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3.3257in"/>
    </style:style>
    <style:style style:name="Table1.B" style:family="table-column">
      <style:table-column-properties style:column-width="2.941in"/>
    </style:style>
    <style:style style:name="Table1.1" style:family="table-row">
      <style:table-row-properties style:min-row-height="2.0938in" fo:keep-together="auto"/>
    </style:style>
    <style:style style:name="Table1.A1" style:family="table-cell">
      <style:table-cell-properties style:vertical-align="" fo:padding="0.0694in" fo:border="1pt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loext:graphic-properties draw:fill="solid" draw:fill-color="#ffffff"/>
      <style:paragraph-properties fo:line-height="138%" fo:background-color="#ffffff"/>
    </style:style>
    <style:style style:name="P4" style:family="paragraph" style:parent-style-name="Standard">
      <style:text-properties fo:font-weight="bold" style:font-weight-asian="bold"/>
    </style:style>
    <style:style style:name="P5" style:family="paragraph" style:parent-style-name="Standard">
      <loext:graphic-properties draw:fill="solid" draw:fill-color="#ffffff"/>
      <style:paragraph-properties fo:margin-top="0.0835in" fo:margin-bottom="0in" loext:contextual-spacing="false" fo:line-height="150%" fo:background-color="#ffffff"/>
      <style:text-properties fo:color="#ff0000" fo:font-style="italic" fo:font-weight="bold" style:font-style-asian="italic" style:font-weight-asian="bold"/>
    </style:style>
    <style:style style:name="P6" style:family="paragraph" style:parent-style-name="Standard">
      <loext:graphic-properties draw:fill="solid" draw:fill-color="#ffffff"/>
      <style:paragraph-properties fo:margin-top="0.0835in" fo:margin-bottom="0in" loext:contextual-spacing="false" fo:line-height="150%" fo:background-color="#ffffff"/>
    </style:style>
    <style:style style:name="P7" style:family="paragraph" style:parent-style-name="Standard">
      <style:paragraph-properties fo:margin-top="0.0835in" fo:margin-bottom="0in" loext:contextual-spacing="false" fo:line-height="100%"/>
    </style:style>
    <style:style style:name="P8" style:family="paragraph" style:parent-style-name="Standard">
      <style:paragraph-properties fo:margin-top="0.0835in" fo:margin-bottom="0in" loext:contextual-spacing="false" fo:line-height="100%"/>
      <style:text-properties fo:color="#222222"/>
    </style:style>
    <style:style style:name="P9" style:family="paragraph" style:parent-style-name="Standard">
      <style:paragraph-properties fo:margin-top="0.0835in" fo:margin-bottom="0in" loext:contextual-spacing="false" fo:line-height="100%"/>
      <style:text-properties fo:color="#222222" fo:font-weight="bold" style:font-weight-asian="bold"/>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indent="0in" style:auto-text-indent="false"/>
      <style:text-properties fo:font-weight="bold" style:font-weight-asian="bold"/>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master-page-name="Standard">
      <style:paragraph-properties fo:text-align="center" style:justify-single-word="false" style:page-number="1"/>
    </style:style>
    <style:style style:name="P17" style:family="paragraph" style:parent-style-name="Heading_20_2" style:list-style-name="WWNum2">
      <style:paragraph-properties fo:margin-left="0.5in" fo:margin-right="0in" fo:margin-top="0in" fo:margin-bottom="0in" loext:contextual-spacing="false" fo:line-height="100%" fo:orphans="0" fo:widows="0" fo:text-indent="-0.25in" style:auto-text-indent="false"/>
    </style:style>
    <style:style style:name="P18" style:family="paragraph" style:parent-style-name="Heading_20_2" style:list-style-name="WWNum2">
      <style:paragraph-properties fo:margin-left="0.5in" fo:margin-right="0in" fo:margin-top="0in" fo:margin-bottom="0in" loext:contextual-spacing="fals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color="#222222" style:text-underline-style="solid" style:text-underline-width="auto" style:text-underline-color="font-color" fo:font-weight="bold" style:font-weight-asian="bold"/>
    </style:style>
    <style:style style:name="T3" style:family="text">
      <style:text-properties fo:color="#222222" style:text-underline-style="solid" style:text-underline-width="auto" style:text-underline-color="font-color"/>
    </style:style>
    <style:style style:name="T4" style:family="text">
      <style:text-properties fo:color="#222222"/>
    </style:style>
    <style:style style:name="T5" style:family="text">
      <style:text-properties fo:font-weight="bold" style:font-weight-asian="bold"/>
    </style:style>
    <style:style style:name="T6" style:family="text">
      <style:text-properties style:text-underline-style="none"/>
    </style:style>
    <style:style style:name="T7" style:family="text">
      <style:text-properties fo:font-size="11pt" fo:font-style="italic" style:font-size-asian="11pt" style:font-style-asian="italic" style:font-size-complex="11pt"/>
    </style:style>
    <style:style style:name="T8"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rivacy and Inclusion Advisory Forum (PIAF)</text:span></text:p>
      <text:p text:style-name="P2"/>
      <text:p text:style-name="P1"><text:span text:style-name="T1">Meeting Minutes, 13 January 2022, 1.30-13:30</text:span></text:p>
      <text:p text:style-name="P5"/>
      <text:p text:style-name="P6"><text:span text:style-name="T2">Attendees:</text:span><text:span text:style-name="T4"> <text:s text:c="17"/></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3">GDS</text:span></text:p>
            <text:p text:style-name="P3">Natalie Jones (chair)</text:p>
            <text:p text:style-name="P3">Ash Smith</text:p>
            <text:p text:style-name="P3">Abby Peel</text:p>
            <text:p text:style-name="P3">Ben Andrews</text:p>
            <text:p text:style-name="P3">Nic Francome </text:p>
            <text:p text:style-name="P3">Hannah Jump </text:p>
            <text:p text:style-name="P7">Uzayr Farooqui (Secretariat)</text:p>
          </table:table-cell>
          <table:table-cell table:style-name="Table1.A1" office:value-type="string">
            <text:p text:style-name="P7"><text:span text:style-name="T3">Inclusion / Civil Society</text:span></text:p>
            <text:p text:style-name="P8"/>
            <text:p text:style-name="P7"><text:span text:style-name="T4">Age UK: Sally West</text:span></text:p>
            <text:p text:style-name="P7"><text:span text:style-name="T4">Royal Holloway University: Lizzie-Coles Kemp</text:span></text:p>
            <text:p text:style-name="P7"><text:span text:style-name="T4">Digital Policy Alliance: Louise Bennett</text:span></text:p>
            <text:p text:style-name="P7"><text:span text:style-name="T4">Centre for Data Ethics &amp; Innovation: Mark Durkee</text:span></text:p>
            <text:p text:style-name="P7"><text:span text:style-name="T4">Citizens Advice: Dan Barrett</text:span></text:p>
          </table:table-cell>
        </table:table-row>
        <table:table-row table:style-name="Table1.1">
          <table:table-cell table:style-name="Table1.A1" office:value-type="string">
            <text:p text:style-name="P7"><text:span text:style-name="T3">Privacy / Data </text:span></text:p>
            <text:p text:style-name="P8"/>
            <text:p text:style-name="P7"><text:span text:style-name="T4">LSE: Edgar Whitely</text:span></text:p>
            <text:p text:style-name="P7"><text:span text:style-name="T4">Med Confidential: Sam Smith</text:span></text:p>
            <text:p text:style-name="P7"><text:span text:style-name="T4">Open Data Institute: Milly Zimeta</text:span></text:p>
            <text:p text:style-name="P7"><text:span text:style-name="T4">Privacy International: Tom Fisher</text:span></text:p>
            <text:p text:style-name="P7"><text:span text:style-name="T4">Information Commissioner’s Office: Jenny Childs</text:span></text:p>
            <text:p text:style-name="P9"/>
          </table:table-cell>
          <table:table-cell table:style-name="Table1.A1" office:value-type="string">
            <text:p text:style-name="P8"/>
            <text:p text:style-name="P9"/>
          </table:table-cell>
        </table:table-row>
      </table:table>
      <text:p text:style-name="P4"/>
      <text:p text:style-name="P10"><text:span text:style-name="T5">1. Introductions</text:span></text:p>
      <text:list xml:id="list3879987941" text:style-name="WWNum3">
        <text:list-item>
          <text:p text:style-name="P12">The Chair welcomed attendees and highlighted the importance of the group, and their advice, to the work of the One Login for Government programme.</text:p>
        </text:list-item>
        <text:list-item>
          <text:p text:style-name="P12">The Chair also underlined that GDS hoped to continue working collaboratively with forum members in the period between meetings, and thanked PIAF representatives for their previous work on privacy with the product team.</text:p>
        </text:list-item>
      </text:list>
      <text:p text:style-name="P11"/>
      <text:p text:style-name="P10"><text:span text:style-name="T5">2. Actions from last meeting</text:span></text:p>
      <text:list xml:id="list41138630567049" text:continue-numbering="true" text:style-name="WWNum3">
        <text:list-item>
          <text:p text:style-name="P15">None</text:p>
        </text:list-item>
      </text:list>
      <text:p text:style-name="P10"/>
      <text:p text:style-name="P10"><text:span text:style-name="T5">3. Inclusion, Product and Data Teams Update</text:span></text:p>
      <text:list xml:id="list3824051623" text:style-name="WWNum4">
        <text:list-item>
          <text:p text:style-name="P13">GDS led a discussion on existing research for marginalised users and issues they were experiencing with reaching the most vulnerable. </text:p>
        </text:list-item>
        <text:list-item>
          <text:p text:style-name="P13">They discussed how PIAF members could help to test and validate GDS’s findings, as well as ways of reaching currently excluded users. <text:s/>PIAF representatives suggested a few organisations that were already supporting marginalised users, with whom GDS could engage.</text:p>
        </text:list-item>
      </text:list>
      <text:p text:style-name="Standard"/>
      <text:p text:style-name="Standard"><text:span text:style-name="T5">4. Workshop Discussions</text:span></text:p>
      <text:p text:style-name="P10">This group discussion aimed to explore and identify additional sources of data and information on how to reach marginalised users, to inform GDS’s work. It focused on the following questions, and yielded a number of new avenues for GDS to follow up: </text:p>
      <text:list xml:id="list217382430" text:style-name="WWNum2">
        <text:list-item>
          <text:p text:style-name="P17"><text:bookmark text:name="_x65ru2lhmhon"/><text:span text:style-name="T7">Have you seen similar findings before, and how have these issues been overcome? </text:span></text:p>
        </text:list-item>
        <text:list-item>
          <text:p text:style-name="P17"><text:bookmark text:name="_szw4v6wj0vcf"/><text:span text:style-name="T7">Any good examples of engaging marginalised users, for example through charities? </text:span></text:p>
        </text:list-item>
        <text:list-item>
          <text:p text:style-name="P17"><text:bookmark text:name="_kxnwvqn7fe8k"/><text:span text:style-name="T7">Which charities or organisations do you think could help us with this?</text:span></text:p>
        </text:list-item>
      </text:list>
      <text:p text:style-name="Standard"/>
      <text:p text:style-name="Standard"><text:soft-page-break/><text:span text:style-name="T5">5. AOB</text:span></text:p>
      <text:list xml:id="list3474664455" text:style-name="WWNum1">
        <text:list-item>
          <text:p text:style-name="P14">The next meeting is scheduled for <text:span text:style-name="T8">Tuesday 26 April.</text:span></text:p>
        </text:list-item>
        <text:list-item>
          <text:p text:style-name="P14">The chair confirmed that GDS would follow up with members to explore how best to work together between meeting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9" meta:word-count="336" meta:character-count="2130" meta:non-whitespace-character-count="1817"/>
    <meta:generator>LibreOfficeDev/6.0.5.2$Linux_X86_64 LibreOffice_project/</meta:generator>
  </office:meta>
</office:document-meta>
</file>