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5000000000000004" table:style-name="ce12">
            <text:p>55%</text:p>
          </table:table-cell>
          <table:table-cell office:value-type="currency" office:value="17576.7" table:style-name="ce13">
            <text:p><text:s/>£17,577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eryl Reading</meta:initial-creator>
    <dc:creator>Daniel Riddle</dc:creator>
    <meta:creation-date>2018-06-28T11:00:56Z</meta:creation-date>
    <dc:date>2022-04-19T13:12:05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