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5" style:family="table-cell" style:parent-style-name="Normal_32_2_32_2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_32_2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15T00:00:00" table:style-name="ce5">
            <text:p>15-03-2022</text:p>
          </table:table-cell>
          <table:table-cell office:value-type="string" table:style-name="ce6">
            <text:p>ORACLE CORPORATION UK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2192375</text:p>
          </table:table-cell>
          <table:table-cell office:value-type="currency" office:value="54766.38" table:style-name="ce9">
            <text:p>£54,766.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15T00:00:00" table:style-name="ce5">
            <text:p>15-03-2022</text:p>
          </table:table-cell>
          <table:table-cell office:value-type="string" table:style-name="ce6">
            <text:p>JML SOFTWARE SOLUTIONS LTD</text:p>
          </table:table-cell>
          <table:table-cell office:value-type="string" table:style-name="ce7">
            <text:p>Software</text:p>
          </table:table-cell>
          <table:table-cell office:value-type="string" table:style-name="ce8">
            <text:p>300006928840023</text:p>
          </table:table-cell>
          <table:table-cell office:value-type="currency" office:value="62785" table:style-name="ce9">
            <text:p>£62,785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15T00:00:00" table:style-name="ce5">
            <text:p>15-03-2022</text:p>
          </table:table-cell>
          <table:table-cell office:value-type="string" table:style-name="ce6">
            <text:p>POLICE AND CRIME COMMISSIONER FOR CHESHIRE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300006911305252</text:p>
          </table:table-cell>
          <table:table-cell office:value-type="currency" office:value="34141.199999999997" table:style-name="ce9">
            <text:p>£34,141.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15T00:00:00" table:style-name="ce5">
            <text:p>15-03-2022</text:p>
          </table:table-cell>
          <table:table-cell office:value-type="string" table:style-name="ce6">
            <text:p>POLICE AND CRIME COMMISSIONER FOR CHESHIRE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2221294</text:p>
          </table:table-cell>
          <table:table-cell office:value-type="currency" office:value="42573.599999999999" table:style-name="ce9">
            <text:p>£42,573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8T00:00:00" table:style-name="ce5">
            <text:p>08-03-2022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300006705519268</text:p>
          </table:table-cell>
          <table:table-cell office:value-type="currency" office:value="68068.009999999995" table:style-name="ce9">
            <text:p>£68,068.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8T00:00:00" table:style-name="ce5">
            <text:p>08-03-2022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300006705519282</text:p>
          </table:table-cell>
          <table:table-cell office:value-type="currency" office:value="54778.89" table:style-name="ce9">
            <text:p>£54,778.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8T00:00:00" table:style-name="ce5">
            <text:p>08-03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300006691578977</text:p>
          </table:table-cell>
          <table:table-cell office:value-type="currency" office:value="73312.7" table:style-name="ce9">
            <text:p>£73,312.7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8T00:00:00" table:style-name="ce5">
            <text:p>08-03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300006691578984</text:p>
          </table:table-cell>
          <table:table-cell office:value-type="currency" office:value="48211.15" table:style-name="ce9">
            <text:p>£48,211.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1T00:00:00" table:style-name="ce5">
            <text:p>01-03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2192389</text:p>
          </table:table-cell>
          <table:table-cell office:value-type="currency" office:value="40434.559999999998" table:style-name="ce9">
            <text:p>£40,434.5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1T00:00:00" table:style-name="ce5">
            <text:p>01-03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2192405</text:p>
          </table:table-cell>
          <table:table-cell office:value-type="currency" office:value="40434.559999999998" table:style-name="ce9">
            <text:p>£40,434.5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1T00:00:00" table:style-name="ce5">
            <text:p>01-03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2192412</text:p>
          </table:table-cell>
          <table:table-cell office:value-type="currency" office:value="40434.559999999998" table:style-name="ce9">
            <text:p>£40,434.5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1T00:00:00" table:style-name="ce5">
            <text:p>01-03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2192414</text:p>
          </table:table-cell>
          <table:table-cell office:value-type="currency" office:value="40434.559999999998" table:style-name="ce9">
            <text:p>£40,434.5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1T00:00:00" table:style-name="ce5">
            <text:p>01-03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2192424</text:p>
          </table:table-cell>
          <table:table-cell office:value-type="currency" office:value="40434.559999999998" table:style-name="ce9">
            <text:p>£40,434.5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1T00:00:00" table:style-name="ce5">
            <text:p>01-03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2192378</text:p>
          </table:table-cell>
          <table:table-cell office:value-type="currency" office:value="40434.559999999998" table:style-name="ce9">
            <text:p>£40,434.5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1T00:00:00" table:style-name="ce5">
            <text:p>01-03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2192415</text:p>
          </table:table-cell>
          <table:table-cell office:value-type="currency" office:value="40434.559999999998" table:style-name="ce9">
            <text:p>£40,434.5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1T00:00:00" table:style-name="ce5">
            <text:p>01-03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2192425</text:p>
          </table:table-cell>
          <table:table-cell office:value-type="currency" office:value="40434.559999999998" table:style-name="ce9">
            <text:p>£40,434.5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1T00:00:00" table:style-name="ce5">
            <text:p>01-03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2192385</text:p>
          </table:table-cell>
          <table:table-cell office:value-type="currency" office:value="38430.6" table:style-name="ce9">
            <text:p>£38,430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1T00:00:00" table:style-name="ce5">
            <text:p>01-03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2192401</text:p>
          </table:table-cell>
          <table:table-cell office:value-type="currency" office:value="38409.550000000003" table:style-name="ce9">
            <text:p>£38,409.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1T00:00:00" table:style-name="ce5">
            <text:p>01-03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2192390</text:p>
          </table:table-cell>
          <table:table-cell office:value-type="currency" office:value="37073.86" table:style-name="ce9">
            <text:p>£37,073.8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1T00:00:00" table:style-name="ce5">
            <text:p>01-03-2022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2192408</text:p>
          </table:table-cell>
          <table:table-cell office:value-type="currency" office:value="37073.86" table:style-name="ce9">
            <text:p>£37,073.8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1T00:00:00" table:style-name="ce5">
            <text:p>01-03-2022</text:p>
          </table:table-cell>
          <table:table-cell office:value-type="string" table:style-name="ce6">
            <text:p>CROWN COMPUTING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2188386</text:p>
          </table:table-cell>
          <table:table-cell office:value-type="currency" office:value="36840" table:style-name="ce9">
            <text:p>£36,84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15T00:00:00" table:style-name="ce5">
            <text:p>15-03-2022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300006928905881</text:p>
          </table:table-cell>
          <table:table-cell office:value-type="currency" office:value="90826.37" table:style-name="ce9">
            <text:p>£90,826.3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15T00:00:00" table:style-name="ce5">
            <text:p>15-03-2022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300006928840112</text:p>
          </table:table-cell>
          <table:table-cell office:value-type="currency" office:value="84544.8" table:style-name="ce9">
            <text:p>£84,544.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8T00:00:00" table:style-name="ce5">
            <text:p>08-03-2022</text:p>
          </table:table-cell>
          <table:table-cell office:value-type="string" table:style-name="ce6">
            <text:p>SUMMERGROVE HALLS LTD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2199540</text:p>
          </table:table-cell>
          <table:table-cell office:value-type="currency" office:value="53704.2" table:style-name="ce9">
            <text:p>£53,704.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15T00:00:00" table:style-name="ce5">
            <text:p>15-03-2022</text:p>
          </table:table-cell>
          <table:table-cell office:value-type="string" table:style-name="ce6">
            <text:p>VODAFONE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300006906109872</text:p>
          </table:table-cell>
          <table:table-cell office:value-type="currency" office:value="40080" table:style-name="ce9">
            <text:p>£40,08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8T00:00:00" table:style-name="ce5">
            <text:p>08-03-2022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6854213907</text:p>
          </table:table-cell>
          <table:table-cell office:value-type="currency" office:value="60738" table:style-name="ce9">
            <text:p>£60,738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8T00:00:00" table:style-name="ce5">
            <text:p>08-03-2022</text:p>
          </table:table-cell>
          <table:table-cell office:value-type="string" table:style-name="ce6">
            <text:p>SOFTCAT PLC</text:p>
          </table:table-cell>
          <table:table-cell office:value-type="string" table:style-name="ce7">
            <text:p>ICT Hardware</text:p>
          </table:table-cell>
          <table:table-cell office:value-type="string" table:style-name="ce8">
            <text:p>2220561</text:p>
          </table:table-cell>
          <table:table-cell office:value-type="currency" office:value="82540.800000000003" table:style-name="ce9">
            <text:p>£82,540.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8T00:00:00" table:style-name="ce5">
            <text:p>08-03-2022</text:p>
          </table:table-cell>
          <table:table-cell office:value-type="string" table:style-name="ce6">
            <text:p>SOFTCAT PLC</text:p>
          </table:table-cell>
          <table:table-cell office:value-type="string" table:style-name="ce7">
            <text:p>ICT Hardware</text:p>
          </table:table-cell>
          <table:table-cell office:value-type="string" table:style-name="ce8">
            <text:p>2220501</text:p>
          </table:table-cell>
          <table:table-cell office:value-type="currency" office:value="41270.400000000001" table:style-name="ce9">
            <text:p>£41,270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1T00:00:00" table:style-name="ce5">
            <text:p>01-03-2022</text:p>
          </table:table-cell>
          <table:table-cell office:value-type="string" table:style-name="ce6">
            <text:p>PENNA PLC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2184384</text:p>
          </table:table-cell>
          <table:table-cell office:value-type="currency" office:value="31877.18" table:style-name="ce9">
            <text:p>£31,877.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15T00:00:00" table:style-name="ce5">
            <text:p>15-03-2022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2199547</text:p>
          </table:table-cell>
          <table:table-cell office:value-type="currency" office:value="62792.11" table:style-name="ce9">
            <text:p>£62,792.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15T00:00:00" table:style-name="ce5">
            <text:p>15-03-2022</text:p>
          </table:table-cell>
          <table:table-cell office:value-type="string" table:style-name="ce6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300006911687809</text:p>
          </table:table-cell>
          <table:table-cell office:value-type="currency" office:value="38508.44" table:style-name="ce9">
            <text:p>£38,508.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1T00:00:00" table:style-name="ce5">
            <text:p>01-03-2022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00006801264428</text:p>
          </table:table-cell>
          <table:table-cell office:value-type="currency" office:value="67510.789999999994" table:style-name="ce9">
            <text:p>£67,510.7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8T00:00:00" table:style-name="ce5">
            <text:p>08-03-2022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00006854471375</text:p>
          </table:table-cell>
          <table:table-cell office:value-type="currency" office:value="46312.58" table:style-name="ce9">
            <text:p>£46,312.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15T00:00:00" table:style-name="ce5">
            <text:p>15-03-2022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Professional Services Other</text:p>
          </table:table-cell>
          <table:table-cell office:value-type="string" table:style-name="ce8">
            <text:p>2221300</text:p>
          </table:table-cell>
          <table:table-cell office:value-type="currency" office:value="40020" table:style-name="ce9">
            <text:p>£40,02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15T00:00:00" table:style-name="ce5">
            <text:p>15-03-2022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Professional Services Other</text:p>
          </table:table-cell>
          <table:table-cell office:value-type="string" table:style-name="ce8">
            <text:p>2221308</text:p>
          </table:table-cell>
          <table:table-cell office:value-type="currency" office:value="45420" table:style-name="ce9">
            <text:p>£45,42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15T00:00:00" table:style-name="ce5">
            <text:p>15-03-2022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Professional Services Other</text:p>
          </table:table-cell>
          <table:table-cell office:value-type="string" table:style-name="ce8">
            <text:p>2221301</text:p>
          </table:table-cell>
          <table:table-cell office:value-type="currency" office:value="181867.44" table:style-name="ce9">
            <text:p>£181,867.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15T00:00:00" table:style-name="ce5">
            <text:p>15-03-2022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Professional Services Other</text:p>
          </table:table-cell>
          <table:table-cell office:value-type="string" table:style-name="ce8">
            <text:p>2226319</text:p>
          </table:table-cell>
          <table:table-cell office:value-type="currency" office:value="51930" table:style-name="ce9">
            <text:p>£51,93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15T00:00:00" table:style-name="ce5">
            <text:p>15-03-2022</text:p>
          </table:table-cell>
          <table:table-cell office:value-type="string" table:style-name="ce6">
            <text:p>DELOITTE LLP</text:p>
          </table:table-cell>
          <table:table-cell office:value-type="string" table:style-name="ce7">
            <text:p>Professional Services Other</text:p>
          </table:table-cell>
          <table:table-cell office:value-type="string" table:style-name="ce8">
            <text:p>2226312</text:p>
          </table:table-cell>
          <table:table-cell office:value-type="currency" office:value="36420" table:style-name="ce9">
            <text:p>£36,42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8T00:00:00" table:style-name="ce5">
            <text:p>08-03-2022</text:p>
          </table:table-cell>
          <table:table-cell office:value-type="string" table:style-name="ce6">
            <text:p>HORIBA MIRA LTD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2195318</text:p>
          </table:table-cell>
          <table:table-cell office:value-type="currency" office:value="25596" table:style-name="ce9">
            <text:p>£25,596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08T00:00:00" table:style-name="ce5">
            <text:p>08-03-2022</text:p>
          </table:table-cell>
          <table:table-cell office:value-type="string" table:style-name="ce6">
            <text:p>ORDNANCE TEST SOLUTIONS LTD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2111396</text:p>
          </table:table-cell>
          <table:table-cell office:value-type="currency" office:value="34723.199999999997" table:style-name="ce9">
            <text:p>£34,723.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2-03-15T00:00:00" table:style-name="ce5">
            <text:p>15-03-2022</text:p>
          </table:table-cell>
          <table:table-cell office:value-type="string" table:style-name="ce6">
            <text:p>NAMOS SOLUTION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2220670</text:p>
          </table:table-cell>
          <table:table-cell office:value-type="currency" office:value="141741" table:style-name="ce9">
            <text:p>£141,741.00</text:p>
          </table:table-cell>
          <table:table-cell table:number-columns-repeated="16377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eryl Reading</meta:initial-creator>
    <dc:creator>Daniel Riddle</dc:creator>
    <meta:creation-date>2022-04-19T10:17:29Z</meta:creation-date>
    <dc:date>2022-04-19T13:09:51Z</dc:date>
  </office:meta>
</office:document-meta>
</file>