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TableColumn4" style:family="table-column">
      <style:table-column-properties style:column-width="5.8048in"/>
    </style:style>
    <style:style style:name="TableColumn5" style:family="table-column">
      <style:table-column-properties style:column-width="0.4562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ListParagraph" style:family="paragraph">
      <style:paragraph-properties fo:margin-bottom="0in" fo:line-height="100%"/>
    </style:style>
    <style:style style:name="T13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052in" fo:line-height="100%" fo:background-color="#FFFFFF"/>
    </style:style>
    <style:style style:name="T17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18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52in" fo:line-height="100%" fo:background-color="#FFFFFF"/>
    </style:style>
    <style:style style:name="T46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47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background-color="#FFFFFF"/>
    </style:style>
    <style:style style:name="T76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52in" fo:line-height="100%" fo:background-color="#FFFFFF"/>
    </style:style>
    <style:style style:name="T80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81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DefaultParagraphFont" style:family="text">
      <style:text-properties style:font-name-asian="Times New Roman" style:font-name-complex="Arial" fo:font-weight="bold" style:font-weight-asian="bold" style:font-weight-complex="bold" fo:color="#0B0C0C" style:font-size-complex="12pt" style:language-asian="en" style:country-asian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52in" fo:line-height="100%" fo:background-color="#FFFFFF"/>
    </style:style>
    <style:style style:name="T106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52in" fo:line-height="100%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size-complex="12pt"/>
    </style:style>
    <style:style style:name="P178" style:parent-style-name="Normal" style:family="paragraph">
      <style:text-properties style:font-size-complex="12pt"/>
    </style:style>
  </office:automatic-styles>
  <office:body>
    <office:text text:use-soft-page-breaks="true">
      <text:p text:style-name="P1">Application checklist: areas of expertise<text:s/></text:p>
      <text:p text:style-name="P2">Name of<text:s/>Firm:<text:s/><text:s text:c="3"/>…………….………………………………………………………………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4"><text:span text:style-name="T9">Specialist Operational areas</text:span></text:h>
          </table:table-cell>
          <table:covered-table-cell/>
        </table:table-row>
        <table:table-row table:style-name="TableRow10">
          <table:table-cell table:style-name="TableCell11" table:number-columns-spanned="2">
            <text:list text:style-name="LFO1" text:continue-numbering="true">
              <text:list-item>
                <text:p text:style-name="P12"><text:span text:style-name="T13">Specialist sector experience</text:span></text:p>
              </text:list-item>
            </text:list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Safeguarding issues in connection with children and vulnerable<text:s/></text:span><text:span text:style-name="T18">beneficiaries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elivery of humanitarian aid overseas, particularly in conflict zone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are home expertis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nimal welfare expertis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h text:style-name="P41" text:outline-level="4"><text:span text:style-name="T42">b) Legal, financial and administrative expertise</text:span></text:h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Insolvency/dissolution/winding up and transferring business<text:s/></text:span><text:span text:style-name="T47">entitie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Governance, including running board or committee elections, resolving internal disputes/ conflicts of interest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reaches of trust and recovery of charitable fund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Financial management/ ensuring proper internal control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harity law<text:s/>expertise, including: trustee benefits, public benefit requirement, self-dealing issues, disposal of property, trustee duties and responsibiliti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h text:style-name="P75" text:outline-level="4"><text:span text:style-name="T76">c) Trading and fundraising</text:span></text:h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Charitable and non-trading issues / improving complex group<text:s/></text:span><text:span text:style-name="T81">structure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nagement of fundraising and control of associated cost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naging investments/ property portfolio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h text:style-name="P101" text:outline-level="4"><text:span text:style-name="T102">d) Other areas</text:span></text:h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Internal or external audit / business planning / advisory work to trustees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ealing with HMRC / Police and law<text:s/>enforcement agencies, particularly as regards financial mismanagemen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Capacity to operate in geographical areas, as below:</text:span></text:p>
          </table:table-cell>
          <table:covered-table-cell/>
        </table:table-row>
        <table:table-row table:style-name="TableRow118">
          <table:table-cell table:style-name="TableCell119">
            <text:p text:style-name="P120">North East England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North West England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Yorkshire and the Humber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ast Midland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West Midland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ondon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outh West<text:s/>England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outh East England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ale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cotland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orthern Ireland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ternational - please specify which countries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vin Bell</meta:initial-creator>
    <dc:creator>Gavin Bell</dc:creator>
    <meta:creation-date>2022-04-13T12:03:00Z</meta:creation-date>
    <dc:date>2022-04-19T08:44:00Z</dc:date>
    <meta:template xlink:href="Normal" xlink:type="simple"/>
    <meta:editing-cycles>3</meta:editing-cycles>
    <meta:editing-duration>PT120S</meta:editing-duration>
    <meta:document-statistic meta:page-count="2" meta:paragraph-count="3" meta:word-count="233" meta:character-count="1561" meta:row-count="11" meta:non-whitespace-character-count="1331"/>
  </office:meta>
</office:document-meta>
</file>