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F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3" style:parent-style-name="FootnoteText" style:family="paragraph">
      <style:paragraph-properties fo:margin-left="0in" fo:text-indent="0in">
        <style:tab-stops/>
      </style:paragraph-properties>
    </style:style>
    <style:style style:name="P4" style:parent-style-name="N2" style:family="paragraph">
      <style:paragraph-properties fo:margin-left="0.118in">
        <style:tab-stops/>
      </style:paragraph-properties>
    </style:style>
    <style:style style:name="P5" style:parent-style-name="N2" style:family="paragraph">
      <style:paragraph-properties fo:margin-left="0.118in">
        <style:tab-stops/>
      </style:paragraph-properties>
    </style:style>
    <style:style style:name="P6" style:parent-style-name="N2" style:family="paragraph">
      <style:paragraph-properties fo:margin-left="0.118in">
        <style:tab-stops/>
      </style:paragraph-properties>
    </style:style>
    <style:style style:name="P7" style:parent-style-name="N2" style:family="paragraph">
      <style:paragraph-properties fo:margin-left="0.118in">
        <style:tab-stops/>
      </style:paragraph-properties>
    </style:style>
    <style:style style:name="P8" style:parent-style-name="SigBlock" style:family="paragraph">
      <style:paragraph-properties fo:text-align="end"/>
    </style:style>
    <style:style style:name="P9" style:parent-style-name="SigBlock" style:family="paragraph">
      <style:paragraph-properties fo:text-align="end"/>
    </style:style>
    <style:style style:name="P10" style:parent-style-name="SigBlock" style:family="paragraph">
      <style:paragraph-properties fo:text-align="end"/>
    </style:style>
    <style:style style:name="P11" style:parent-style-name="SigBlock" style:family="paragraph">
      <style:paragraph-properties fo:text-align="end"/>
    </style:style>
    <style:style style:name="T12" style:parent-style-name="Sig_Signee" style:family="text">
      <style:text-properties fo:font-style="normal" style:font-style-asian="normal"/>
    </style:style>
    <style:style style:name="P13" style:parent-style-name="SigBlock" style:family="paragraph">
      <style:paragraph-properties fo:text-align="end"/>
    </style:style>
    <style:style style:name="P14" style:parent-style-name="SigBlock" style:family="paragraph">
      <style:paragraph-properties fo:text-align="end"/>
    </style:style>
  </office:automatic-styles>
  <office:body>
    <office:text text:use-soft-page-breaks="true">
      <text:p text:style-name="P1">THE<text:s/>RECOGNISED<text:s/>STOCK<text:s/>EXCHANGE<text:s/>(MICEX<text:s/>STOCK<text:s/>EXCHANGE)<text:s/>(RUSSIA)<text:s/>DESIGNATION<text:s/>REVOCATION<text:s/>ORDER<text:s/>2022</text:p>
      <text:p text:style-name="Pre">The<text:s/>Commissioners<text:s/>for<text:s/>Her<text:s/>Majesty’s<text:s/>Revenue<text:s/>and<text:s/>Customs(<text:span text:style-name="FootnoteReference"><text:note text:note-class="footnote" text:id="_ftn0"><text:note-citation>1</text:note-citation><text:note-body><text:p text:style-name="FootnoteText">)<text:tab/>Section 13(1) of the Commissioners for Revenue and Customs Act 2005 (c.<text:s/>11) provides that an officer of Revenue and Customs may exercise any function of the Commissioners.</text:p></text:note-body></text:note></text:span>),<text:s/>make<text:s/>the<text:s/>following<text:s/>Order<text:s/>in<text:s/>exercise<text:s/>of<text:s/>the<text:s/>powers<text:s/>conferred<text:s/>by<text:s/>section<text:s/>1005<text:s/>of<text:s/>the<text:s/>Income<text:s/>Tax<text:s/>Act<text:s/>2007(<text:span text:style-name="FootnoteReference"><text:note text:note-class="footnote" text:id="_ftn1"><text:note-citation>2</text:note-citation><text:note-body><text:p text:style-name="FootnoteText">)<text:tab/>2007 c.<text:s/>3; section 1005 was substituted by paragraph 1 of Schedule 26 to the Finance Act 2007 (c.<text:s/>11)<text:s/>and<text:s/>amended by<text:s/>paragraphs 50 and 55 of Schedule 2 to the Taxation (<text:bookmark-start text:name="_Hlk98346941"/>International and Other Provisions) Act 2010<text:s/><text:bookmark-end text:name="_Hlk98346941"/>(c.<text:s/>8).</text:p></text:note-body></text:note></text:span>):</text:p>
      <text:h text:style-name="Heading1" text:outline-level="1">Citation<text:s/>and<text:s/>commencement</text:h>
      <text:list text:style-name="LFO1" text:continue-numbering="true">
        <text:list-item>
          <text:p text:style-name="N1"> This<text:s/>Order<text:s/>may<text:s/>be<text:s/>cited<text:s/>as<text:s/>the<text:bookmark-start text:name="_Hlk98242862"/><text:s/>Recognised<text:s/>Stock<text:s/>Exchange<text:s/>(MICEX<text:s/>Stock<text:s/>Exchange)<text:s/>(Russia)<text:s/>Designation<text:s/>Revocation<text:s/>Order<text:s/>2022<text:bookmark-end text:name="_Hlk98242862"/><text:s/>and<text:s/>comes<text:s/>into<text:s/>force<text:s/>on<text:s/>5<text:s/>May<text:s/>2022<text:s/>(“<text:bookmark-start text:name="_Hlk100157458"/>the revocation date<text:bookmark-end text:name="_Hlk100157458"/>”).</text:p>
        </text:list-item>
      </text:list>
      <text:h text:style-name="Heading1" text:outline-level="1">Revocation</text:h>
      <text:list text:style-name="LFO1" text:continue-numbering="true">
        <text:list-item>
          <text:p text:style-name="N1"> The<text:bookmark-start text:name="_Hlk98245451"/><text:s/><text:bookmark-start text:name="_Hlk100157778"/>Recognised<text:s/>Stock<text:s/>Exchange<text:s/>(MICEX<text:s/>Stock<text:s/>Exchange)<text:s/>(Russia)<text:s/>Designation<text:s/>Order<text:s/>2010<text:bookmark-end text:name="_Hlk98245451"/><text:bookmark-end text:name="_Hlk100157778"/>(<text:span text:style-name="FootnoteReference"><text:note text:note-class="footnote" text:id="_ftn2"><text:note-citation>3</text:note-citation><text:note-body><text:p text:style-name="P3"><text:span text:style-name="FootnoteReference">)<text:s/></text:span><text:s text:c="3"/>The<text:s/>Recognised Stock Exchange (MICEX Stock Exchange) (Russia) Designation Order 2010<text:s/>was made on 5 January 2011.</text:p></text:note-body></text:note></text:span>)<text:s/>(“the Designation Order”)<text:s/>is<text:s/>revoked.</text:p>
        </text:list-item>
      </text:list>
      <text:h text:style-name="Heading1" text:outline-level="1">Savings<text:s/>and consequential provisions</text:h>
      <text:list text:style-name="LFO1" text:continue-numbering="true">
        <text:list-item>
          <text:p text:style-name="N1">— Article<text:s/>2<text:s/>does<text:s/>not<text:s/>apply<text:s/>in<text:s/>relation<text:s/>to—</text:p>
          <text:list text:continue-numbering="true">
            <text:list-item>
              <text:list>
                <text:list-item>
                  <text:p text:style-name="N3">securities<text:s/>acquired<text:s/>or<text:s/>arrangements<text:s/>entered<text:s/>into<text:s/>before<text:s/>the revocation date,</text:p>
                </text:list-item>
                <text:list-item>
                  <text:p text:style-name="N3">any<text:s/>new<text:s/>holding<text:s/>within<text:s/>Chapter<text:s/>2<text:s/>of<text:s/>Part<text:s/>4<text:bookmark-start text:name="_Hlk98328024"/><text:s/>of<text:s/><text:bookmark-start text:name="_Hlk100158491"/>the<text:s/>Taxation<text:s/>of<text:s/>Chargeable<text:s/>Gains<text:s/>Act<text:s/>1992<text:bookmark-end text:name="_Hlk98328024"/><text:bookmark-end text:name="_Hlk100158491"/>(<text:span text:style-name="FootnoteReference"><text:note text:note-class="footnote" text:id="_ftn3"><text:note-citation>4</text:note-citation><text:note-body><text:p text:style-name="FootnoteText">)<text:tab/>1992 c. 12.</text:p></text:note-body></text:note></text:span>)<text:s/>(reorganisation<text:s/>of<text:s/>share<text:s/>capital,<text:s/>conversion<text:s/>of<text:s/>securities<text:s/>etc)<text:s/>where<text:s/>the<text:s/>original<text:s/>shares<text:s/>were<text:s/>acquired<text:s/>before<text:s/>the revocation date,</text:p>
                </text:list-item>
                <text:list-item>
                  <text:p text:style-name="N3">a quoted option, traded option or financial option<text:s/>within<text:s/>section 144 of<text:s/>the Taxation of Chargeable Gains Act 1992(<text:span text:style-name="FootnoteReference"><text:note text:note-class="footnote" text:id="_ftn4"><text:note-citation>5</text:note-citation><text:note-body><text:p text:style-name="FootnoteText">)<text:tab/>Section 144 was amended by paragraph 10 of Schedule 38 to the Finance Act 1996 (c. 8), paragraph 8 of Schedule 26 and Part 6(5) of Schedule 27 to the Finance Act 2007 (c. 11) and S.I.<text:s/>2001/3629.</text:p></text:note-body></text:note></text:span>)<text:s/>(options and forfeited deposits)<text:s/>for the purposes of that section<text:s/>where the option was acquired before the revocation date,</text:p>
                </text:list-item>
                <text:list-item>
                  <text:p text:style-name="N3">shares<text:s/>in<text:s/>a<text:s/>company<text:s/>listed and dealt with on the<text:s/>relevant exchange<text:s/>before<text:s/>the revocation date,<text:s/>for<text:s/>the<text:s/>purposes<text:s/>of<text:s/>section<text:s/>446(1)(b)<text:s/>of<text:s/>the<text:s/>Corporation<text:s/>Tax<text:s/>Act<text:s/>2010(<text:span text:style-name="FootnoteReference"><text:note text:note-class="footnote" text:id="_ftn5"><text:note-citation>6</text:note-citation><text:note-body><text:p text:style-name="FootnoteText">)<text:tab/>2010 c. 4.</text:p></text:note-body></text:note></text:span>)<text:s/>(particular<text:s/>types<text:s/>of<text:s/>quoted<text:s/>company),</text:p>
                </text:list-item>
                <text:list-item>
                  <text:p text:style-name="N3">an<text:s/>interest<text:s/>in<text:s/>a<text:s/>non-reporting<text:s/>fund<text:s/>acquired<text:s/>before<text:s/>the revocation date,<text:s/>for<text:s/>the<text:s/>purposes<text:s/>of—</text:p>
                  <text:list text:continue-numbering="true">
                    <text:list-item>
                      <text:p text:style-name="N4">regulation<text:s/>14ZD<text:s/>of<text:s/>the<text:s/>Authorised<text:s/>Investment<text:s/>Funds<text:s/>(Tax)<text:s/>Regulations<text:s/>2006(<text:span text:style-name="FootnoteReference"><text:note text:note-class="footnote" text:id="_ftn6"><text:note-citation>7</text:note-citation><text:note-body><text:p text:style-name="FootnoteText">)<text:tab/>S.I. 2006/964; regulation 14ZD was inserted by S.I, 2011/2192 and amended by S.I. 2019/689<text:s/>and S.I. 2019/818.</text:p></text:note-body></text:note></text:span>)<text:s/>(index<text:s/>tracking<text:s/>funds),</text:p>
                    </text:list-item>
                    <text:list-item>
                      <text:p text:style-name="N4">regulation<text:s/>45<text:s/>of<text:s/>Investment<text:s/>Trust<text:s/>(Approved<text:s/>Company)<text:s/>(Tax)<text:s/>Regulations<text:s/>2011(<text:span text:style-name="FootnoteReference"><text:note text:note-class="footnote" text:id="_ftn7"><text:note-citation>8</text:note-citation><text:note-body><text:p text:style-name="FootnoteText">)<text:tab/>S.I.<text:s/>2011/2999; regulation 45 was amended by S.I. 2019/689<text:s/>and S.I. 2019/818.</text:p></text:note-body></text:note></text:span>)<text:s/>(index<text:s/>tracking<text:s/>funds),<text:s/>and</text:p>
                    </text:list-item>
                    <text:list-item>
                      <text:p text:style-name="N4">regulation<text:s/>23<text:s/>of<text:s/>the<text:s/>Unauthorised<text:s/>Unit<text:s/>Trusts<text:s/>(Tax)<text:s/>Regulations<text:s/>2013(<text:span text:style-name="FootnoteReference"><text:note text:note-class="footnote" text:id="_ftn8"><text:note-citation>9</text:note-citation><text:note-body><text:p text:style-name="FootnoteText">)<text:tab/>S.I.<text:s/>2013/2819; regulation 23 was amended by S.I. 2019/689 and<text:s/>S.I.<text:s/>2019/818.</text:p></text:note-body></text:note></text:span>)<text:s/>(no<text:s/>tax<text:s/>charge<text:s/>for<text:s/>disposal<text:s/>of<text:s/>interests<text:s/>in<text:s/>offshore<text:s/>non-reporting<text:s/>funds:<text:s/>qualifying<text:s/>index).</text:p>
                    </text:list-item>
                  </text:list>
                </text:list-item>
              </text:list>
            </text:list-item>
            <text:list-item>
              <text:p text:style-name="N2">For the purposes of<text:s/>the savings in paragraph (1), references<text:s/>in<text:s/>the Designation Order to the MICEX Stock Exchange are to be read as references to the<text:s/>market in the Russian Federation operated by<text:s/>the company which has the name “Moscow Exchange MICEX-RTS”<text:s/>(Primary<text:s/>State<text:s/>Registration number<text:s/>1027739387411).</text:p>
            </text:list-item>
            <text:list-item>
              <text:p text:style-name="N2">In<text:s/>paragraph<text:s/>(1)—</text:p>
            </text:list-item>
          </text:list>
        </text:list-item>
      </text:list>
      <text:p text:style-name="P4"><text:bookmark-start text:name="_Hlk100151538"/><text:soft-page-break/>“arrangements” means arrangements including<text:s/>loan<text:s/>relationships (as defined in section<text:s/>302<text:s/>of the Corporation Tax Act 2009(<text:span text:style-name="FootnoteReference"><text:note text:note-class="footnote" text:id="_ftn9"><text:note-citation>10</text:note-citation><text:note-body><text:p text:style-name="FootnoteText">)<text:tab/>2009 c. 4; section<text:s/>302 was amended by paragraphs 140 to 143 of Schedule 4 to the Co-operative and Community Benefit Societies Act 2014 (c. 14).</text:p></text:note-body></text:note></text:span>), relevant contracts (as defined in section 577 of the Corporation Tax Act 2009<text:s/>and alternative finance arrangements (as defined in section 564A of the Income Tax Act 2007(<text:span text:style-name="FootnoteReference"><text:note text:note-class="footnote" text:id="_ftn10"><text:note-citation>11</text:note-citation><text:note-body><text:p text:style-name="FootnoteText">)<text:tab/>Section 465A was inserted by paragraph 2 of Schedule 2 to the<text:s/>Taxation<text:s/>(International and Other Provisions) Act 2010<text:s/>(c. 8).</text:p></text:note-body></text:note></text:span>) or section 501 of the Corporation Tax Act 2009 as the case may be);</text:p>
      <text:p text:style-name="P5"><text:bookmark-end text:name="_Hlk100151538"/>“new<text:s/>holding”<text:s/>and<text:s/>“original<text:s/>shares”<text:s/>have<text:s/>the<text:s/>meanings<text:s/>given<text:s/>in<text:s/>section<text:s/>126<text:s/>of<text:s/>the<text:s/>Taxation<text:s/>of<text:s/>Chargeable<text:s/>Gains<text:s/>Act<text:s/>1992;</text:p>
      <text:p text:style-name="P6">“non-reporting fund”<text:s/>has the meaning given in regulation 4(2) of the Offshore Funds (Tax) Regulations 2009(<text:span text:style-name="FootnoteReference"><text:note text:note-class="footnote" text:id="_ftn11"><text:note-citation>12</text:note-citation><text:note-body><text:p text:style-name="FootnoteText">)<text:tab/>S.I. 2009/3001; regulation 4(2) was amended by S.I. 2011/1211.</text:p></text:note-body></text:note></text:span>);</text:p>
      <text:p text:style-name="P7">“relevant exchange” means the market referred to in paragraph (2).</text:p>
      <text:p text:style-name="linespace"/>
      <text:p text:style-name="linespace"/>
      <text:p text:style-name="linespace"/>
      <text:p text:style-name="P8"/>
      <text:p text:style-name="P9"/>
      <text:p text:style-name="P10"/>
      <text:p text:style-name="P11"><text:span text:style-name="T12">Customer Strategy and Tax Design</text:span></text:p>
      <text:p text:style-name="P13"><text:span text:style-name="Sig_Date">5</text:span><text:span text:style-name="Sig_Date"><text:s/></text:span><text:span text:style-name="Sig_Date">May</text:span><text:span text:style-name="Sig_Date"><text:s/></text:span><text:span text:style-name="Sig_Date">202</text:span><text:span text:style-name="Sig_Date">2</text:span><text:tab/><text:span text:style-name="Sig_title">HM</text:span><text:span text:style-name="Sig_title"><text:s/></text:span><text:span text:style-name="Sig_title">Revenue</text:span><text:span text:style-name="Sig_title"><text:s/></text:span><text:span text:style-name="Sig_title">and</text:span><text:span text:style-name="Sig_title"><text:s/></text:span><text:span text:style-name="Sig_title">Customs</text:span></text:p>
      <text:p text:style-name="P14"><text:span text:style-name="Sig_title">(an officer of Revenue and Customs)</text:span></text:p>
      <text:p text:style-name="SigBloc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1" style:next-style-name="Normal" style:default-outline-level="1">
      <style:text-properties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 style:next-style-name="Normal">
      <style:paragraph-properties fo:text-align="justify" fo:margin-bottom="0in" fo:line-height="0.125in" fo:margin-left="0.2361in" fo:text-indent="-0.2361in">
        <style:tab-stops/>
      </style:paragraph-properties>
      <style:text-properties style:font-name="Times New Roman" style:font-name-asian="Times New Roman" fo:font-size="8pt" style:font-size-asian="8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8pt" style:font-size-asian="8pt" style:font-size-complex="10pt"/>
    </style:style>
    <style:style style:name="FootnoteReference" style:display-name="Footnote Reference" style:family="text">
      <style:text-properties style:font-name="Times New Roman" fo:font-weight="bold" style:font-weight-asian="bold" style:text-position="0% 100%"/>
    </style:style>
    <style:style style:name="H1" style:display-name="H1" style:family="paragraph" style:parent-style-name="Normal" style:next-style-name="N1">
      <style:paragraph-properties fo:keep-with-next="always" fo:text-align="justify" fo:margin-top="0.2222in" fo:margin-bottom="0in" style:line-height-at-least="0.1527in"/>
      <style:text-properties style:font-name="Times New Roman" style:font-name-asian="Times New Roman" fo:font-weight="bold" style:font-weight-asian="bold" fo:font-size="10.5pt" style:font-size-asian="10.5pt" style:font-size-complex="10pt" fo:hyphenate="false"/>
    </style:style>
    <style:style style:name="linespace" style:display-name="linespace" style:family="paragraph">
      <style:paragraph-properties fo:line-height="0.1666in"/>
      <style:text-properties style:font-name="Times New Roman" style:font-name-asian="Times New Roman" style:language-asian="en" style:country-asian="US" fo:hyphenate="false"/>
    </style:style>
    <style:style style:name="N1" style:display-name="N1" style:family="paragraph" style:parent-style-name="Normal" style:list-style-name="LFO1">
      <style:paragraph-properties fo:text-align="justify" fo:margin-top="0.1111in" fo:margin-bottom="0in" style:line-height-at-least="0.1527in"/>
      <style:text-properties style:font-name="Times New Roman" style:font-name-asian="Times New Roman" fo:font-size="10.5pt" style:font-size-asian="10.5pt" style:font-size-complex="10pt" fo:hyphenate="false"/>
    </style:style>
    <style:style style:name="N2" style:display-name="N2" style:family="paragraph" style:parent-style-name="N1" style:list-style-name="LFO1">
      <style:paragraph-properties fo:margin-top="0.0555in"/>
      <style:text-properties fo:hyphenate="false"/>
    </style:style>
    <style:style style:name="N3" style:display-name="N3" style:family="paragraph" style:parent-style-name="N2" style:list-style-name="LFO1">
      <style:text-properties fo:hyphenate="false"/>
    </style:style>
    <style:style style:name="N4" style:display-name="N4" style:family="paragraph" style:parent-style-name="N3" style:list-style-name="LFO1">
      <style:text-properties fo:hyphenate="false"/>
    </style:style>
    <style:style style:name="N5" style:display-name="N5" style:family="paragraph" style:parent-style-name="N4" style:list-style-name="LFO1">
      <style:text-properties fo:hyphenate="false"/>
    </style:style>
    <style:style style:name="PageNumber" style:display-name="Page Number" style:family="text" style:parent-style-name="DefaultParagraphFont"/>
    <style:style style:name="Pre" style:display-name="Pre" style:family="paragraph" style:parent-style-name="Normal">
      <style:paragraph-properties fo:text-align="justify" fo:margin-top="0.25in" fo:margin-bottom="0in" style:line-height-at-least="0.1527in"/>
      <style:text-properties style:font-name="Times New Roman" style:font-name-asian="Times New Roman" fo:font-size="10.5pt" style:font-size-asian="10.5pt" style:font-size-complex="10pt" fo:hyphenate="false"/>
    </style:style>
    <style:style style:name="Sig_Date" style:display-name="Sig_Date" style:family="text" style:parent-style-name="DefaultParagraphFont"/>
    <style:style style:name="Sig_Signee" style:display-name="Sig_Signee" style:family="text">
      <style:text-properties fo:font-style="italic" style:font-style-asian="italic"/>
    </style:style>
    <style:style style:name="Sig_title" style:display-name="Sig_title" style:family="text" style:parent-style-name="DefaultParagraphFont"/>
    <style:style style:name="SigBlock" style:display-name="SigBlock" style:family="paragraph" style:parent-style-name="Normal">
      <style:paragraph-properties fo:keep-together="always" fo:margin-bottom="0in" style:line-height-at-least="0.1527in">
        <style:tab-stops>
          <style:tab-stop style:type="right" style:position="5.75in"/>
        </style:tab-stops>
      </style:paragraph-properties>
      <style:text-properties style:font-name="Times New Roman" style:font-name-asian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margin-bottom="0.4166in" fo:line-height="100%"/>
      <style:text-properties style:font-name="Times New Roman" style:font-name-asian="Times New Roman" style:letter-kerning="true" fo:font-size="16pt" style:font-size-asian="16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style:letter-kerning="true" fo:font-size="16pt" style:font-size-asian="16pt" style:font-size-complex="10pt"/>
    </style:style>
    <style:style style:name="Footer" style:display-name="Footer" style:family="paragraph" style:parent-style-name="Normal">
      <style:paragraph-properties fo:text-align="justify" fo:margin-bottom="0in" style:line-height-at-least="0.15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.5pt" style:font-size-asian="10.5pt" style:font-size-complex="10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0.5pt" style:font-size-asian="10.5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fo:font-weight="bold" style:font-weight-asian="bold" fo:font-size="10.5pt" style:font-size-asian="10.5pt" style:language-asian="en" style:country-asian="US"/>
    </style:style>
    <text:notes-configuration text:note-class="footnote" text:citation-style-name="FootnoteReference" text:citation-body-style-name="FootnoteReference" text:start-value="0" style:num-format="a" style:num-letter-sync="true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text:list-style style:name="LFO1">
      <text:list-level-style-number text:level="1" text:style-name="WW_CharLFO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a5a5a5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a5a5a5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Header"><draw:custom-shape svg:width="5.81389in" svg:height="2.325in" draw:z-index="251663360" draw:id="id0" draw:style-name="a2" draw:transform="translate(-2.90694in -1.1625in) rotate(-5.49779) translate(-0.79653in -8.84444in)" draw:name="PowerPlusWaterMarkObject2035533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><draw:frame draw:z-index="251664384" draw:id="id1" draw:style-name="a3" draw:name="MSIPCMfa6c4ecab5941f72c0c71826" text:anchor-type="paragraph" svg:x="0in" svg:y="11.18681in" svg:width="8.26875in" svg:height="0.29861in" style:rel-width="scale" style:rel-height="scale"><draw:text-box><text:p text:style-name="P2">OFFICIAL</text:p></draw:text-box><svg:title/><svg:desc>{"HashCode":-1264847310,"Height":842.0,"Width":595.0,"Placement":"Footer","Index":"Primary","Section":1,"Top":0.0,"Left":0.0}</svg:desc></draw:frame><text:span text:style-name="PageNumber"><text:page-number text:fixed="false">1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Header"><draw:custom-shape svg:width="5.81389in" svg:height="2.325in" draw:z-index="251659264" draw:id="id2" draw:style-name="a6" draw:transform="translate(-2.90694in -1.1625in) rotate(-5.49779) translate(-0.79653in -8.84444in)" draw:name="PowerPlusWaterMarkObject2035531" text:anchor-type="paragraph"><svg:title/><svg:desc/><text:p text:style-name="a5" text:class-names="" text:cond-style-name=""><text:span text:style-name="a4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cognised Stock Exchange (MICEX Stock Exchange) (Russia) Designation Revocation Order 2022 [DRAFT]</dc:title>
    <dc:description/>
    <dc:subject/>
    <meta:initial-creator/>
    <dc:creator/>
    <meta:creation-date>2022-04-19T08:01:00Z</meta:creation-date>
    <dc:date>2022-04-19T08:02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4-19T08:01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5f38d38-a69f-4aa4-99b7-eb7c107ddb24</meta:user-defined>
    <meta:user-defined meta:name="MSIP_Label_f9af038e-07b4-4369-a678-c835687cb272_ContentBits">2</meta:user-defined>
    <meta:document-statistic meta:page-count="2" meta:paragraph-count="6" meta:word-count="452" meta:character-count="3023" meta:row-count="21" meta:non-whitespace-character-count="2577"/>
  </office:meta>
</office:document-meta>
</file>