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57427083333333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6.3896875cm" style:use-optimal-column-width="true"/>
    </style:style>
    <style:style style:name="co5" style:family="table-column">
      <style:table-column-properties fo:break-before="auto" style:column-width="4.06135416666667cm" style:use-optimal-column-width="true"/>
    </style:style>
    <style:style style:name="co6" style:family="table-column">
      <style:table-column-properties fo:break-before="auto" style:column-width="6.535208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6.813020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ce10" style:family="table-cell" style:parent-style-name="Default" style:data-style-name="N0">
      <style:text-properties fo:color="#000000"/>
      <style:map style:condition="of:is-true-formula(AND(COUNTIF([.$G:.$G]; [.G1])&gt;1;NOT(ISBLANK([.G1]))))" style:apply-style-name="cf1" style:base-cell-address="March_Transparency_Report_£25k_.G1"/>
    </style:style>
    <style:style style:name="ce11" style:family="table-cell" style:parent-style-name="Default" style:data-style-name="N0">
      <style:table-cell-properties fo:background-color="transparent"/>
      <style:map style:condition="of:is-true-formula(AND(COUNTIF([.$G:.$G]; [.G1])&gt;1;NOT(ISBLANK([.G1]))))" style:apply-style-name="cf1" style:base-cell-address="March_Transparency_Report_£25k_.G1"/>
    </style:style>
    <style:style style:name="ce12" style:family="table-cell">
      <style:map style:condition="of:is-true-formula(AND(COUNTIF([.$G:.$G]; [.G1])&gt;1;NOT(ISBLANK([.G1]))))" style:apply-style-name="cf1" style:base-cell-address="March_Transparency_Report_£25k_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Transparency_Report_£25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Department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</text:p>
          </table:table-cell>
          <table:table-cell office:value-type="string" table:style-name="ce10">
            <text:p>Transaction No</text:p>
          </table:table-cell>
          <table:table-cell office:value-type="string" table:style-name="ce8">
            <text:p>Total Gross Value</text:p>
          </table:table-cell>
          <table:table-cell office:value-type="string" table:style-name="ce8">
            <text:p>Description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Accomm Non Domestic Rates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CBRE Limited</text:p>
          </table:table-cell>
          <table:table-cell office:value-type="float" office:value="841113" table:style-name="ce11">
            <text:p>841113</text:p>
          </table:table-cell>
          <table:table-cell office:value-type="float" office:value="343253" table:style-name="ce6">
            <text:p>343,253.00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vel Management</text:p>
          </table:table-cell>
          <table:table-cell office:value-type="float" office:value="840775" table:style-name="ce11">
            <text:p>840775</text:p>
          </table:table-cell>
          <table:table-cell office:value-type="float" office:value="254625.65" table:style-name="ce6">
            <text:p>254,625.65</text:p>
          </table:table-cell>
          <table:table-cell office:value-type="string" table:style-name="ce6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CBRE Limited</text:p>
          </table:table-cell>
          <table:table-cell office:value-type="float" office:value="841008" table:style-name="ce11">
            <text:p>841008</text:p>
          </table:table-cell>
          <table:table-cell office:value-type="float" office:value="252889.28" table:style-name="ce6">
            <text:p>252,889.28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CBRE Limited</text:p>
          </table:table-cell>
          <table:table-cell office:value-type="float" office:value="841009" table:style-name="ce11">
            <text:p>841009</text:p>
          </table:table-cell>
          <table:table-cell office:value-type="float" office:value="247994.94999999998" table:style-name="ce6">
            <text:p>247,994.95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Miscellaneous Non Capital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XMA Limited</text:p>
          </table:table-cell>
          <table:table-cell office:value-type="float" office:value="840782" table:style-name="ce11">
            <text:p>840782</text:p>
          </table:table-cell>
          <table:table-cell office:value-type="float" office:value="243474" table:style-name="ce6">
            <text:p>243,474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Highways England Company Ltd</text:p>
          </table:table-cell>
          <table:table-cell office:value-type="float" office:value="840992" table:style-name="ce11">
            <text:p>840992</text:p>
          </table:table-cell>
          <table:table-cell office:value-type="float" office:value="179867.87" table:style-name="ce6">
            <text:p>179,867.87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Accomm Non Domestic Rates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Manchester City Council</text:p>
          </table:table-cell>
          <table:table-cell office:value-type="float" office:value="841089" table:style-name="ce11">
            <text:p>841089</text:p>
          </table:table-cell>
          <table:table-cell office:value-type="float" office:value="167680" table:style-name="ce6">
            <text:p>167,680.00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AvePoint UK Ltd</text:p>
          </table:table-cell>
          <table:table-cell office:value-type="float" office:value="840796" table:style-name="ce11">
            <text:p>840796</text:p>
          </table:table-cell>
          <table:table-cell office:value-type="float" office:value="153340.20000000001" table:style-name="ce6">
            <text:p>153,340.2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ytes Software Services Ltd</text:p>
          </table:table-cell>
          <table:table-cell office:value-type="float" office:value="840999" table:style-name="ce11">
            <text:p>840999</text:p>
          </table:table-cell>
          <table:table-cell office:value-type="float" office:value="131324.53999999998" table:style-name="ce6">
            <text:p>131,324.54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Avison Young</text:p>
          </table:table-cell>
          <table:table-cell office:value-type="float" office:value="841060" table:style-name="ce11">
            <text:p>841060</text:p>
          </table:table-cell>
          <table:table-cell office:value-type="float" office:value="116786.29000000001" table:style-name="ce6">
            <text:p>116,786.29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Avison Young</text:p>
          </table:table-cell>
          <table:table-cell office:value-type="float" office:value="841061" table:style-name="ce11">
            <text:p>841061</text:p>
          </table:table-cell>
          <table:table-cell office:value-type="float" office:value="115556.23" table:style-name="ce6">
            <text:p>115,556.23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UNIT 4 Business Software Ltd CODA Di</text:p>
          </table:table-cell>
          <table:table-cell office:value-type="float" office:value="840835" table:style-name="ce11">
            <text:p>840835</text:p>
          </table:table-cell>
          <table:table-cell office:value-type="float" office:value="66827.42" table:style-name="ce6">
            <text:p>66,827.42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ytes Software Services Ltd</text:p>
          </table:table-cell>
          <table:table-cell office:value-type="float" office:value="840786" table:style-name="ce11">
            <text:p>840786</text:p>
          </table:table-cell>
          <table:table-cell office:value-type="float" office:value="57411.85" table:style-name="ce6">
            <text:p>57,411.85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ytes Software Services Ltd</text:p>
          </table:table-cell>
          <table:table-cell office:value-type="float" office:value="841079" table:style-name="ce11">
            <text:p>841079</text:p>
          </table:table-cell>
          <table:table-cell office:value-type="float" office:value="56843.220000000008" table:style-name="ce6">
            <text:p>56,843.22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Nottingham City Council</text:p>
          </table:table-cell>
          <table:table-cell office:value-type="float" office:value="841053" table:style-name="ce11">
            <text:p>841053</text:p>
          </table:table-cell>
          <table:table-cell office:value-type="float" office:value="55296" table:style-name="ce6">
            <text:p>55,296.00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apgemini Uk Plc</text:p>
          </table:table-cell>
          <table:table-cell office:value-type="float" office:value="840991" table:style-name="ce11">
            <text:p>840991</text:p>
          </table:table-cell>
          <table:table-cell office:value-type="float" office:value="46542" table:style-name="ce6">
            <text:p>46,542.00</text:p>
          </table:table-cell>
          <table:table-cell office:value-type="string" table:style-name="ce4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CBRE Limited</text:p>
          </table:table-cell>
          <table:table-cell office:value-type="float" office:value="841007" table:style-name="ce11">
            <text:p>841007</text:p>
          </table:table-cell>
          <table:table-cell office:value-type="float" office:value="45013.420000000006" table:style-name="ce6">
            <text:p>45,013.42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Fidelity UK Real Estate Fund</text:p>
          </table:table-cell>
          <table:table-cell office:value-type="float" office:value="841010" table:style-name="ce11">
            <text:p>841010</text:p>
          </table:table-cell>
          <table:table-cell office:value-type="float" office:value="44758.5" table:style-name="ce6">
            <text:p>44,758.50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orporate Project Solutions Ltd</text:p>
          </table:table-cell>
          <table:table-cell office:value-type="float" office:value="840806" table:style-name="ce11">
            <text:p>840806</text:p>
          </table:table-cell>
          <table:table-cell office:value-type="float" office:value="43380" table:style-name="ce6">
            <text:p>43,380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Miscellaneous Non Capital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acenter (Uk) Ltd.</text:p>
          </table:table-cell>
          <table:table-cell office:value-type="float" office:value="840846" table:style-name="ce11">
            <text:p>840846</text:p>
          </table:table-cell>
          <table:table-cell office:value-type="float" office:value="42825" table:style-name="ce6">
            <text:p>42,825.00</text:p>
          </table:table-cell>
          <table:table-cell office:value-type="string" table:style-name="ce6">
            <text:p>Mobile Telephon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GI IT UK Ltd</text:p>
          </table:table-cell>
          <table:table-cell office:value-type="float" office:value="840807" table:style-name="ce11">
            <text:p>840807</text:p>
          </table:table-cell>
          <table:table-cell office:value-type="float" office:value="38022.32" table:style-name="ce6">
            <text:p>38,022.32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GI IT UK Ltd</text:p>
          </table:table-cell>
          <table:table-cell office:value-type="float" office:value="841094" table:style-name="ce11">
            <text:p>841094</text:p>
          </table:table-cell>
          <table:table-cell office:value-type="float" office:value="38022.32" table:style-name="ce6">
            <text:p>38,022.32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Synyega Ltd</text:p>
          </table:table-cell>
          <table:table-cell office:value-type="float" office:value="840910" table:style-name="ce11">
            <text:p>840910</text:p>
          </table:table-cell>
          <table:table-cell office:value-type="float" office:value="35100" table:style-name="ce6">
            <text:p>35,100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alder Conferences Ltd</text:p>
          </table:table-cell>
          <table:table-cell office:value-type="float" office:value="840849" table:style-name="ce11">
            <text:p>840849</text:p>
          </table:table-cell>
          <table:table-cell office:value-type="float" office:value="33838.29" table:style-name="ce6">
            <text:p>33,838.29</text:p>
          </table:table-cell>
          <table:table-cell office:value-type="string" table:style-name="ce6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ccommodation Service Charge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Avison Young</text:p>
          </table:table-cell>
          <table:table-cell office:value-type="float" office:value="841058" table:style-name="ce11">
            <text:p>841058</text:p>
          </table:table-cell>
          <table:table-cell office:value-type="float" office:value="32049.100000000002" table:style-name="ce6">
            <text:p>32,049.10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Alexander Mann Solutions Ltd</text:p>
          </table:table-cell>
          <table:table-cell office:value-type="float" office:value="841043" table:style-name="ce11">
            <text:p>841043</text:p>
          </table:table-cell>
          <table:table-cell office:value-type="float" office:value="31954.06" table:style-name="ce6">
            <text:p>31,954.06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XMA Limited</text:p>
          </table:table-cell>
          <table:table-cell office:value-type="float" office:value="841086" table:style-name="ce11">
            <text:p>841086</text:p>
          </table:table-cell>
          <table:table-cell office:value-type="float" office:value="31258.239999999998" table:style-name="ce6">
            <text:p>31,258.24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4">
            <text:p>Accommodation Service Charge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Avison Young</text:p>
          </table:table-cell>
          <table:table-cell office:value-type="float" office:value="841059" table:style-name="ce11">
            <text:p>841059</text:p>
          </table:table-cell>
          <table:table-cell office:value-type="float" office:value="31250.36" table:style-name="ce6">
            <text:p>31,250.36</text:p>
          </table:table-cell>
          <table:table-cell office:value-type="string" table:style-name="ce6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ytes Software Services Ltd</text:p>
          </table:table-cell>
          <table:table-cell office:value-type="float" office:value="841075" table:style-name="ce11">
            <text:p>841075</text:p>
          </table:table-cell>
          <table:table-cell office:value-type="float" office:value="30879.85" table:style-name="ce6">
            <text:p>30,879.85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4">
            <text:p>IS Licen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ytes Software Services Ltd</text:p>
          </table:table-cell>
          <table:table-cell office:value-type="float" office:value="841000" table:style-name="ce11">
            <text:p>841000</text:p>
          </table:table-cell>
          <table:table-cell office:value-type="float" office:value="29999.469999999998" table:style-name="ce6">
            <text:p>29,999.47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Government Internal Audit Agency</text:p>
          </table:table-cell>
          <table:table-cell office:value-type="float" office:value="841092" table:style-name="ce11">
            <text:p>841092</text:p>
          </table:table-cell>
          <table:table-cell office:value-type="float" office:value="29972" table:style-name="ce6">
            <text:p>29,972.00</text:p>
          </table:table-cell>
          <table:table-cell office:value-type="string" table:style-name="ce6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loud Direct</text:p>
          </table:table-cell>
          <table:table-cell office:value-type="float" office:value="840804" table:style-name="ce11">
            <text:p>840804</text:p>
          </table:table-cell>
          <table:table-cell office:value-type="float" office:value="27974.400000000001" table:style-name="ce6">
            <text:p>27,974.4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Alexander Mann Solutions Ltd</text:p>
          </table:table-cell>
          <table:table-cell office:value-type="float" office:value="840815" table:style-name="ce11">
            <text:p>840815</text:p>
          </table:table-cell>
          <table:table-cell office:value-type="float" office:value="27553.79" table:style-name="ce6">
            <text:p>27,553.79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Enterprise Rent-a-Car</text:p>
          </table:table-cell>
          <table:table-cell office:value-type="float" office:value="840707" table:style-name="ce11">
            <text:p>840707</text:p>
          </table:table-cell>
          <table:table-cell office:value-type="float" office:value="27297.599999999999" table:style-name="ce6">
            <text:p>27,297.60</text:p>
          </table:table-cell>
          <table:table-cell office:value-type="string" table:style-name="ce6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apgemini Uk Plc</text:p>
          </table:table-cell>
          <table:table-cell office:value-type="float" office:value="840993" table:style-name="ce11">
            <text:p>840993</text:p>
          </table:table-cell>
          <table:table-cell office:value-type="float" office:value="27236" table:style-name="ce6">
            <text:p>27,236.00</text:p>
          </table:table-cell>
          <table:table-cell office:value-type="string" table:style-name="ce4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orporate Project Solutions Ltd</text:p>
          </table:table-cell>
          <table:table-cell office:value-type="float" office:value="840829" table:style-name="ce11">
            <text:p>840829</text:p>
          </table:table-cell>
          <table:table-cell office:value-type="float" office:value="26160" table:style-name="ce6">
            <text:p>26,160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Alexander Mann Solutions Ltd</text:p>
          </table:table-cell>
          <table:table-cell office:value-type="float" office:value="840940" table:style-name="ce11">
            <text:p>840940</text:p>
          </table:table-cell>
          <table:table-cell office:value-type="float" office:value="25378.550000000003" table:style-name="ce6">
            <text:p>25,378.55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number-rows-repeated="1048537" table:style-name="ro1">
          <table:table-cell table:number-columns-repeated="6"/>
          <table:table-cell table:style-name="ce12"/>
          <table:table-cell table:number-columns-repeated="16377"/>
        </table:table-row>
      </table:table>
      <table:database-ranges>
        <table:database-range table:target-range-address="March_Transparency_Report_£25k_.E1:March_Transparency_Report_£25k_.I38" table:name="Ofsted_spend_over_25k_march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d Paul</meta:initial-creator>
    <dc:creator>Eleanor Lewis</dc:creator>
    <meta:creation-date>2022-04-06T14:07:13Z</meta:creation-date>
    <dc:date>2022-04-13T17:54:20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