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13_32_3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13_32_3" style:data-style-name="N36">
      <style:table-cell-properties style:vertical-align="middle" fo:background-color="transparent"/>
      <style:text-properties style:font-name="Helv" style:font-name-asian="Helv" style:font-name-complex="Helv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1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Hyperlink" style:data-style-name="N0"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28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Chart 3. Breakdown of FCDO's Non-Country/Region Specific Bilateral ODA [note 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sheet contains one table. Some cells refer to notes which can be found beneath the table. The table contains blank cells due to department breakdowns.</text:p>
          </table:table-cell>
          <table:table-cell table:number-columns-repeated="2" table:style-name="ce5"/>
          <table:table-cell table:number-columns-repeated="6" table:style-name="ce6"/>
          <table:table-cell table:number-columns-repeated="16375" table:style-name="ce7"/>
        </table:table-row>
        <table:table-row table:style-name="ro3">
          <table:table-cell office:value-type="string" table:style-name="ce8">
            <text:p>FCDO Bilateral ODA Breakdown</text:p>
          </table:table-cell>
          <table:table-cell office:value-type="string" table:style-name="ce9">
            <text:p>2021</text:p>
            <text:p/>
            <text:p>£ million</text:p>
          </table:table-cell>
          <table:table-cell office:value-type="string" table:style-name="ce9">
            <text:p>2021</text:p>
            <text:p/>
            <text:p>%</text:p>
          </table:table-cell>
          <table:table-cell table:number-columns-repeated="16381" table:style-name="ce3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16381" table:style-name="ce3"/>
        </table:table-row>
        <table:table-row table:style-name="ro5">
          <table:table-cell office:value-type="string" table:style-name="ce13">
            <text:p>FCDO Country/region specific</text:p>
          </table:table-cell>
          <table:table-cell office:value-type="float" office:value="2613.5069134232399" table:style-name="ce14">
            <text:p><text:s/>2,614<text:s/></text:p>
          </table:table-cell>
          <table:table-cell office:value-type="percentage" office:value="0.58204999999999996" table:style-name="ce15">
            <text:p>58.2%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6">
            <text:p>of which:</text:p>
          </table:table-cell>
          <table:table-cell table:style-name="ce17"/>
          <table:table-cell table:style-name="ce18"/>
          <table:table-cell table:number-columns-repeated="16381" table:style-name="ce3"/>
        </table:table-row>
        <table:table-row table:style-name="ro5">
          <table:table-cell office:value-type="string" table:style-name="ce19">
            <text:p>Budget Support</text:p>
          </table:table-cell>
          <table:table-cell office:value-type="float" office:value="10.49341284" table:style-name="ce17">
            <text:p><text:s/>10<text:s/></text:p>
          </table:table-cell>
          <table:table-cell office:value-type="percentage" office:value="4.0137746317199163E-3" table:style-name="ce20">
            <text:p>0.4%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9">
            <text:p>Core support to NGOs &amp; other private bodies</text:p>
          </table:table-cell>
          <table:table-cell office:value-type="float" office:value="15.035892029999999" table:style-name="ce17">
            <text:p><text:s/>15<text:s/></text:p>
          </table:table-cell>
          <table:table-cell office:value-type="percentage" office:value="5.7547350296537209E-3" table:style-name="ce20">
            <text:p>0.6%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9">
            <text:p>In-donor expenditure [note 2]</text:p>
          </table:table-cell>
          <table:table-cell office:value-type="float" office:value="396.79610758342199" table:style-name="ce17">
            <text:p><text:s/>397<text:s/></text:p>
          </table:table-cell>
          <table:table-cell office:value-type="percentage" office:value="0.15182705184618328" table:style-name="ce20">
            <text:p>15.2%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9">
            <text:p>Other [note 3]</text:p>
          </table:table-cell>
          <table:table-cell office:value-type="float" office:value="170.64717859999999" table:style-name="ce17">
            <text:p><text:s/>171<text:s/></text:p>
          </table:table-cell>
          <table:table-cell office:value-type="percentage" office:value="6.5295580638989867E-2" table:style-name="ce20">
            <text:p>6.5%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9">
            <text:p>Project-type interventions (incl multi-region/ centrally managed programmes)</text:p>
          </table:table-cell>
          <table:table-cell office:value-type="float" office:value="1323.41171154982" table:style-name="ce17">
            <text:p><text:s/>1,323<text:s/></text:p>
          </table:table-cell>
          <table:table-cell office:value-type="percentage" office:value="0.50637459345704994" table:style-name="ce20">
            <text:p>50.6%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9">
            <text:p>Specific programmes / funds managed by international organisations</text:p>
          </table:table-cell>
          <table:table-cell office:value-type="float" office:value="697.12261081999998" table:style-name="ce17">
            <text:p><text:s/>697<text:s/></text:p>
          </table:table-cell>
          <table:table-cell office:value-type="percentage" office:value="0.26673809068299215" table:style-name="ce20">
            <text:p>26.7%</text:p>
          </table:table-cell>
          <table:table-cell table:number-columns-repeated="16381" table:style-name="ce3"/>
        </table:table-row>
        <table:table-row table:style-name="ro5">
          <table:table-cell table:style-name="ce21"/>
          <table:table-cell table:style-name="ce17"/>
          <table:table-cell table:style-name="ce20"/>
          <table:table-cell table:number-columns-repeated="16381" table:style-name="ce3"/>
        </table:table-row>
        <table:table-row table:style-name="ro5">
          <table:table-cell office:value-type="string" table:style-name="ce13">
            <text:p>FCDO Country/region unspecific</text:p>
          </table:table-cell>
          <table:table-cell office:value-type="float" office:value="1876.66846243244" table:style-name="ce14">
            <text:p><text:s/>1,877<text:s/></text:p>
          </table:table-cell>
          <table:table-cell office:value-type="percentage" office:value="0.41789999999999999" table:style-name="ce15">
            <text:p>41.8%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6">
            <text:p>of which:</text:p>
          </table:table-cell>
          <table:table-cell table:style-name="ce17"/>
          <table:table-cell table:style-name="ce22"/>
          <table:table-cell table:number-columns-repeated="16381" table:style-name="ce3"/>
        </table:table-row>
        <table:table-row table:style-name="ro5">
          <table:table-cell office:value-type="string" table:style-name="ce19">
            <text:p>Budget Support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style-name="ce20">
            <text:p>0.0%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9">
            <text:p>Core support to NGOs &amp; other private bodies</text:p>
          </table:table-cell>
          <table:table-cell office:value-type="float" office:value="67.402126940000002" table:style-name="ce17">
            <text:p><text:s/>67<text:s/></text:p>
          </table:table-cell>
          <table:table-cell office:value-type="percentage" office:value="3.5914104545212343E-2" table:style-name="ce20">
            <text:p>3.6%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9">
            <text:p>In-donor expenditure [note 2]</text:p>
          </table:table-cell>
          <table:table-cell office:value-type="float" office:value="330.16110379048501" table:style-name="ce17">
            <text:p><text:s/>330<text:s/></text:p>
          </table:table-cell>
          <table:table-cell office:value-type="percentage" office:value="0.17592582724996003" table:style-name="ce20">
            <text:p>17.6%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9">
            <text:p>Other [note 3]</text:p>
          </table:table-cell>
          <table:table-cell office:value-type="float" office:value="131.76013497" table:style-name="ce17">
            <text:p><text:s/>132<text:s/></text:p>
          </table:table-cell>
          <table:table-cell office:value-type="percentage" office:value="7.0208344434379483E-2" table:style-name="ce20">
            <text:p>7.0%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9">
            <text:p>Project-type interventions (incl multi-region/ centrally managed programmes)</text:p>
          </table:table-cell>
          <table:table-cell office:value-type="float" office:value="989.20771964195399" table:style-name="ce17">
            <text:p><text:s/>989<text:s/></text:p>
          </table:table-cell>
          <table:table-cell office:value-type="percentage" office:value="0.52710076197580857" table:style-name="ce20">
            <text:p>52.7%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19">
            <text:p>Specific programmes / funds managed by international organisations</text:p>
          </table:table-cell>
          <table:table-cell office:value-type="float" office:value="358.13737708999997" table:style-name="ce17">
            <text:p><text:s/>358<text:s/></text:p>
          </table:table-cell>
          <table:table-cell office:value-type="percentage" office:value="0.1908349762881654" table:style-name="ce20">
            <text:p>19.1%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23">
            <text:p>Note 1. Figures may not sum to totals due to rounding.</text:p>
          </table:table-cell>
          <table:table-cell table:number-columns-repeated="2" table:style-name="ce3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number-columns-repeated="16375" table:style-name="ce25"/>
        </table:table-row>
        <table:table-row table:style-name="ro8">
          <table:table-cell office:value-type="string" table:style-name="ce23">
            <text:p>Note 2. In-donor expenditure includes the administrative costs of FCDO, raising development awareness, cost of UK experts and UK scholarships.</text:p>
          </table:table-cell>
          <table:table-cell table:style-name="ce3"/>
          <table:table-cell table:style-name="ce26"/>
          <table:table-cell table:number-columns-repeated="16381" table:style-name="ce23"/>
        </table:table-row>
        <table:table-row table:style-name="ro4">
          <table:table-cell office:value-type="string" table:style-name="ce27">
            <text:p>Note 3. Other includes technical assistance and basket funds.</text:p>
          </table:table-cell>
          <table:table-cell table:style-name="ce3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29">
            <text:p>Source: Statistics for International Development</text:p>
          </table:table-cell>
          <table:table-cell table:style-name="ce3"/>
          <table:table-cell table:style-name="ce30"/>
          <table:table-cell table:number-columns-repeated="16381" table:style-name="ce3"/>
        </table:table-row>
        <table:table-row table:style-name="ro4">
          <table:table-cell office:value-type="string" table:style-name="ce29">
            <text:p>Updated: 12th April 2022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9">
            <text:p>Next update: Spring 2022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1">
            <text:p>Email: statistics@fcdo.gov.uk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1">
            <text:p>The figures in this table are National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2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number-columns-repeated="16383" table:style-name="ce3"/>
        </table:table-row>
        <table:table-row table:number-rows-repeated="1048546" table:style-name="ro9">
          <table:table-cell table:number-columns-repeated="16384"/>
        </table:table-row>
      </table:table>
      <table:database-ranges>
        <table:database-range table:target-range-address="Table_C3.A3:Table_C3.C21" table:name="TableC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decimal-places="2" number:min-integer-digits="1"/>
      <number:text> </number:text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3_32_3" style:display-name="Normal 13 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22-04-11T11:25:52Z</meta:creation-date>
    <dc:date>2022-04-11T11:26:05Z</dc:date>
    <meta:user-defined meta:name="MSIP_Label_e4c996da-17fa-4fc5-8989-2758fb4cf86b_Enabled">true</meta:user-defined>
    <meta:user-defined meta:name="MSIP_Label_e4c996da-17fa-4fc5-8989-2758fb4cf86b_SetDate">2022-04-11T11:26:0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362786a-6017-40ed-82e9-fd8b27e80648</meta:user-defined>
    <meta:user-defined meta:name="MSIP_Label_e4c996da-17fa-4fc5-8989-2758fb4cf86b_ContentBits">1</meta:user-defined>
  </office:meta>
</office:document-meta>
</file>