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2958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left="-0.2958in">
        <style:tab-stops/>
      </style:paragraph-properties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1.5416in"/>
    </style:style>
    <style:style style:name="TableColumn8" style:family="table-column">
      <style:table-column-properties style:column-width="4.9555in"/>
    </style:style>
    <style:style style:name="Table5" style:family="table">
      <style:table-properties style:width="6.8916in" fo:margin-left="-0.2993in" table:align="left"/>
    </style:style>
    <style:style style:name="TableRow9" style:family="table-row">
      <style:table-row-properties style:min-row-height="1.072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20" style:family="table-row">
      <style:table-row-properties style:min-row-height="0.579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28" style:family="table-row">
      <style:table-row-properties style:min-row-height="1.072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37" style:family="table-row">
      <style:table-row-properties style:min-row-height="1.072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4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4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4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4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5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5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52" style:family="table-row">
      <style:table-row-properties style:min-row-height="0.541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6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61" style:family="table-row">
      <style:table-row-properties style:min-row-height="0.541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6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7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7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7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7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74" style:family="table-row">
      <style:table-row-properties style:min-row-height="0.885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81" style:family="table-row">
      <style:table-row-properties style:min-row-height="0.885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8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91" style:family="table-row">
      <style:table-row-properties style:min-row-height="1.062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ahoma" style:font-name-asian="Times New Roman" style:font-name-complex="Tahoma" style:font-weight-complex="bold" fo:color="#000000" fo:font-size="10pt" style:font-size-asian="10pt" style:font-size-complex="10pt" style:language-asian="en" style:country-asian="GB"/>
    </style:style>
    <style:style style:name="P97" style:parent-style-name="Normal" style:family="paragraph">
      <style:paragraph-properties fo:margin-bottom="0in" fo:line-height="100%"/>
      <style:text-properties style:font-name="Tahoma" style:font-name-asian="Times New Roman" style:font-name-complex="Tahoma" style:font-weight-complex="bold" fo:color="#000000" fo:font-size="10pt" style:font-size-asian="10pt" style:font-size-complex="10pt" style:language-asian="en" style:country-asian="GB"/>
    </style:style>
    <style:style style:name="P98" style:parent-style-name="Normal" style:family="paragraph">
      <style:paragraph-properties fo:margin-bottom="0in" fo:line-height="100%"/>
      <style:text-properties style:font-name="Tahoma" style:font-name-asian="Times New Roman" style:font-name-complex="Tahoma" style:font-weight-complex="bold" fo:color="#000000" fo:font-size="10pt" style:font-size-asian="10pt" style:font-size-complex="10pt" style:language-asian="en" style:country-asian="GB"/>
    </style:style>
    <style:style style:name="P99" style:parent-style-name="Normal" style:family="paragraph">
      <style:paragraph-properties fo:margin-bottom="0in" fo:line-height="100%"/>
      <style:text-properties style:font-name="Tahoma" style:font-name-asian="Times New Roman" style:font-name-complex="Tahoma" style:font-weight-complex="bold" fo:color="#000000" fo:font-size="10pt" style:font-size-asian="10pt" style:font-size-complex="10pt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0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0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104" style:family="table-row">
      <style:table-row-properties style:min-row-height="0.7083in"/>
    </style:style>
    <style:style style:name="P10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10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1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11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1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1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1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1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120" style:family="table-row">
      <style:table-row-properties style:min-row-height="1.0625in"/>
    </style:style>
    <style:style style:name="P12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12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2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12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2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2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3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3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3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3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4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43" style:parent-style-name="ListParagraph" style:list-style-name="LFO1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44" style:parent-style-name="ListParagraph" style:list-style-name="LFO2" style:family="paragraph">
      <style:paragraph-properties fo:margin-bottom="0in" fo:line-height="100%"/>
    </style:style>
    <style:style style:name="T14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46" style:parent-style-name="ListParagraph" style:list-style-name="LFO2" style:family="paragraph">
      <style:paragraph-properties fo:margin-bottom="0in" fo:line-height="100%"/>
    </style:style>
    <style:style style:name="T14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48" style:parent-style-name="ListParagraph" style:list-style-name="LFO3" style:family="paragraph">
      <style:paragraph-properties fo:margin-bottom="0in" fo:line-height="100%"/>
    </style:style>
    <style:style style:name="T14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50" style:parent-style-name="ListParagraph" style:list-style-name="LFO3" style:family="paragraph">
      <style:paragraph-properties fo:margin-bottom="0in" fo:line-height="100%"/>
    </style:style>
    <style:style style:name="T15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5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53" style:parent-style-name="ListParagraph" style:list-style-name="LFO3" style:family="paragraph">
      <style:paragraph-properties fo:margin-bottom="0in" fo:line-height="100%"/>
    </style:style>
    <style:style style:name="T15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55" style:parent-style-name="ListParagraph" style:family="paragraph">
      <style:paragraph-properties fo:margin-bottom="0in" fo:line-height="100%"/>
    </style:style>
    <style:style style:name="T15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57" style:parent-style-name="ListParagraph" style:list-style-name="LFO4" style:family="paragraph">
      <style:paragraph-properties fo:margin-bottom="0in" fo:line-height="100%"/>
    </style:style>
    <style:style style:name="T15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59" style:parent-style-name="ListParagraph" style:family="paragraph">
      <style:paragraph-properties fo:margin-bottom="0in" fo:line-height="100%"/>
    </style:style>
    <style:style style:name="T16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61" style:parent-style-name="ListParagraph" style:list-style-name="LFO5" style:family="paragraph">
      <style:paragraph-properties fo:margin-bottom="0in" fo:line-height="100%"/>
    </style:style>
    <style:style style:name="T16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163" style:family="table-row">
      <style:table-row-properties style:min-row-height="0.8854in"/>
    </style:style>
    <style:style style:name="P16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16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69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17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7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7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7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8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18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82" style:parent-style-name="ListParagraph" style:list-style-name="LFO6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83" style:parent-style-name="ListParagraph" style:list-style-name="LFO6" style:family="paragraph">
      <style:paragraph-properties fo:margin-bottom="0in" fo:line-height="100%"/>
    </style:style>
    <style:style style:name="T18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85" style:parent-style-name="ListParagraph" style:list-style-name="LFO6" style:family="paragraph">
      <style:paragraph-properties fo:margin-bottom="0in" fo:line-height="100%"/>
    </style:style>
    <style:style style:name="T18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87" style:parent-style-name="ListParagraph" style:list-style-name="LFO6" style:family="paragraph">
      <style:paragraph-properties fo:margin-bottom="0in" fo:line-height="100%"/>
    </style:style>
    <style:style style:name="T18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89" style:parent-style-name="ListParagraph" style:list-style-name="LFO6" style:family="paragraph">
      <style:paragraph-properties fo:margin-bottom="0in" fo:line-height="100%"/>
    </style:style>
    <style:style style:name="T19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91" style:parent-style-name="ListParagraph" style:list-style-name="LFO6" style:family="paragraph">
      <style:paragraph-properties fo:margin-bottom="0in" fo:line-height="100%"/>
    </style:style>
    <style:style style:name="T19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93" style:parent-style-name="ListParagraph" style:family="paragraph">
      <style:paragraph-properties fo:margin-bottom="0in" fo:line-height="100%"/>
    </style:style>
    <style:style style:name="P194" style:parent-style-name="ListParagraph" style:list-style-name="LFO7" style:family="paragraph">
      <style:paragraph-properties fo:margin-bottom="0in" fo:line-height="100%"/>
    </style:style>
    <style:style style:name="T19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196" style:parent-style-name="ListParagraph" style:family="paragraph">
      <style:paragraph-properties fo:margin-bottom="0in" fo:line-height="100%"/>
    </style:style>
    <style:style style:name="P197" style:parent-style-name="ListParagraph" style:list-style-name="LFO8" style:family="paragraph">
      <style:paragraph-properties fo:margin-bottom="0in" fo:line-height="100%"/>
    </style:style>
    <style:style style:name="T19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199" style:family="table-row">
      <style:table-row-properties style:min-row-height="0.386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0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0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0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0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210" style:family="table-row">
      <style:table-row-properties style:min-row-height="0.386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1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1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219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22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2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2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225" style:family="table-row">
      <style:table-row-properties style:min-row-height="0.7083in"/>
    </style:style>
    <style:style style:name="P22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22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31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23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3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3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3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240" style:family="table-row">
      <style:table-row-properties style:min-row-height="0.8854in"/>
    </style:style>
    <style:style style:name="P24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24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4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24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4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5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54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5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56" style:parent-style-name="Normal" style:family="paragraph">
      <style:paragraph-properties fo:margin-bottom="0in" fo:line-height="100%"/>
    </style:style>
    <style:style style:name="T257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5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ableRow261" style:family="table-row">
      <style:table-row-properties style:min-row-height="0.7083in"/>
    </style:style>
    <style:style style:name="P26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26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67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26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69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72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73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T276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style:font-name="Tahoma" style:font-name-asian="Times New Roman" style:font-name-complex="Tahoma" fo:color="#000000" fo:font-size="10pt" style:font-size-asian="10pt" style:font-size-complex="10pt" style:language-asian="en" style:country-asian="GB"/>
    </style:style>
  </office:automatic-styles>
  <office:body>
    <office:text text:use-soft-page-breaks="true">
      <text:p text:style-name="P1"><text:span text:style-name="T3">Appendix A– Table of data items required</text:span></text:p>
      <text:p text:style-name="P4">This table provides a list of data items you’ll need to enter when migrating a pension scheme to the Managing Pension Schemes service. For questions with a ‘yes’ or ‘no’ answer, if you select<text:s/>‘yes’ you’ll be required to provide the relevant detail. If you select ‘no’, you’ll either have to enter a reason why it cannot be provided or you’ll be able to move on to the next question.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</text:p>
          </table:table-cell>
          <table:table-cell table:style-name="TableCell12">
            <text:p text:style-name="P13">Pension scheme structure<text:s/></text:p>
          </table:table-cell>
          <table:table-cell table:style-name="TableCell14">
            <text:p text:style-name="P15">Select one of the following options:</text:p>
            <text:p text:style-name="P16">- A single trust under which all of the assets are held for the benefit of all members of the scheme</text:p>
            <text:p text:style-name="P17">- A group life/death in service scheme</text:p>
            <text:p text:style-name="P18">- A body corporate</text:p>
            <text:p text:style-name="P19">- Other (Must provide a brief description in a free text box on the service (max 150 characters))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In which country or territory was the scheme established</text:p>
          </table:table-cell>
          <table:table-cell table:style-name="TableCell25">
            <text:p text:style-name="P26">Select one of the EU or EEA countries from the list provided on the service</text:p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3</text:span></text:p>
          </table:table-cell>
          <table:table-cell table:style-name="TableCell32">
            <text:p text:style-name="P33">Current membership of the pension scheme</text:p>
          </table:table-cell>
          <table:table-cell table:style-name="TableCell34">
            <text:p text:style-name="P35">Select one of the following options:<text:s/></text:p>
            <text:p text:style-name="P36">- 0<text:line-break/>- 1<text:line-break/>- 2 to 11<text:line-break/>- 12 to 50<text:line-break/>- 51<text:s/>to 10,000<text:line-break/>- More than 10,000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umber of members there are likely to be in the next 12 months</text:p>
            <text:p text:style-name="P42"/>
          </table:table-cell>
          <table:table-cell table:style-name="TableCell43">
            <text:p text:style-name="P44">Select one of the following options:<text:s/></text:p>
            <text:p text:style-name="P45"><text:span text:style-name="T46">- 0</text:span><text:line-break/><text:span text:style-name="T47">- 1</text:span><text:line-break/><text:span text:style-name="T48">- 2 to 11</text:span><text:line-break/><text:span text:style-name="T49">- 12 to 50</text:span><text:line-break/><text:span text:style-name="T50">- 51 to 10,000</text:span><text:line-break/><text:span text:style-name="T51">- More than 10,000</text:span></text:p>
          </table:table-cell>
        </table:table-row>
        <table:table-row table:style-name="TableRow52">
          <table:table-cell table:style-name="TableCell53">
            <text:p text:style-name="P54"><text:span text:style-name="T55">5</text:span></text:p>
          </table:table-cell>
          <table:table-cell table:style-name="TableCell56">
            <text:p text:style-name="P57">How the scheme provides benefits</text:p>
          </table:table-cell>
          <table:table-cell table:style-name="TableCell58">
            <text:p text:style-name="P59">Select one of the<text:s/>following options:<text:s/></text:p>
            <text:p text:style-name="P60">- Money Purchase benefits only (defined contribution)<text:line-break/>- Defined Benefits only<text:line-break/>- Mixture of money purchase benefits and defined benefits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If ‘money purchase benefits only’ or ‘mixture of money purchase benefits and defined<text:s/>benefits’ have been selected in section 4, you must select one of the following:</text:p>
          </table:table-cell>
          <table:table-cell table:style-name="TableCell66">
            <text:p text:style-name="P67"><text:span text:style-name="T68">- Collective money purchase benefits</text:span><text:line-break/><text:span text:style-name="T69">- Cash balance benefits</text:span><text:line-break/><text:span text:style-name="T70">- Other money purchase benefits</text:span><text:line-break/><text:span text:style-name="T71">- A mixture of collective money purchase benefits AND cash balance benefits AND/OR</text:span><text:span text:style-name="T72"><text:s/>other money purchase benefits</text:span><text:line-break/><text:span text:style-name="T73">- A mixture of cash balance benefits AND other money purchase benefits</text:span>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Are any of the benefits provided under the scheme secured by a contract of insurance or annuity contract by an insurance company which provides administration services to the scheme?</text:p>
          </table:table-cell>
          <table:table-cell table:style-name="TableCell79">
            <text:p text:style-name="P80">Select ‘yes’ or ‘no’</text:p>
          </table:table-cell>
        </table:table-row>
        <text:soft-page-break/>
        <table:table-row table:style-name="TableRow81">
          <table:table-cell table:style-name="TableCell82">
            <text:p text:style-name="P83"><text:span text:style-name="T84">8</text:span></text:p>
          </table:table-cell>
          <table:table-cell table:style-name="TableCell85">
            <text:p text:style-name="P86"><text:span text:style-name="T87">If any of the benefits provided under the scheme are secured by a contract of insurance or annuity contract by an insurance company which provides administration services to the scheme (</text:span><text:span text:style-name="T88">selected ‘yes’ in section 7), you must provide:</text:span></text:p>
          </table:table-cell>
          <table:table-cell table:style-name="TableCell89">
            <text:p text:style-name="P90">- Name of Insurance Company<text:line-break/>- Address<text:line-break/>- Country<text:line-break/>- Policy Number</text:p>
          </table:table-cell>
        </table:table-row>
        <table:table-row table:style-name="TableRow91">
          <table:table-cell table:style-name="TableCell92" table:number-rows-spanned="4">
            <text:p text:style-name="P93"><text:span text:style-name="T94">9</text:span></text:p>
          </table:table-cell>
          <table:table-cell table:style-name="TableCell95" table:number-rows-spanned="4">
            <text:p text:style-name="P96">Establisher details<text:s/><text:line-break/></text:p>
            <text:p text:style-name="P97"> </text:p>
            <text:p text:style-name="P98"> </text:p>
            <text:p text:style-name="P99"> </text:p>
          </table:table-cell>
          <table:table-cell table:style-name="TableCell100">
            <text:p text:style-name="P101">Must have at least one type of establisher:<text:line-break/>- Individual<text:line-break/>- Company/Organisation<text:line-break/>- Partnership<text:s/></text:p>
            <text:p text:style-name="P102"/>
            <text:p text:style-name="P103">In all instances<text:s/>you'll need to provide:<text:line-break/>- Name<text:line-break/>- Address<text:line-break/>- Email Address<text:line-break/>- Telephone Number<text:line-break/>- Previous Address in last 12 months (if applicable)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For<text:s/></text:span><text:span text:style-name="T110">Individual Establisher</text:span><text:span text:style-name="T111"><text:s/>you'll also require:</text:span><text:line-break/><text:span text:style-name="T112">- National Insurance number (select yes/no)</text:span></text:p>
            <text:p text:style-name="P113"><text:span text:style-name="T114"><text:s text:c="2"/>- If ‘no’ – enter a<text:s/></text:span><text:span text:style-name="T115">reason for no National Insurance number</text:span><text:line-break/><text:span text:style-name="T116">- Self Assessment UTR (select yes/no)</text:span></text:p>
            <text:p text:style-name="P117"><text:span text:style-name="T118"><text:s text:c="2"/>- If ‘no’ - enter a reason for no Self Assessment UTR</text:span><text:line-break/><text:span text:style-name="T119">- Date of birth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For<text:s/></text:span><text:span text:style-name="T126">Company/Organisation Establisher</text:span><text:span text:style-name="T127"><text:s/>you'll also require:</text:span><text:line-break/><text:span text:style-name="T128">- Company Reference Number (select<text:s/></text:span><text:span text:style-name="T129">yes/no)</text:span></text:p>
            <text:p text:style-name="P130"><text:span text:style-name="T131"><text:s text:c="2"/>- If ‘no’ - enter a reason for no Company Reference Number</text:span><text:line-break/><text:span text:style-name="T132">- Corporation Tax UTR (select yes/no)</text:span></text:p>
            <text:p text:style-name="P133"><text:span text:style-name="T134"><text:s text:c="2"/>- If ‘no’ - enter a reason for no Corporation Tax UTR</text:span><text:line-break/><text:span text:style-name="T135">- VAT reference (select yes/no)</text:span></text:p>
            <text:p text:style-name="P136"><text:span text:style-name="T137"><text:s text:c="2"/>- If ‘yes’ - enter the VAT reference</text:span><text:line-break/><text:span text:style-name="T138">- PAYE reference (sele</text:span><text:span text:style-name="T139">ct yes/no)</text:span></text:p>
            <text:p text:style-name="P140"><text:span text:style-name="T141"><text:s text:c="2"/>- If ‘yes’ - enter the PAYE reference</text:span><text:line-break/><text:span text:style-name="T142">- Director Details or people of significant responsibility within the organisation (you must enter details for at least one)</text:span></text:p>
            <text:list text:style-name="LFO1" text:continue-numbering="true">
              <text:list-item>
                <text:p text:style-name="P143">Name</text:p>
              </text:list-item>
            </text:list>
            <text:list text:style-name="LFO2" text:continue-numbering="true">
              <text:list-item>
                <text:p text:style-name="P144"><text:span text:style-name="T145">Address</text:span></text:p>
              </text:list-item>
              <text:list-item>
                <text:p text:style-name="P146"><text:span text:style-name="T147">Email Address</text:span></text:p>
              </text:list-item>
            </text:list>
            <text:list text:style-name="LFO3" text:continue-numbering="true">
              <text:list-item>
                <text:p text:style-name="P148"><text:span text:style-name="T149">Telephone Number</text:span></text:p>
              </text:list-item>
              <text:list-item>
                <text:p text:style-name="P150"><text:span text:style-name="T151">Previous Address in last 12<text:s/></text:span><text:span text:style-name="T152">months (if applicable)</text:span></text:p>
              </text:list-item>
              <text:list-item>
                <text:p text:style-name="P153"><text:span text:style-name="T154">National Insurance number (select yes/no)</text:span></text:p>
              </text:list-item>
            </text:list>
            <text:p text:style-name="P155"><text:span text:style-name="T156"><text:s text:c="2"/>- If ‘no’ - enter a reason for no National Insurance number</text:span></text:p>
            <text:list text:style-name="LFO4" text:continue-numbering="true">
              <text:list-item>
                <text:p text:style-name="P157"><text:span text:style-name="T158">Self Assessment UTR (select yes/no)</text:span></text:p>
              </text:list-item>
            </text:list>
            <text:p text:style-name="P159"><text:span text:style-name="T160"><text:s text:c="2"/>- If ‘no’ - enter a reason for no Self Assessment UTR</text:span></text:p>
            <text:list text:style-name="LFO5" text:continue-numbering="true">
              <text:list-item>
                <text:p text:style-name="P161"><text:span text:style-name="T162">Date of birth</text:span></text:p>
              </text:list-item>
            </text:list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For<text:s/></text:span><text:span text:style-name="T169">Partnership Establisher</text:span><text:span text:style-name="T170"><text:s/>you'll also require:</text:span><text:line-break/><text:span text:style-name="T171">- Partnership UTR (select yes/no)</text:span></text:p>
            <text:p text:style-name="P172"><text:span text:style-name="T173"><text:s text:c="2"/>- If ‘no’ - enter the reason for no Partnership UTR</text:span><text:line-break/><text:span text:style-name="T174">- VAT reference (select yes/no)</text:span></text:p>
            <text:p text:style-name="P175"><text:span text:style-name="T176"><text:s text:c="2"/>- If ‘yes’ - enter the VAT reference</text:span><text:line-break/><text:span text:style-name="T177">- PAYE reference (select yes/no)</text:span></text:p>
            <text:soft-page-break/>
            <text:p text:style-name="P178"><text:span text:style-name="T179"><text:s text:c="2"/>- If ‘yes’ - ente</text:span><text:span text:style-name="T180">r the PAYE reference</text:span><text:line-break/><text:span text:style-name="T181">- Partner Details (you must enter details for at least one)</text:span></text:p>
            <text:list text:style-name="LFO6" text:continue-numbering="true">
              <text:list-item>
                <text:p text:style-name="P182">Name</text:p>
              </text:list-item>
              <text:list-item>
                <text:p text:style-name="P183"><text:span text:style-name="T184">Address</text:span></text:p>
              </text:list-item>
              <text:list-item>
                <text:p text:style-name="P185"><text:span text:style-name="T186">Email Address</text:span></text:p>
              </text:list-item>
              <text:list-item>
                <text:p text:style-name="P187"><text:span text:style-name="T188">Telephone Number</text:span></text:p>
              </text:list-item>
              <text:list-item>
                <text:p text:style-name="P189"><text:span text:style-name="T190">Previous Address in last 12 months (if applicable)</text:span></text:p>
              </text:list-item>
              <text:list-item>
                <text:p text:style-name="P191"><text:span text:style-name="T192">National Insurance number (select yes/no)</text:span></text:p>
              </text:list-item>
            </text:list>
            <text:p text:style-name="P193"><text:s text:c="2"/>- If ‘no’ - enter a reason for no National Insurance number</text:p>
            <text:list text:style-name="LFO7" text:continue-numbering="true">
              <text:list-item>
                <text:p text:style-name="P194"><text:span text:style-name="T195">Self Assessment UTR (select yes/no)</text:span></text:p>
              </text:list-item>
            </text:list>
            <text:p text:style-name="P196"><text:s text:c="2"/>- If ‘no’ - enter a reason for no Self Assessment UTR</text:p>
            <text:list text:style-name="LFO8" text:continue-numbering="true">
              <text:list-item>
                <text:p text:style-name="P197"><text:span text:style-name="T198">Date of birth</text:span></text:p>
              </text:list-item>
            </text:list>
          </table:table-cell>
        </table:table-row>
        <text:soft-page-break/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>Which of these directors is also a trustee?</text:p>
          </table:table-cell>
          <table:table-cell table:style-name="TableCell204">
            <text:p text:style-name="P205">Select relevant director details (tick box)</text:p>
            <text:p text:style-name="P206"/>
            <text:p text:style-name="P207">Where a director is<text:s/>selected, the trustee details will automatically be populated.</text:p>
            <text:p text:style-name="P208"/>
            <text:p text:style-name="P209">If no directors are selected, you must enter details at section 11.</text:p>
          </table:table-cell>
        </table:table-row>
        <table:table-row table:style-name="TableRow210">
          <table:table-cell table:style-name="TableCell211" table:number-rows-spanned="4">
            <text:p text:style-name="P212"><text:span text:style-name="T213">11</text:span></text:p>
          </table:table-cell>
          <table:table-cell table:style-name="TableCell214" table:number-rows-spanned="4">
            <text:p text:style-name="P215"><text:span text:style-name="T216">Trustee details – if the scheme has a structure of single trust, details of at least one trustee must be<text:s/></text:span><text:span text:style-name="T217">provided<text:s/></text:span></text:p>
            <text:p text:style-name="P218"> </text:p>
            <text:p text:style-name="P219"> </text:p>
            <text:p text:style-name="P220"> </text:p>
          </table:table-cell>
          <table:table-cell table:style-name="TableCell221">
            <text:p text:style-name="P222">These can either be:<text:line-break/>- Individual<text:line-break/>- Company/Organisation<text:line-break/>- Partnership<text:s/></text:p>
            <text:p text:style-name="P223"/>
            <text:p text:style-name="P224">In all instances you'll need to provide:<text:line-break/>- Name<text:line-break/>- Address<text:line-break/>- Email Address<text:line-break/>- Telephone Number<text:line-break/>- Previous Address in last 12 months (if applicable)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<text:span text:style-name="T230">For<text:s/></text:span><text:span text:style-name="T231">Individual Trustees</text:span><text:span text:style-name="T232"><text:s/>you'll also require:</text:span><text:line-break/><text:span text:style-name="T233">- National Insurance number (select yes/no)</text:span></text:p>
            <text:p text:style-name="P234"><text:span text:style-name="T235"><text:s text:c="2"/>- If ‘no’ - enter a reason for no National Insurance number</text:span><text:line-break/><text:span text:style-name="T236">- Self Assessment UTR (select yes/no)</text:span></text:p>
            <text:p text:style-name="P237"><text:span text:style-name="T238"><text:s text:c="2"/>- If ‘no’ - enter a reason for no Self Assessment UTR</text:span><text:line-break/><text:span text:style-name="T239">- Date of birth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For<text:s/></text:span><text:span text:style-name="T246">Company/Organisation Trustees</text:span><text:span text:style-name="T247"><text:s/>you'll also require:</text:span><text:line-break/><text:span text:style-name="T248">- Company Reference Number (select yes/no)</text:span></text:p>
            <text:p text:style-name="P249"><text:span text:style-name="T250"><text:s text:c="2"/>- If ‘no’ - enter a reason for no Company Reference Number</text:span><text:line-break/><text:span text:style-name="T251">- Corporation tax UTR (select yes/no)</text:span></text:p>
            <text:p text:style-name="P252"><text:span text:style-name="T253"><text:s text:c="2"/>- If ‘no’ - enter a reason for no<text:s/></text:span><text:span text:style-name="T254">Corporation Tax UTR</text:span><text:line-break/><text:span text:style-name="T255">- VAT reference (select yes/no)</text:span></text:p>
            <text:p text:style-name="P256"><text:span text:style-name="T257"><text:s text:c="2"/>- If ‘yes’ - enter the VAT reference</text:span><text:line-break/><text:span text:style-name="T258">- PAYE reference (select yes/no)</text:span></text:p>
            <text:p text:style-name="P259"><text:span text:style-name="T260"><text:s text:c="2"/>- If ‘yes’ - enter the PAYE reference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<text:span text:style-name="T266">For<text:s/></text:span><text:span text:style-name="T267">Partnership Trustees</text:span><text:span text:style-name="T268"><text:s/>you'll also require:</text:span><text:line-break/><text:span text:style-name="T269">- Partnership UTR (select yes/no)</text:span></text:p>
            <text:p text:style-name="P270"><text:span text:style-name="T271"><text:s text:c="2"/>- If<text:s/></text:span><text:span text:style-name="T272">‘no’ - enter a reason for no Partnership UTR</text:span><text:line-break/><text:span text:style-name="T273"><text:s/>- VAT reference (select yes/no)</text:span></text:p>
            <text:p text:style-name="P274"><text:span text:style-name="T275"><text:s text:c="2"/>- If ‘yes’ - enter the VAT reference</text:span><text:line-break/><text:span text:style-name="T276">- PAYE reference (select yes/no)</text:span></text:p>
            <text:p text:style-name="P277"><text:span text:style-name="T278"><text:s text:c="2"/>- If ‘yes’ - enter the PAYE referenc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0711471386db078f231e59ac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4-08T12:55:00Z</meta:creation-date>
    <dc:date>2022-04-08T12:55:00Z</dc:date>
    <meta:template xlink:href="Normal.dotm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04-08T12:55:3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4b310cc-8be7-4cc1-a721-4014d92a711d</meta:user-defined>
    <meta:user-defined meta:name="MSIP_Label_f9af038e-07b4-4369-a678-c835687cb272_ContentBits">2</meta:user-defined>
    <meta:document-statistic meta:page-count="3" meta:paragraph-count="11" meta:word-count="883" meta:character-count="5907" meta:row-count="41" meta:non-whitespace-character-count="5035"/>
  </office:meta>
</office:document-meta>
</file>