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4-08T00:00:00" table:style-name="ce3">
            <text:p>4/8/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8 April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42" table:style-name="ce23">
            <text:p>79,74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20" table:style-name="ce27">
            <text:p>76,52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22" table:style-name="ce27">
            <text:p>3,22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204" table:style-name="ce23">
            <text:p>82,20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82" table:style-name="ce23">
            <text:p>2,18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90" table:style-name="ce23">
            <text:p>79,790</text:p>
          </table:table-cell>
          <table:table-cell table:style-name="ce2"/>
          <table:table-cell office:value-type="float" office:value="77727" table:style-name="ce23">
            <text:p>77,727</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50" table:style-name="ce44">
            <text:p>76,550</text:p>
          </table:table-cell>
          <table:table-cell table:style-name="ce2"/>
          <table:table-cell office:value-type="float" office:value="74641" table:style-name="ce45">
            <text:p>74,641</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40" table:style-name="ce45">
            <text:p>3,240</text:p>
          </table:table-cell>
          <table:table-cell table:style-name="ce2"/>
          <table:table-cell office:value-type="float" office:value="3086" table:style-name="ce45">
            <text:p>3,086</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092" table:style-name="ce23">
            <text:p>82,092</text:p>
          </table:table-cell>
          <table:table-cell table:style-name="ce2"/>
          <table:table-cell office:value-type="float" office:value="80877" table:style-name="ce48">
            <text:p>80,877</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7" table:style-name="ce23">
            <text:p>2,177</text:p>
          </table:table-cell>
          <table:table-cell table:style-name="ce2"/>
          <table:table-cell office:value-type="float" office:value="2267" table:style-name="ce23">
            <text:p>2,267</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Brown, Graham [HMPS]</meta:initial-creator>
    <dc:creator>Brown, Graham [HMPS]</dc:creator>
    <meta:creation-date>2022-04-08T06:15:49Z</meta:creation-date>
    <dc:date>2022-04-08T06:15:52Z</dc:date>
  </office:meta>
</office:document-meta>
</file>