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fo:background-color="#ffffff"/>
    </style:style>
    <style:style style:name="P2" style:family="paragraph" style:parent-style-name="Standard">
      <style:paragraph-properties fo:line-height="100%"/>
    </style:style>
    <style:style style:name="P3" style:family="paragraph" style:parent-style-name="Standard">
      <style:text-properties fo:font-weight="bold" style:font-weight-asian="bold"/>
    </style:style>
    <style:style style:name="P4" style:family="paragraph" style:parent-style-name="Standard" style:list-style-name="WWNum3">
      <style:paragraph-properties fo:margin-left="0.5in" fo:margin-right="0in" fo:text-indent="-0.25in" style:auto-text-indent="false"/>
    </style:style>
    <style:style style:name="P5" style:family="paragraph" style:parent-style-name="Standard" style:list-style-name="WWNum5">
      <style:paragraph-properties fo:margin-left="0.5in" fo:margin-right="0in" fo:text-indent="-0.25in" style:auto-text-indent="false"/>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6">
      <style:paragraph-properties fo:margin-left="0.5in" fo:margin-right="0in" fo:text-indent="-0.25in" style:auto-text-indent="false"/>
    </style:style>
    <style:style style:name="P8" style:family="paragraph" style:parent-style-name="Standard" style:list-style-name="WWNum9">
      <style:paragraph-properties fo:margin-left="0.5in" fo:margin-right="0in" fo:text-indent="-0.25in" style:auto-text-indent="false"/>
    </style:style>
    <style:style style:name="P9" style:family="paragraph" style:parent-style-name="Standard" style:list-style-name="WWNum2">
      <style:paragraph-properties fo:margin-left="0.5in" fo:margin-right="0in" fo:line-height="100%" fo:text-indent="-0.25in" style:auto-text-indent="false"/>
    </style:style>
    <style:style style:name="P10" style:family="paragraph" style:parent-style-name="Standard" style:list-style-name="WWNum7">
      <style:paragraph-properties fo:margin-left="0.5in" fo:margin-right="0in" fo:line-height="100%" fo:text-indent="-0.25in" style:auto-text-indent="false"/>
    </style:style>
    <style:style style:name="P11" style:family="paragraph" style:parent-style-name="Standard" style:list-style-name="WWNum10">
      <style:paragraph-properties fo:margin-left="0.5in" fo:margin-right="0in" fo:text-indent="-0.25in" style:auto-text-indent="false"/>
    </style:style>
    <style:style style:name="P12" style:family="paragraph" style:parent-style-name="Standard" style:list-style-name="WWNum4">
      <style:paragraph-properties fo:margin-left="0.5in" fo:margin-right="0in" fo:text-indent="-0.25in" style:auto-text-indent="false"/>
    </style:style>
    <style:style style:name="P13" style:family="paragraph" style:parent-style-name="Standard" style:list-style-name="WWNum8">
      <style:paragraph-properties fo:margin-left="0.5in" fo:margin-right="0in" fo:text-indent="-0.25in" style:auto-text-indent="false"/>
    </style:style>
    <style:style style:name="P14" style:family="paragraph" style:parent-style-name="Standard">
      <style:paragraph-properties fo:margin-left="0in" fo:margin-right="0in" fo:margin-top="0in" fo:margin-bottom="0.139in" loext:contextual-spacing="false" fo:line-height="100%" fo:text-align="start" style:justify-single-word="false" fo:keep-together="auto" fo:orphans="2" fo:widows="2" fo:text-indent="0in" style:auto-text-indent="false" fo:break-before="auto" fo:break-after="auto" fo:padding="0in" fo:border="none" fo:keep-with-next="auto"/>
      <style:text-properties fo:font-weight="bold" style:font-weight-asian="bold"/>
    </style:style>
    <style:style style:name="P15" style:family="paragraph" style:parent-style-name="Standard">
      <style:paragraph-properties fo:margin-left="0in" fo:margin-right="0in" fo:margin-top="0in" fo:margin-bottom="0.139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paragraph-properties fo:text-align="center" style:justify-single-word="false" fo:break-before="auto" fo:break-after="auto"/>
    </style:style>
    <style:style style:name="P17" style:family="paragraph" style:parent-style-name="Standard">
      <style:paragraph-properties fo:text-align="end" style:justify-single-word="false" fo:break-before="auto" fo:break-after="auto"/>
    </style:style>
    <style:style style:name="P18" style:family="paragraph" style:parent-style-name="Heading_20_1" style:master-page-name="Standard">
      <style:paragraph-properties fo:margin-top="0.0835in" fo:margin-bottom="0.0835in" loext:contextual-spacing="false" fo:line-height="100%" style:page-number="1"/>
    </style:style>
    <style:style style:name="P19" style:family="paragraph" style:parent-style-name="Heading_20_3">
      <style:paragraph-properties fo:line-height="100%"/>
    </style:style>
    <style:style style:name="P20" style:family="paragraph" style:parent-style-name="Heading_20_3">
      <style:paragraph-properties fo:line-height="100%" fo:orphans="0" fo:widows="0"/>
    </style:style>
    <style:style style:name="P21" style:family="paragraph" style:parent-style-name="Heading_20_5">
      <style:paragraph-properties fo:line-height="100%"/>
    </style:style>
    <style:style style:name="T1" style:family="text">
      <style:text-properties fo:background-color="#ffffff"/>
    </style:style>
    <style:style style:name="T2" style:family="text">
      <style:text-properties fo:font-style="italic" style:font-style-asian="italic"/>
    </style:style>
    <style:style style:name="T3" style:family="text">
      <style:text-properties fo:color="#3c4043" style:font-name="Roboto" fo:font-size="10pt" fo:font-style="italic" style:font-name-asian="Roboto1" style:font-size-asian="10pt" style:font-style-asian="italic" style:font-name-complex="Roboto1" style:font-size-complex="10pt" fo:background-color="#ffffff"/>
    </style:style>
    <style:style style:name="T4" style:family="text">
      <style:text-properties fo:color="#1155cc" style:text-underline-style="solid" style:text-underline-width="auto" style:text-underline-color="font-color"/>
    </style:style>
    <style:style style:name="T5" style:family="text">
      <style:text-properties fo:font-weight="bold" style:font-weight-asian="bold"/>
    </style:style>
    <style:style style:name="T6"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6t2hectnvald"/>Open Standards Board Minutes, 16 February 2022</text:p>
      <text:p text:style-name="Standard">Location: online, 3:00pm to 4:00pm</text:p>
      <text:p text:style-name="Heading_20_2"><text:bookmark text:name="_zg0tjvoqh0hj"/>Attendees</text:p>
      <text:p text:style-name="Standard">Members present:</text:p>
      <text:list xml:id="list4037918880" text:style-name="WWNum3">
        <text:list-item>
          <text:p text:style-name="P4">Dan Bailey, CDDO (co-chair)</text:p>
        </text:list-item>
        <text:list-item>
          <text:p text:style-name="P4">Linda Humphries, Paper Frogs (co-chair)</text:p>
        </text:list-item>
        <text:list-item>
          <text:p text:style-name="P4">Nigel Matthews, CDDO (co-chair)</text:p>
        </text:list-item>
        <text:list-item>
          <text:p text:style-name="P4">Amanda Brock, OpenUK</text:p>
        </text:list-item>
        <text:list-item>
          <text:p text:style-name="P4">Anna Powell-Smith, Centre for Public Data</text:p>
        </text:list-item>
        <text:list-item>
          <text:p text:style-name="P4">Daniel Appelquist, Samsung Research Institute</text:p>
        </text:list-item>
        <text:list-item>
          <text:p text:style-name="P4">Ed Parsons, Google</text:p>
        </text:list-item>
        <text:list-item>
          <text:p text:style-name="P4">Gobe Hobona, Open Geospatial Consortium</text:p>
        </text:list-item>
        <text:list-item>
          <text:p text:style-name="P4">Jacqui Taylor, FlyingBinary</text:p>
        </text:list-item>
        <text:list-item>
          <text:p text:style-name="P4">John Sheridan, The National Archives</text:p>
        </text:list-item>
        <text:list-item>
          <text:p text:style-name="P4">Kathy Farndon, Carbonel Consulting</text:p>
        </text:list-item>
        <text:list-item>
          <text:p text:style-name="P4">Lucas Pardue, Cloudflare</text:p>
        </text:list-item>
        <text:list-item>
          <text:p text:style-name="P4">Matthew Dovey, Jisc</text:p>
        </text:list-item>
        <text:list-item>
          <text:p text:style-name="P4">Peter Parslow, Ordnance Survey</text:p>
        </text:list-item>
        <text:list-item>
          <text:p text:style-name="P4">Simon Phipps, Meshed Insights</text:p>
        </text:list-item>
        <text:list-item>
          <text:p text:style-name="P4">Zaheda Bhorat, Amazon</text:p>
        </text:list-item>
      </text:list>
      <text:p text:style-name="Standard"><text:soft-page-break/></text:p>
      <text:p text:style-name="Standard">Others present:</text:p>
      <text:list xml:id="list1073751107" text:style-name="WWNum5">
        <text:list-item>
          <text:p text:style-name="P5"><text:span text:style-name="T1">Andrew Corbally, CDDO</text:span></text:p>
        </text:list-item>
        <text:list-item>
          <text:p text:style-name="P5"><text:span text:style-name="T1">Arnau Siches, CDDO</text:span></text:p>
        </text:list-item>
        <text:list-item>
          <text:p text:style-name="P5"><text:span text:style-name="T1">Ben Unsworth, Essex County Council (presenter) </text:span></text:p>
        </text:list-item>
        <text:list-item>
          <text:p text:style-name="P5"><text:span text:style-name="T1">Claire Bell, ONS (presenter)</text:span></text:p>
        </text:list-item>
        <text:list-item>
          <text:p text:style-name="P5"><text:span text:style-name="T1">Emanuel Silva, CDDO </text:span></text:p>
        </text:list-item>
        <text:list-item>
          <text:p text:style-name="P5"><text:span text:style-name="T1">Firoze Salim, CDDO (secretariat) </text:span></text:p>
        </text:list-item>
        <text:list-item>
          <text:p text:style-name="P5"><text:span text:style-name="T1">Jez Cope, British Library (presenter)</text:span></text:p>
        </text:list-item>
        <text:list-item>
          <text:p text:style-name="P5"><text:span text:style-name="T1">Louise Corti, ONS (presenter)</text:span></text:p>
        </text:list-item>
        <text:list-item>
          <text:p text:style-name="P5"><text:span text:style-name="T1">Mandy Beasley, ONS (presenter)</text:span></text:p>
        </text:list-item>
        <text:list-item>
          <text:p text:style-name="P5"><text:span text:style-name="T1">Nadya Pavlova, CDDO (secretariat)</text:span></text:p>
        </text:list-item>
        <text:list-item>
          <text:p text:style-name="P5"><text:span text:style-name="T1">Mike Thacker, Porism (presenter)</text:span></text:p>
        </text:list-item>
        <text:list-item>
          <text:p text:style-name="P5"><text:span text:style-name="T1">Peter Gothard, CDDO</text:span></text:p>
        </text:list-item>
      </text:list>
      <text:p text:style-name="P1"/>
      <text:p text:style-name="Standard">Apologies:</text:p>
      <text:list xml:id="list2281710587" text:style-name="WWNum1">
        <text:list-item>
          <text:p text:style-name="P6"><text:span text:style-name="T1">None</text:span></text:p>
        </text:list-item>
      </text:list>
      <text:p text:style-name="Heading_20_2"><text:bookmark text:name="_vmsad9st78uo"/>Agenda</text:p>
      <text:list xml:id="list848496634" text:style-name="WWNum6">
        <text:list-item>
          <text:p text:style-name="P7">Welcome and Introductions</text:p>
        </text:list-item>
        <text:list-item>
          <text:p text:style-name="P7">Update on last meeting’s agreed actions</text:p>
        </text:list-item>
        <text:list-item>
          <text:p text:style-name="P7">Presentations and discussion</text:p>
        </text:list-item>
        <text:list-item>
          <text:p text:style-name="P7"><text:soft-page-break/>Any other business</text:p>
        </text:list-item>
        <text:list-item>
          <text:p text:style-name="P7">Closing remarks</text:p>
        </text:list-item>
      </text:list>
      <text:p text:style-name="Heading_20_2"><text:bookmark text:name="_lvrcn9101nfi"/>Main decisions </text:p>
      <text:list xml:id="list1080487631" text:style-name="WWNum9">
        <text:list-item>
          <text:p text:style-name="P8">The Board accepted the Open Referral UK data standard - see section 3</text:p>
        </text:list-item>
        <text:list-item>
          <text:p text:style-name="P8">The Board agreed to discuss further the UK Gemini 2.3 data standard - see section 2</text:p>
        </text:list-item>
        <text:list-item>
          <text:p text:style-name="P8">The co-chairs will jointly review the remit, role and responsibilities of the OSB and the relationship between the OSB and the Data Standards Authority, and then discuss with the board members - see sections 2 and 5</text:p>
        </text:list-item>
      </text:list>
      <text:p text:style-name="Heading_20_2"><text:bookmark text:name="_hi0vsgcc3rcc"/>Record of discussions</text:p>
      <text:p text:style-name="P20"><text:bookmark text:name="_l8670n4vwezc"/>1. Welcome and introductions (Chair Dan Bailey, Chief Technology Officer, CDDO)</text:p>
      <text:p text:style-name="Standard">Chair Dan Bailey opened the meeting, greeted everyone and outlined the agenda for the meeting. He introduced Nigel Matthews (Chief Data Officer, CDDO) and explained that it made sense for Nigel to be involved given both technology and data standards are presented to the Open Standards Board (OSB) for consideration. Dan reiterated that Linda Humphries would remain co-chair and the three of them would chair the meetings on rotation. </text:p>
      <text:p text:style-name="Standard"/>
      <text:p text:style-name="Standard">Nigel Matthews then briefly introduced himself and highlighted the areas where the CDO and CTO work closely. </text:p>
      <text:p text:style-name="Standard"/>
      <text:p text:style-name="Standard">Chair Dan asked if the OSB members had any questions, comments or concerns about the CDO joining the board. There was silence, which the chair said he would treat as no objections. </text:p>
      <text:p text:style-name="Standard"/>
      <text:p text:style-name="Standard">Lucas Pardue mentioned he needed to leave at 3.30pm. </text:p>
      <text:p text:style-name="P19"><text:bookmark text:name="_3raqld6mowc8"/>2. Update on last meeting’s agreed actions</text:p>
      <text:p text:style-name="P2">The chair said that in response to the agreed action under item 4 at the last meeting in September 2021 (<text:span text:style-name="T2">“the board agreed to continue the conversation on GEMINI after the definition of an open standard had been circulated to all board members and are quorate</text:span><text:span text:style-name="T3">.”</text:span>), he had asked the team to pull out the terms of reference for the OSB and the definition of an open standard, which had been shared with the board members ahead of today’s meeting, in order for everyone to be aligned in terms of what the OSB role and remit is. He added that there might be some work for the co-chairs/secretariat to revise parts of the documentation but he still wanted to share them as per the agreed action. </text:p>
      <text:p text:style-name="P2"/>
      <text:p text:style-name="P2">The chair then asked the OSB members if the open standard definition gave the clarity they were looking for and if they would be able to proceed with a decision on UK Gemini. There was a general nod that OSB members accepted the definition. </text:p>
      <text:p text:style-name="P2"/>
      <text:p text:style-name="P2">A couple of OSB members took the floor to share their concerns about UK Gemini. Simon Phipps stated he had concerns about the governance, provenance and intellectual property of the standard. Specifically, Simon asked about a historic log of any embedded intellectual property (e.g. patents). Simon mentioned that most de jure standard bodies had IP policy but he was not able to see one for AGI (The Association of the Geographic Information), which manages the UK Gemini standard. He continued by stating that the Gemini licensing regime excluded intellectual property other than copyright (UK Gemini is provided by AGI under creative commons licence - CC BY). </text:p>
      <text:p text:style-name="P2"><text:soft-page-break/></text:p>
      <text:p text:style-name="P2">In response to the aforementioned concerns, Peter Parslow introduced himself as the lead editor of Gemini and replied that it would be difficult to unpack 18 years of development. Peter explained that the motivation for CC BY dated back to 2005 when the owners of the standard (the AGI) considered equivalents of escrow to make the standard available should the professional body cease to exist. </text:p>
      <text:p text:style-name="P2"/>
      <text:p text:style-name="P2">Simon reiterated his concern that the GEMINI documents did not make it clear that implementers of the standard would not need to directly identify the origin of IP or alternatively be subject to control by one of the parties to the standard when they come to try enter the market later. </text:p>
      <text:p text:style-name="P2"/>
      <text:p text:style-name="P2">Peter responded that he was familiar with that from both ISO and Open Geospatial Consortium (OGC), both of which had that same sort of IP policy. And therefore, as far as he was aware, the AGI has never received such questions. Peter also drew parallel to json - how it started just as a collection of people who had come up with a standard that turned out to be really useful, and then it got adopted by the Internet Engineering Task Force (IETF) and the policy was developed. Peter elaborated on the background of GEMINI - it started as a set of UK government guidance (2004) using an underlying group of ISO standards, so in that sense, there's the ISO set of intellectual patent policy. Additional guidance has since been written by GEMINI Working Group members, sometimes under contract. </text:p>
      <text:p text:style-name="P2"/>
      <text:p text:style-name="P2">It was suggested that the AGI Secretariat was first approached and asked if they had an IPR declaration mechanism that was already in place and covered Gemini (assuming that the Cabinet Office version in 2004 was okay). Then, if possible, to find out who has contributed through the years and if they would like to declare any IP rights. Peter took the action and will provide an overall statement to the board. </text:p>
      <text:p text:style-name="P2"/>
      <text:p text:style-name="P2">Jacqui Taylor then raised questions around 5 areas of concern, namely transparency around AGI membership and meeting minutes / papers; why the maintenance of the standard did not sit with the Geospatial Commission, especially when the proposal is around the Geospatial Commission’s wider economy piece; given that this is an adaptation to ISO, has it considered the work that is ongoing in JTC 1 SC 32 metadata; and why is it proposed as an open data standard, and not publication data; and finally, in the context of the European Commission, and given UK GEMINI is based on INSPIRE and ISO, is the UK participating in the provision to maintain this in line with the next steps for INSPIRE? </text:p>
      <text:p text:style-name="P2"/>
      <text:p text:style-name="P2">Peter Parslow responded to the concerns as follows. Regarding the GEMINI working group minutes, they are in Github and are public, however this information including the link to the minutes is currently missing from the AGI web page but it should be updated relatively soon. </text:p>
      <text:p text:style-name="P2"/>
      <text:p text:style-name="P2">Regarding JTC 1 SC 32 metadata, Peter said that to the best of his knowledge, there wasn’t a link. Gemini was a descendant originally of the e-Government Metadata Standard, the ancestor of that was Dublin Core, not from JTC 1. There are many metadata standards. Peter added that there were some people involved in it in the ISO Committee now which are aware of the JTC work but he was not aware of anything particularly to align them. <text:s/></text:p>
      <text:p text:style-name="P2"/>
      <text:p text:style-name="P2">Regarding INSPIRE, Peter stated that Defra is the policy lead for the UK but it was still unclear how or if the UK keeps up with the developments in Europe. </text:p>
      <text:p text:style-name="P2"/>
      <text:p text:style-name="P2">Jacqui reiterated her primary concern that the UK should not diverge from where European and international efforts are going. Peter replied that Gemini was based on an ISO standard, specifically following the INSPIRE metadata technical guidance. Peter stressed he wasn’t privy to whether there was any alignment between the UK and the European Commission on future data infrastructures. </text:p>
      <text:p text:style-name="P2"/>
      <text:p text:style-name="P2">Jacqui then asked for clarification on why it was not part of the standard, why it was a UK specific one. Peter explained that it was a national guide or in other words, the national profile of a standard. He added that one would not be expected to publish an ISO where it says “in the UK, you put your metadata in English and Welsh rather than whatever language one would like”, and arguably for that it could be a BSI document, but it is an AGI document so that it could be made available under CC BY rather than being a chargeable thing that people had to pay for. </text:p>
      <text:p text:style-name="P2"/>
      <text:p text:style-name="P2"><text:soft-page-break/>Peter then noted that GEMINI was already endorsed by the Data Standards Authority (CDDO) for spatial data [referring to <text:a xlink:type="simple" xlink:href="https://www.gov.uk/government/publications/recommended-open-standards-for-government/using-metadata-to-describe-data-shared-within-government#:~:text=You%20should%20not%20use%20Dublin%20Core%20if%20you%E2%80%99re%3A" text:style-name="ListLabel_20_91" text:visited-style-name="ListLabel_20_91"><text:span text:style-name="T4">Using metadata to describe data shared within government guidance</text:span></text:a> on GOV.UK which states when one should use GEMINI instead of Dublin Core], and enquired what the relationship between OSB and DSA was. </text:p>
      <text:p text:style-name="P2"/>
      <text:p text:style-name="P2">Zaheda Bhorat shared her concern about the openness of the standard given that a lot of the links were not working and the information on Github was light, in terms of minutes and attendance of meetings. She enquired if there were additional case studies that could be shared with the board, in addition to the two that were mentioned on the AGI website. Peter Parslow replied that those two case studies would have been from March 2021 and he was not aware if there was anything more recent, however the standard has been used in 300-400 organisations in the UK. </text:p>
      <text:p text:style-name="P2"/>
      <text:p text:style-name="P2">The chair suggested that the discussion was continued separately with the OSB members that had concerns, to allow the board to move on with the agenda. The sub-group would consist of Jacqui Taylor, Ed Parsons, Simon Phipps, Gobe Hobona, Zaheda Bhorat, Peter Parslow - who stated their interest. The chair stressed the importance of focusing on concerns about the standard itself versus wider issues which although important might be outside the remit of the board. He also noted that the co-chairs needed to start to look at the roles and responsibilities of where the DSA is going to recommend standards for the government to do anyway, and whether this board should have a wider remit. It was agreed the co-chairs would meet the following week to kick off the discussion. </text:p>
      <text:p text:style-name="P2"/>
      <text:p text:style-name="P2">Building on the last point, the chair referred to the slide deck, Brief Overview of the OSB, which was circulated to the board members ahead of the meeting. He drew the attention to slides 3 and 4 (what the OSB is and what the OSB is not respectively) as it currently stands. But in light of the discussions in the last 2 OSB meetings (Feb ‘22 &amp; Sept ‘21), the chair said the Terms of Reference would be reviewed and refined if need be, and brought back to the OSB next quarter. </text:p>
      <text:p text:style-name="P2"/>
      <text:p text:style-name="P2">A board member made a comment regarding slide 4 (that the board needs to assess if the standard meets the user needs). In their view, the user needs are assessed / determined by the challenge owner, whereas the OSB assesses whether the standard is appropriate. It’s the due diligence and maintenance rather than user requirement. There was no time for the board to debate this statement. </text:p>
      <text:p text:style-name="Heading_20_4"><text:bookmark text:name="_h6vy5q3yu6wx"/>Agreed actions </text:p>
      <text:list xml:id="list1819426669" text:style-name="WWNum2">
        <text:list-item>
          <text:p text:style-name="P9">2.1. Peter Parslow to ask the AGI secretariat if they have a mechanism in place to declare IP rights and if it covers UK Gemini, in his earliest convenience, and then update the OSB by email. </text:p>
        </text:list-item>
        <text:list-item>
          <text:p text:style-name="P9">2.2. Peter Parslow to explore if it is possible to find the contributors of UK Gemini standard through the years and if they would like to declare any IP rights.</text:p>
        </text:list-item>
        <text:list-item>
          <text:p text:style-name="P9">2.3. A sub-group to convene and work out any outstanding concerns regarding UK GEMINI. The sub-group would consist of Jacqui Taylor, Ed Parsons, Simon Phipps, Gobe Hobona, Zaheda Bhorat and Peter Parslow. The OSB secretariat will set up the meeting.</text:p>
        </text:list-item>
        <text:list-item>
          <text:p text:style-name="P9">2.4.<text:span text:style-name="T5"> </text:span>OSB secretariat to set up a meeting between the co-chairs w/c 21 February where the role and responsibility of the OSB will be reviewed. </text:p>
        </text:list-item>
      </text:list>
      <text:p text:style-name="P19"><text:bookmark text:name="_ewpt22oay9n"/>3. Presentations and discussion</text:p>
      <text:p text:style-name="Heading_20_4"><text:bookmark text:name="_q5zb8bbpu2si"/>3.1 Open Referral UK (Ben Unsworth, Service Transformation Director, Essex County Council)</text:p>
      <text:p text:style-name="P2">Ben Unsworth introduced himself and explained his role as a challenge owner for Open Referral UK (ORUK). His presentation provided an overview of the benefits of adopting ORUK as a data standard for the interchange and querying of public services data in order to make it easier to publish, find and use community service data. Ben talked about the discovery (2019) and pilots (in Buckinghamshire and Leeds) that have been conducted, and how ORUK meets the 7 principles for open standards. </text:p>
      <text:p text:style-name="P3"/>
      <text:p text:style-name="P2">Jacqui Taylor opened the discussion by stating she was pleased to hear about all the work the ORUK team have done and continue to do in the open, and expressed her support for the vital service that ORUK enables. She had a question regarding the EU’s Core Public Service Vocabulary and if Ben would consider getting involved when the time for migration of the service came. </text:p>
      <text:p text:style-name="P2"/>
      <text:p text:style-name="P2">Linda Humphies also expressed her support for the standard but posed a question to the Board if the standard fell outside the remit of OSB (because OSB cannot recommend standards to local government or the NHS) or was it being considered by OSB because central government had the intention to use it. </text:p>
      <text:p text:style-name="P2"><text:soft-page-break/></text:p>
      <text:p text:style-name="P2">Ben Unsworth stressed that although it was true that the OSB did not have official powers over local government or the NHS, if a standard was endorsed by central government and/or the OSB, it gives a boost for its uptake. Additionally, Mike Thacker gave examples of projects within central government (MOJ, DCMS) where ORUK was used, demonstrating the use of the data standard was not limited to local government only. </text:p>
      <text:p text:style-name="P2"/>
      <text:p text:style-name="P2">Chair Dan wrapped up the discussion by confirming once again the action to initiate a review of the remit and responsibilities of OSB. Co-chair Linda added that in the meantime, when the ORUK profile is published on gov.uk, it needed to be clear that the standard was only mandated for use in central government and there are lots of other local uses. <text:s/></text:p>
      <text:p text:style-name="P2"/>
      <text:p text:style-name="P2">Simon raised a hand and asked for more details on governance, IP provenance and licensing. He stated whilst it was clear how to make comments and contributions, and how to find information to consume and adopt the standard, it was difficult to understand who ultimately controlled it or what the IP provenance of it historically was. Simon said he would welcome more reassurance that the standard had open governance and open licensing including IP licensing beyond copyright. </text:p>
      <text:p text:style-name="P2"/>
      <text:p text:style-name="P2">Mike Thacker responded that Question 20 of the CAMSS Standard Assessment did acknowledge that there was a semi-full process at the moment. He elaborated that the UK had been speaking with the States to get full involvement in the process and that documentation was put online and available for people to read it. The ODI (international body) would also be involved in the process. Mike recognised that whilst the process wasn’t documented openly, the actual process was open. Regarding licensing, Mike said the standard is under creative commons licence and anything that has come out of the UK they had put it under open government licence. He summed up that essentially this seems to be a discussion about data structure - nothing anyone would claim ownership to, everything is in the public domain and Mike stressed he couldn’t see anyone challenging any of that or wanting to take away royalty free use without a legal background. Mike reiterated that the two licences were documented and if the OSB members had identified any gaps, he would be happy to fill them. </text:p>
      <text:p text:style-name="P2"/>
      <text:p text:style-name="P2">Simon clarified that all elements in the standard were very likely to be free of direct IP concerns but his concern was about the injection of patents that would be necessarily infringed in implementations via the use of know-how that resulted in those data structures existing. He gave an example of a US information management system and the possibility to tax implementers in other countries when they use their data structure - that sort of concern rather than the standard itself that needs licensing. Finally Simon added that if everyone was comfortable with the history coming purely from the government, he would have very few concerns and would support the standard. <text:s/></text:p>
      <text:p text:style-name="P2"/>
      <text:p text:style-name="P2">Matthew Dovey said he would like to flag three issues for future discussion. Firstly, he stated that it would be useful if the OSB could recommend standards to local government and he would welcome a clarification if that could be included in the remit of the OSB. Secondly, regarding the recurring questions on IP rights, given there were several questions covering the matter in the CAMSS standard assessment questionnaire, it might be beneficial to consider options to improve the template so that the information the board looks for is clear and complete. Thirdly, Matthew pointed out that in the context of a longer debate about open standards, where there's a well established body, a lot of the issues of governance, IP provenance and licensing, have already been dealt with. Increasingly with agile, Matthew highlighted, the board would probably be seeing standards that have emerged a bit more dynamically or organically, where these things haven't been thought about from the beginning, and in his view, shutting the door to these possibly very useful and new standards, just because they don't tick the right box, or they haven't quite crossed all their T's seemed a little bit self-defeating. </text:p>
      <text:p text:style-name="P2"/>
      <text:p text:style-name="P2">The chair thanked Matthew for the useful comments and confirmed they would be taken into consideration. </text:p>
      <text:p text:style-name="P2"/>
      <text:p text:style-name="P2">In conclusion, the chair asked the board if based on the feedback there were any concerns or conditions to not accept the ORUK standard. Silence was taken as ‘no’, which meant the board accepted the standard. </text:p>
      <text:p text:style-name="P21"><text:bookmark text:name="_i3ztrii2jc7e"/>Agreed actions</text:p>
      <text:list xml:id="list4273077151" text:style-name="WWNum7">
        <text:list-item>
          <text:p text:style-name="P10">3.1. The co-chairs and OSB secretariat to review CAMSS standard assessment questionnaires and consider if it could be improved to provide the right level of detail in the areas of governance, intellectual property provenance and licensing.</text:p>
        </text:list-item>
      </text:list>
      <text:p text:style-name="Heading_20_4"><text:bookmark text:name="_rx2p8a5nnu6z"/>3.2 Digital Object Identifier - Louise Corti, Head of Insights and Impact, Integrated Data Service Strategy, ONS </text:p>
      <text:p text:style-name="Standard">The board ran out of time and this item was not discussed. </text:p>
      <text:p text:style-name="Standard"/>
      <text:p text:style-name="Standard"><text:soft-page-break/>The chair said that he would discuss with the other co-chairs if a meeting could be organised sooner than the next quarter. </text:p>
      <text:p text:style-name="P21"><text:bookmark text:name="_odhtq0qnz5ek"/>Agreed actions</text:p>
      <text:list xml:id="list138026453" text:style-name="WWNum10">
        <text:list-item>
          <text:p text:style-name="P11">3.2. Co-chairs to agree if a second OSB meeting should be held this quarter in order to discuss DOI. </text:p>
        </text:list-item>
      </text:list>
      <text:p text:style-name="Heading_20_3"><text:bookmark text:name="_cyg910og9gj6"/>4. Any other business (AOB)</text:p>
      <text:p text:style-name="Standard">The first item was a question on chat by Peter Parslow. He asked if the relationship between OSB and DSA could be clarified which would be helpful to understand the role, remit and responsibilities of OSB board members. </text:p>
      <text:p text:style-name="Standard"/>
      <text:p text:style-name="Standard">The second item that was discussed was the Beneficial Ownership Data Standard (BODS) which was presented to the board in September. Co-chair Linda asked for an update either by email or at the next OSB meeting. Jacqui Taylor asked if the sub-group which wanted to look into risks and mitigation (see September minutes for full context) had met. The response was negative and the OSB secretariat was tasked to organise it. </text:p>
      <text:p text:style-name="Heading_20_5"><text:bookmark text:name="_i4ivovry4e1r"/>Agreed actions</text:p>
      <text:list xml:id="list665657696" text:style-name="WWNum4">
        <text:list-item>
          <text:p text:style-name="P12">4.1. Co-chairs to clarify the relationship between the OSB and DSA</text:p>
        </text:list-item>
      </text:list>
      <text:list xml:id="list3437734633" text:style-name="WWNum8">
        <text:list-item>
          <text:p text:style-name="P13">4.2. OSB secretariat to organise a meeting between OSB members and BODS challenge owner to discuss how the latter mitigated the risks and concerns voiced by the former in September 2021 (a deep dive into the written response submitted by the challenge owner to the OSB in December 2021).</text:p>
        </text:list-item>
      </text:list>
      <text:p text:style-name="Standard"/>
      <text:p text:style-name="Standard">[fyi] OSB members who expressed interest to be involved at the meeting in September included Amanda Brock, Jacqui Taylor, Zaheda Bhorat, Daniel Appelquist, Matthew Dovey and John Sheridan. </text:p>
      <text:p text:style-name="Heading_20_3"><text:bookmark text:name="_arkjf1xeif3d"/>5. Closing remarks</text:p>
      <text:p text:style-name="Standard">There being no other matters, the meeting ended at 4pm.</text:p>
      <text:p text:style-name="P14"/>
      <text:p text:style-name="P15"/>
      <text:p text:style-name="P15"/>
      <text:p text:style-name="P15"><text:s/></text:p>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break-before="auto" fo:break-after="auto"/>
    </style:style>
    <style:style style:name="MP2" style:family="paragraph" style:parent-style-name="Standard">
      <style:paragraph-properties fo:text-align="end" style:justify-single-word="false" fo:break-before="auto" fo:break-after="auto"/>
    </style:style>
    <style:page-layout style:name="Mpm1">
      <style:page-layout-properties fo:page-width="8.2681in" fo:page-height="11.6929in" style:num-format="1" style:print-orientation="portrait" fo:margin-top="0.5in" fo:margin-bottom="0.5in" fo:margin-left="0.8854in" fo:margin-right="0.7902in" style:writing-mode="lr-tb" style:layout-grid-color="#c0c0c0" style:layout-grid-lines="2552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54in" fo:margin-left="0in" fo:margin-right="0in" fo:margin-bottom="0.3457in" style:dynamic-spacing="true"/>
      </style:header-style>
      <style:footer-style>
        <style:header-footer-properties fo:min-height="0.2571in" fo:margin-left="0in" fo:margin-right="0in" fo:margin-top="0.2181in" style:dynamic-spacing="true"/>
      </style:footer-style>
    </style:page-layout>
  </office:automatic-styles>
  <office:master-styles>
    <style:master-page style:name="Standard" style:page-layout-name="Mpm1">
      <style:header>
        <text:p text:style-name="MP1">OFFICIAL SENSITIVE</text:p>
      </style:header>
      <style:footer>
        <text:p text:style-name="MP2"><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07" meta:word-count="3316" meta:character-count="19506" meta:non-whitespace-character-count="16290"/>
    <meta:generator>LibreOfficeDev/6.0.5.2$Linux_X86_64 LibreOffice_project/</meta:generator>
  </office:meta>
</office:document-meta>
</file>