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name-complex="Verdana" fo:font-weight="bold" style:font-weight-asian="bold" style:font-weight-complex="bold" fo:font-size="14pt" style:font-size-asian="14pt" style:font-size-complex="14pt" fo:hyphenate="false"/>
    </style:style>
    <style:style style:name="P5" style:parent-style-name="Normal" style:family="paragraph">
      <style:paragraph-properties fo:text-align="center"/>
      <style:text-properties style:font-name="Verdana" style:font-name-complex="Verdana" style:font-size-complex="12pt" fo:hyphenate="false"/>
    </style:style>
    <style:style style:name="P6" style:parent-style-name="Normal" style:family="paragraph">
      <style:paragraph-properties style:text-autospace="none"/>
      <style:text-properties style:font-name="Verdana" style:font-name-complex="Verdana" style:font-size-complex="12pt"/>
    </style:style>
    <style:style style:name="P7" style:parent-style-name="Normal" style:family="paragraph">
      <style:paragraph-properties style:text-autospace="none"/>
      <style:text-properties style:font-name="Verdana" style:font-name-complex="Verdana" fo:font-size="11pt" style:font-size-asian="11pt" style:font-size-complex="11pt"/>
    </style:style>
    <style:style style:name="P8" style:parent-style-name="Normal" style:family="paragraph">
      <style:text-properties style:font-name="Verdana" fo:font-size="11pt" style:font-size-asian="11pt" style:font-size-complex="11pt"/>
    </style:style>
    <style:style style:name="P9" style:parent-style-name="Normal" style:family="paragraph">
      <style:text-properties style:font-name="Verdana" fo:font-size="11pt" style:font-size-asian="11pt" style:font-size-complex="11pt"/>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text-properties style:font-name="Verdana" fo:font-size="11pt" style:font-size-asian="11pt" style:font-size-complex="11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Normal" style:family="paragraph">
      <style:paragraph-properties style:text-autospace="none"/>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color="#000000"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color="#232323"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color="#232323"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color="#232323"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text-properties style:font-name="Verdana" fo:font-size="11pt" style:font-size-asian="11pt" style:font-size-complex="11pt"/>
    </style:style>
    <style:style style:name="P34"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style:font-name="Verdana" fo:font-size="11pt" style:font-size-asian="11pt" style:font-size-complex="11pt"/>
    </style:style>
    <style:style style:name="P3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37" style:parent-style-name="DefaultParagraphFont" style:family="text">
      <style:text-properties style:font-name="Verdana" fo:font-weight="bold" style:font-weight-asian="bold" fo:letter-spacing="-0.002in" fo:font-size="11pt" style:font-size-asian="11pt" style:font-size-complex="11pt"/>
    </style:style>
    <style:style style:name="T38" style:parent-style-name="DefaultParagraphFont" style:family="text">
      <style:text-properties style:font-name="Verdana" fo:font-weight="bold" style:font-weight-asian="bold" fo:letter-spacing="-0.002in" style:font-size-complex="12pt"/>
    </style:style>
    <style:style style:name="T39" style:parent-style-name="DefaultParagraphFont" style:family="text">
      <style:text-properties style:font-name="Verdana" fo:font-weight="bold" style:font-weight-asian="bold" fo:letter-spacing="-0.002in" style:font-size-complex="12pt"/>
    </style:style>
    <style:style style:name="P4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4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5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text-properties style:font-name="Verdana"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text-properties style:font-name="Verdana" fo:font-weight="bold" style:font-weight-asian="bold" fo:font-size="11pt" style:font-size-asian="11pt" style:font-size-complex="11pt"/>
    </style:style>
    <style:style style:name="P61"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2" style:parent-style-name="Normal" style:family="paragraph">
      <style:text-properties style:font-name="Verdana" fo:font-size="11pt" style:font-size-asian="11pt" style:font-size-complex="11pt"/>
    </style:style>
    <style:style style:name="P63" style:parent-style-name="Normal" style:family="paragraph">
      <style:text-properties style:font-name="Verdana" fo:font-size="11pt" style:font-size-asian="11pt" style:font-size-complex="11pt"/>
    </style:style>
    <style:style style:name="P64" style:parent-style-name="Normal" style:family="paragraph">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text-properties style:font-name="Verdana" fo:letter-spacing="-0.002in" fo:font-size="11pt" style:font-size-asian="11pt" style:font-size-complex="11pt"/>
    </style:style>
    <style:style style:name="P69" style:parent-style-name="Normal" style:family="paragraph">
      <style:text-properties style:font-name="Verdana" fo:letter-spacing="-0.002in" fo:font-size="11pt" style:font-size-asian="11pt" style:font-size-complex="11pt"/>
    </style:style>
    <style:style style:name="P70" style:parent-style-name="Normal" style:family="paragraph">
      <style:text-properties style:font-name="Verdana" fo:letter-spacing="-0.002in" style:font-size-complex="12pt"/>
    </style:style>
    <style:style style:name="P71" style:parent-style-name="Normal" style:family="paragraph">
      <style:text-properties style:font-name="Verdana" fo:letter-spacing="-0.002in" fo:font-size="9pt" style:font-size-asian="9pt" style:font-size-complex="9pt"/>
    </style:style>
    <style:style style:name="T72" style:parent-style-name="DefaultParagraphFont" style:family="text">
      <style:text-properties style:font-name="Verdana" fo:letter-spacing="-0.002in" fo:font-size="9pt" style:font-size-asian="9pt" style:font-size-complex="9pt"/>
    </style:style>
    <style:style style:name="P73" style:parent-style-name="Normal" style:family="paragraph">
      <style:text-properties style:font-name="Verdana" fo:font-size="11pt" style:font-size-asian="11pt"/>
    </style:style>
  </office:automatic-styles>
  <office:body>
    <office:text text:use-soft-page-breaks="true">
      <text:p text:style-name="P1"/>
      <text:p text:style-name="P2"><text:bookmark-start text:name="LtrStart"/><text:bookmark-end text:name="LtrStart"/>NOTICE OF ORDER</text:p>
      <text:p text:style-name="P3"/>
      <text:p text:style-name="P4">Highways Act 1980 - Section 118</text:p>
      <text:p text:style-name="P5">Bedford Borough Council</text:p>
      <text:p text:style-name="P6">(Brickhill: Part of Footpath No. 27) Public Path Extinguishment Order 2020</text:p>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Normal"><text:span text:style-name="T10">The<text:s/></text:span><text:span text:style-name="T11">start date</text:span><text:span text:style-name="T12"><text:s/>for the above Order is<text:s/></text:span><text:span text:style-name="T13">24 March 2022</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text:s/>extinguish that part of Public Footpath number 27 Brickhill that commences from a point where it has a junction with Kimbolton Road at Ordnance Survey Grid Reference (OSGR) TL 0589/5255 approximately 12 metres east of the property “number 27 Trent Road” shown as point A on the order map then running in a generally south-westerly direction for 115 metres to a point where it has a junction with that part of Public Footpath number 27 that is unaffected approximately 14 metres south-south west of the property “number 1 Bourneside” at Ordnance Survey Grid Reference (OSGR) TL 0580/5249 shown as Point B on the order map.</text:p>
      <text:p text:style-name="P19"/>
      <text:p text:style-name="P20">Any queries relating to this Order should be referred to Joanne Drury at The Planning Inspectorate, Rights of Way Section, Room 3/A Eagle Wing, Temple Quay House, 2 The Square, Temple Quay, Bristol, BS1 6PN. Telephone: 0303 444 8928. Email: Joanne.Drury@planninginspectorate.gov.uk Please quote reference number ROW/3268324<text:s/>on all correspondence.</text:p>
      <text:p text:style-name="P21"/>
      <text:p text:style-name="P22"><text:span text:style-name="T23">Any person wishing to view the statements of case and other documents relating to this Order should contact Georgine McDade at<text:s/></text:span><text:span text:style-name="T24">Bedford Borough<text:s/></text:span><text:span text:style-name="T25">Council.</text:span><text:span text:style-name="T26"><text:s/></text:span><text:span text:style-name="T27">Email:<text:s/></text:span><text:span text:style-name="T28">georgina.mcdade@bedford.gov.uk</text:span><text:span text:style-name="T29">. Tel:<text:s/></text:span><text:span text:style-name="T30">01234 276070.<text:s/></text:span><text:span text:style-name="T31">Documents relating to the order will be available by appointment at Bedford Borough Council, Main Reception Desk, Borough Hall, Cauldwell Street, Bedford, MK42 9AP</text:span><text:span text:style-name="T32">.</text:span></text:p>
      <text:p text:style-name="P33"/>
      <text:p text:style-name="P34">Timetable for sending in statements of case and comments</text:p>
      <text:p text:style-name="P35"/>
      <text:p text:style-name="P36"><text:span text:style-name="T37">Within 2 weeks of the start date<text:s/></text:span><text:span text:style-name="T38">by<text:s/></text:span><text:span text:style-name="T39">7 April 2022</text:span></text:p>
      <text:p text:style-name="P40"/>
      <text:p text:style-name="P4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2"/>
      <text:p text:style-name="P43"/>
      <text:p text:style-name="P44"/>
      <text:soft-page-break/>
      <text:p text:style-name="P45"><text:span text:style-name="T46">Within 8 weeks of the start date<text:s/></text:span><text:span text:style-name="T47">by<text:s/></text:span><text:span text:style-name="T48">19 May 2022</text:span></text:p>
      <text:p text:style-name="P49"/>
      <text:p text:style-name="P50">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1"/>
      <text:p text:style-name="Normal"><text:span text:style-name="T52">Within the same period the applicant (if applicable) must ensure their statement of case is received by the Secretary of State. <text:s/>As soon as possible after the deadline, Secretary of State will send a full copy</text:span><text:span text:style-name="T53"><text:s/></text:span><text:span text:style-name="T54">to the Authority. <text:s/>Copies will also be sent to<text:s/></text:span><text:span text:style-name="T55">everyone who has made an objection or representation and any other person who has written to us in respect of the Order (excluding copies of any supporting documents - these will be available to view at the Authority’s offices).</text:span></text:p>
      <text:p text:style-name="P56"/>
      <text:p text:style-name="Normal"><text:span text:style-name="T57">Within 14 weeks of the start date<text:s/></text:span><text:span text:style-name="T58">by<text:s/></text:span><text:span text:style-name="T59">30 June 2022</text:span></text:p>
      <text:p text:style-name="P60"/>
      <text:p text:style-name="P6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2"/>
      <text:p text:style-name="P63">Any other person wishing to make representations in writing to the Secretary of State in respect of the above Order(s) must do so in line with the timetable set out above.</text:p>
      <text:p text:style-name="P64"/>
      <text:p text:style-name="Normal"><text:span text:style-name="T65">In fairness to the other parties<text:s/></text:span><text:span text:style-name="T66">everyone should keep to the timetable</text:span><text:span text:style-name="T67"><text:s/>to ensure that statements of case and comments are received on time. Late documents will be returned.<text:s/></text:span></text:p>
      <text:p text:style-name="P68"/>
      <text:p text:style-name="P69">We cannot accept any libellous, racist or abusive comments. <text:s/>Any documents containing such comments will be returned.</text:p>
      <text:p text:style-name="P70"/>
      <text:p text:style-name="P71"/>
      <text:p text:style-name="Normal"><text:span text:style-name="T72">Notice of order for w/r</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Cook, Robert</meta:initial-creator>
    <dc:creator>Cook, Robert</dc:creator>
    <meta:creation-date>2022-03-24T17:22:00Z</meta:creation-date>
    <dc:date>2022-03-24T17:22:00Z</dc:date>
    <meta:print-date>2003-07-01T11:03:00Z</meta:print-date>
    <meta:template xlink:href="ROW3268324%20ON" xlink:type="simple"/>
    <meta:editing-cycles>1</meta:editing-cycles>
    <meta:editing-duration>PT0S</meta:editing-duration>
    <meta:document-statistic meta:page-count="2" meta:paragraph-count="9" meta:word-count="676" meta:character-count="4522" meta:row-count="32" meta:non-whitespace-character-count="3855"/>
  </office:meta>
</office:document-meta>
</file>