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545cm" style:use-optimal-column-width="true"/>
    </style:style>
    <style:style style:name="co2" style:family="table-column">
      <style:table-column-properties fo:break-before="auto" style:column-width="4.8895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orce</text:p>
          </table:table-cell>
          <table:table-cell office:value-type="string" table:style-name="ce3">
            <text:p>Operation</text:p>
          </table:table-cell>
          <table:table-cell office:value-type="string" table:style-name="ce3">
            <text:p>Initial Bid</text:p>
          </table:table-cell>
          <table:table-cell office:value-type="string" table:style-name="ce4">
            <text:p>Grant Spend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folk</text:p>
          </table:table-cell>
          <table:table-cell office:value-type="string" table:style-name="ce6">
            <text:p>Op Hydrant</text:p>
          </table:table-cell>
          <table:table-cell office:value-type="float" office:value="2076000" table:style-name="ce7">
            <text:p>2,076,000</text:p>
          </table:table-cell>
          <table:table-cell office:value-type="float" office:value="1933548" table:style-name="ce8">
            <text:p>1,933,5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eater Manchester</text:p>
          </table:table-cell>
          <table:table-cell office:value-type="string" table:style-name="ce6">
            <text:p>Op Resolve</text:p>
          </table:table-cell>
          <table:table-cell office:value-type="float" office:value="1200000" table:style-name="ce7">
            <text:p>1,200,000</text:p>
          </table:table-cell>
          <table:table-cell office:value-type="float" office:value="1483954" table:style-name="ce8">
            <text:p>1,483,9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ater Manchester</text:p>
          </table:table-cell>
          <table:table-cell office:value-type="string" table:style-name="ce6">
            <text:p>National Accreditation Team</text:p>
          </table:table-cell>
          <table:table-cell office:value-type="float" office:value="401604" table:style-name="ce7">
            <text:p>401,604</text:p>
          </table:table-cell>
          <table:table-cell office:value-type="float" office:value="401604" table:style-name="ce9">
            <text:p>401,6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tropolitan Police</text:p>
          </table:table-cell>
          <table:table-cell office:value-type="string" table:style-name="ce6">
            <text:p>Op Grange</text:p>
          </table:table-cell>
          <table:table-cell office:value-type="float" office:value="354828" table:style-name="ce7">
            <text:p>354,828</text:p>
          </table:table-cell>
          <table:table-cell office:value-type="float" office:value="326884" table:style-name="ce8">
            <text:p>326,8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tropolitan Police</text:p>
          </table:table-cell>
          <table:table-cell office:value-type="string" table:style-name="ce11">
            <text:p>Op Northleigh</text:p>
          </table:table-cell>
          <table:table-cell office:value-type="float" office:value="2900000" table:style-name="ce7">
            <text:p>2,900,000</text:p>
          </table:table-cell>
          <table:table-cell office:value-type="float" office:value="2206839" table:style-name="ce8">
            <text:p>2,206,8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tropolitan Police</text:p>
          </table:table-cell>
          <table:table-cell office:value-type="string" table:style-name="ce11">
            <text:p>MHVM Top-up</text:p>
          </table:table-cell>
          <table:table-cell office:value-type="float" office:value="205000" table:style-name="ce7">
            <text:p>205,000</text:p>
          </table:table-cell>
          <table:table-cell office:value-type="float" office:value="205000" table:style-name="ce8">
            <text:p>205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ational Barrier Asset</text:p>
          </table:table-cell>
          <table:table-cell office:value-type="string" table:style-name="ce11">
            <text:p>Procurement (CAPITAL)</text:p>
          </table:table-cell>
          <table:table-cell office:value-type="float" office:value="841000" table:style-name="ce7">
            <text:p>841,000</text:p>
          </table:table-cell>
          <table:table-cell office:value-type="float" office:value="841000" table:style-name="ce8">
            <text:p>841,0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PAC</text:p>
          </table:table-cell>
          <table:table-cell office:value-type="string" table:style-name="ce11">
            <text:p>NBA Renewal (CAPITAL)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style-name="ce8">
            <text:p>250,0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veland</text:p>
          </table:table-cell>
          <table:table-cell office:value-type="string" table:style-name="ce6">
            <text:p>Op Pandect</text:p>
          </table:table-cell>
          <table:table-cell office:value-type="float" office:value="4523497" table:style-name="ce7">
            <text:p>4,523,497</text:p>
          </table:table-cell>
          <table:table-cell office:value-type="float" office:value="3325891" table:style-name="ce8">
            <text:p>3,325,8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Yorkshire</text:p>
          </table:table-cell>
          <table:table-cell office:value-type="string" table:style-name="ce11">
            <text:p>Hillsborough Civil Claims</text:p>
          </table:table-cell>
          <table:table-cell office:value-type="float" office:value="26000000" table:style-name="ce7">
            <text:p>26,000,000</text:p>
          </table:table-cell>
          <table:table-cell office:value-type="float" office:value="11300000" table:style-name="ce8">
            <text:p>11,300,0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Yorkshire</text:p>
          </table:table-cell>
          <table:table-cell office:value-type="string" table:style-name="ce11">
            <text:p>Op Stovewood</text:p>
          </table:table-cell>
          <table:table-cell office:value-type="float" office:value="12487863" table:style-name="ce7">
            <text:p>12,487,863</text:p>
          </table:table-cell>
          <table:table-cell office:value-type="float" office:value="9358500" table:style-name="ce8">
            <text:p>9,358,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Yorkshire<text:s/></text:p>
          </table:table-cell>
          <table:table-cell office:value-type="string" table:style-name="ce11">
            <text:p>Rotherham Civil Claims</text:p>
          </table:table-cell>
          <table:table-cell office:value-type="float" office:value="1630000" table:style-name="ce7">
            <text:p>1,630,000</text:p>
          </table:table-cell>
          <table:table-cell office:value-type="float" office:value="1385500" table:style-name="ce8">
            <text:p>1,385,5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uth Wales Police</text:p>
          </table:table-cell>
          <table:table-cell office:value-type="string" table:style-name="ce11">
            <text:p>Welsh Apprenticeships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8">
            <text:p>1,0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edfordshire<text:s/></text:p>
          </table:table-cell>
          <table:table-cell office:value-type="string" table:style-name="ce11">
            <text:p>Op Costello</text:p>
          </table:table-cell>
          <table:table-cell office:value-type="float" office:value="2475000" table:style-name="ce7">
            <text:p>2,475,000</text:p>
          </table:table-cell>
          <table:table-cell office:value-type="float" office:value="2103750" table:style-name="ce8">
            <text:p>2,103,7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edfordshire</text:p>
          </table:table-cell>
          <table:table-cell office:value-type="string" table:style-name="ce11">
            <text:p>Op Boson</text:p>
          </table:table-cell>
          <table:table-cell office:value-type="float" office:value="3434000" table:style-name="ce7">
            <text:p>3,434,000</text:p>
          </table:table-cell>
          <table:table-cell office:value-type="float" office:value="2900000" table:style-name="ce8">
            <text:p>2,900,0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Hampshire</text:p>
          </table:table-cell>
          <table:table-cell office:value-type="string" table:style-name="ce11">
            <text:p>Op Magenta 19/20 Backdated Costs</text:p>
          </table:table-cell>
          <table:table-cell office:value-type="float" office:value="185000" table:style-name="ce7">
            <text:p>185,000</text:p>
          </table:table-cell>
          <table:table-cell office:value-type="float" office:value="157000" table:style-name="ce8">
            <text:p>157,0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Op Magenta 20/21</text:p>
          </table:table-cell>
          <table:table-cell office:value-type="float" office:value="7469000" table:style-name="ce7">
            <text:p>7,469,000</text:p>
          </table:table-cell>
          <table:table-cell office:value-type="float" office:value="5151885" table:style-name="ce8">
            <text:p>5,151,88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Essex</text:p>
          </table:table-cell>
          <table:table-cell office:value-type="string" table:style-name="ce11">
            <text:p>Op Melrose 19/20 Backdated Costs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style-name="ce8">
            <text:p>1,700,0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Op Melrose 20/21</text:p>
          </table:table-cell>
          <table:table-cell office:value-type="float" office:value="1000000" table:style-name="ce7">
            <text:p>1,000,000</text:p>
          </table:table-cell>
          <table:table-cell office:value-type="float" office:value="638500" table:style-name="ce8">
            <text:p>638,5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Yorkshire</text:p>
          </table:table-cell>
          <table:table-cell office:value-type="string" table:style-name="ce11">
            <text:p>Various Historic CSE investigations</text:p>
          </table:table-cell>
          <table:table-cell office:value-type="float" office:value="2600000" table:style-name="ce7">
            <text:p>2,600,000</text:p>
          </table:table-cell>
          <table:table-cell office:value-type="float" office:value="2238973" table:style-name="ce8">
            <text:p>2,238,97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orthamptonshire</text:p>
          </table:table-cell>
          <table:table-cell office:value-type="string" table:style-name="ce12">
            <text:p>Various investigations</text:p>
          </table:table-cell>
          <table:table-cell office:value-type="float" office:value="312000" table:style-name="ce7">
            <text:p>312,000</text:p>
          </table:table-cell>
          <table:table-cell office:value-type="float" office:value="265000" table:style-name="ce8">
            <text:p>265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EU Exit</text:p>
          </table:table-cell>
          <table:table-cell office:value-type="float" office:value="25000000" table:style-name="ce7">
            <text:p>25,000,000</text:p>
          </table:table-cell>
          <table:table-cell office:value-type="float" office:value="19000000" table:style-name="ce8">
            <text:p>19,000,0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string" table:style-name="ce11">
            <text:p>Conservative Party Conference</text:p>
          </table:table-cell>
          <table:table-cell office:value-type="float" office:value="70000" table:style-name="ce7">
            <text:p>70,000</text:p>
          </table:table-cell>
          <table:table-cell office:value-type="float" office:value="35312" table:style-name="ce8">
            <text:p>35,31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yfed Powys</text:p>
          </table:table-cell>
          <table:table-cell office:value-type="string" table:style-name="ce12">
            <text:p>Operation Asper</text:p>
          </table:table-cell>
          <table:table-cell office:value-type="float" office:value="3700000" table:style-name="ce7">
            <text:p>3,700,000</text:p>
          </table:table-cell>
          <table:table-cell office:value-type="float" office:value="1250000" table:style-name="ce8">
            <text:p>1,25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heshire</text:p>
          </table:table-cell>
          <table:table-cell office:value-type="string" table:style-name="ce12">
            <text:p>Op Hummingbird</text:p>
          </table:table-cell>
          <table:table-cell office:value-type="float" office:value="1120364" table:style-name="ce7">
            <text:p>1,120,364</text:p>
          </table:table-cell>
          <table:table-cell office:value-type="float" office:value="952500" table:style-name="ce8">
            <text:p>952,5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Covid Border Closure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style-name="ce8">
            <text:p>1,5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Operation Sandpiper</text:p>
          </table:table-cell>
          <table:table-cell office:value-type="float" office:value="4000000" table:style-name="ce7">
            <text:p>4,000,000</text:p>
          </table:table-cell>
          <table:table-cell office:value-type="float" office:value="3000000" table:style-name="ce8">
            <text:p>3,0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Napier Barracks</text:p>
          </table:table-cell>
          <table:table-cell office:value-type="float" office:value="1000000" table:style-name="ce7">
            <text:p>1,000,000</text:p>
          </table:table-cell>
          <table:table-cell office:value-type="float" office:value="175000" table:style-name="ce8">
            <text:p>175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12">
            <text:p>Hillsborough Civil Claims</text:p>
          </table:table-cell>
          <table:table-cell office:value-type="float" office:value="1418606" table:style-name="ce7">
            <text:p>1,418,606</text:p>
          </table:table-cell>
          <table:table-cell office:value-type="float" office:value="1205815" table:style-name="ce8">
            <text:p>1,205,8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incolnshire</text:p>
          </table:table-cell>
          <table:table-cell office:value-type="string" table:style-name="ce14">
            <text:p>Various investigations </text:p>
          </table:table-cell>
          <table:table-cell office:value-type="float" office:value="5310000" table:style-name="ce15">
            <text:p>5,310,000</text:p>
          </table:table-cell>
          <table:table-cell office:value-type="float" office:value="4275854" table:style-name="ce16">
            <text:p>4,275,854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renza Catanach</meta:initial-creator>
    <dc:creator>Patel Minal ( Amin )</dc:creator>
    <meta:creation-date>2022-03-21T11:07:54Z</meta:creation-date>
    <dc:date>2022-04-07T09:10:36Z</dc:date>
  </office:meta>
</office:document-meta>
</file>