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fo:font-weight="bold" style:font-weight-asian="bold" fo:language="sv" fo:country="SE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fo:font-weight="bold" style:font-weight-asian="bold" fo:language="sv" fo:country="SE"/>
    </style:style>
    <style:style style:name="P17" style:parent-style-name="Normal" style:family="paragraph">
      <style:text-properties fo:font-weight="bold" style:font-weight-asian="bold" fo:language="sv" fo:country="SE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4.9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line-height="100%" fo:margin-left="0.25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a5a5a5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custom-shape svg:x="3.13472in" svg:y="-1.32847in" svg:width="2.83472in" svg:height="1.79167in" draw:z-index="251660288" draw:id="id1" draw:style-name="a2" draw:name="AutoShape 33" text:anchor-type="paragraph"><svg:title/><svg:desc/><text:p text:style-name="P8">OFFICIAL USE</text:p><text:p text:style-name="P9">Receipt number:</text:p><text:p text:style-name="P10"/><text:p text:style-name="P11">Amount in SEK:</text:p><text:p text:style-name="P12"/><text:p text:style-name="P13">Paid by:</text:p><text:p text:style-name="P14"/><text:p text:style-name="P15">Date: <text:s text:c="51"/></text:p><text:p text:style-name="P16"/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"/>
      <text:p text:style-name="P19"/>
      <text:p text:style-name="P20"/>
      <text:p text:style-name="P21">REQUEST FOR<text:s/>CONSULAR<text:s/>SERVICE</text:p>
      <text:p text:style-name="P22"/>
      <text:p text:style-name="P23"/>
      <text:p text:style-name="P24"/>
      <text:p text:style-name="P25">Name <text:s text:c="5"/>………………………………………………………………………………..</text:p>
      <text:p text:style-name="P26"/>
      <text:p text:style-name="P27">Address <text:s text:c="2"/>………………………………………………………………………………..</text:p>
      <text:p text:style-name="P28"><text:s text:c="16"/></text:p>
      <text:p text:style-name="P29"><text:s text:c="16"/>………………………………………………………………………………..</text:p>
      <text:p text:style-name="P30"/>
      <text:p text:style-name="P31">Tel/e-mail<text:s text:c="2"/>….<text:s/>. …………………………………………………………………………</text:p>
      <text:p text:style-name="P32"/>
      <text:p text:style-name="P33">Passport<text:s/>/ID seen<text:s/>..................................…………………………………………….<text:tab/><text:s/></text:p>
      <text:p text:style-name="P34"/>
      <text:p text:style-name="P35">For use in (country and purpose)<text:s/>...........................................................................</text:p>
      <text:p text:style-name="P36"/>
      <text:p text:style-name="P37"/>
      <text:p text:style-name="P38"/>
      <text:p text:style-name="P39"><text:span text:style-name="T40"><draw:custom-shape svg:x="0in" svg:y="0in" svg:width="5.70833in" svg:height="0.02083in" draw:z-index="0" draw:id="id2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>Please select type of service required</text:p>
      <text:p text:style-name="P45"><text:s/></text:p>
      <text:p text:style-name="P46"><text:tab/><text:tab/><text:tab/><text:s text:c="24"/><text:s text:c="9"/></text:p>
      <text:p text:style-name="P47"><text:span text:style-name="T48"><draw:custom-shape svg:x="-0.07292in" svg:y="0.14306in" svg:width="0.20833in" svg:height="0.19792in" draw:z-index="251655168" draw:id="id3" draw:style-name="a4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49"><text:span text:style-name="T50"><text:s text:c="3"/></text:span><text:span text:style-name="T51"><text:s/></text:span><text:span text:style-name="T52">Certified copy of a document</text:span></text:p>
      <text:p text:style-name="P53"><text:s text:c="3"/><text:s/><text:tab/><text:tab/><text:s text:c="26"/></text:p>
      <text:p text:style-name="P54"><text:s text:c="3"/></text:p>
      <text:p text:style-name="P55"><text:span text:style-name="T56"><draw:custom-shape svg:x="-0.07292in" svg:y="0.00417in" svg:width="0.20833in" svg:height="0.19792in" draw:z-index="251656192" draw:id="id4" draw:style-name="a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57"><text:s text:c="4"/></text:span><text:span text:style-name="T58">Receiving a notice of marriage</text:span></text:p>
      <text:p text:style-name="P59"><text:tab/><text:s text:c="12"/><text:tab/><text:s text:c="8"/></text:p>
      <text:p text:style-name="P60"/>
      <text:p text:style-name="P61"><text:span text:style-name="T62"><draw:custom-shape svg:x="-0.07292in" svg:y="0.00903in" svg:width="0.20833in" svg:height="0.19792in" draw:z-index="251657216" draw:id="id5" draw:style-name="a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3"><text:s text:c="4"/></text:span><text:span text:style-name="T64">Certificate of no Impediment</text:span><text:span text:style-name="T65"><text:tab/></text:span><text:span text:style-name="T66"><text:tab/></text:span><text:span text:style-name="T67"><text:s text:c="8"/></text:span></text:p>
      <text:p text:style-name="P68"><text:s text:c="4"/></text:p>
      <text:p text:style-name="P69"><text:span text:style-name="T70"><draw:custom-shape svg:x="-0.07292in" svg:y="0.12708in" svg:width="0.20833in" svg:height="0.19792in" draw:z-index="251658240" draw:id="id6" draw:style-name="a7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71"><text:s text:c="4"/>Emergency Travel Document</text:p>
      <text:p text:style-name="P72"><text:s text:c="5"/></text:p>
      <text:p text:style-name="P73"><text:span text:style-name="T74"><draw:custom-shape svg:x="-0.07292in" svg:y="0.08819in" svg:width="0.20833in" svg:height="0.19792in" draw:z-index="251659264" draw:id="id7" draw:style-name="a8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75"><text:s text:c="5"/></text:span></text:p>
      <text:p text:style-name="P76"><text:s text:c="6"/>Postage <text:s text:c="4"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T2" style:parent-style-name="DefaultParagraphFont" style:family="text">
      <style:text-properties style:font-name-complex="Arial" fo:font-weight="bold" style:font-weight-asian="bold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fo:font-size="16pt" style:font-size-asian="16pt" style:font-size-complex="16pt" style:language-asian="en" style:country-asian="GB"/>
    </style:style>
    <style:style style:name="P4" style:parent-style-name="Normal" style:family="paragraph">
      <style:text-properties style:font-size-complex="8pt"/>
    </style:style>
    <style:style style:name="T5" style:parent-style-name="DefaultParagraphFont" style:family="text">
      <style:text-properties style:font-name-complex="Arial" fo:font-weight="bold" style:font-weight-asian="bold" fo:font-size="16pt" style:font-size-asian="16pt" style:font-size-complex="16pt"/>
    </style:style>
    <style:style style:name="P6" style:parent-style-name="Header" style:family="paragraph">
      <style:text-properties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2" text:anchor-type="as-char" svg:x="0in" svg:y="0in" svg:width="1.775in" svg:height="1.44167in" style:rel-width="scale" style:rel-height="scale"><draw:image xlink:href="media/image1.jpeg" xlink:type="simple" xlink:show="embed" xlink:actuate="onLoad"/><svg:title/><svg:desc>fco logo cropped 2</svg:desc></draw:frame></text:span><text:span text:style-name="T3"><draw:frame draw:z-index="251657728" draw:id="id0" draw:style-name="a1" draw:name="Text Box 1" text:anchor-type="paragraph" svg:x="5.18472in" svg:y="0.83056in" svg:width="2.28333in" svg:height="0.45347in" style:rel-width="scale" style:rel-height="scale"><draw:text-box><text:p text:style-name="P4"/></draw:text-box><svg:title/><svg:desc/></draw:frame></text:span><text:span text:style-name="T5"><text:s text:c="10"/>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head template</dc:title>
    <dc:subject/>
    <meta:initial-creator>Lotta Jonsson</meta:initial-creator>
    <dc:creator>Johanna Nilsson (Sensitive)</dc:creator>
    <meta:creation-date>2022-04-06T11:51:00Z</meta:creation-date>
    <dc:date>2022-04-06T11:51:00Z</dc:date>
    <meta:print-date>2019-01-04T07:35:00Z</meta:print-date>
    <meta:template xlink:href="BE%20Stockholm_A4_letterhead_template1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0T22:00:00Z</meta:user-defined>
    <meta:user-defined meta:name="MaintainMarking"> </meta:user-defined>
    <meta:user-defined meta:name="MaintainPath"> </meta:user-defined>
    <meta:document-statistic meta:page-count="1" meta:paragraph-count="1" meta:word-count="112" meta:character-count="752" meta:row-count="5" meta:non-whitespace-character-count="641"/>
  </office:meta>
</office:document-meta>
</file>