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Heading1" style:family="paragraph">
      <style:text-properties style:font-size-complex="12pt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P1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Spacing" style:family="paragraph">
      <style:paragraph-properties fo:margin-left="1.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-complex="Arial" fo:font-size="12pt" style:font-size-asian="12pt" style:font-size-complex="12pt"/>
    </style:style>
    <style:style style:name="P37" style:parent-style-name="Normal" style:family="paragraph">
      <style:text-properties style:font-name-complex="Arial" fo:font-size="12pt" style:font-size-asian="12pt" style:font-size-complex="12pt"/>
    </style:style>
    <style:style style:name="P38" style:parent-style-name="Normal" style:family="paragraph">
      <style:text-properties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-complex="Arial"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style:font-name-complex="Arial" fo:font-size="12pt" style:font-size-asian="12pt" style:font-size-complex="12pt"/>
    </style:style>
    <style:style style:name="P44" style:parent-style-name="Normal" style:family="paragraph">
      <style:text-properties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9" style:parent-style-name="Normal" style:family="paragraph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7.26806in" svg:height="0.45278in" style:rel-width="scale" style:rel-height="scale"><draw:image xlink:href="media/image1.png" xlink:type="simple" xlink:show="embed" xlink:actuate="onLoad"/><svg:title/><svg:desc>5 innovations the UK is supporting with international partners | FCO Stories</svg:desc></draw:frame></text:span></text:p>
      <text:p text:style-name="P7"/>
      <text:h text:style-name="P8" text:outline-level="1">British Consular Service Fees in Sweden</text:h>
      <text:p text:style-name="P9"><text:span text:style-name="T10">Credit / Debit Card – Payment Authorisation Slip</text:span></text:p>
      <text:p text:style-name="P11"/>
      <text:p text:style-name="P12">Please print this form and enter your personal information and credit/debit card details as<text:s/>instructed. <text:s/>Once fully completed and signed, please post to:<text:s/></text:p>
      <text:p text:style-name="P13">Consular Section, British Embassy, Box 27819, 115 93 Stockholm</text:p>
      <text:p text:style-name="NoSpacing"><text:span text:style-name="T14"><draw:custom-shape svg:x="0in" svg:y="0.16042in" svg:width="7.39167in" svg:height="1.60764in" draw:z-index="251668480" draw:id="id0" draw:style-name="a1" draw:name="Rectangle 81" text:anchor-type="paragraph"><svg:title/><svg:desc/><draw:enhanced-geometry draw:type="non-primitive" svg:viewBox="0 0 21600 21600" draw:enhanced-path="M 0 0 L 21600 0 21600 21600 0 21600 Z N"/></draw:custom-shape></text:span></text:p>
      <text:p text:style-name="P15">APPLICATION DETAILS</text:p>
      <text:p text:style-name="P16"/>
      <text:p text:style-name="P17">Name of applicant:<text:s/></text:p>
      <text:p text:style-name="NoSpacing"><text:span text:style-name="T18"><draw:custom-shape svg:x="1.39722in" svg:y="0.03403in" svg:width="0.12153in" svg:height="0.12153in" draw:z-index="251645952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">Service requested:</text:span><text:span text:style-name="T20"><text:tab/><text:s text:c="2"/>Fee 6 - Certified Copy of British passport (£25)</text:span></text:p>
      <text:p text:style-name="NoSpacing"><text:span text:style-name="T21"><draw:custom-shape svg:x="1.40556in" svg:y="0.03889in" svg:width="0.12153in" svg:height="0.12153in" draw:z-index="251651072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2"><text:tab/></text:span><text:span text:style-name="T23"><text:tab/></text:span><text:span text:style-name="T24"><text:tab/><text:s text:c="2"/>Fee 11 -<text:s/></text:span><text:span text:style-name="T25">Certificate of No Impediment (£50)</text:span></text:p>
      <text:p text:style-name="NoSpacing"><text:span text:style-name="T26"><draw:custom-shape svg:x="1.41389in" svg:y="0.03333in" svg:width="0.12153in" svg:height="0.12153in" draw:z-index="251655168" draw:id="id3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7"><text:tab/></text:span><text:span text:style-name="T28"><text:tab/></text:span><text:span text:style-name="T29"><text:tab/><text:s text:c="2"/>Fee 19 - Emergency Travel Document (£100)</text:span></text:p>
      <text:p text:style-name="P30"><text:span text:style-name="T31"><draw:custom-shape svg:x="1.40556in" svg:y="0.02708in" svg:width="0.12153in" svg:height="0.12153in" draw:z-index="251659264" draw:id="id4" draw:style-name="a5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2"><text:s text:c="2"/>Postage SEK 130</text:span></text:p>
      <text:p text:style-name="NoSpacing"><text:span text:style-name="T33"><draw:custom-shape svg:x="0in" svg:y="0.10972in" svg:width="7.4in" svg:height="2.96667in" draw:z-index="251667456" draw:id="id5" draw:style-name="a6" draw:name="Rectangle 82" text:anchor-type="paragraph"><svg:title/><svg:desc/><draw:enhanced-geometry draw:type="non-primitive" svg:viewBox="0 0 21600 21600" draw:enhanced-path="M 0 0 L 21600 0 21600 21600 0 21600 Z N"/></draw:custom-shape></text:span></text:p>
      <text:p text:style-name="P34">PAYMENT DETAILS</text:p>
      <text:p text:style-name="P35"/>
      <text:p text:style-name="P36">Name on card:<text:s/></text:p>
      <text:p text:style-name="P37">Contact number of payee:<text:s/></text:p>
      <text:p text:style-name="P38">Contact e-mail of payee:</text:p>
      <text:p text:style-name="Normal"><text:span text:style-name="T39"><draw:custom-shape svg:x="5.26875in" svg:y="0.32708in" svg:width="0.2in" svg:height="0.2in" draw:z-index="251638784" draw:id="id6" draw:style-name="a7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3.76944in" svg:y="0.33611in" svg:width="0.2in" svg:height="0.2in" draw:z-index="251665408" draw:id="id7" draw:style-name="a8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2.25069in" svg:y="0.32708in" svg:width="0.2in" svg:height="0.2in" draw:z-index="251664384" draw:id="id8" draw:style-name="a9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1.41181in" svg:y="0.32708in" svg:width="0.2in" svg:height="0.2in" draw:z-index="251663360" draw:id="id9" draw:style-name="a10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43">Relation to applicant (if not applicant):<text:s/></text:span></text:p>
      <text:p text:style-name="P44">Type of card:<text:s/><text:tab/><text:s text:c="3"/>Visa<text:tab/><text:tab/>Visa Debit<text:tab/><text:tab/>Mastercard<text:tab/><text:tab/>Mastercard Debit</text:p>
      <text:p text:style-name="NoSpacing"><text:span text:style-name="T45"><draw:custom-shape svg:x="1.23333in" svg:y="-0.00625in" svg:width="0.2in" svg:height="0.2in" draw:z-index="251662336" draw:id="id10" draw:style-name="a1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3.73333in" svg:y="-0.00625in" svg:width="0.2in" svg:height="0.2in" draw:z-index="251656192" draw:id="id11" draw:style-name="a12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3.93333in" svg:y="-0.00625in" svg:width="0.2in" svg:height="0.2in" draw:z-index="251654144" draw:id="id12" draw:style-name="a13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48"><draw:custom-shape svg:x="3.03333in" svg:y="-0.00625in" svg:width="0.2in" svg:height="0.2in" draw:z-index="251653120" draw:id="id13" draw:style-name="a14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3.23333in" svg:y="-0.00625in" svg:width="0.2in" svg:height="0.2in" draw:z-index="251652096" draw:id="id14" draw:style-name="a15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3.43333in" svg:y="-0.00625in" svg:width="0.2in" svg:height="0.2in" draw:z-index="251650048" draw:id="id15" draw:style-name="a16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4.13333in" svg:y="-0.00625in" svg:width="0.2in" svg:height="0.2in" draw:z-index="251649024" draw:id="id16" draw:style-name="a17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4.33333in" svg:y="-0.00625in" svg:width="0.2in" svg:height="0.2in" draw:z-index="251648000" draw:id="id17" draw:style-name="a18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2.13333in" svg:y="-0.00625in" svg:width="0.2in" svg:height="0.2in" draw:z-index="251646976" draw:id="id18" draw:style-name="a19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2.33333in" svg:y="-0.00625in" svg:width="0.2in" svg:height="0.2in" draw:z-index="251644928" draw:id="id19" draw:style-name="a20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2.53333in" svg:y="-0.00625in" svg:width="0.2in" svg:height="0.2in" draw:z-index="251643904" draw:id="id20" draw:style-name="a21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2.83333in" svg:y="-0.00625in" svg:width="0.2in" svg:height="0.2in" draw:z-index="251642880" draw:id="id21" draw:style-name="a22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93333in" svg:y="-0.00625in" svg:width="0.2in" svg:height="0.2in" draw:z-index="251641856" draw:id="id22" draw:style-name="a23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1.63333in" svg:y="-0.00625in" svg:width="0.2in" svg:height="0.2in" draw:z-index="251640832" draw:id="id23" draw:style-name="a24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1.43333in" svg:y="-0.00625in" svg:width="0.2in" svg:height="0.2in" draw:z-index="251639808" draw:id="id24" draw:style-name="a25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1.03333in" svg:y="-0.00625in" svg:width="0.2in" svg:height="0.2in" draw:z-index="251637760" draw:id="id25" draw:style-name="a26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61">Card Number:<text:s/></text:span><text:span text:style-name="T62"><text:tab/></text:span></text:p>
      <text:p text:style-name="NoSpacing"><text:span text:style-name="T63"><draw:custom-shape svg:x="5.27778in" svg:y="0.17292in" svg:width="0.2in" svg:height="0.2in" draw:z-index="251676672" draw:id="id26" draw:style-name="a27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4.29931in" svg:y="0.16389in" svg:width="0.2in" svg:height="0.2in" draw:z-index="251677696" draw:id="id27" draw:style-name="a28" draw:name="Rectangle 100" text:anchor-type="paragraph"><svg:title/><svg:desc/><draw:enhanced-geometry draw:type="non-primitive" svg:viewBox="0 0 21600 21600" draw:enhanced-path="M 0 0 L 21600 0 21600 21600 0 21600 Z N"/></draw:custom-shape></text:span><text:span text:style-name="T65"><draw:custom-shape svg:x="1.03333in" svg:y="0.12778in" svg:width="0.2in" svg:height="0.2in" draw:z-index="251661312" draw:id="id28" draw:style-name="a29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1.84375in" svg:y="0.12778in" svg:width="0.2in" svg:height="0.2in" draw:z-index="251660288" draw:id="id29" draw:style-name="a30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1.23333in" svg:y="0.12778in" svg:width="0.2in" svg:height="0.2in" draw:z-index="251658240" draw:id="id30" draw:style-name="a31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1.64375in" svg:y="0.12778in" svg:width="0.2in" svg:height="0.2in" draw:z-index="251657216" draw:id="id31" draw:style-name="a32" draw:name="Rectangle 42" text:anchor-type="paragraph"><svg:title/><svg:desc/><draw:enhanced-geometry draw:type="non-primitive" svg:viewBox="0 0 21600 21600" draw:enhanced-path="M 0 0 L 21600 0 21600 21600 0 21600 Z N"/></draw:custom-shape></text:span></text:p>
      <text:p text:style-name="P69">Expiry Date: <text:s text:c="12"/>/<text:tab/><text:tab/>Currency to charge in: <text:s text:c="8"/>GBP <text:s text:c="12"/>SEK<text:s/></text:p>
      <text:p text:style-name="NoSpacing"><text:span text:style-name="T70"><draw:frame draw:z-index="251666432" draw:id="id32" draw:style-name="a33" draw:name="Text Box 75" text:anchor-type="paragraph" svg:x="-0.34792in" svg:y="0.00556in" svg:width="0.35in" svg:height="0.25417in" style:rel-width="scale" style:rel-height="scale"><draw:text-box><text:p text:style-name="Normal"><text:span text:style-name="T71"></text:span></text:p></draw:text-box><svg:title/><svg:desc/></draw:frame></text:span><text:span text:style-name="T72">-----------------------------------------------------------------------------------------</text:span><text:span text:style-name="T73">-----------------------</text:span></text:p>
      <text:p text:style-name="P74"/>
      <text:p text:style-name="P75"/>
      <text:p text:style-name="NoSpacing"><text:span text:style-name="T76"><draw:g draw:z-index="251669504" draw:name="Group 102" draw:id="id37" draw:style-name="a38" text:anchor-type="paragraph"><svg:title/><svg:desc/><draw:custom-shape svg:x="0.01042in" svg:y="0.19514in" svg:width="0.2in" svg:height="0.2in" draw:id="id33" draw:style-name="a34" draw:name="Rectangle 84"><svg:title/><svg:desc/><draw:enhanced-geometry draw:type="non-primitive" svg:viewBox="0 0 21600 21600" draw:enhanced-path="M 0 0 L 21600 0 21600 21600 0 21600 Z N"/></draw:custom-shape><draw:custom-shape svg:x="0.41042in" svg:y="0.19514in" svg:width="0.2in" svg:height="0.2in" draw:id="id34" draw:style-name="a35" draw:name="Rectangle 85"><svg:title/><svg:desc/><draw:enhanced-geometry draw:type="non-primitive" svg:viewBox="0 0 21600 21600" draw:enhanced-path="M 0 0 L 21600 0 21600 21600 0 21600 Z N"/></draw:custom-shape><draw:custom-shape svg:x="0.61042in" svg:y="0.19514in" svg:width="0.2in" svg:height="0.2in" draw:id="id35" draw:style-name="a36" draw:name="Rectangle 86"><svg:title/><svg:desc/><draw:enhanced-geometry draw:type="non-primitive" svg:viewBox="0 0 21600 21600" draw:enhanced-path="M 0 0 L 21600 0 21600 21600 0 21600 Z N"/></draw:custom-shape><draw:custom-shape svg:x="0.21042in" svg:y="0.19514in" svg:width="0.2in" svg:height="0.2in" draw:id="id36" draw:style-name="a37" draw:name="Rectangle 87"><svg:title/><svg:desc/><draw:enhanced-geometry draw:type="non-primitive" svg:viewBox="0 0 21600 21600" draw:enhanced-path="M 0 0 L 21600 0 21600 21600 0 21600 Z N"/></draw:custom-shape></draw:g></text:span><text:span text:style-name="T77">I authorise the Foreign, Commonwealth &amp; Development Office to charge my card ending<text:s/></text:span><text:span text:style-name="T78"><text:tab/></text:span><text:span text:style-name="T79"><text:tab/></text:span><text:span text:style-name="T80"><text:tab/>for the amount of GBP £............... If paying in local currency, the amount will be the equivalent using the Consular Rate of Exchange at t</text:span><text:span text:style-name="T81">ime of payment.</text:span></text:p>
      <text:p text:style-name="P82"/>
      <text:p text:style-name="P83">The Foreign, Commonwealth &amp; Development Office accepts no responsibility for this form until receipt by the FCDO of the form.</text:p>
      <text:p text:style-name="P84"/>
      <text:p text:style-name="P85">Signed by the Cardholder:<text:s/><text:tab/><text:tab/><text:tab/><text:tab/><text:tab/>Date:<text:s/></text:p>
      <text:p text:style-name="P86"/>
      <text:p text:style-name="P87"/>
      <text:p text:style-name="P88">For Embassy’s use:</text:p>
      <text:p text:style-name="NoSpacing"><text:span text:style-name="T89"><draw:custom-shape svg:x="1.37222in" svg:y="0.17153in" svg:width="0.2in" svg:height="0.2in" draw:z-index="251670528" draw:id="id38" draw:style-name="a39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90"><draw:custom-shape svg:x="2.35278in" svg:y="0.17153in" svg:width="0.2in" svg:height="0.2in" draw:z-index="251675648" draw:id="id39" draw:style-name="a40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2.55278in" svg:y="0.17153in" svg:width="0.2in" svg:height="0.2in" draw:z-index="251674624" draw:id="id40" draw:style-name="a41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1.76806in" svg:y="0.17153in" svg:width="0.2in" svg:height="0.2in" draw:z-index="251673600" draw:id="id41" draw:style-name="a42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96806in" svg:y="0.17153in" svg:width="0.2in" svg:height="0.2in" draw:z-index="251672576" draw:id="id42" draw:style-name="a43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1.17222in" svg:y="0.17153in" svg:width="0.2in" svg:height="0.2in" draw:z-index="251671552" draw:id="id43" draw:style-name="a44" draw:name="Rectangle 94" text:anchor-type="paragraph"><svg:title/><svg:desc/><draw:enhanced-geometry draw:type="non-primitive" svg:viewBox="0 0 21600 21600" draw:enhanced-path="M 0 0 L 21600 0 21600 21600 0 21600 Z N"/></draw:custom-shape></text:span><text:span text:style-name="T95">Application Number:<text:s/></text:span><text:span text:style-name="T96"><text:tab/></text:span><text:span text:style-name="T97"><text:tab/></text:span><text:span text:style-name="T98"><text:tab/></text:span><text:span text:style-name="T99"><text:tab/>Worldpay reference:</text:span></text:p>
      <text:p text:style-name="NoSpacing"><text:span text:style-name="T100">Processed on: <text:s text:c="12"/>/ <text:s text:c="11"/>/ <text:s/></text:span><text:span text:style-name="T101"><text:tab/></text:span><text:span text:style-name="T102"><text:tab/></text:span><text:span text:style-name="T103"><text:tab/>B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style:font-name="Arial" style:font-name-asian="MS Mincho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MS Mincho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>
        <style:tab-stops>
          <style:tab-stop style:type="left" style:position="1.5041in"/>
          <style:tab-stop style:type="center" style:position="3.134in"/>
          <style:tab-stop style:type="right" style:position="6.2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  <style:text-properties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tab/><text:tab/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DATE FORM</dc:title>
    <dc:subject/>
    <meta:initial-creator>awellgate</meta:initial-creator>
    <dc:creator>Johanna Nilsson (Sensitive)</dc:creator>
    <meta:creation-date>2022-01-19T15:29:00Z</meta:creation-date>
    <dc:date>2022-01-19T15:37:00Z</dc:date>
    <meta:template xlink:href="Normal" xlink:type="simple"/>
    <meta:editing-cycles>3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4-29T00:00:00Z</meta:user-defined>
    <meta:user-defined meta:name="ContentTypeId">0x010100C7026442FEEDAE40947898DDA77BC2E0</meta:user-defined>
    <meta:user-defined meta:name="Order" meta:value-type="float">275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fcoGuidanceSubjectArea"/>
    <meta:user-defined meta:name="fcoGuidanceApplicableTo"/>
    <meta:user-defined meta:name="fcoGuidanceDirectorate"/>
    <meta:document-statistic meta:page-count="1" meta:paragraph-count="3" meta:word-count="224" meta:character-count="1502" meta:row-count="10" meta:non-whitespace-character-count="1281"/>
  </office:meta>
</office:document-meta>
</file>