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4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4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4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6">
      <text:list-level-style-number text:level="1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0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0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1">
      <text:list-level-style-number text:level="1" text:style-name="WW_CharLFO21LVL1" style:num-prefix="2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1LVL2" style:num-prefix="2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1LVL3" style:num-prefix="2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2">
      <text:list-level-style-number text:level="1" text:style-name="WW_CharLFO2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3">
      <text:list-level-style-number text:level="1" text:style-name="WW_CharLFO23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3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3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4">
      <text:list-level-style-number text:level="1" text:style-name="WW_CharLFO24LVL1" style:num-prefix="5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4LVL2" style:num-prefix="5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4LVL3" style:num-prefix="5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5">
      <text:list-level-style-number text:level="1" text:style-name="WW_CharLFO25LVL1" style:num-prefix="6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5LVL2" style:num-prefix="6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5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6">
      <text:list-level-style-number text:level="1" text:style-name="WW_CharLFO26LVL1" style:num-prefix="7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6LVL2" style:num-prefix="7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6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7">
      <text:list-level-style-number text:level="1" text:style-name="WW_CharLFO27LVL1" style:num-prefix="8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7LVL2" style:num-prefix="8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7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8">
      <text:list-level-style-number text:level="1" text:style-name="WW_CharLFO28LVL1" style:num-prefix="9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8LVL2" style:num-prefix="9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8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8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9">
      <text:list-level-style-number text:level="1" text:style-name="WW_CharLFO29LVL1" style:num-prefix="3." style:num-format="" text:start-value="5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9LVL2" style:num-prefix="3." style:num-format="1" text:start-value="8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9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111in" fo:line-height="107%"/>
      <style:text-properties style:font-name="Arial" style:font-name-asian="MS Gothic" style:font-name-complex="Arial" fo:color="#2F5496" fo:font-size="16pt" style:font-size-asian="16pt" style:font-size-complex="16pt" fo:language="uk" fo:country="UA"/>
    </style:style>
    <style:style style:name="P2" style:parent-style-name="Normal" style:family="paragraph">
      <style:paragraph-properties fo:margin-bottom="0.1111in" fo:line-height="107%"/>
      <style:text-properties style:font-name="Arial" style:font-name-asian="MS Gothic" style:font-name-complex="Arial" fo:color="#2F5496" fo:font-size="16pt" style:font-size-asian="16pt" style:font-size-complex="16pt" fo:language="uk" fo:country="UA"/>
    </style:style>
    <style:style style:name="P3" style:parent-style-name="CoverDocumentTitle" style:family="paragraph">
      <style:text-properties style:font-name-complex="Arial" fo:language="uk" fo:country="UA"/>
    </style:style>
    <style:style style:name="P4" style:parent-style-name="CoverPartyName" style:family="paragraph">
      <style:text-properties style:font-name-complex="Arial" fo:language="uk" fo:country="UA"/>
    </style:style>
    <style:style style:name="P5" style:parent-style-name="CoverPartyName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language="uk" fo:country="UA"/>
    </style:style>
    <style:style style:name="P6" style:parent-style-name="CoverText" style:family="paragraph">
      <style:paragraph-properties fo:text-align="start"/>
      <style:text-properties style:font-name-complex="Arial" fo:language="uk" fo:country="UA"/>
    </style:style>
    <style:style style:name="P7" style:parent-style-name="CoverText" style:family="paragraph">
      <style:paragraph-properties fo:text-align="start"/>
      <style:text-properties style:font-name-complex="Arial" fo:language="uk" fo:country="UA"/>
    </style:style>
    <style:style style:name="P8" style:parent-style-name="CoverText" style:family="paragraph">
      <style:paragraph-properties fo:text-align="start"/>
      <style:text-properties style:font-name-complex="Arial" fo:language="uk" fo:country="UA"/>
    </style:style>
    <style:style style:name="P9" style:parent-style-name="CoverText" style:family="paragraph">
      <style:paragraph-properties fo:text-align="start"/>
      <style:text-properties style:font-name-complex="Arial" fo:language="uk" fo:country="UA"/>
    </style:style>
    <style:style style:name="P10" style:parent-style-name="CoverText" style:family="paragraph">
      <style:paragraph-properties fo:text-align="start"/>
      <style:text-properties style:font-name-complex="Arial" fo:language="uk" fo:country="UA"/>
    </style:style>
    <style:style style:name="P11" style:parent-style-name="CoverText" style:family="paragraph">
      <style:paragraph-properties fo:text-align="start"/>
      <style:text-properties style:font-name-complex="Arial" fo:language="uk" fo:country="UA"/>
    </style:style>
    <style:style style:name="P12" style:parent-style-name="CoverText" style:family="paragraph">
      <style:paragraph-properties fo:text-align="start"/>
      <style:text-properties style:font-name-complex="Arial" fo:language="uk" fo:country="UA"/>
    </style:style>
    <style:style style:name="P13" style:parent-style-name="CoverText" style:family="paragraph">
      <style:paragraph-properties fo:text-align="start"/>
      <style:text-properties style:font-name-complex="Arial" fo:language="uk" fo:country="UA"/>
    </style:style>
    <style:style style:name="P14" style:parent-style-name="CoverText" style:family="paragraph">
      <style:paragraph-properties fo:text-align="start"/>
      <style:text-properties style:font-name-complex="Arial" fo:font-weight="bold" style:font-weight-asian="bold" style:font-weight-complex="bold" fo:font-size="11pt" style:font-size-asian="11pt" style:font-size-complex="11pt" fo:language="uk" fo:country="UA"/>
    </style:style>
    <style:style style:name="P15" style:parent-style-name="BodyText" style:master-page-name="MPF1" style:family="paragraph">
      <style:paragraph-properties fo:break-before="page"/>
      <style:text-properties style:font-name="Arial" style:font-name-complex="Arial" fo:font-weight="bold" style:font-weight-asian="bold" style:font-weight-complex="bold" fo:language="uk" fo:country="UA"/>
    </style:style>
    <style:style style:name="P16" style:parent-style-name="BodyText" style:family="paragraph">
      <style:text-properties style:font-name="Arial" style:font-name-complex="Arial" fo:font-weight="bold" style:font-weight-asian="bold" style:font-weight-complex="bold" fo:language="uk" fo:country="UA"/>
    </style:style>
    <style:style style:name="P17" style:parent-style-name="Normal" style:family="paragraph">
      <style:paragraph-properties fo:margin-bottom="0.0833in" fo:line-height="115%"/>
    </style:style>
    <style:style style:name="T18" style:parent-style-name="DefaultParagraphFont" style:family="text">
      <style:text-properties style:font-name="Arial" style:font-name-asian="Calibri" style:font-name-complex="Arial" fo:text-transform="uppercase" fo:language="uk" fo:country="UA"/>
    </style:style>
    <style:style style:name="P19" style:parent-style-name="Normal" style:family="paragraph">
      <style:paragraph-properties fo:text-align="justify" fo:margin-bottom="0.0833in" fo:line-height="115%"/>
    </style:style>
    <style:style style:name="T20" style:parent-style-name="DefaultParagraphFont" style:family="text">
      <style:text-properties style:font-name="Arial" style:font-name-complex="Arial" fo:language="uk" fo:country="UA"/>
    </style:style>
    <style:style style:name="T21" style:parent-style-name="DefaultParagraphFont" style:family="text">
      <style:text-properties style:font-name="Arial" style:font-name-complex="Arial" fo:language="uk" fo:country="UA"/>
    </style:style>
    <style:style style:name="T22" style:parent-style-name="DefaultParagraphFont" style:family="text">
      <style:text-properties style:font-name="Arial" style:font-name-complex="Arial" fo:language="uk" fo:country="UA"/>
    </style:style>
    <style:style style:name="T23" style:parent-style-name="DefaultParagraphFont" style:family="text">
      <style:text-properties style:font-name="Arial" style:font-name-complex="Arial" fo:language="uk" fo:country="UA"/>
    </style:style>
    <style:style style:name="T24" style:parent-style-name="DefaultParagraphFont" style:family="text">
      <style:text-properties style:font-name="Arial" style:font-name-complex="Arial" fo:language="uk" fo:country="UA"/>
    </style:style>
    <style:style style:name="T25" style:parent-style-name="DefaultParagraphFont" style:family="text">
      <style:text-properties style:font-name="Arial" style:font-name-asian="Calibri" style:font-name-complex="Arial" fo:language="uk" fo:country="UA"/>
    </style:style>
    <style:style style:name="T26" style:parent-style-name="DefaultParagraphFont" style:family="text">
      <style:text-properties style:font-name="Arial" style:font-name-asian="Calibri" style:font-name-complex="Arial" fo:language="uk" fo:country="UA"/>
    </style:style>
    <style:style style:name="T27" style:parent-style-name="DefaultParagraphFont" style:family="text">
      <style:text-properties style:font-name="Arial" style:font-name-asian="Calibri" style:font-name-complex="Arial" fo:language="uk" fo:country="UA"/>
    </style:style>
    <style:style style:name="P28" style:parent-style-name="Normal" style:family="paragraph">
      <style:paragraph-properties fo:text-align="justify" fo:margin-bottom="0.0833in" fo:line-height="115%"/>
      <style:text-properties style:font-name="Arial" style:font-name-asian="Calibri" style:font-name-complex="Arial" fo:language="uk" fo:country="UA"/>
    </style:style>
    <style:style style:name="P29" style:parent-style-name="Normal" style:family="paragraph">
      <style:paragraph-properties fo:margin-bottom="0.0833in" fo:line-height="115%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fo:text-transform="uppercase" fo:language="uk" fo:country="UA"/>
    </style:style>
    <style:style style:name="T31" style:parent-style-name="DefaultParagraphFont" style:family="text">
      <style:text-properties style:font-name="Arial" style:font-name-asian="Calibri" style:font-name-complex="Arial" fo:language="uk" fo:country="UA"/>
    </style:style>
    <style:style style:name="T32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33" style:parent-style-name="DefaultParagraphFont" style:family="text">
      <style:text-properties style:font-name="Arial" style:font-name-asian="Calibri" style:font-name-complex="Arial" fo:language="uk" fo:country="UA"/>
    </style:style>
    <style:style style:name="P34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35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uk" fo:country="UA"/>
    </style:style>
    <style:style style:name="P36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Arial" style:font-name-asian="Calibri" style:font-name-complex="Arial" fo:language="uk" fo:country="UA"/>
    </style:style>
    <style:style style:name="T38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39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40" style:parent-style-name="DefaultParagraphFont" style:family="text">
      <style:text-properties style:font-name="Arial" style:font-name-asian="Calibri" style:font-name-complex="Arial" style:font-style-complex="italic" fo:language="uk" fo:country="UA"/>
    </style:style>
    <style:style style:name="P41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42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43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44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Arial" style:font-name-asian="Calibri" style:font-name-complex="Arial" fo:language="uk" fo:country="UA"/>
    </style:style>
    <style:style style:name="T46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47" style:parent-style-name="DefaultParagraphFont" style:family="text">
      <style:text-properties style:font-name="Arial" style:font-name-asian="Calibri" style:font-name-complex="Arial" fo:language="uk" fo:country="UA"/>
    </style:style>
    <style:style style:name="P48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49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50" style:parent-style-name="Normal" style:family="paragraph">
      <style:paragraph-properties fo:text-align="justify" fo:margin-bottom="0.0833in" fo:line-height="115%" fo:margin-left="0.5in">
        <style:tab-stops/>
      </style:paragraph-properties>
      <style:text-properties style:font-name="Arial" style:font-name-asian="Calibri" style:font-name-complex="Arial" fo:language="uk" fo:country="UA"/>
    </style:style>
    <style:style style:name="P51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Arial" style:font-name-asian="Calibri" style:font-name-complex="Arial" fo:language="uk" fo:country="UA"/>
    </style:style>
    <style:style style:name="T53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54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5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language="uk" fo:country="UA"/>
    </style:style>
    <style:style style:name="T56" style:parent-style-name="DefaultParagraphFont" style:family="text">
      <style:text-properties style:font-name="Arial" style:font-name-asian="Calibri" style:font-name-complex="Arial" fo:language="uk" fo:country="UA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language="uk" fo:country="UA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language="uk" fo:country="UA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language="uk" fo:country="UA"/>
    </style:style>
    <style:style style:name="P60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Arial" style:font-name-asian="Calibri" style:font-name-complex="Arial" fo:language="uk" fo:country="UA"/>
    </style:style>
    <style:style style:name="T62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63" style:parent-style-name="DefaultParagraphFont" style:family="text">
      <style:text-properties style:font-name="Arial" style:font-name-asian="Calibri" style:font-name-complex="Arial" fo:language="uk" fo:country="UA"/>
    </style:style>
    <style:style style:name="P64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65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66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67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uk" fo:country="UA"/>
    </style:style>
    <style:style style:name="P68" style:parent-style-name="Normal" style:family="paragraph">
      <style:paragraph-properties fo:text-align="justify" fo:margin-bottom="0.0833in" fo:line-height="115%"/>
      <style:text-properties style:font-name="Arial" style:font-name-asian="Calibri" style:font-name-complex="Arial" fo:language="uk" fo:country="UA"/>
    </style:style>
    <style:style style:name="P69" style:parent-style-name="Normal" style:family="paragraph">
      <style:paragraph-properties fo:text-align="justify" fo:margin-bottom="0.0833in" fo:line-height="115%"/>
      <style:text-properties style:font-name="Arial" style:font-name-asian="Calibri" style:font-name-complex="Arial" fo:language="uk" fo:country="UA"/>
    </style:style>
    <style:style style:name="P70" style:parent-style-name="Normal" style:family="paragraph">
      <style:paragraph-properties fo:text-align="justify" fo:margin-bottom="0.0833in" fo:line-height="115%"/>
      <style:text-properties style:font-name="Arial" style:font-name-asian="Calibri" style:font-name-complex="Arial" fo:language="uk" fo:country="UA"/>
    </style:style>
    <style:style style:name="P71" style:parent-style-name="Normal" style:family="paragraph">
      <style:paragraph-properties fo:break-before="page" fo:margin-bottom="0.1111in" fo:line-height="107%"/>
      <style:text-properties style:font-name="Arial" style:font-name-complex="Arial" fo:font-weight="bold" style:font-weight-asian="bold" style:font-weight-complex="bold" fo:language="uk" fo:country="UA"/>
    </style:style>
    <style:style style:name="P72" style:parent-style-name="ListParagraph" style:family="paragraph">
      <style:paragraph-properties fo:margin-bottom="0.0833in" fo:line-height="115%" fo:margin-left="0in" fo:text-indent="0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language="uk" fo:country="UA"/>
    </style:style>
    <style:style style:name="P74" style:parent-style-name="Normal" style:family="paragraph">
      <style:paragraph-properties fo:margin-bottom="0.0833in" fo:line-height="115%"/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75" style:parent-style-name="ListParagraph" style:family="paragraph">
      <style:paragraph-properties fo:margin-bottom="0.0833in" fo:line-height="115%" fo:margin-left="0in" fo:text-indent="0in">
        <style:tab-stops/>
      </style:paragraph-properties>
    </style:style>
    <style:style style:name="T76" style:parent-style-name="DefaultParagraphFont" style:family="text">
      <style:text-properties style:font-name="Arial" style:font-name-complex="Arial" fo:language="uk" fo:country="UA"/>
    </style:style>
    <style:style style:name="P77" style:parent-style-name="Normal" style:family="paragraph">
      <style:paragraph-properties fo:margin-bottom="0.0833in" fo:line-height="115%"/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ableColumn79" style:family="table-column">
      <style:table-column-properties style:column-width="2.8375in"/>
    </style:style>
    <style:style style:name="TableColumn80" style:family="table-column">
      <style:table-column-properties style:column-width="2.9305in"/>
    </style:style>
    <style:style style:name="Table78" style:family="table">
      <style:table-properties style:width="5.768in" fo:margin-left="0.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ermsInTable" style:family="paragraph">
      <style:paragraph-properties fo:margin-bottom="0.0833in"/>
    </style:style>
    <style:style style:name="T84" style:parent-style-name="DefinitionTerm" style:family="text">
      <style:text-properties fo:language="uk" fo:country="UA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Definition" style:family="paragraph">
      <style:paragraph-properties fo:margin-bottom="0.0833in">
        <style:tab-stops/>
      </style:paragraph-properties>
      <style:text-properties fo:language="uk" fo:country="UA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ermsInTable" style:family="paragraph">
      <style:paragraph-properties fo:margin-bottom="0.0833in"/>
    </style:style>
    <style:style style:name="T90" style:parent-style-name="DefinitionTerm" style:family="text">
      <style:text-properties fo:language="uk" fo:country="UA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Definition" style:family="paragraph">
      <style:paragraph-properties fo:margin-bottom="0.0833in">
        <style:tab-stops/>
      </style:paragraph-properties>
      <style:text-properties fo:language="uk" fo:country="UA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ermsInTable" style:family="paragraph">
      <style:paragraph-properties fo:margin-bottom="0.0833in"/>
    </style:style>
    <style:style style:name="T96" style:parent-style-name="DefinitionTerm" style:family="text">
      <style:text-properties fo:language="uk" fo:country="UA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Definition" style:family="paragraph">
      <style:paragraph-properties fo:margin-bottom="0.0833in">
        <style:tab-stops/>
      </style:paragraph-properties>
    </style:style>
    <style:style style:name="T99" style:parent-style-name="DefaultParagraphFont" style:family="text">
      <style:text-properties fo:language="uk" fo:country="UA"/>
    </style:style>
    <style:style style:name="T100" style:parent-style-name="BodyDefinitionTerm" style:family="text">
      <style:text-properties fo:language="uk" fo:country="UA"/>
    </style:style>
    <style:style style:name="T101" style:parent-style-name="DefaultParagraphFont" style:family="text">
      <style:text-properties fo:language="uk" fo:country="UA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ermsInTable" style:family="paragraph">
      <style:paragraph-properties fo:margin-bottom="0.0833in"/>
    </style:style>
    <style:style style:name="T105" style:parent-style-name="DefinitionTerm" style:family="text">
      <style:text-properties fo:language="uk" fo:country="UA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Definition" style:family="paragraph">
      <style:paragraph-properties fo:margin-bottom="0.0833in">
        <style:tab-stops/>
      </style:paragraph-properties>
    </style:style>
    <style:style style:name="T108" style:parent-style-name="DefaultParagraphFont" style:family="text">
      <style:text-properties fo:language="uk" fo:country="UA"/>
    </style:style>
    <style:style style:name="T109" style:parent-style-name="DefaultParagraphFont" style:family="text">
      <style:text-properties fo:language="uk" fo:country="UA"/>
    </style:style>
    <style:style style:name="T110" style:parent-style-name="DefaultParagraphFont" style:family="text">
      <style:text-properties fo:language="uk" fo:country="UA"/>
    </style:style>
    <style:style style:name="T111" style:parent-style-name="DefaultParagraphFont" style:family="text">
      <style:text-properties fo:language="uk" fo:country="UA"/>
    </style:style>
    <style:style style:name="T112" style:parent-style-name="BodyDefinitionTerm" style:family="text">
      <style:text-properties fo:language="uk" fo:country="UA"/>
    </style:style>
    <style:style style:name="T113" style:parent-style-name="DefaultParagraphFont" style:family="text">
      <style:text-properties fo:language="uk" fo:country="UA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ermsInTable" style:family="paragraph">
      <style:paragraph-properties fo:margin-bottom="0.0833in"/>
    </style:style>
    <style:style style:name="T117" style:parent-style-name="DefinitionTerm" style:family="text">
      <style:text-properties fo:language="uk" fo:country="UA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Definition" style:family="paragraph">
      <style:paragraph-properties fo:margin-bottom="0.0833in"/>
      <style:text-properties fo:language="uk" fo:country="UA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ermsInTable" style:family="paragraph">
      <style:paragraph-properties fo:margin-bottom="0.0833in"/>
    </style:style>
    <style:style style:name="T123" style:parent-style-name="DefinitionTerm" style:family="text">
      <style:text-properties fo:language="uk" fo:country="UA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Definition" style:family="paragraph">
      <style:paragraph-properties fo:margin-bottom="0.0833in">
        <style:tab-stops/>
      </style:paragraph-properties>
    </style:style>
    <style:style style:name="T126" style:parent-style-name="DefaultParagraphFont" style:family="text">
      <style:text-properties fo:language="uk" fo:country="UA"/>
    </style:style>
    <style:style style:name="T127" style:parent-style-name="BodyDefinitionTerm" style:family="text">
      <style:text-properties fo:language="uk" fo:country="UA"/>
    </style:style>
    <style:style style:name="T128" style:parent-style-name="DefaultParagraphFont" style:family="text">
      <style:text-properties fo:language="uk" fo:country="UA"/>
    </style:style>
    <style:style style:name="T129" style:parent-style-name="BodyDefinitionTerm" style:family="text">
      <style:text-properties fo:language="uk" fo:country="UA"/>
    </style:style>
    <style:style style:name="T130" style:parent-style-name="BodyDefinitionTerm" style:family="text">
      <style:text-properties fo:language="uk" fo:country="UA"/>
    </style:style>
    <style:style style:name="T131" style:parent-style-name="BodyDefinitionTerm" style:family="text">
      <style:text-properties fo:language="uk" fo:country="UA"/>
    </style:style>
    <style:style style:name="T132" style:parent-style-name="DefaultParagraphFont" style:family="text">
      <style:text-properties fo:language="uk" fo:country="UA"/>
    </style:style>
    <style:style style:name="T133" style:parent-style-name="BodyDefinitionTerm" style:family="text">
      <style:text-properties fo:language="uk" fo:country="UA"/>
    </style:style>
    <style:style style:name="T134" style:parent-style-name="BodyDefinitionTerm" style:family="text">
      <style:text-properties fo:language="uk" fo:country="UA"/>
    </style:style>
    <style:style style:name="T135" style:parent-style-name="DefaultParagraphFont" style:family="text">
      <style:text-properties fo:language="uk" fo:country="UA"/>
    </style:style>
    <style:style style:name="T136" style:parent-style-name="DefaultParagraphFont" style:family="text">
      <style:text-properties fo:language="uk" fo:country="UA"/>
    </style:style>
    <style:style style:name="T137" style:parent-style-name="BodyDefinitionTerm" style:family="text">
      <style:text-properties fo:language="uk" fo:country="UA"/>
    </style:style>
    <style:style style:name="T138" style:parent-style-name="DefaultParagraphFont" style:family="text">
      <style:text-properties fo:language="uk" fo:country="UA"/>
    </style:style>
    <style:style style:name="T139" style:parent-style-name="BodyDefinitionTerm" style:family="text">
      <style:text-properties fo:language="uk" fo:country="UA"/>
    </style:style>
    <style:style style:name="T140" style:parent-style-name="DefaultParagraphFont" style:family="text">
      <style:text-properties fo:language="uk" fo:country="UA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ermsInTable" style:family="paragraph">
      <style:paragraph-properties fo:margin-bottom="0.0833in"/>
    </style:style>
    <style:style style:name="T144" style:parent-style-name="DefinitionTerm" style:family="text">
      <style:text-properties fo:language="uk" fo:country="UA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Definition" style:family="paragraph">
      <style:paragraph-properties fo:margin-bottom="0.0833in">
        <style:tab-stops/>
      </style:paragraph-properties>
    </style:style>
    <style:style style:name="T147" style:parent-style-name="DefaultParagraphFont" style:family="text">
      <style:text-properties fo:language="uk" fo:country="UA"/>
    </style:style>
    <style:style style:name="T148" style:parent-style-name="DefaultParagraphFont" style:family="text">
      <style:text-properties fo:font-style="italic" style:font-style-asian="italic" style:font-style-complex="italic" fo:language="uk" fo:country="UA"/>
    </style:style>
    <style:style style:name="T149" style:parent-style-name="DefaultParagraphFont" style:family="text">
      <style:text-properties fo:font-style="italic" style:font-style-asian="italic" style:font-style-complex="italic" fo:language="uk" fo:country="UA"/>
    </style:style>
    <style:style style:name="T150" style:parent-style-name="DefaultParagraphFont" style:family="text">
      <style:text-properties fo:font-style="italic" style:font-style-asian="italic" style:font-style-complex="italic" fo:language="uk" fo:country="UA"/>
    </style:style>
    <style:style style:name="T151" style:parent-style-name="DefaultParagraphFont" style:family="text">
      <style:text-properties fo:font-style="italic" style:font-style-asian="italic" style:font-style-complex="italic" fo:language="uk" fo:country="UA"/>
    </style:style>
    <style:style style:name="T152" style:parent-style-name="DefaultParagraphFont" style:family="text">
      <style:text-properties fo:font-style="italic" style:font-style-asian="italic" style:font-style-complex="italic" fo:language="uk" fo:country="UA"/>
    </style:style>
    <style:style style:name="T153" style:parent-style-name="InsertText" style:family="text">
      <style:text-properties fo:language="uk" fo:country="UA"/>
    </style:style>
    <style:style style:name="T154" style:parent-style-name="InsertText" style:family="text">
      <style:text-properties fo:language="uk" fo:country="UA"/>
    </style:style>
    <style:style style:name="T155" style:parent-style-name="DefaultParagraphFont" style:family="text">
      <style:text-properties fo:language="uk" fo:country="UA"/>
    </style:style>
    <style:style style:name="P156" style:parent-style-name="Definition" style:family="paragraph">
      <style:paragraph-properties fo:margin-bottom="0.0833in">
        <style:tab-stops/>
      </style:paragraph-properties>
      <style:text-properties fo:language="uk" fo:country="UA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ermsInTable" style:family="paragraph">
      <style:paragraph-properties fo:margin-bottom="0.0833in"/>
      <style:text-properties fo:language="uk" fo:country="UA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Definition" style:family="paragraph">
      <style:paragraph-properties fo:margin-bottom="0.0833in">
        <style:tab-stops/>
      </style:paragraph-properties>
      <style:text-properties fo:language="uk" fo:country="UA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ermsInTable" style:family="paragraph">
      <style:paragraph-properties fo:margin-bottom="0.0833in"/>
    </style:style>
    <style:style style:name="T165" style:parent-style-name="DefinitionTerm" style:family="text">
      <style:text-properties fo:language="uk" fo:country="UA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Definition" style:family="paragraph">
      <style:paragraph-properties fo:margin-bottom="0.0833in">
        <style:tab-stops/>
      </style:paragraph-properties>
      <style:text-properties fo:language="uk" fo:country="UA"/>
    </style:style>
    <style:style style:name="P168" style:parent-style-name="Normal" style:family="paragraph">
      <style:paragraph-properties fo:margin-bottom="0.0833in" fo:line-height="115%"/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16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language="uk" fo:country="UA"/>
    </style:style>
    <style:style style:name="P17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language="uk" fo:country="UA"/>
    </style:style>
    <style:style style:name="P171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name="Arial" style:font-name-complex="Arial" fo:language="uk" fo:country="UA"/>
    </style:style>
    <style:style style:name="T173" style:parent-style-name="BodyDefinitionTerm" style:family="text">
      <style:text-properties style:font-name-complex="Arial" fo:language="uk" fo:country="UA"/>
    </style:style>
    <style:style style:name="T174" style:parent-style-name="BodyDefinitionTerm" style:family="text">
      <style:text-properties style:font-name-complex="Arial" fo:font-style="italic" style:font-style-asian="italic" style:font-style-complex="italic" fo:language="uk" fo:country="UA"/>
    </style:style>
    <style:style style:name="T175" style:parent-style-name="BodyDefinitionTerm" style:family="text">
      <style:text-properties style:font-name-complex="Arial" fo:language="uk" fo:country="UA"/>
    </style:style>
    <style:style style:name="T176" style:parent-style-name="DefaultParagraphFont" style:family="text">
      <style:text-properties style:font-name="Arial" style:font-name-complex="Arial" fo:language="uk" fo:country="UA"/>
    </style:style>
    <style:style style:name="T177" style:parent-style-name="DefaultParagraphFont" style:family="text">
      <style:text-properties style:font-name="Arial" style:font-name-asian="Times New Roman" style:font-name-complex="Arial" fo:language="uk" fo:country="UA" style:language-asian="en" style:country-asian="GB"/>
    </style:style>
    <style:style style:name="T178" style:parent-style-name="DefaultParagraphFont" style:family="text">
      <style:text-properties style:font-name="Arial" style:font-name-asian="Times New Roman" style:font-name-complex="Arial" fo:language="uk" fo:country="UA" style:language-asian="en" style:country-asian="GB"/>
    </style:style>
    <style:style style:name="T179" style:parent-style-name="DefaultParagraphFont" style:family="text">
      <style:text-properties style:font-name="Arial" style:font-name-asian="Times New Roman" style:font-name-complex="Arial" fo:language="uk" fo:country="UA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language="uk" fo:country="UA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language="uk" fo:country="UA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language="uk" fo:country="UA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fo:language="uk" fo:country="UA" style:language-asian="en" style:country-asian="GB"/>
    </style:style>
    <style:style style:name="P184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85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uk" fo:country="UA"/>
    </style:style>
    <style:style style:name="T187" style:parent-style-name="DefaultParagraphFont" style:family="text">
      <style:text-properties style:font-name="Arial" style:font-name-complex="Arial" fo:font-style="italic" style:font-style-asian="italic" style:font-style-complex="italic" fo:language="uk" fo:country="UA"/>
    </style:style>
    <style:style style:name="T188" style:parent-style-name="DefaultParagraphFont" style:family="text">
      <style:text-properties style:font-name="Arial" style:font-name-complex="Arial" fo:language="uk" fo:country="UA"/>
    </style:style>
    <style:style style:name="P189" style:parent-style-name="ListParagraph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0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1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2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3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4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5" style:parent-style-name="ListParagraph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6" style:parent-style-name="ListParagraph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7" style:parent-style-name="Normal" style:family="paragraph">
      <style:paragraph-properties fo:text-align="justify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language="uk" fo:country="UA"/>
    </style:style>
    <style:style style:name="P19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language="uk" fo:country="UA"/>
    </style:style>
    <style:style style:name="P19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00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0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0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language="uk" fo:country="UA"/>
    </style:style>
    <style:style style:name="P20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04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0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0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language="uk" fo:country="UA"/>
    </style:style>
    <style:style style:name="P20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language="uk" fo:country="UA"/>
    </style:style>
    <style:style style:name="P20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0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1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11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1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13" style:parent-style-name="DefaultParagraphFont" style:family="text">
      <style:text-properties style:font-name="Arial" style:font-name-complex="Arial" fo:language="uk" fo:country="UA"/>
    </style:style>
    <style:style style:name="T214" style:parent-style-name="DefaultParagraphFont" style:family="text">
      <style:text-properties style:font-name="Arial" style:font-name-complex="Arial" fo:font-style="italic" style:font-style-asian="italic" style:font-style-complex="italic" fo:language="uk" fo:country="UA"/>
    </style:style>
    <style:style style:name="T215" style:parent-style-name="DefaultParagraphFont" style:family="text">
      <style:text-properties style:font-name="Arial" style:font-name-complex="Arial" fo:font-style="italic" style:font-style-asian="italic" style:font-style-complex="italic" fo:language="uk" fo:country="UA"/>
    </style:style>
    <style:style style:name="T216" style:parent-style-name="DefaultParagraphFont" style:family="text">
      <style:text-properties style:font-name="Arial" style:font-name-complex="Arial" fo:language="uk" fo:country="UA"/>
    </style:style>
    <style:style style:name="T217" style:parent-style-name="DefaultParagraphFont" style:family="text">
      <style:text-properties style:font-name="Arial" style:font-name-complex="Arial" fo:language="uk" fo:country="UA"/>
    </style:style>
    <style:style style:name="T218" style:parent-style-name="DefaultParagraphFont" style:family="text">
      <style:text-properties style:font-name="Arial" style:font-name-complex="Arial" fo:language="uk" fo:country="UA"/>
    </style:style>
    <style:style style:name="T219" style:parent-style-name="DefaultParagraphFont" style:family="text">
      <style:text-properties style:font-name="Arial" style:font-name-complex="Arial" fo:language="uk" fo:country="UA"/>
    </style:style>
    <style:style style:name="T220" style:parent-style-name="DefaultParagraphFont" style:family="text">
      <style:text-properties style:font-name="Arial" style:font-name-complex="Arial" fo:language="uk" fo:country="UA"/>
    </style:style>
    <style:style style:name="T221" style:parent-style-name="DefaultParagraphFont" style:family="text">
      <style:text-properties style:font-name="Arial" style:font-name-complex="Arial" fo:language="uk" fo:country="UA"/>
    </style:style>
    <style:style style:name="P22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2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language="uk" fo:country="UA"/>
    </style:style>
    <style:style style:name="P224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2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26" style:parent-style-name="DefaultParagraphFont" style:family="text">
      <style:text-properties style:font-name="Arial" style:font-name-complex="Arial" fo:language="uk" fo:country="UA"/>
    </style:style>
    <style:style style:name="T227" style:parent-style-name="BodyDefinitionTerm" style:family="text">
      <style:text-properties style:font-name-complex="Arial" fo:language="uk" fo:country="UA"/>
    </style:style>
    <style:style style:name="T228" style:parent-style-name="DefaultParagraphFont" style:family="text">
      <style:text-properties style:font-name="Arial" style:font-name-complex="Arial" fo:language="uk" fo:country="UA"/>
    </style:style>
    <style:style style:name="T229" style:parent-style-name="BodyDefinitionTerm" style:family="text">
      <style:text-properties style:font-name-complex="Arial" fo:language="uk" fo:country="UA"/>
    </style:style>
    <style:style style:name="T230" style:parent-style-name="BodyDefinitionTerm" style:family="text">
      <style:text-properties style:font-name-complex="Arial" fo:language="uk" fo:country="UA"/>
    </style:style>
    <style:style style:name="T231" style:parent-style-name="DefaultParagraphFont" style:family="text">
      <style:text-properties style:font-name="Arial" style:font-name-complex="Arial" fo:language="uk" fo:country="UA"/>
    </style:style>
    <style:style style:name="T232" style:parent-style-name="BodyDefinitionTerm" style:family="text">
      <style:text-properties style:font-name-complex="Arial" fo:language="uk" fo:country="UA"/>
    </style:style>
    <style:style style:name="T233" style:parent-style-name="DefaultParagraphFont" style:family="text">
      <style:text-properties style:font-name="Arial" style:font-name-complex="Arial" fo:language="uk" fo:country="UA"/>
    </style:style>
    <style:style style:name="T234" style:parent-style-name="DefaultParagraphFont" style:family="text">
      <style:text-properties style:font-name="Arial" style:font-name-complex="Arial" fo:language="uk" fo:country="UA"/>
    </style:style>
    <style:style style:name="T235" style:parent-style-name="DefaultParagraphFont" style:family="text">
      <style:text-properties style:font-name="Arial" style:font-name-complex="Arial" fo:language="uk" fo:country="UA"/>
    </style:style>
    <style:style style:name="T236" style:parent-style-name="DefaultParagraphFont" style:family="text">
      <style:text-properties style:font-name="Arial" style:font-name-complex="Arial" fo:language="uk" fo:country="UA"/>
    </style:style>
    <style:style style:name="T237" style:parent-style-name="DefaultParagraphFont" style:family="text">
      <style:text-properties style:font-name="Arial" style:font-name-complex="Arial" fo:language="uk" fo:country="UA"/>
    </style:style>
    <style:style style:name="T238" style:parent-style-name="BodyDefinitionTerm" style:family="text">
      <style:text-properties style:font-name-complex="Arial" fo:language="uk" fo:country="UA"/>
    </style:style>
    <style:style style:name="T239" style:parent-style-name="DefaultParagraphFont" style:family="text">
      <style:text-properties style:font-name="Arial" style:font-name-complex="Arial" fo:language="uk" fo:country="UA"/>
    </style:style>
    <style:style style:name="P24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4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42" style:parent-style-name="DefaultParagraphFont" style:family="text">
      <style:text-properties style:font-name="Arial" style:font-name-complex="Arial" fo:language="uk" fo:country="UA"/>
    </style:style>
    <style:style style:name="T243" style:parent-style-name="DefaultParagraphFont" style:family="text">
      <style:text-properties style:font-name="Arial" style:font-name-complex="Arial" fo:language="uk" fo:country="UA"/>
    </style:style>
    <style:style style:name="T244" style:parent-style-name="DefaultParagraphFont" style:family="text">
      <style:text-properties style:font-name="Arial" style:font-name-complex="Arial" fo:language="uk" fo:country="UA"/>
    </style:style>
    <style:style style:name="T245" style:parent-style-name="BodyDefinitionTerm" style:family="text">
      <style:text-properties style:font-name-complex="Arial" fo:language="uk" fo:country="UA"/>
    </style:style>
    <style:style style:name="T246" style:parent-style-name="DefaultParagraphFont" style:family="text">
      <style:text-properties style:font-name="Arial" style:font-name-complex="Arial" fo:language="uk" fo:country="UA"/>
    </style:style>
    <style:style style:name="P247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4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49" style:parent-style-name="DefaultParagraphFont" style:family="text">
      <style:text-properties style:font-name="Arial" style:font-name-complex="Arial" fo:language="uk" fo:country="UA"/>
    </style:style>
    <style:style style:name="T250" style:parent-style-name="BodyDefinitionTerm" style:family="text">
      <style:text-properties style:font-name-complex="Arial" fo:language="uk" fo:country="UA"/>
    </style:style>
    <style:style style:name="T251" style:parent-style-name="DefaultParagraphFont" style:family="text">
      <style:text-properties style:font-name="Arial" style:font-name-complex="Arial" fo:language="uk" fo:country="UA"/>
    </style:style>
    <style:style style:name="P252" style:parent-style-name="Normal" style:family="paragraph">
      <style:text-properties style:font-name="Arial" style:font-name-complex="Arial" fo:language="uk" fo:country="UA"/>
    </style:style>
    <style:style style:name="P25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54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5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56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5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58" style:parent-style-name="DefaultParagraphFont" style:family="text">
      <style:text-properties style:font-name="Arial" style:font-name-complex="Arial" fo:language="uk" fo:country="UA"/>
    </style:style>
    <style:style style:name="T259" style:parent-style-name="BodyDefinitionTerm" style:family="text">
      <style:text-properties style:font-name-complex="Arial" fo:language="uk" fo:country="UA"/>
    </style:style>
    <style:style style:name="T260" style:parent-style-name="DefaultParagraphFont" style:family="text">
      <style:text-properties style:font-name="Arial" style:font-name-complex="Arial" fo:language="uk" fo:country="UA"/>
    </style:style>
    <style:style style:name="T261" style:parent-style-name="BodyDefinitionTerm" style:family="text">
      <style:text-properties style:font-name-complex="Arial" fo:language="uk" fo:country="UA"/>
    </style:style>
    <style:style style:name="T262" style:parent-style-name="DefaultParagraphFont" style:family="text">
      <style:text-properties style:font-name="Arial" style:font-name-complex="Arial" fo:language="uk" fo:country="UA"/>
    </style:style>
    <style:style style:name="T263" style:parent-style-name="BodyDefinitionTerm" style:family="text">
      <style:text-properties style:font-name-complex="Arial" fo:language="uk" fo:country="UA"/>
    </style:style>
    <style:style style:name="T264" style:parent-style-name="DefaultParagraphFont" style:family="text">
      <style:text-properties style:font-name="Arial" style:font-name-complex="Arial" fo:language="uk" fo:country="UA"/>
    </style:style>
    <style:style style:name="T265" style:parent-style-name="BodyDefinitionTerm" style:family="text">
      <style:text-properties style:font-name-complex="Arial" fo:language="uk" fo:country="UA"/>
    </style:style>
    <style:style style:name="T266" style:parent-style-name="DefaultParagraphFont" style:family="text">
      <style:text-properties style:font-name="Arial" style:font-name-complex="Arial" fo:language="uk" fo:country="UA"/>
    </style:style>
    <style:style style:name="T267" style:parent-style-name="BodyDefinitionTerm" style:family="text">
      <style:text-properties style:font-name-complex="Arial" fo:language="uk" fo:country="UA"/>
    </style:style>
    <style:style style:name="T268" style:parent-style-name="BodyDefinitionTerm" style:family="text">
      <style:text-properties style:font-name-complex="Arial" fo:language="uk" fo:country="UA"/>
    </style:style>
    <style:style style:name="T269" style:parent-style-name="DefaultParagraphFont" style:family="text">
      <style:text-properties style:font-name="Arial" style:font-name-complex="Arial" fo:language="uk" fo:country="UA"/>
    </style:style>
    <style:style style:name="P270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27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27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7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74" style:parent-style-name="DefaultParagraphFont" style:family="text">
      <style:text-properties style:font-name="Arial" style:font-name-complex="Arial" fo:language="uk" fo:country="UA"/>
    </style:style>
    <style:style style:name="T275" style:parent-style-name="DefaultParagraphFont" style:family="text">
      <style:text-properties style:font-name="Arial" style:font-name-complex="Arial" fo:language="uk" fo:country="UA"/>
    </style:style>
    <style:style style:name="T276" style:parent-style-name="BodyDefinitionTerm" style:family="text">
      <style:text-properties style:font-name-complex="Arial" fo:language="uk" fo:country="UA"/>
    </style:style>
    <style:style style:name="T277" style:parent-style-name="DefaultParagraphFont" style:family="text">
      <style:text-properties style:font-name="Arial" style:font-name-complex="Arial" fo:language="uk" fo:country="UA"/>
    </style:style>
    <style:style style:name="T278" style:parent-style-name="BodyDefinitionTerm" style:family="text">
      <style:text-properties style:font-name-complex="Arial" fo:language="uk" fo:country="UA"/>
    </style:style>
    <style:style style:name="T279" style:parent-style-name="DefaultParagraphFont" style:family="text">
      <style:text-properties style:font-name="Arial" style:font-name-complex="Arial" fo:language="uk" fo:country="UA"/>
    </style:style>
    <style:style style:name="T280" style:parent-style-name="BodyDefinitionTerm" style:family="text">
      <style:text-properties style:font-name-complex="Arial" fo:language="uk" fo:country="UA"/>
    </style:style>
    <style:style style:name="T281" style:parent-style-name="DefaultParagraphFont" style:family="text">
      <style:text-properties style:font-name="Arial" style:font-name-complex="Arial" fo:language="uk" fo:country="UA"/>
    </style:style>
    <style:style style:name="P282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language="uk" fo:country="UA"/>
    </style:style>
    <style:style style:name="P28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84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language="uk" fo:country="UA"/>
    </style:style>
    <style:style style:name="P28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86" style:parent-style-name="DefaultParagraphFont" style:family="text">
      <style:text-properties style:font-name="Arial" style:font-name-complex="Arial" fo:language="uk" fo:country="UA"/>
    </style:style>
    <style:style style:name="T287" style:parent-style-name="BodyDefinitionTerm" style:family="text">
      <style:text-properties style:font-name-complex="Arial" fo:language="uk" fo:country="UA"/>
    </style:style>
    <style:style style:name="T288" style:parent-style-name="DefaultParagraphFont" style:family="text">
      <style:text-properties style:font-name="Arial" style:font-name-complex="Arial" fo:language="uk" fo:country="UA"/>
    </style:style>
    <style:style style:name="T289" style:parent-style-name="BodyDefinitionTerm" style:family="text">
      <style:text-properties style:font-name-complex="Arial" fo:language="uk" fo:country="UA"/>
    </style:style>
    <style:style style:name="T290" style:parent-style-name="BodyDefinitionTerm" style:family="text">
      <style:text-properties style:font-name-complex="Arial" fo:language="uk" fo:country="UA"/>
    </style:style>
    <style:style style:name="T291" style:parent-style-name="DefaultParagraphFont" style:family="text">
      <style:text-properties style:font-name="Arial" style:font-name-complex="Arial" fo:language="uk" fo:country="UA"/>
    </style:style>
    <style:style style:name="T292" style:parent-style-name="BodyDefinitionTerm" style:family="text">
      <style:text-properties style:font-name-complex="Arial" fo:language="uk" fo:country="UA"/>
    </style:style>
    <style:style style:name="T293" style:parent-style-name="DefaultParagraphFont" style:family="text">
      <style:text-properties style:font-name="Arial" style:font-name-complex="Arial" fo:language="uk" fo:country="UA"/>
    </style:style>
    <style:style style:name="P294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29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29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29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98" style:parent-style-name="DefaultParagraphFont" style:family="text">
      <style:text-properties style:font-name="Arial" style:font-name-complex="Arial" fo:language="uk" fo:country="UA"/>
    </style:style>
    <style:style style:name="T299" style:parent-style-name="DefaultParagraphFont" style:family="text">
      <style:text-properties style:font-name="Arial" style:font-name-asian="Arial" style:font-name-complex="Arial" fo:language="uk" fo:country="UA"/>
    </style:style>
    <style:style style:name="T300" style:parent-style-name="BodyDefinitionTerm" style:family="text">
      <style:text-properties style:font-name-asian="Arial" style:font-name-complex="Arial" fo:language="uk" fo:country="UA"/>
    </style:style>
    <style:style style:name="T301" style:parent-style-name="DefaultParagraphFont" style:family="text">
      <style:text-properties style:font-name="Arial" style:font-name-asian="Arial" style:font-name-complex="Arial" fo:language="uk" fo:country="UA"/>
    </style:style>
    <style:style style:name="T302" style:parent-style-name="DefaultParagraphFont" style:family="text">
      <style:text-properties style:font-name="Arial" style:font-name-asian="Arial" style:font-name-complex="Arial" fo:language="uk" fo:country="UA"/>
    </style:style>
    <style:style style:name="T303" style:parent-style-name="DefaultParagraphFont" style:family="text">
      <style:text-properties style:font-name="Arial" style:font-name-asian="Arial" style:font-name-complex="Arial" fo:language="uk" fo:country="UA"/>
    </style:style>
    <style:style style:name="T304" style:parent-style-name="DefaultParagraphFont" style:family="text">
      <style:text-properties style:font-name="Arial" style:font-name-asian="Arial" style:font-name-complex="Arial" fo:language="uk" fo:country="UA"/>
    </style:style>
    <style:style style:name="T305" style:parent-style-name="DefaultParagraphFont" style:family="text">
      <style:text-properties style:font-name="Arial" style:font-name-asian="Arial" style:font-name-complex="Arial" fo:language="uk" fo:country="UA"/>
    </style:style>
    <style:style style:name="P306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asian="Arial" style:font-name-complex="Arial" fo:language="uk" fo:country="UA"/>
    </style:style>
    <style:style style:name="P30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308" style:parent-style-name="ListParagraph" style:family="paragraph">
      <style:text-properties style:font-name="Arial" style:font-name-asian="Arial" style:font-name-complex="Arial" fo:language="uk" fo:country="UA"/>
    </style:style>
    <style:style style:name="TableColumn310" style:family="table-column">
      <style:table-column-properties style:column-width="3.1305in"/>
    </style:style>
    <style:style style:name="TableColumn311" style:family="table-column">
      <style:table-column-properties style:column-width="3.1305in"/>
    </style:style>
    <style:style style:name="Table309" style:family="table">
      <style:table-properties style:width="6.261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odyText2" style:family="paragraph">
      <style:text-properties fo:language="uk" fo:country="U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BodyText2" style:family="paragraph">
      <style:text-properties fo:language="uk" fo:country="UA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BodyText2" style:family="paragraph">
      <style:text-properties fo:language="uk" fo:country="U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BodyText2" style:family="paragraph">
      <style:text-properties fo:language="uk" fo:country="UA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BodyText2" style:family="paragraph">
      <style:text-properties fo:language="uk" fo:country="U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BodyText2" style:family="paragraph">
      <style:text-properties fo:language="uk" fo:country="UA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odyText2" style:family="paragraph">
      <style:text-properties fo:language="uk" fo:country="U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BodyText2" style:family="paragraph">
      <style:text-properties fo:language="uk" fo:country="U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BodyText2" style:family="paragraph">
      <style:text-properties fo:language="uk" fo:country="U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BodyText2" style:family="paragraph">
      <style:text-properties fo:language="uk" fo:country="UA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odyText2" style:family="paragraph">
      <style:text-properties fo:language="uk" fo:country="U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odyText2" style:family="paragraph">
      <style:text-properties fo:language="uk" fo:country="U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odyText2" style:family="paragraph">
      <style:text-properties fo:language="uk" fo:country="U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BodyText2" style:family="paragraph">
      <style:text-properties fo:language="uk" fo:country="UA"/>
    </style:style>
    <style:style style:name="P347" style:parent-style-name="Normal" style:family="paragraph">
      <style:paragraph-properties fo:text-align="justify" fo:margin-bottom="0.0833in" fo:line-height="115%"/>
      <style:text-properties style:font-name="Arial" style:font-name-asian="Arial" style:font-name-complex="Arial" fo:language="uk" fo:country="UA"/>
    </style:style>
    <style:style style:name="P34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34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35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language="uk" fo:country="UA"/>
    </style:style>
    <style:style style:name="T352" style:parent-style-name="BodyDefinitionTerm" style:family="text">
      <style:text-properties style:font-name-asian="Arial" style:font-name-complex="Arial" fo:language="uk" fo:country="UA"/>
    </style:style>
    <style:style style:name="T353" style:parent-style-name="DefaultParagraphFont" style:family="text">
      <style:text-properties style:font-name="Arial" style:font-name-asian="Arial" style:font-name-complex="Arial" fo:language="uk" fo:country="UA"/>
    </style:style>
    <style:style style:name="T354" style:parent-style-name="DefaultParagraphFont" style:family="text">
      <style:text-properties style:font-name="Arial" style:font-name-asian="Arial" style:font-name-complex="Arial" fo:language="uk" fo:country="UA"/>
    </style:style>
    <style:style style:name="T355" style:parent-style-name="DefaultParagraphFont" style:family="text">
      <style:text-properties style:font-name="Arial" style:font-name-asian="Arial" style:font-name-complex="Arial" fo:language="uk" fo:country="UA"/>
    </style:style>
    <style:style style:name="P35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35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35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35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360" style:parent-style-name="DefaultParagraphFont" style:family="text">
      <style:text-properties style:font-name="Arial" style:font-name-complex="Arial" fo:language="uk" fo:country="UA"/>
    </style:style>
    <style:style style:name="T361" style:parent-style-name="BodyDefinitionTerm" style:family="text">
      <style:text-properties style:font-name-complex="Arial" fo:language="uk" fo:country="UA"/>
    </style:style>
    <style:style style:name="T362" style:parent-style-name="DefaultParagraphFont" style:family="text">
      <style:text-properties style:font-name="Arial" style:font-name-complex="Arial" fo:language="uk" fo:country="UA"/>
    </style:style>
    <style:style style:name="T363" style:parent-style-name="BodyDefinitionTerm" style:family="text">
      <style:text-properties style:font-name-complex="Arial" fo:language="uk" fo:country="UA"/>
    </style:style>
    <style:style style:name="T364" style:parent-style-name="DefaultParagraphFont" style:family="text">
      <style:text-properties style:font-name="Arial" style:font-name-complex="Arial" fo:language="uk" fo:country="UA"/>
    </style:style>
    <style:style style:name="P365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language="uk" fo:country="UA"/>
    </style:style>
    <style:style style:name="P36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6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68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language="uk" fo:country="UA"/>
    </style:style>
    <style:style style:name="P369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language="uk" fo:country="UA"/>
    </style:style>
    <style:style style:name="P370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language="uk" fo:country="UA"/>
    </style:style>
    <style:style style:name="P371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7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37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374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7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7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377" style:parent-style-name="DefaultParagraphFont" style:family="text">
      <style:text-properties style:font-name="Arial" style:font-name-complex="Arial" fo:language="uk" fo:country="UA"/>
    </style:style>
    <style:style style:name="T378" style:parent-style-name="BodyDefinitionTerm" style:family="text">
      <style:text-properties style:font-name-complex="Arial" fo:language="uk" fo:country="UA"/>
    </style:style>
    <style:style style:name="T379" style:parent-style-name="DefaultParagraphFont" style:family="text">
      <style:text-properties style:font-name="Arial" style:font-name-complex="Arial" fo:language="uk" fo:country="UA"/>
    </style:style>
    <style:style style:name="P380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8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382" style:parent-style-name="DefaultParagraphFont" style:family="text">
      <style:text-properties style:font-name="Arial" style:font-name-complex="Arial" fo:language="uk" fo:country="UA"/>
    </style:style>
    <style:style style:name="T383" style:parent-style-name="BodyDefinitionTerm" style:family="text">
      <style:text-properties style:font-name-complex="Arial" fo:language="uk" fo:country="UA"/>
    </style:style>
    <style:style style:name="T384" style:parent-style-name="DefaultParagraphFont" style:family="text">
      <style:text-properties style:font-name="Arial" style:font-name-complex="Arial" fo:language="uk" fo:country="UA"/>
    </style:style>
    <style:style style:name="P385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8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387" style:parent-style-name="DefaultParagraphFont" style:family="text">
      <style:text-properties style:font-name="Arial" style:font-name-complex="Arial" fo:language="uk" fo:country="UA"/>
    </style:style>
    <style:style style:name="T388" style:parent-style-name="BodyDefinitionTerm" style:family="text">
      <style:text-properties style:font-name-complex="Arial" fo:language="uk" fo:country="UA"/>
    </style:style>
    <style:style style:name="T389" style:parent-style-name="DefaultParagraphFont" style:family="text">
      <style:text-properties style:font-name="Arial" style:font-name-complex="Arial" fo:language="uk" fo:country="UA"/>
    </style:style>
    <style:style style:name="P390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9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392" style:parent-style-name="DefaultParagraphFont" style:family="text">
      <style:text-properties style:font-name="Arial" style:font-name-complex="Arial" fo:language="uk" fo:country="UA"/>
    </style:style>
    <style:style style:name="T393" style:parent-style-name="BodyDefinitionTerm" style:family="text">
      <style:text-properties style:font-name-complex="Arial" fo:language="uk" fo:country="UA"/>
    </style:style>
    <style:style style:name="T394" style:parent-style-name="DefaultParagraphFont" style:family="text">
      <style:text-properties style:font-name="Arial" style:font-name-complex="Arial" fo:language="uk" fo:country="UA"/>
    </style:style>
    <style:style style:name="P395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39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397" style:parent-style-name="DefaultParagraphFont" style:family="text">
      <style:text-properties style:font-name="Arial" style:font-name-complex="Arial" fo:language="uk" fo:country="UA"/>
    </style:style>
    <style:style style:name="T398" style:parent-style-name="BodyDefinitionTerm" style:family="text">
      <style:text-properties style:font-name-complex="Arial" fo:language="uk" fo:country="UA"/>
    </style:style>
    <style:style style:name="T399" style:parent-style-name="DefaultParagraphFont" style:family="text">
      <style:text-properties style:font-name="Arial" style:font-name-complex="Arial" fo:language="uk" fo:country="UA"/>
    </style:style>
    <style:style style:name="P400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401" style:parent-style-name="Normal" style:family="paragraph">
      <style:paragraph-properties fo:margin-bottom="0.1111in" fo:line-height="107%"/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02" style:parent-style-name="ListParagraph" style:family="paragraph">
      <style:paragraph-properties fo:break-before="page"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03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04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05" style:parent-style-name="DefaultParagraphFont" style:family="text">
      <style:text-properties style:font-name="Arial" style:font-name-complex="Arial" fo:language="uk" fo:country="UA"/>
    </style:style>
    <style:style style:name="P40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0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08" style:parent-style-name="DefaultParagraphFont" style:family="text">
      <style:text-properties style:font-name="Arial" style:font-name-complex="Arial" fo:language="uk" fo:country="UA"/>
    </style:style>
    <style:style style:name="T409" style:parent-style-name="DefaultParagraphFont" style:family="text">
      <style:text-properties style:font-name="Arial" style:font-name-complex="Arial" fo:language="uk" fo:country="UA"/>
    </style:style>
    <style:style style:name="T410" style:parent-style-name="BodyDefinitionTerm" style:family="text">
      <style:text-properties style:font-name-complex="Arial" fo:language="uk" fo:country="UA"/>
    </style:style>
    <style:style style:name="T411" style:parent-style-name="DefaultParagraphFont" style:family="text">
      <style:text-properties style:font-name="Arial" style:font-name-complex="Arial" fo:language="uk" fo:country="UA"/>
    </style:style>
    <style:style style:name="P412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1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14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41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16" style:parent-style-name="DefaultParagraphFont" style:family="text">
      <style:text-properties style:font-name="Arial" style:font-name-complex="Arial" fo:language="uk" fo:country="UA"/>
    </style:style>
    <style:style style:name="P417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language="uk" fo:country="UA"/>
    </style:style>
    <style:style style:name="P41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19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2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2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2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language="uk" fo:country="UA"/>
    </style:style>
    <style:style style:name="T424" style:parent-style-name="DefaultParagraphFont" style:family="text">
      <style:text-properties style:font-name="Arial" style:font-name-asian="Arial" style:font-name-complex="Arial" fo:language="uk" fo:country="UA"/>
    </style:style>
    <style:style style:name="T425" style:parent-style-name="DefaultParagraphFont" style:family="text">
      <style:text-properties style:font-name="Arial" style:font-name-asian="Arial" style:font-name-complex="Arial" fo:language="uk" fo:country="UA"/>
    </style:style>
    <style:style style:name="T426" style:parent-style-name="BodyDefinitionTerm" style:family="text">
      <style:text-properties style:font-name-asian="Arial" style:font-name-complex="Arial" fo:language="uk" fo:country="UA"/>
    </style:style>
    <style:style style:name="T427" style:parent-style-name="DefaultParagraphFont" style:family="text">
      <style:text-properties style:font-name="Arial" style:font-name-asian="Arial" style:font-name-complex="Arial" fo:language="uk" fo:country="UA"/>
    </style:style>
    <style:style style:name="T428" style:parent-style-name="BodyDefinitionTerm" style:family="text">
      <style:text-properties style:font-name-asian="Arial" style:font-name-complex="Arial" fo:language="uk" fo:country="UA"/>
    </style:style>
    <style:style style:name="T429" style:parent-style-name="BodyDefinitionTerm" style:family="text">
      <style:text-properties style:font-name-asian="Arial" style:font-name-complex="Arial" fo:language="uk" fo:country="UA"/>
    </style:style>
    <style:style style:name="T430" style:parent-style-name="DefaultParagraphFont" style:family="text">
      <style:text-properties style:font-name="Arial" style:font-name-asian="Arial" style:font-name-complex="Arial" fo:language="uk" fo:country="UA"/>
    </style:style>
    <style:style style:name="T431" style:parent-style-name="DefaultParagraphFont" style:family="text">
      <style:text-properties style:font-name="Arial" style:font-name-asian="Arial" style:font-name-complex="Arial" fo:language="uk" fo:country="UA"/>
    </style:style>
    <style:style style:name="T432" style:parent-style-name="DefaultParagraphFont" style:family="text">
      <style:text-properties style:font-name="Arial" style:font-name-asian="Arial" style:font-name-complex="Arial" fo:language="uk" fo:country="UA"/>
    </style:style>
    <style:style style:name="T433" style:parent-style-name="DefaultParagraphFont" style:family="text">
      <style:text-properties style:font-name="Arial" style:font-name-asian="Arial" style:font-name-complex="Arial" fo:language="uk" fo:country="UA"/>
    </style:style>
    <style:style style:name="T434" style:parent-style-name="DefaultParagraphFont" style:family="text">
      <style:text-properties style:font-name="Arial" style:font-name-asian="Arial" style:font-name-complex="Arial" fo:language="uk" fo:country="UA"/>
    </style:style>
    <style:style style:name="T435" style:parent-style-name="DefaultParagraphFont" style:family="text">
      <style:text-properties style:font-name="Arial" style:font-name-asian="Arial" style:font-name-complex="Arial" fo:language="uk" fo:country="UA"/>
    </style:style>
    <style:style style:name="T436" style:parent-style-name="DefaultParagraphFont" style:family="text">
      <style:text-properties style:font-name="Arial" style:font-name-asian="Arial" style:font-name-complex="Arial" fo:language="uk" fo:country="UA"/>
    </style:style>
    <style:style style:name="T437" style:parent-style-name="DefaultParagraphFont" style:family="text">
      <style:text-properties style:font-name="Arial" style:font-name-asian="Arial" style:font-name-complex="Arial" fo:language="uk" fo:country="UA"/>
    </style:style>
    <style:style style:name="T438" style:parent-style-name="BodyDefinitionTerm" style:family="text">
      <style:text-properties style:font-name-asian="Arial" style:font-name-complex="Arial" fo:language="uk" fo:country="UA"/>
    </style:style>
    <style:style style:name="T439" style:parent-style-name="BodyDefinitionTerm" style:family="text">
      <style:text-properties style:font-name-asian="Arial" style:font-name-complex="Arial" fo:language="uk" fo:country="UA"/>
    </style:style>
    <style:style style:name="T440" style:parent-style-name="DefaultParagraphFont" style:family="text">
      <style:text-properties style:font-name="Arial" style:font-name-asian="Arial" style:font-name-complex="Arial" fo:language="uk" fo:country="UA"/>
    </style:style>
    <style:style style:name="P44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4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language="uk" fo:country="UA"/>
    </style:style>
    <style:style style:name="T444" style:parent-style-name="BodyDefinitionTerm" style:family="text">
      <style:text-properties style:font-name-asian="Arial" style:font-name-complex="Arial" fo:language="uk" fo:country="UA"/>
    </style:style>
    <style:style style:name="T445" style:parent-style-name="DefaultParagraphFont" style:family="text">
      <style:text-properties style:font-name="Arial" style:font-name-asian="Arial" style:font-name-complex="Arial" fo:language="uk" fo:country="UA"/>
    </style:style>
    <style:style style:name="P446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4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48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4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50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5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52" style:parent-style-name="Normal" style:family="paragraph">
      <style:paragraph-properties fo:text-align="justify" fo:margin-bottom="0.0833in" fo:line-height="115%"/>
      <style:text-properties style:font-name="Arial" style:font-name-asian="Arial" style:font-name-complex="Arial" fo:language="uk" fo:country="UA"/>
    </style:style>
    <style:style style:name="P45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54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5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5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5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5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5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0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2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4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6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7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69" style:parent-style-name="List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7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71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7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73" style:parent-style-name="Strong" style:family="text">
      <style:text-properties style:font-name-asian="Arial" style:font-name-complex="Arial" fo:language="uk" fo:country="UA"/>
    </style:style>
    <style:style style:name="T474" style:parent-style-name="Strong" style:family="text">
      <style:text-properties style:font-name-asian="Arial" style:font-name-complex="Arial" fo:language="uk" fo:country="UA"/>
    </style:style>
    <style:style style:name="P47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76" style:parent-style-name="Strong" style:family="text">
      <style:text-properties style:font-name-asian="Arial" style:font-name-complex="Arial" fo:font-weight="normal" style:font-weight-asian="normal" fo:language="uk" fo:country="UA"/>
    </style:style>
    <style:style style:name="P477" style:parent-style-name="ListParagraph" style:family="paragraph">
      <style:paragraph-properties fo:text-align="justify" fo:margin-bottom="0.0833in" fo:line-height="115%" fo:margin-left="0.3937in">
        <style:tab-stops/>
      </style:paragraph-properties>
    </style:style>
    <style:style style:name="P47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79" style:parent-style-name="Strong" style:family="text">
      <style:text-properties style:font-name-asian="Arial" style:font-name-complex="Arial" fo:font-weight="normal" style:font-weight-asian="normal" fo:language="uk" fo:country="UA"/>
    </style:style>
    <style:style style:name="P480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8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8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83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language="uk" fo:country="UA"/>
    </style:style>
    <style:style style:name="T485" style:parent-style-name="DefaultParagraphFont" style:family="text">
      <style:text-properties style:font-name="Arial" style:font-name-asian="Arial" style:font-name-complex="Arial" fo:language="uk" fo:country="UA"/>
    </style:style>
    <style:style style:name="T486" style:parent-style-name="DefaultParagraphFont" style:family="text">
      <style:text-properties style:font-name="Arial" style:font-name-asian="Arial" style:font-name-complex="Arial" fo:language="uk" fo:country="UA"/>
    </style:style>
    <style:style style:name="T487" style:parent-style-name="DefaultParagraphFont" style:family="text">
      <style:text-properties style:font-name="Arial" style:font-name-asian="Arial" style:font-name-complex="Arial" fo:language="uk" fo:country="UA"/>
    </style:style>
    <style:style style:name="T488" style:parent-style-name="DefaultParagraphFont" style:family="text">
      <style:text-properties style:font-name="Arial" style:font-name-asian="Arial" style:font-name-complex="Arial" fo:language="uk" fo:country="UA"/>
    </style:style>
    <style:style style:name="P489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9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P49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Arial" style:font-name-complex="Arial" fo:language="uk" fo:country="UA"/>
    </style:style>
    <style:style style:name="P492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language="uk" fo:country="UA"/>
    </style:style>
    <style:style style:name="T494" style:parent-style-name="DefaultParagraphFont" style:family="text">
      <style:text-properties style:font-name="Arial" style:font-name-asian="Arial" style:font-name-complex="Arial" fo:language="uk" fo:country="UA"/>
    </style:style>
    <style:style style:name="T495" style:parent-style-name="DefaultParagraphFont" style:family="text">
      <style:text-properties style:font-name="Arial" style:font-name-asian="Arial" style:font-name-complex="Arial" fo:language="uk" fo:country="UA"/>
    </style:style>
    <style:style style:name="T496" style:parent-style-name="DefaultParagraphFont" style:family="text">
      <style:text-properties style:font-name="Arial" style:font-name-asian="Arial" style:font-name-complex="Arial" fo:language="uk" fo:country="UA"/>
    </style:style>
    <style:style style:name="T497" style:parent-style-name="DefaultParagraphFont" style:family="text">
      <style:text-properties style:font-name="Arial" style:font-name-asian="Arial" style:font-name-complex="Arial" fo:language="uk" fo:country="UA"/>
    </style:style>
    <style:style style:name="T498" style:parent-style-name="DefaultParagraphFont" style:family="text">
      <style:text-properties style:font-name="Arial" style:font-name-asian="Arial" style:font-name-complex="Arial" fo:language="uk" fo:country="UA"/>
    </style:style>
    <style:style style:name="T499" style:parent-style-name="DefaultParagraphFont" style:family="text">
      <style:text-properties style:font-name="Arial" style:font-name-asian="Arial" style:font-name-complex="Arial" fo:language="uk" fo:country="UA"/>
    </style:style>
    <style:style style:name="P500" style:parent-style-name="Normal" style:family="paragraph">
      <style:paragraph-properties fo:text-align="justify" fo:margin-bottom="0.0833in" fo:line-height="115%"/>
    </style:style>
    <style:style style:name="P501" style:parent-style-name="Normal" style:family="paragraph">
      <style:paragraph-properties fo:text-align="justify" fo:margin-bottom="0.0833in" fo:line-height="115%"/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502" style:parent-style-name="Normal" style:family="paragraph">
      <style:paragraph-properties fo:break-before="page" fo:margin-bottom="0.1111in" fo:line-height="107%"/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503" style:parent-style-name="Normal" style:family="paragraph">
      <style:paragraph-properties fo:text-align="justify" fo:margin-bottom="0.0833in" fo:line-height="115%"/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504" style:parent-style-name="Normal" style:family="paragraph">
      <style:paragraph-properties fo:text-align="justify" fo:margin-bottom="0.0833in" fo:line-height="115%"/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505" style:parent-style-name="Normal" style:family="paragraph">
      <style:paragraph-properties fo:margin-bottom="0.0833in" fo:line-height="115%"/>
    </style:style>
    <style:style style:name="T506" style:parent-style-name="DefaultParagraphFont" style:family="text">
      <style:text-properties style:font-name="Arial" style:font-name-complex="Arial" style:font-weight-complex="bold" fo:text-transform="uppercase" fo:language="uk" fo:country="UA"/>
    </style:style>
    <style:style style:name="T507" style:parent-style-name="DefaultParagraphFont" style:family="text">
      <style:text-properties style:font-name="Arial" style:font-name-complex="Arial" fo:language="uk" fo:country="UA"/>
    </style:style>
    <style:style style:name="TableColumn509" style:family="table-column">
      <style:table-column-properties style:column-width="0.6701in"/>
    </style:style>
    <style:style style:name="TableColumn510" style:family="table-column">
      <style:table-column-properties style:column-width="5.3493in"/>
    </style:style>
    <style:style style:name="Table508" style:family="table">
      <style:table-properties style:width="6.0194in" fo:margin-left="0.0819in" table:align="left"/>
    </style:style>
    <style:style style:name="TableRow511" style:family="table-row">
      <style:table-row-properties style:min-row-height="0.3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16" style:family="table-row">
      <style:table-row-properties style:min-row-height="0.2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1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2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3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4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5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26" style:family="table-row">
      <style:table-row-properties style:min-row-height="0.3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31" style:family="table-row">
      <style:table-row-properties style:min-row-height="0.3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36" style:family="table-row">
      <style:table-row-properties style:min-row-height="0.266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41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42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43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44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45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46" style:family="table-row">
      <style:table-row-properties style:min-row-height="0.3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51" style:parent-style-name="Normal" style:family="paragraph">
      <style:paragraph-properties fo:line-height="107%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</office:automatic-styles>
  <office:body>
    <office:text text:use-soft-page-breaks="true">
      <text:p text:style-name="P1"/>
      <text:p text:style-name="P2"/>
      <text:p text:style-name="P3">ВИНЯТКОВИЙ<text:s/>ДОГОВІР ОРЕНДИ (СПОНСОРСЬКА<text:s/>ПРОГРАМА<text:s/>«ЖИТЛО ДЛЯ УКРАЇНИ»)</text:p>
      <text:list text:style-name="LFO8">
        <text:list-item text:start-value="1">
          <text:p text:style-name="P4">(Господар)<text:line-break/><text:line-break/>та</text:p>
        </text:list-item>
        <text:list-item>
          <text:p text:style-name="P5">(Бенефіціар)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(тільки<text:s/>в<text:s/>Англії)</text:p>
      <text:soft-page-break/>
      <text:p text:style-name="P15">Угода<text:s/><text:s/>про створення<text:s/>виняткового договору<text:s/>оренди (програма<text:s/>«Житло для України») <text:s/></text:p>
      <text:p text:style-name="P16">(тільки<text:s/>в<text:s/>Англії)</text:p>
      <text:p text:style-name="P17"><text:span text:style-name="T18">Важливо:</text:span></text:p>
      <text:p text:style-name="P19"><text:span text:style-name="T20">Це юридично<text:s/></text:span><text:span text:style-name="T21">обов'язков</text:span><text:span text:style-name="T22">ий<text:s/></text:span><text:span text:style-name="T23">документ. Будь ласка, уважно прочитайте його, щоб пересвідчитися, що він містить все, що ви бажаєте, і нічого, з чим ви не готові погодитися. Ця оренда регулюється загальним правом і не є гарантованою або гарантованою короткостроковою орендою.</text:span><text:span text:style-name="T24"><text:s/></text:span><text:span text:style-name="T25">Ця оренда є<text:s/></text:span><text:span text:style-name="T26">винятковою<text:s/></text:span><text:span text:style-name="T27">орендою згідно з розділом 3А Закону Великої Британії про захист від виселення 1977 р.<text:s/></text:span></text:p>
      <text:p text:style-name="P28"/>
      <text:p text:style-name="P29"><text:span text:style-name="T30">Дата:<text:s/></text:span><text:span text:style-name="T31">[</text:span><text:span text:style-name="T32">дата</text:span><text:span text:style-name="T33">]</text:span></text:p>
      <text:p text:style-name="P34"/>
      <text:p text:style-name="P35">СТОРОНИ:</text:p>
      <text:p text:style-name="P36"><text:span text:style-name="T37">З однієї сторони [</text:span><text:span text:style-name="T38">ПІБ</text:span><text:span text:style-name="T39"><text:s/>«Господаря(-ів)</text:span><text:span text:style-name="T40">]:</text:span></text:p>
      <text:p text:style-name="P41"/>
      <text:p text:style-name="P42"/>
      <text:p text:style-name="P43"/>
      <text:p text:style-name="P44"><text:span text:style-name="T45">«Помешкання» за адресою [</text:span><text:span text:style-name="T46">адреса</text:span><text:span text:style-name="T47">]:</text:span></text:p>
      <text:p text:style-name="P48"/>
      <text:p text:style-name="P49"/>
      <text:p text:style-name="P50"/>
      <text:p text:style-name="P51"><text:span text:style-name="T52">З іншої сторони: [</text:span><text:span text:style-name="T53">ПІБ</text:span><text:span text:style-name="T54"><text:s/>«Бенефіціара</text:span><text:span text:style-name="T55">(-ів)»</text:span><text:span text:style-name="T56">”],</text:span></text:p>
      <text:p text:style-name="P57"/>
      <text:p text:style-name="P58"/>
      <text:p text:style-name="P59"/>
      <text:p text:style-name="P60"><text:span text:style-name="T61">адреса: [</text:span><text:span text:style-name="T62">адреса в Україні</text:span><text:span text:style-name="T63">]</text:span></text:p>
      <text:p text:style-name="P64"/>
      <text:p text:style-name="P65"/>
      <text:p text:style-name="P66"/>
      <text:p text:style-name="P67">ПІБ<text:s/>та дати народження усіх дітей, які супроводжують [у відповідних випадках]:</text:p>
      <text:p text:style-name="P68"/>
      <text:p text:style-name="P69"/>
      <text:p text:style-name="P70"/>
      <text:p text:style-name="P71"/>
      <text:soft-page-break/>
      <text:list text:style-name="LFO20" text:continue-numbering="true">
        <text:list-item>
          <text:p text:style-name="P72"><text:span text:style-name="T73">ОЗНАЧЕННЯ</text:span></text:p>
        </text:list-item>
      </text:list>
      <text:p text:style-name="P74"/>
      <text:list text:style-name="LFO20" text:continue-numbering="true">
        <text:list-item>
          <text:list>
            <text:list-item>
              <text:p text:style-name="P75"><text:span text:style-name="T76">У цьому Договорі застосовуються такі означення:</text:span></text:p>
            </text:list-item>
          </text:list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Бенефіціар</text:span></text:p>
          </table:table-cell>
          <table:table-cell table:style-name="TableCell85">
            <text:list text:style-name="LFO7" text:continue-numbering="true">
              <text:list-item>
                <text:p text:style-name="P86">означає одну<text:s/>або декілька осіб, якщо є більше одного бенефіціара;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Послуги зв'язку</text:span></text:p>
          </table:table-cell>
          <table:table-cell table:style-name="TableCell91">
            <text:list text:style-name="LFO7" text:continue-numbering="true">
              <text:list-item>
                <text:p text:style-name="P92">телефон (крім мобільного телефону), інтернет, кабельне або супутникове телебачення;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Світильники та фурнітура</text:span></text:p>
          </table:table-cell>
          <table:table-cell table:style-name="TableCell97">
            <text:list text:style-name="LFO7" text:continue-numbering="true">
              <text:list-item>
                <text:p text:style-name="P98"><text:span text:style-name="T99">будь-які світильники та фурнітура, внесені в<text:s/></text:span><text:span text:style-name="T100">Інвентарний опис та Акт стану (якщо вони узгоджені)</text:span><text:span text:style-name="T101">;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Меблі та предмети</text:span></text:p>
          </table:table-cell>
          <table:table-cell table:style-name="TableCell106">
            <text:list text:style-name="LFO7" text:continue-numbering="true">
              <text:list-item>
                <text:p text:style-name="P107"><text:span text:style-name="T108">будь-які меблі,<text:s/></text:span><text:span text:style-name="T109">оздоблення</text:span><text:span text:style-name="T110"><text:s/></text:span><text:span text:style-name="T111">та предмети, внесені в<text:s/></text:span><text:span text:style-name="T112">Інвентарний опис та Акт стану (якщо вони узгоджені)</text:span><text:span text:style-name="T113">;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<text:span text:style-name="T117">Господар</text:span></text:p>
          </table:table-cell>
          <table:table-cell table:style-name="TableCell118">
            <text:p text:style-name="P119">означає однину або множину,<text:s/>якщо<text:s/>є більше одного господаря;</text:p>
          </table:table-cell>
        </table:table-row>
        <table:table-row table:style-name="TableRow120">
          <table:table-cell table:style-name="TableCell121">
            <text:p text:style-name="P122"><text:span text:style-name="T123">Інвентарний опис та Акт стану</text:span></text:p>
          </table:table-cell>
          <table:table-cell table:style-name="TableCell124">
            <text:list text:style-name="LFO7" text:continue-numbering="true">
              <text:list-item>
                <text:p text:style-name="P125"><text:span text:style-name="T126">акт, який може бути доданий до цього Договору, який визначає та підтверджує стан та умови<text:s/></text:span><text:span text:style-name="T127">Помешкання</text:span><text:span text:style-name="T128"><text:s/>і всіх<text:s/></text:span><text:span text:style-name="T129">Світильників та фурнітури</text:span><text:span text:style-name="T130">,</text:span><text:span text:style-name="T131"><text:s/>а також</text:span><text:span text:style-name="T132"><text:s/></text:span><text:span text:style-name="T133">Меблів та<text:s/></text:span><text:span text:style-name="T134">Предметів</text:span><text:span text:style-name="T135"><text:s/></text:span><text:span text:style-name="T136">у<text:s/></text:span><text:span text:style-name="T137">Помешканні</text:span><text:span text:style-name="T138"><text:s/>на початку<text:s/></text:span><text:span text:style-name="T139">Строку оренди</text:span><text:span text:style-name="T140">;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Помешкання</text:span></text:p>
          </table:table-cell>
          <table:table-cell table:style-name="TableCell145">
            <text:list text:style-name="LFO7" text:continue-numbering="true">
              <text:list-item>
                <text:p text:style-name="P146"><text:span text:style-name="T147">[</text:span><text:span text:style-name="T148">[Господар</text:span><text:span text:style-name="T149"><text:s/>повинен</text:span><text:span text:style-name="T150"><text:s/>вставит</text:span><text:span text:style-name="T151">и</text:span><text:span text:style-name="T152"><text:s/></text:span><text:span text:style-name="T153">опис<text:s/></text:span><text:span text:style-name="T154">Помешкання</text:span><text:span text:style-name="T155">];</text:span></text:p>
              </text:list-item>
              <text:list-item>
                <text:p text:style-name="P156"/>
              </text:list-item>
            </text:list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list text:style-name="LFO7" text:continue-numbering="true">
              <text:list-item>
                <text:p text:style-name="P161"/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Комунальні послуги</text:span></text:p>
          </table:table-cell>
          <table:table-cell table:style-name="TableCell166">
            <text:list text:style-name="LFO7" text:continue-numbering="true">
              <text:list-item>
                <text:p text:style-name="P167">електроенергія, газ або інше паливо, вода та каналізація, опалення, вентиляція та всі інші комунальні послуги, що<text:s/>надаються<text:s/>або споживаються у помешканні.<text:s/></text:p>
              </text:list-item>
            </text:list>
          </table:table-cell>
        </table:table-row>
      </table:table>
      <text:p text:style-name="P168"/>
      <text:list text:style-name="LFO21" text:continue-numbering="true">
        <text:list-item>
          <text:p text:style-name="P169"><text:bookmark-start text:name="_e3f36dd0-a557-43ac-abcf-e41d0234c2d2"/><text:bookmark-start text:name="_d671e1d8-286c-498c-a89f-128b825d82f5"/><text:bookmark-start text:name="_1509115549-1839125"/><text:bookmark-start text:name="_f0cddf20-93f9-4329-991d-6cf8ddf81b27"/><text:bookmark-start text:name="_25bc5ad7-ebb0-4ff6-bef2-146591bbcb20"/><text:bookmark-start text:name="_821bd61f-705b-4233-abfd-e364c10e7f1e"/><text:bookmark-start text:name="_057309b4-184f-4477-9bdf-9a3cf244860a"/><text:bookmark-start text:name="_c3360fbf-c965-4bc1-93ae-270c957c1040"/><text:bookmark-start text:name="_b6328608-1c32-4d63-b591-f0c70421b861"/><text:bookmark-start text:name="_1607515318-84607125"/><text:bookmark-start text:name="_1607515318-76947125"/><text:bookmark-start text:name="_Toc256000002"/><text:bookmark-start text:name="_dbee159d-b8fa-4313-a620-6125ee12ac09"/><text:bookmark-end text:name="_e3f36dd0-a557-43ac-abcf-e41d0234c2d2"/><text:bookmark-end text:name="_d671e1d8-286c-498c-a89f-128b825d82f5"/><text:bookmark-end text:name="_1509115549-1839125"/><text:bookmark-end text:name="_f0cddf20-93f9-4329-991d-6cf8ddf81b27"/><text:bookmark-end text:name="_25bc5ad7-ebb0-4ff6-bef2-146591bbcb20"/><text:bookmark-end text:name="_821bd61f-705b-4233-abfd-e364c10e7f1e"/><text:bookmark-end text:name="_057309b4-184f-4477-9bdf-9a3cf244860a"/><text:bookmark-end text:name="_c3360fbf-c965-4bc1-93ae-270c957c1040"/><text:bookmark-end text:name="_b6328608-1c32-4d63-b591-f0c70421b861"/><text:bookmark-end text:name="_1607515318-84607125"/><text:bookmark-end text:name="_1607515318-76947125"/><text:bookmark-end text:name="_Toc256000002"/><text:bookmark-end text:name="_dbee159d-b8fa-4313-a620-6125ee12ac09"/>ЗДАЧА В ОРЕНДУ<text:s/></text:p>
        </text:list-item>
      </text:list>
      <text:p text:style-name="P170"/>
      <text:list text:style-name="LFO21" text:continue-numbering="true">
        <text:list-item>
          <text:list>
            <text:list-item>
              <text:p text:style-name="P171"><text:bookmark-start text:name="_1509115549-2342125"/><text:bookmark-end text:name="_1509115549-2342125"/><text:span text:style-name="T172">Господар пропонує здати Бенефіціарові<text:s/></text:span><text:span text:style-name="T173">Помешкання [</text:span><text:span text:style-name="T174">адреса</text:span><text:span text:style-name="T175">] згідно з описом у п. 2.2</text:span><text:span text:style-name="T176"><text:s/></text:span><text:span text:style-name="T177">на період щонайменше 6 місяців</text:span><text:span text:style-name="T178">,</text:span><text:span text:style-name="T179"><text:s/>починаючи з [</text:span><text:span text:style-name="T180">дата</text:span><text:span text:style-name="T181">]</text:span><text:span text:style-name="T182">,</text:span><text:span text:style-name="T183"><text:s/>для забезпечення Бенефіціара притулком на тимчасовій основі під час кризи.</text:span></text:p>
            </text:list-item>
          </text:list>
        </text:list-item>
      </text:list>
      <text:p text:style-name="P184"/>
      <text:list text:style-name="LFO21" text:continue-numbering="true">
        <text:list-item>
          <text:list>
            <text:list-item>
              <text:p text:style-name="P185"><text:span text:style-name="T186">Здається таке Помешкання: [</text:span><text:span text:style-name="T187">вставте адресу помешкання</text:span><text:span text:style-name="T188">]</text:span></text:p>
            </text:list-item>
          </text:list>
        </text:list-item>
      </text:list>
      <text:p text:style-name="P189"/>
      <text:p text:style-name="P190"/>
      <text:p text:style-name="P191"><text:bookmark-start text:name="_Hlk98444555"/></text:p>
      <text:list text:style-name="LFO21" text:continue-numbering="true">
        <text:list-item>
          <text:list>
            <text:list-item>
              <text:p text:style-name="P192"><text:bookmark-start text:name="_1509115549-2575125"/><text:bookmark-end text:name="_1509115549-2575125"/>Бенефіціар визнає, що, оскільки помешкання надається без орендної плати, цей Договір не створює гарантованої<text:s/>або гарантованої короткострокової оренди,<text:s/>і що оренда, створена в загальному праві, є<text:s/>винятковою<text:s/>відповідно до розділу 3A(7) Закону Великої Британії про захист від виселення 1977 року.</text:p>
            </text:list-item>
          </text:list>
        </text:list-item>
      </text:list>
      <text:p text:style-name="P193"/>
      <text:list text:style-name="LFO21" text:continue-numbering="true">
        <text:list-item>
          <text:list>
            <text:list-item>
              <text:p text:style-name="P194">Господар залишає за собою право на доступ до Помешкання для цілей, викладених у пункті 3.7 нижче, як особисто, так і<text:s/>через<text:s/>проінформованих<text:s/>агентів<text:s/>і<text:s/>суб'єкта, за<text:s/>умови надання попереднього повідомлення, як зазначено в цьому пункті, за<text:s/>винятком надзвичайних ситуацій.</text:p>
            </text:list-item>
          </text:list>
        </text:list-item>
      </text:list>
      <text:p text:style-name="P195"/>
      <text:list text:style-name="LFO21" text:continue-numbering="true">
        <text:list-item>
          <text:list>
            <text:list-item>
              <text:p text:style-name="P196">Господар залишає за собою право<text:s/>повертатися<text:s/>у Помешкання у випадку, якщо Бенефіціар порушить цей Договір.</text:p>
            </text:list-item>
          </text:list>
        </text:list-item>
      </text:list>
      <text:p text:style-name="P197"><text:bookmark-end text:name="_Hlk98444555"/></text:p>
      <text:list text:style-name="LFO22" text:continue-numbering="true">
        <text:list-item>
          <text:p text:style-name="P198"><text:bookmark-start text:name="_c9359d17-1843-4dab-9e56-f7ae237321f5"/><text:bookmark-start text:name="_Toc256000004"/><text:bookmark-start text:name="_2e0ff75a-c9b8-4117-a6fb-abf9dc61b71a"/><text:bookmark-end text:name="_c9359d17-1843-4dab-9e56-f7ae237321f5"/><text:bookmark-end text:name="_Toc256000004"/><text:bookmark-end text:name="_2e0ff75a-c9b8-4117-a6fb-abf9dc61b71a"/>ОБОВ’ЯЗКИ БЕНЕФІЦІАРА</text:p>
        </text:list-item>
      </text:list>
      <text:p text:style-name="P199"/>
      <text:p text:style-name="P200">Бенефіціар погоджується з Господарем про<text:s/>наступне:</text:p>
      <text:p text:style-name="P201"/>
      <text:list text:style-name="LFO22" text:continue-numbering="true">
        <text:list-item>
          <text:list>
            <text:list-item>
              <text:p text:style-name="P202"><text:bookmark-start text:name="_5194b404-f79f-49e0-b927-d45c3dca21cf"/><text:bookmark-end text:name="_5194b404-f79f-49e0-b927-d45c3dca21cf"/>Платежі</text:p>
            </text:list-item>
          </text:list>
        </text:list-item>
      </text:list>
      <text:p text:style-name="P203"/>
      <text:list text:style-name="LFO22" text:continue-numbering="true">
        <text:list-item>
          <text:list>
            <text:list-item>
              <text:list>
                <text:list-item>
                  <text:p text:style-name="P204">за цим Договором орендна плата не сплачується.</text:p>
                </text:list-item>
              </text:list>
            </text:list-item>
          </text:list>
        </text:list-item>
      </text:list>
      <text:p text:style-name="P205"/>
      <text:list text:style-name="LFO22" text:continue-numbering="true">
        <text:list-item>
          <text:list>
            <text:list-item>
              <text:p text:style-name="P206">Комунальні послуги та<text:s/>муніципальний<text:s/>податок</text:p>
            </text:list-item>
          </text:list>
        </text:list-item>
      </text:list>
      <text:p text:style-name="P207"/>
      <text:list text:style-name="LFO22" text:continue-numbering="true">
        <text:list-item>
          <text:list>
            <text:list-item>
              <text:list>
                <text:list-item>
                  <text:p text:style-name="P208">Господар може попросити Бенефіціара сплачувати розумний та пропорційний внесок (відповідно до використання) за всі нарахування<text:s/>за<text:s/>воду, газ та електроенергію, спожиті під час проживання Бенефіціара,<text:s/>визначені<text:s/>Господарем відповідно до оцінки використання або на якійсь іншій розумній основі з рахунків, які будуть пред'являтися Бенефіціару за його запитом.</text:p>
                </text:list-item>
              </text:list>
            </text:list-item>
          </text:list>
        </text:list-item>
      </text:list>
      <text:p text:style-name="P209"/>
      <text:list text:style-name="LFO22" text:continue-numbering="true">
        <text:list-item>
          <text:list>
            <text:list-item>
              <text:list>
                <text:list-item>
                  <text:p text:style-name="P210">якщо надається харчування, Господар може попросити Бенефіціара сплатити розумний і пропорційний внесок (відповідно до використання)<text:s/>за харчування.</text:p>
                </text:list-item>
              </text:list>
            </text:list-item>
          </text:list>
        </text:list-item>
      </text:list>
      <text:p text:style-name="P211"/>
      <text:list text:style-name="LFO22" text:continue-numbering="true">
        <text:list-item>
          <text:list>
            <text:list-item>
              <text:list>
                <text:list-item>
                  <text:p text:style-name="P212"><text:bookmark-start text:name="_595a44ee-1fae-478c-8719-4c3ee6eb5f9a"/><text:bookmark-start text:name="_daeddb48-7802-432e-a1f7-052ea14565d2"/><text:bookmark-start text:name="_7a8217ce-f595-49ba-8b93-93b44f04f37d"/><text:bookmark-start text:name="_2605d813-c0e6-43c5-987c-945ef7551df4"/><text:bookmark-start text:name="_cbcb4157-aca6-4f49-b42b-642c3cb56c22"/><text:bookmark-start text:name="_9fea9ad8-d911-45b4-a403-4536b112fc66"/><text:bookmark-start text:name="_1557323408-24101425"/><text:bookmark-end text:name="_595a44ee-1fae-478c-8719-4c3ee6eb5f9a"/><text:bookmark-end text:name="_daeddb48-7802-432e-a1f7-052ea14565d2"/><text:bookmark-end text:name="_7a8217ce-f595-49ba-8b93-93b44f04f37d"/><text:bookmark-end text:name="_2605d813-c0e6-43c5-987c-945ef7551df4"/><text:bookmark-end text:name="_cbcb4157-aca6-4f49-b42b-642c3cb56c22"/><text:bookmark-end text:name="_9fea9ad8-d911-45b4-a403-4536b112fc66"/><text:bookmark-end text:name="_1557323408-24101425"/><text:span text:style-name="T213">[Господар/</text:span><text:span text:style-name="T214"><text:s/></text:span><text:span text:style-name="T215"><text:tab/><text:s/>]</text:span><text:span text:style-name="T216"><text:s/>сплачує<text:s/></text:span><text:span text:style-name="T217">муніципальний<text:s/></text:span><text:span text:style-name="T218">податок за Помешкання [видалити</text:span><text:span text:style-name="T219">, якщо</text:span><text:span text:style-name="T220"><text:s/>непотрібне]</text:span><text:span text:style-name="T221">.</text:span></text:p>
                </text:list-item>
              </text:list>
            </text:list-item>
          </text:list>
        </text:list-item>
      </text:list>
      <text:p text:style-name="P222"/>
      <text:list text:style-name="LFO22" text:continue-numbering="true">
        <text:list-item>
          <text:list>
            <text:list-item>
              <text:p text:style-name="P223"><text:bookmark-start text:name="_e4905c95-ea43-43cc-9fee-813c701cc943"/><text:bookmark-end text:name="_e4905c95-ea43-43cc-9fee-813c701cc943"/>Технічне обслуговування</text:p>
            </text:list-item>
          </text:list>
        </text:list-item>
      </text:list>
      <text:p text:style-name="P224"><text:bookmark-start text:name="_d5c5ba39-2253-4746-a835-e21e547baf3b"/><text:bookmark-end text:name="_d5c5ba39-2253-4746-a835-e21e547baf3b"/></text:p>
      <text:list text:style-name="LFO22" text:continue-numbering="true">
        <text:list-item>
          <text:list>
            <text:list-item>
              <text:list>
                <text:list-item>
                  <text:p text:style-name="P225"><text:bookmark-start text:name="_a6641a11-a73c-468d-821a-b6f01277ddf8"/><text:bookmark-start text:name="_5a769764-f881-4df8-ac9e-80efbc75b7c4"/><text:bookmark-end text:name="_a6641a11-a73c-468d-821a-b6f01277ddf8"/><text:bookmark-end text:name="_5a769764-f881-4df8-ac9e-80efbc75b7c4"/><text:span text:style-name="T226">підтримувати та зберігати інтер'єр<text:s/></text:span><text:span text:style-name="T227">Помешкання</text:span><text:span text:style-name="T228">, в тому числі всі<text:s/></text:span><text:span text:style-name="T229">Світильники та фурнітуру</text:span><text:span text:style-name="T230">, а також</text:span><text:span text:style-name="T231"><text:s/></text:span><text:span text:style-name="T232">Меблі та предмети,</text:span><text:span text:style-name="T233"><text:s/>у чистоті й порядку, у хорошому та придатному для оренди робочому стані<text:s/></text:span><text:span text:style-name="T234">або<text:s/></text:span><text:span text:style-name="T235">у такому ж стані та вигляді (за винятком належного зносу) протягом ус</text:span><text:span text:style-name="T236">ього періоду</text:span><text:span text:style-name="T237"><text:s/>оренди, як зазначено в<text:s/></text:span><text:span text:style-name="T238">Інвентарному описі та Акті стану (якщо погоджено)</text:span><text:span text:style-name="T239">;</text:span></text:p>
                </text:list-item>
              </text:list>
            </text:list-item>
          </text:list>
        </text:list-item>
      </text:list>
      <text:p text:style-name="P240"/>
      <text:list text:style-name="LFO22" text:continue-numbering="true">
        <text:list-item>
          <text:list>
            <text:list-item>
              <text:list>
                <text:list-item>
                  <text:p text:style-name="P241"><text:bookmark-start text:name="_7a46ecb5-3f2a-4e25-85c9-1cadca5a2520"/><text:bookmark-start text:name="_a0797ec7-4c5b-4f1f-aa75-c8eb882917aa"/><text:bookmark-end text:name="_7a46ecb5-3f2a-4e25-85c9-1cadca5a2520"/><text:bookmark-end text:name="_a0797ec7-4c5b-4f1f-aa75-c8eb882917aa"/><text:soft-page-break/><text:span text:style-name="T242">не спричиняти перешкод або пошкоджень щодо<text:s/></text:span><text:span text:style-name="T243">водопровідної системи</text:span><text:span text:style-name="T244">, в тому числі стоків, труб, раковин, туалетів та баків у<text:s/></text:span><text:span text:style-name="T245">Помешканні</text:span><text:span text:style-name="T246"><text:s/>та невідкладно повідомляти про всі дефекти і побажання стосовно ремонту;</text:span></text:p>
                </text:list-item>
              </text:list>
            </text:list-item>
          </text:list>
        </text:list-item>
      </text:list>
      <text:p text:style-name="P247"/>
      <text:list text:style-name="LFO22" text:continue-numbering="true">
        <text:list-item>
          <text:list>
            <text:list-item>
              <text:list>
                <text:list-item>
                  <text:p text:style-name="P248"><text:bookmark-start text:name="_07f639c1-c75b-4083-aa9a-b7d9602a2dd5"/><text:bookmark-end text:name="_07f639c1-c75b-4083-aa9a-b7d9602a2dd5"/><text:span text:style-name="T249">оберігати<text:s/></text:span><text:span text:style-name="T250">Помешкання</text:span><text:span text:style-name="T251"><text:s/>від усіх шкідливих комах і паразитів і негайно інформувати Господаря про будь-яке зараження або шкоду, заподіяну таким чином;</text:span></text:p>
                </text:list-item>
              </text:list>
            </text:list-item>
          </text:list>
        </text:list-item>
      </text:list>
      <text:p text:style-name="P252"/>
      <text:list text:style-name="LFO22" text:continue-numbering="true">
        <text:list-item>
          <text:list>
            <text:list-item>
              <text:list>
                <text:list-item>
                  <text:p text:style-name="P253"><text:bookmark-start text:name="_1509115549-4111125"/><text:bookmark-end text:name="_1509115549-4111125"/>підтримувати всю пожежну сигналізацію в хорошому робочому стані заміною батарей живлення, де це необхідно;</text:p>
                </text:list-item>
              </text:list>
            </text:list-item>
          </text:list>
        </text:list-item>
      </text:list>
      <text:p text:style-name="P254"/>
      <text:list text:style-name="LFO22" text:continue-numbering="true">
        <text:list-item>
          <text:list>
            <text:list-item>
              <text:list>
                <text:list-item>
                  <text:p text:style-name="P255"><text:bookmark-start text:name="_1509115549-4118125"/><text:bookmark-end text:name="_1509115549-4118125"/>замінювати всі електричні лампочки;</text:p>
                </text:list-item>
              </text:list>
            </text:list-item>
          </text:list>
        </text:list-item>
      </text:list>
      <text:p text:style-name="P256"/>
      <text:list text:style-name="LFO22" text:continue-numbering="true">
        <text:list-item>
          <text:list>
            <text:list-item>
              <text:list>
                <text:list-item>
                  <text:p text:style-name="P257"><text:span text:style-name="T258">прибрати й почистити<text:s/></text:span><text:span text:style-name="T259">Помешкання</text:span><text:span text:style-name="T260"><text:s/>в кінці оренди до того ж стану, в якому<text:s/></text:span><text:span text:style-name="T261">Помешкання</text:span><text:span text:style-name="T262">,<text:s/></text:span><text:span text:style-name="T263">Світильники та фурнітура</text:span><text:span text:style-name="T264"><text:s/>та<text:s/></text:span><text:span text:style-name="T265">Меблі та предмети</text:span><text:span text:style-name="T266"><text:s/>були до початку оренди, як викладено в<text:s/></text:span><text:span text:style-name="T267">Інвентарному</text:span><text:span text:style-name="T268"><text:s/>описі та Акті стану (якщо узгоджено)</text:span><text:span text:style-name="T269">;</text:span></text:p>
                </text:list-item>
              </text:list>
            </text:list-item>
          </text:list>
        </text:list-item>
      </text:list>
      <text:p text:style-name="P270"/>
      <text:list text:style-name="LFO22" text:continue-numbering="true">
        <text:list-item>
          <text:list>
            <text:list-item>
              <text:p text:style-name="P271"><text:bookmark-start text:name="_bac4fecc-db64-4c59-bfed-790a718562a7"/><text:bookmark-end text:name="_bac4fecc-db64-4c59-bfed-790a718562a7"/>Зміни</text:p>
            </text:list-item>
          </text:list>
        </text:list-item>
      </text:list>
      <text:p text:style-name="P272"/>
      <text:list text:style-name="LFO22" text:continue-numbering="true">
        <text:list-item>
          <text:list>
            <text:list-item>
              <text:list>
                <text:list-item>
                  <text:p text:style-name="P273"><text:span text:style-name="T274">н</text:span><text:span text:style-name="T275">е робити ніяких змін або доповнень щодо<text:s/></text:span><text:span text:style-name="T276">Помешкання</text:span><text:span text:style-name="T277">, не зводити будь-які будівлі, сараї, шалаші або інші споруди, а також не знімати ніякі<text:s/></text:span><text:span text:style-name="T278">Світильники та фурнітуру</text:span><text:span text:style-name="T279">. Якщо Бенефіціар бажає виконати будь-який ремонт або оздоблення<text:s/></text:span><text:span text:style-name="T280">Помешкання</text:span><text:span text:style-name="T281"><text:s/>або будь-якої його частини, він повинен отримати попередню письмову згоду Господаря;</text:span></text:p>
                </text:list-item>
              </text:list>
            </text:list-item>
          </text:list>
        </text:list-item>
      </text:list>
      <text:p text:style-name="P282"/>
      <text:list text:style-name="LFO22" text:continue-numbering="true">
        <text:list-item>
          <text:list>
            <text:list-item>
              <text:list>
                <text:list-item>
                  <text:p text:style-name="P283"><text:bookmark-start text:name="_e68e0817-1b0f-4e26-8c17-4f6c2137f183"/><text:bookmark-end text:name="_e68e0817-1b0f-4e26-8c17-4f6c2137f183"/>не змінювати будь-яким чином сад, залишати планування саду таким, яким воно існує на початку цього Договору;</text:p>
                </text:list-item>
              </text:list>
            </text:list-item>
          </text:list>
        </text:list-item>
      </text:list>
      <text:p text:style-name="P284"/>
      <text:list text:style-name="LFO22" text:continue-numbering="true">
        <text:list-item>
          <text:list>
            <text:list-item>
              <text:list>
                <text:list-item>
                  <text:p text:style-name="P285"><text:bookmark-start text:name="_1bb1dd85-aea6-47a6-a6ed-9a1db0383dcd"/><text:bookmark-end text:name="_1bb1dd85-aea6-47a6-a6ed-9a1db0383dcd"/><text:span text:style-name="T286">не видаляти з<text:s/></text:span><text:span text:style-name="T287">Помешкання</text:span><text:span text:style-name="T288"><text:s/></text:span><text:span text:style-name="T289">Світильники<text:s/></text:span><text:span text:style-name="T290">та фурнітуру</text:span><text:span text:style-name="T291">,<text:s/></text:span><text:span text:style-name="T292">Меблі та предмети</text:span><text:span text:style-name="T293">, а також будь-які замінені меблі та предмети.</text:span></text:p>
                </text:list-item>
              </text:list>
            </text:list-item>
          </text:list>
        </text:list-item>
      </text:list>
      <text:p text:style-name="P294"/>
      <text:list text:style-name="LFO22" text:continue-numbering="true">
        <text:list-item>
          <text:list>
            <text:list-item>
              <text:p text:style-name="P295"><text:bookmark-start text:name="_e25bb52d-5e99-46d9-8aa7-ea45a6b40cf9"/><text:bookmark-end text:name="_e25bb52d-5e99-46d9-8aa7-ea45a6b40cf9"/>Перепризначення або суборенда</text:p>
            </text:list-item>
          </text:list>
        </text:list-item>
      </text:list>
      <text:p text:style-name="P296"/>
      <text:list text:style-name="LFO22" text:continue-numbering="true">
        <text:list-item>
          <text:list>
            <text:list-item>
              <text:list>
                <text:list-item>
                  <text:p text:style-name="P297"><text:span text:style-name="T298">не</text:span><text:span text:style-name="T299"><text:s/>перепризначати (передавати) оренду, не здавати в суборенду, не вступати у часткове або спільне володіння або проживання стосовно<text:s/></text:span><text:span text:style-name="T300">Помешкання</text:span><text:span text:style-name="T301"><text:s/>або будь-як</text:span><text:span text:style-name="T302">ої</text:span><text:span text:style-name="T303"><text:s/>його частин</text:span><text:span text:style-name="T304">и</text:span><text:span text:style-name="T305">, не приймати постояльців або гостей на платній основі.</text:span></text:p>
                </text:list-item>
              </text:list>
            </text:list-item>
          </text:list>
        </text:list-item>
      </text:list>
      <text:p text:style-name="P306"/>
      <text:list text:style-name="LFO22" text:continue-numbering="true">
        <text:list-item>
          <text:list>
            <text:list-item>
              <text:list>
                <text:list-item>
                  <text:p text:style-name="P307">особами, які вступлять зі мною в орендні відносини на початку оренди, є:</text:p>
                </text:list-item>
              </text:list>
            </text:list-item>
          </text:list>
        </text:list-item>
      </text:list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ПІБ</text:p>
          </table:table-cell>
          <table:table-cell table:style-name="TableCell315">
            <text:p text:style-name="P316">ДАТА НАРОДЖЕННЯ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list text:style-name="LFO22" text:continue-numbering="true">
        <text:list-item>
          <text:list>
            <text:list-item>
              <text:p text:style-name="P348"><text:bookmark-start text:name="_4eb787c3-0ae1-491d-8723-5e2c8cb86f01"/><text:bookmark-end text:name="_4eb787c3-0ae1-491d-8723-5e2c8cb86f01"/>Тварини</text:p>
            </text:list-item>
          </text:list>
        </text:list-item>
      </text:list>
      <text:p text:style-name="P349"/>
      <text:list text:style-name="LFO22" text:continue-numbering="true">
        <text:list-item>
          <text:list>
            <text:list-item>
              <text:list>
                <text:list-item>
                  <text:p text:style-name="P350"><text:span text:style-name="T351">не тримати у<text:s/></text:span><text:span text:style-name="T352">Помешканні</text:span><text:span text:style-name="T353"><text:s/>або будь-якій його частині будь-яких домашніх або будь-яких інших тварин без попередньої письмової згоди Господаря</text:span><text:span text:style-name="T354">. Я</text:span><text:span text:style-name="T355">кщо надається згода на утримання домашніх або будь-яких інших тварин, вона може бути відкликана в будь-який час з належним повідомленням і розумним обґрунтуванням.</text:span></text:p>
                </text:list-item>
              </text:list>
            </text:list-item>
          </text:list>
        </text:list-item>
      </text:list>
      <text:p text:style-name="P356"/>
      <text:list text:style-name="LFO22" text:continue-numbering="true">
        <text:list-item>
          <text:list>
            <text:list-item>
              <text:p text:style-name="P357"><text:bookmark-start text:name="_ccdfb5ff-2183-499b-8b8f-d2a9cd1128a2"/><text:bookmark-end text:name="_ccdfb5ff-2183-499b-8b8f-d2a9cd1128a2"/>Візити Господаря</text:p>
            </text:list-item>
          </text:list>
        </text:list-item>
      </text:list>
      <text:p text:style-name="P358"/>
      <text:list text:style-name="LFO22" text:continue-numbering="true">
        <text:list-item>
          <text:list>
            <text:list-item>
              <text:list>
                <text:list-item>
                  <text:p text:style-name="P359"><text:bookmark-start text:name="_729a1c10-6068-4d4e-a209-2786d9a41106"/><text:bookmark-end text:name="_729a1c10-6068-4d4e-a209-2786d9a41106"/><text:span text:style-name="T360">дозволяти Господарю та всім іншим уповноваженим ним особам та їхнім агентам, з робітниками або без них, а також іншим особам у будь-який розумний час та з розумною частотою під час оренди після надання принаймні 24-годинного письмового повідомлення (за винятком надзвичайних ситуацій, коли не потрібно попереднього повідомлення) входити до<text:s/></text:span><text:span text:style-name="T361">Помешкання</text:span><text:span text:style-name="T362"><text:s/>для обстеження, обслуговування або ремонту<text:s/></text:span><text:span text:style-name="T363">Помешкання</text:span><text:span text:style-name="T364"><text:s/>або будь-чого, що в ньому знаходиться, та для проведення перевірок безпеки;</text:span></text:p>
                </text:list-item>
              </text:list>
            </text:list-item>
          </text:list>
        </text:list-item>
      </text:list>
      <text:p text:style-name="P365"/>
      <text:list text:style-name="LFO22" text:continue-numbering="true">
        <text:list-item>
          <text:list>
            <text:list-item>
              <text:list>
                <text:list-item>
                  <text:p text:style-name="P366"><text:bookmark-start text:name="_759348de-d6c0-4fb0-9941-b3575da0159c"/><text:bookmark-end text:name="_759348de-d6c0-4fb0-9941-b3575da0159c"/>дозволяти Господарю та всім іншим уповноваженим ним особам:</text:p>
                </text:list-item>
              </text:list>
            </text:list-item>
          </text:list>
        </text:list-item>
      </text:list>
      <text:p text:style-name="P367"/>
      <text:p text:style-name="P368"><text:bookmark-start text:name="_c3ee1095-0ef9-497a-8613-3eb90398e7f5"/><text:bookmark-end text:name="_c3ee1095-0ef9-497a-8613-3eb90398e7f5"/>(a) в розумний час доби показувати помешкання потенційним орендарям або покупцям;</text:p>
      <text:p text:style-name="P369"/>
      <text:p text:style-name="P370"><text:bookmark-start text:name="_f144b99c-18cd-47f0-9e1b-1860039557a2"/><text:bookmark-end text:name="_f144b99c-18cd-47f0-9e1b-1860039557a2"/>(b) ставити на Помешкання знак «Продається» або «Здається» протягом останніх двох місяців оренди.</text:p>
      <text:p text:style-name="P371"/>
      <text:list text:style-name="LFO29" text:continue-numbering="true">
        <text:list-item>
          <text:list>
            <text:list-item>
              <text:p text:style-name="P372"><text:bookmark-start text:name="_d011df3b-4c75-453e-84b8-5a1659624e73"/><text:bookmark-end text:name="_d011df3b-4c75-453e-84b8-5a1659624e73"/>Діяльність у Помешканні</text:p>
            </text:list-item>
          </text:list>
        </text:list-item>
      </text:list>
      <text:p text:style-name="P373"/>
      <text:list text:style-name="LFO29" text:continue-numbering="true">
        <text:list-item>
          <text:list>
            <text:list-item>
              <text:list>
                <text:list-item>
                  <text:p text:style-name="P374"><text:bookmark-start text:name="_37ce34cf-ce89-4db3-ab0c-3023e785eea7"/><text:bookmark-start text:name="_1509115549-5384125"/><text:bookmark-start text:name="_1509115549-5395125"/><text:bookmark-end text:name="_37ce34cf-ce89-4db3-ab0c-3023e785eea7"/><text:bookmark-end text:name="_1509115549-5384125"/><text:bookmark-end text:name="_1509115549-5395125"/>не використовувати Помешкання для ведення бізнесу;</text:p>
                </text:list-item>
              </text:list>
            </text:list-item>
          </text:list>
        </text:list-item>
      </text:list>
      <text:p text:style-name="P375"/>
      <text:list text:style-name="LFO29" text:continue-numbering="true">
        <text:list-item>
          <text:list>
            <text:list-item>
              <text:list>
                <text:list-item>
                  <text:p text:style-name="P376"><text:bookmark-start text:name="_1509115549-5406125"/><text:bookmark-end text:name="_1509115549-5406125"/><text:span text:style-name="T377">не використовувати<text:s/></text:span><text:span text:style-name="T378">Помешкання</text:span><text:span text:style-name="T379"><text:s/>для жодних незаконних цілей;</text:span></text:p>
                </text:list-item>
              </text:list>
            </text:list-item>
          </text:list>
        </text:list-item>
      </text:list>
      <text:p text:style-name="P380"/>
      <text:list text:style-name="LFO29" text:continue-numbering="true">
        <text:list-item>
          <text:list>
            <text:list-item>
              <text:list>
                <text:list-item>
                  <text:p text:style-name="P381"><text:bookmark-start text:name="_1509115549-5417125"/><text:bookmark-end text:name="_1509115549-5417125"/><text:span text:style-name="T382">не палити і не дозволяти будь-якому гостю або відвідувачу курити тютюн або будь-яку іншу речовину в<text:s/></text:span><text:span text:style-name="T383">Помешканні</text:span><text:span text:style-name="T384">;</text:span></text:p>
                </text:list-item>
              </text:list>
            </text:list-item>
          </text:list>
        </text:list-item>
      </text:list>
      <text:p text:style-name="P385"/>
      <text:list text:style-name="LFO29" text:continue-numbering="true">
        <text:list-item>
          <text:list>
            <text:list-item>
              <text:list>
                <text:list-item>
                  <text:p text:style-name="P386"><text:bookmark-start text:name="_1509115549-5634125"/><text:bookmark-end text:name="_1509115549-5634125"/><text:span text:style-name="T387">не споживати і не дозволяти споживати у<text:s/></text:span><text:span text:style-name="T388">Помешканні</text:span><text:span text:style-name="T389"><text:s/>будь-які наркотики або будь-які інші речовини, які є або стають забороненими або обмеженими законом, крім будь-яких умов, необхідних для законного використання таких обмежених речовин;</text:span></text:p>
                </text:list-item>
              </text:list>
            </text:list-item>
          </text:list>
        </text:list-item>
      </text:list>
      <text:p text:style-name="P390"/>
      <text:list text:style-name="LFO29" text:continue-numbering="true">
        <text:list-item>
          <text:list>
            <text:list-item>
              <text:list>
                <text:list-item>
                  <text:p text:style-name="P391"><text:bookmark-start text:name="_1509115549-5645125"/><text:bookmark-end text:name="_1509115549-5645125"/><text:soft-page-break/><text:span text:style-name="T392">не зберігати будь-які небезпечні або легкозаймисті товари, матеріали або речовини ніде в межах<text:s/></text:span><text:span text:style-name="T393">Помешкання</text:span><text:span text:style-name="T394">, крім тих, які необхідні для загального домашнього використання;</text:span></text:p>
                </text:list-item>
              </text:list>
            </text:list-item>
          </text:list>
        </text:list-item>
      </text:list>
      <text:p text:style-name="P395"/>
      <text:list text:style-name="LFO29" text:continue-numbering="true">
        <text:list-item>
          <text:list>
            <text:list-item>
              <text:list>
                <text:list-item>
                  <text:p text:style-name="P396"><text:bookmark-start text:name="_6fef5ff6-8c8d-42e5-839c-c76f78fd2873"/><text:bookmark-end text:name="_6fef5ff6-8c8d-42e5-839c-c76f78fd2873"/><text:span text:style-name="T397">не робити і не дозволяти робити у<text:s/></text:span><text:span text:style-name="T398">Помешканні</text:span><text:span text:style-name="T399"><text:s/>будь-що, що може бути або стати подразником, шкодою, роздратуванням або незручністю для Господаря або власників або орендарів будь-якої сусідньої ділянки.</text:span></text:p>
                </text:list-item>
              </text:list>
            </text:list-item>
          </text:list>
        </text:list-item>
      </text:list>
      <text:p text:style-name="P400"/>
      <text:p text:style-name="P401"><text:bookmark-start text:name="_f6c6a6b1-c835-425d-a4f0-8b97fef7e80d"/><text:bookmark-start text:name="_693fa3bf-97f5-42c7-99c5-c1f1e44deeda"/><text:bookmark-start text:name="_32cc6014-9b77-4efe-a7a1-dd1f87f200ac"/><text:bookmark-start text:name="_1509115549-5906125"/><text:bookmark-start text:name="_3c3cc0cc-48ac-4ce5-b320-f07f6b0f22d2"/><text:bookmark-start text:name="_5be40b2b-060b-4530-b5d6-e4876c2ba9ec"/><text:bookmark-start text:name="_1509115549-6161125"/><text:bookmark-start text:name="_1509115549-6172125"/><text:bookmark-start text:name="_1509115549-6183125"/><text:bookmark-start text:name="_1cf81ea0-daa2-4aac-9adc-b72ad7e60d24"/><text:bookmark-start text:name="_1509115549-6411125"/><text:bookmark-end text:name="_f6c6a6b1-c835-425d-a4f0-8b97fef7e80d"/><text:bookmark-end text:name="_693fa3bf-97f5-42c7-99c5-c1f1e44deeda"/><text:bookmark-end text:name="_32cc6014-9b77-4efe-a7a1-dd1f87f200ac"/><text:bookmark-end text:name="_1509115549-5906125"/><text:bookmark-end text:name="_3c3cc0cc-48ac-4ce5-b320-f07f6b0f22d2"/><text:bookmark-end text:name="_5be40b2b-060b-4530-b5d6-e4876c2ba9ec"/><text:bookmark-end text:name="_1509115549-6161125"/><text:bookmark-end text:name="_1509115549-6172125"/><text:bookmark-end text:name="_1509115549-6183125"/><text:bookmark-end text:name="_1cf81ea0-daa2-4aac-9adc-b72ad7e60d24"/><text:bookmark-end text:name="_1509115549-6411125"/></text:p>
      <text:list text:style-name="LFO29" text:continue-numbering="true">
        <text:list-item>
          <text:list>
            <text:list-item>
              <text:p text:style-name="P402"><text:bookmark-start text:name="_68362fc4-8630-47dd-8c79-90384daaf7e0"/><text:bookmark-end text:name="_68362fc4-8630-47dd-8c79-90384daaf7e0"/><text:soft-page-break/>Наприкінці оренди</text:p>
            </text:list-item>
          </text:list>
        </text:list-item>
      </text:list>
      <text:p text:style-name="P403"/>
      <text:list text:style-name="LFO29" text:continue-numbering="true">
        <text:list-item>
          <text:list>
            <text:list-item>
              <text:list>
                <text:list-item>
                  <text:p text:style-name="P404"><text:span text:style-name="T405">відшкодувати будь-яку шкоду, заподіяну Помешканню під час оренди;</text:span></text:p>
                </text:list-item>
              </text:list>
            </text:list-item>
          </text:list>
        </text:list-item>
      </text:list>
      <text:p text:style-name="P406"/>
      <text:list text:style-name="LFO29" text:continue-numbering="true">
        <text:list-item>
          <text:list>
            <text:list-item>
              <text:list>
                <text:list-item>
                  <text:p text:style-name="P407"><text:bookmark-start text:name="_fc872244-b7ad-4f70-9615-c958caf9cfd7"/><text:bookmark-end text:name="_fc872244-b7ad-4f70-9615-c958caf9cfd7"/><text:span text:style-name="T408">з</text:span><text:span text:style-name="T409">алишити<text:s/></text:span><text:span text:style-name="T410">Меблі та предмети</text:span><text:span text:style-name="T411"><text:s/>в кімнатах, в яких вони перебували на початку оренди;</text:span></text:p>
                </text:list-item>
              </text:list>
            </text:list-item>
          </text:list>
        </text:list-item>
      </text:list>
      <text:p text:style-name="P412"/>
      <text:list text:style-name="LFO29" text:continue-numbering="true">
        <text:list-item>
          <text:list>
            <text:list-item>
              <text:list>
                <text:list-item>
                  <text:p text:style-name="P413"><text:bookmark-start text:name="_c1133467-bfb7-450f-9b58-ad1974656329"/><text:bookmark-end text:name="_c1133467-bfb7-450f-9b58-ad1974656329"/>вивезти й утилізувати будь-яке сміття та<text:s/>залишити<text:s/>Помешкання в чистоті й доброму санітарному й упорядкованому стані;</text:p>
                </text:list-item>
              </text:list>
            </text:list-item>
          </text:list>
        </text:list-item>
      </text:list>
      <text:p text:style-name="P414"/>
      <text:list text:style-name="LFO29" text:continue-numbering="true">
        <text:list-item>
          <text:list>
            <text:list-item>
              <text:list>
                <text:list-item>
                  <text:p text:style-name="P415"><text:bookmark-start text:name="_1509115549-6671125"/><text:bookmark-end text:name="_1509115549-6671125"/><text:span text:style-name="T416">повернути всі ключі Господарю та надати адресу пересилання для листування.</text:span></text:p>
                </text:list-item>
              </text:list>
            </text:list-item>
          </text:list>
        </text:list-item>
      </text:list>
      <text:p text:style-name="P417"/>
      <text:list text:style-name="LFO23" text:continue-numbering="true">
        <text:list-item>
          <text:p text:style-name="P418"><text:bookmark-start text:name="_349c2c57-e773-4eb3-a3d3-3bab4590fa48"/><text:bookmark-start text:name="_f040d0fc-ff70-4510-bbec-07d034218cbc"/><text:bookmark-start text:name="_466fedea-42c0-4735-93d0-3df2dd1bacb2"/><text:bookmark-start text:name="_471f2d5c-02dc-44a3-82c3-cdbf7073a4a9"/><text:bookmark-start text:name="_1528985161-23048376"/><text:bookmark-start text:name="_1509115549-7190125"/><text:bookmark-start text:name="_1509115549-7197125"/><text:bookmark-start text:name="_1509115549-7204125"/><text:bookmark-start text:name="_1509115549-7211125"/><text:bookmark-start text:name="_1509115549-7424125"/><text:bookmark-start text:name="_1509115549-7436125"/><text:bookmark-start text:name="_1509115549-7443125"/><text:bookmark-start text:name="_1509115549-7450125"/><text:bookmark-start text:name="_1509115549-7457125"/><text:bookmark-start text:name="_1509115549-7464125"/><text:bookmark-start text:name="_1509115549-7471125"/><text:bookmark-start text:name="_1509115549-7684125"/><text:bookmark-start text:name="_1509115549-7691125"/><text:bookmark-start text:name="_1509115549-7698125"/><text:bookmark-start text:name="_Toc256000006"/><text:bookmark-start text:name="_7ba2c253-9c29-4fe8-b57f-cb465f57062a"/><text:bookmark-end text:name="_349c2c57-e773-4eb3-a3d3-3bab4590fa48"/><text:bookmark-end text:name="_f040d0fc-ff70-4510-bbec-07d034218cbc"/><text:bookmark-end text:name="_466fedea-42c0-4735-93d0-3df2dd1bacb2"/><text:bookmark-end text:name="_471f2d5c-02dc-44a3-82c3-cdbf7073a4a9"/><text:bookmark-end text:name="_1528985161-23048376"/><text:bookmark-end text:name="_1509115549-7190125"/><text:bookmark-end text:name="_1509115549-7197125"/><text:bookmark-end text:name="_1509115549-7204125"/><text:bookmark-end text:name="_1509115549-7211125"/><text:bookmark-end text:name="_1509115549-7424125"/><text:bookmark-end text:name="_1509115549-7436125"/><text:bookmark-end text:name="_1509115549-7443125"/><text:bookmark-end text:name="_1509115549-7450125"/><text:bookmark-end text:name="_1509115549-7457125"/><text:bookmark-end text:name="_1509115549-7464125"/><text:bookmark-end text:name="_1509115549-7471125"/><text:bookmark-end text:name="_1509115549-7684125"/><text:bookmark-end text:name="_1509115549-7691125"/><text:bookmark-end text:name="_1509115549-7698125"/><text:bookmark-end text:name="_Toc256000006"/><text:bookmark-end text:name="_7ba2c253-9c29-4fe8-b57f-cb465f57062a"/>ОБОВ’ЯЗКИ ГОСПОДАРЯ</text:p>
        </text:list-item>
      </text:list>
      <text:p text:style-name="P419"/>
      <text:p text:style-name="P420">Господар погоджується з Бенефіціаром:</text:p>
      <text:p text:style-name="P421"/>
      <text:list text:style-name="LFO23" text:continue-numbering="true">
        <text:list-item>
          <text:list>
            <text:list-item>
              <text:p text:style-name="P422"><text:bookmark-start text:name="_f459afdd-d183-42af-a827-b8027b8852fe"/><text:bookmark-start text:name="_1520c270-32b5-475f-99a4-3253b72b2813"/><text:bookmark-end text:name="_f459afdd-d183-42af-a827-b8027b8852fe"/><text:bookmark-end text:name="_1520c270-32b5-475f-99a4-3253b72b2813"/><text:span text:style-name="T423">підтримувати в придатному для оренди справному стані конструкцію і<text:s/></text:span><text:span text:style-name="T424">зовнішній вигляд</text:span><text:span text:style-name="T425"><text:s/></text:span><text:span text:style-name="T426">Помешкання</text:span><text:span text:style-name="T427"><text:s/>і підтримувати у справному й належному робочому стані установки (якщо такі є) у<text:s/></text:span><text:span text:style-name="T428">Помешканні</text:span><text:span text:style-name="T429"><text:s/></text:span><text:span text:style-name="T430">для постачання води, газу та електроенергії</text:span><text:span text:style-name="T431">,<text:s/></text:span><text:span text:style-name="T432"><text:s/></text:span><text:span text:style-name="T433">санітарні установки (в тому числі<text:s/></text:span><text:span text:style-name="T434">раковини</text:span><text:span text:style-name="T435">, мийки та<text:s/></text:span><text:span text:style-name="T436">санвузли</text:span><text:span text:style-name="T437">, але не будь-які прилади та відповідні пристосування та арматуру для використання води, газу або електроенергії), а також для централізованого опалення та нагрівання води, за винятком випадків, коли Господар не зобов'язаний виконувати будь-які роботи або ремонт, за які Орендар несе відповідальність через свій обов'язок користуватися<text:s/></text:span><text:span text:style-name="T438">Помешканням</text:span><text:span text:style-name="T439"><text:s/></text:span><text:span text:style-name="T440">як орендар;</text:span></text:p>
            </text:list-item>
          </text:list>
        </text:list-item>
      </text:list>
      <text:p text:style-name="P441"/>
      <text:list text:style-name="LFO23" text:continue-numbering="true">
        <text:list-item>
          <text:list>
            <text:list-item>
              <text:p text:style-name="P442"><text:bookmark-start text:name="_58dad803-9fc8-4ffa-bc2b-dc081db7a2df"/><text:bookmark-start text:name="_b59c570e-3acc-4cb9-8399-68f64edd0713"/><text:bookmark-start text:name="_f937a0cf-6f97-4db6-b9aa-21996e21d794"/><text:bookmark-end text:name="_58dad803-9fc8-4ffa-bc2b-dc081db7a2df"/><text:bookmark-end text:name="_b59c570e-3acc-4cb9-8399-68f64edd0713"/><text:bookmark-end text:name="_f937a0cf-6f97-4db6-b9aa-21996e21d794"/><text:span text:style-name="T443">Бенефіціар може спокійно володіти і користуватися<text:s/></text:span><text:span text:style-name="T444">Помешканням</text:span><text:span text:style-name="T445"><text:s/>під час оренди без будь-якого незаконного переривання Господарем або зі сторони Господаря за умови, що Бенефіціар діє відповідно до цього Договору;</text:span></text:p>
            </text:list-item>
          </text:list>
        </text:list-item>
      </text:list>
      <text:p text:style-name="P446"/>
      <text:list text:style-name="LFO23" text:continue-numbering="true">
        <text:list-item>
          <text:list>
            <text:list-item>
              <text:p text:style-name="P447">електроприлади та установки, надані Господарем, є безпечними і не становитимуть небезпеки.</text:p>
            </text:list-item>
          </text:list>
        </text:list-item>
      </text:list>
      <text:p text:style-name="P448"/>
      <text:list text:style-name="LFO23" text:continue-numbering="true">
        <text:list-item>
          <text:list>
            <text:list-item>
              <text:p text:style-name="P449">там, де є газопостачання Помешкання, воно є безпечним.</text:p>
            </text:list-item>
          </text:list>
        </text:list-item>
      </text:list>
      <text:p text:style-name="P450"/>
      <text:list text:style-name="LFO23" text:continue-numbering="true">
        <text:list-item>
          <text:list>
            <text:list-item>
              <text:p text:style-name="P451">Помешкання<text:s/>належним чином оснащене пожежною сигналізацією (і, де це доречно,<text:s/>сигналізацією<text:s/>чадного<text:s/>газу), які знаходяться в належному робочому стані.</text:p>
            </text:list-item>
          </text:list>
        </text:list-item>
      </text:list>
      <text:p text:style-name="P452"/>
      <text:list text:style-name="LFO24" text:continue-numbering="true">
        <text:list-item>
          <text:p text:style-name="P453"><text:bookmark-start text:name="_1509115549-9746125"/><text:bookmark-start text:name="_1509115549-9771125"/><text:bookmark-start text:name="_1509115549-9984125"/><text:bookmark-start text:name="_1509115549-10007125"/><text:bookmark-start text:name="_Toc256000009"/><text:bookmark-start text:name="_1509115549-10020125"/><text:bookmark-end text:name="_1509115549-9746125"/><text:bookmark-end text:name="_1509115549-9771125"/><text:bookmark-end text:name="_1509115549-9984125"/><text:bookmark-end text:name="_1509115549-10007125"/><text:bookmark-end text:name="_Toc256000009"/><text:bookmark-end text:name="_1509115549-10020125"/>ЗАКІНЧЕННЯ ОРЕНДИ</text:p>
        </text:list-item>
      </text:list>
      <text:p text:style-name="P454"/>
      <text:p text:style-name="P455">Оренду може бути припинено:</text:p>
      <text:p text:style-name="P456"/>
      <text:list text:style-name="LFO24" text:continue-numbering="true">
        <text:list-item>
          <text:list>
            <text:list-item>
              <text:p text:style-name="P457">після закінчення 6-ти місяців, будь-якою зі сторін, яка повідомляє про це за 2 тижні; або</text:p>
            </text:list-item>
          </text:list>
        </text:list-item>
      </text:list>
      <text:p text:style-name="P458"/>
      <text:list text:style-name="LFO24" text:continue-numbering="true">
        <text:list-item>
          <text:list>
            <text:list-item>
              <text:p text:style-name="P459">у будь-який час, якщо Господар перестає бути в змозі або мати бажання продовжувати здавати Помешкання Бенефіціарові.<text:s/>В цьому випадку господар<text:s/><text:soft-page-break/>повинен передати<text:s/>Бенефіціарові<text:s/>відповідне<text:s/>повідомлення про припинення розміщення, причому таке повідомлення повинно подаватися принаймні<text:s/>за<text:s/>2 місяці заздалегідь, якщо це можливо; або</text:p>
            </text:list-item>
          </text:list>
        </text:list-item>
      </text:list>
      <text:p text:style-name="P460"/>
      <text:list text:style-name="LFO24" text:continue-numbering="true">
        <text:list-item>
          <text:list>
            <text:list-item>
              <text:p text:style-name="P461">у будь-який час Бенефіціаром, який надає Господареві<text:s/>відповідне<text:s/>повідомлення про свій намір звільнити Помешкання; або</text:p>
            </text:list-item>
          </text:list>
        </text:list-item>
      </text:list>
      <text:p text:style-name="P462"/>
      <text:list text:style-name="LFO24" text:continue-numbering="true">
        <text:list-item>
          <text:list>
            <text:list-item>
              <text:p text:style-name="P463">у будь-який час Господарем, який<text:s/>повинен надати<text:s/>Бенефіціарові<text:s/>відповідне<text:s/>повідомлення<text:s/>з вимогою<text:s/>залишити<text:s/>Помешкання у будь-який час, якщо Бенефіціар порушить цей Договір.<text:s/>Господар залишає за собою право<text:s/>повернутися<text:s/>у Помешкання у випадку, якщо Бенефіціар порушить цей Договір.</text:p>
            </text:list-item>
          </text:list>
        </text:list-item>
      </text:list>
      <text:p text:style-name="P464"/>
      <text:list text:style-name="LFO25" text:continue-numbering="true">
        <text:list-item>
          <text:p text:style-name="P465"><text:bookmark-start text:name="_Toc256000007"/><text:bookmark-start text:name="_f8f7cc3a-d5a7-46e1-b34b-076f2345c023"/><text:bookmark-end text:name="_Toc256000007"/><text:bookmark-end text:name="_f8f7cc3a-d5a7-46e1-b34b-076f2345c023"/>ПОВІДОМЛЕННЯ<text:line-break/></text:p>
          <text:list text:continue-numbering="true">
            <text:list-item>
              <text:p text:style-name="P466"><text:bookmark-start text:name="_1509115549-9519125"/><text:bookmark-end text:name="_1509115549-9519125"/>Усі повідомлення, що подаються Господарем або Бенефіціаром, повинні<text:s/>бути<text:s/>в письмовій формі.</text:p>
            </text:list-item>
          </text:list>
        </text:list-item>
      </text:list>
      <text:p text:style-name="P467"/>
      <text:list text:style-name="LFO25" text:continue-numbering="true">
        <text:list-item>
          <text:list>
            <text:list-item>
              <text:p text:style-name="P468">Таке повідомлення може бути вручено особисто, за допомогою доставки поштою або поштою першого класу, до Помешкання або на адресу Господаря, залежно від обставин.</text:p>
            </text:list-item>
          </text:list>
        </text:list-item>
      </text:list>
      <text:p text:style-name="P469"/>
      <text:list text:style-name="LFO25" text:continue-numbering="true">
        <text:list-item>
          <text:list>
            <text:list-item>
              <text:p text:style-name="P470">Якщо Бенефіціаром є більше як одна фізична особа, Господар може прийняти повідомлення від одного Бенефіціара як таке, що є повідомленням від імені обох або всіх.</text:p>
            </text:list-item>
          </text:list>
        </text:list-item>
      </text:list>
      <text:p text:style-name="P471"/>
      <text:list text:style-name="LFO26" text:continue-numbering="true">
        <text:list-item>
          <text:p text:style-name="P472"><text:span text:style-name="T473">ЗВІЛЬНЕННЯ</text:span><text:span text:style-name="T474"><text:line-break/></text:span></text:p>
          <text:list text:continue-numbering="true">
            <text:list-item>
              <text:p text:style-name="P475"><text:span text:style-name="T476">Коли строк оренди закінчиться, Бенефіціар повинен звільнити помешкання, залишивши його чистим і охайним, і повернути ключі Господарю.</text:span></text:p>
            </text:list-item>
          </text:list>
        </text:list-item>
      </text:list>
      <text:p text:style-name="P477"/>
      <text:list text:style-name="LFO26" text:continue-numbering="true">
        <text:list-item>
          <text:list>
            <text:list-item>
              <text:p text:style-name="P478"><text:span text:style-name="T479">Якщо Договір закінчиться достроково, Господар повинен повідомити про це відповідний місцевий орган влади.</text:span></text:p>
            </text:list-item>
          </text:list>
        </text:list-item>
      </text:list>
      <text:p text:style-name="P480"/>
      <text:list text:style-name="LFO27" text:continue-numbering="true">
        <text:list-item>
          <text:p text:style-name="P481"><text:bookmark-start text:name="_bc3d01e5-33c0-4be8-8a57-c7c8a4bd587b"/><text:bookmark-start text:name="_5518e0cb-1304-4315-b69d-396a815564f8"/><text:bookmark-start text:name="_1509115549-10544125"/><text:bookmark-start text:name="_1509115549-10761125"/><text:bookmark-start text:name="_1509115549-10780125"/><text:bookmark-start text:name="_1509115549-10795125"/><text:bookmark-start text:name="_1509115549-11012125"/><text:bookmark-start text:name="_1509115549-11027125"/><text:bookmark-start text:name="_1509115549-11551125"/><text:bookmark-start text:name="_1509115549-11558125"/><text:bookmark-start text:name="_1509115549-11791125"/><text:bookmark-start text:name="_1509115549-11806125"/><text:bookmark-start text:name="_1509115549-11825125"/><text:bookmark-start text:name="_1509115549-12054125"/><text:bookmark-start text:name="_1509115549-12073125"/><text:bookmark-start text:name="_1509115549-12308125"/><text:bookmark-start text:name="_1509115549-12315125"/><text:bookmark-start text:name="_1528985161-19758176"/><text:bookmark-start text:name="_3a181482-d5d8-45be-8043-25ff7e2dd598"/><text:bookmark-start text:name="_298adf77-c93e-4e0d-a93e-97332f463353"/><text:bookmark-start text:name="_9b8a5ad1-dda9-481c-9f5e-8058d4bc2edb"/><text:bookmark-start text:name="_159d1fc0-3f69-46a9-b903-ccb91fd68e40"/><text:bookmark-start text:name="_8d9fac27-1159-4f3c-94a1-e63f3c67888d"/><text:bookmark-start text:name="_f2cd66fd-9206-4d04-abc0-003ea30303d4"/><text:bookmark-start text:name="_cfd85a08-3d9f-4b7f-afc3-b8740691737c"/><text:bookmark-start text:name="_f52fe651-8ecd-45d1-a91b-c69b12f43567"/><text:bookmark-start text:name="_d2d849a8-9188-4822-adfb-9da5913230b7"/><text:bookmark-start text:name="_1557763633-274341144"/><text:bookmark-start text:name="_Toc256000015"/><text:bookmark-end text:name="_bc3d01e5-33c0-4be8-8a57-c7c8a4bd587b"/><text:bookmark-end text:name="_5518e0cb-1304-4315-b69d-396a815564f8"/><text:bookmark-end text:name="_1509115549-10544125"/><text:bookmark-end text:name="_1509115549-10761125"/><text:bookmark-end text:name="_1509115549-10780125"/><text:bookmark-end text:name="_1509115549-10795125"/><text:bookmark-end text:name="_1509115549-11012125"/><text:bookmark-end text:name="_1509115549-11027125"/><text:bookmark-end text:name="_1509115549-11551125"/><text:bookmark-end text:name="_1509115549-11558125"/><text:bookmark-end text:name="_1509115549-11791125"/><text:bookmark-end text:name="_1509115549-11806125"/><text:bookmark-end text:name="_1509115549-11825125"/><text:bookmark-end text:name="_1509115549-12054125"/><text:bookmark-end text:name="_1509115549-12073125"/><text:bookmark-end text:name="_1509115549-12308125"/><text:bookmark-end text:name="_1509115549-12315125"/><text:bookmark-end text:name="_1528985161-19758176"/><text:bookmark-end text:name="_3a181482-d5d8-45be-8043-25ff7e2dd598"/><text:bookmark-end text:name="_298adf77-c93e-4e0d-a93e-97332f463353"/><text:bookmark-end text:name="_9b8a5ad1-dda9-481c-9f5e-8058d4bc2edb"/><text:bookmark-end text:name="_159d1fc0-3f69-46a9-b903-ccb91fd68e40"/><text:bookmark-end text:name="_8d9fac27-1159-4f3c-94a1-e63f3c67888d"/><text:bookmark-end text:name="_f2cd66fd-9206-4d04-abc0-003ea30303d4"/><text:bookmark-end text:name="_cfd85a08-3d9f-4b7f-afc3-b8740691737c"/><text:bookmark-end text:name="_f52fe651-8ecd-45d1-a91b-c69b12f43567"/><text:bookmark-end text:name="_d2d849a8-9188-4822-adfb-9da5913230b7"/><text:bookmark-end text:name="_1557763633-274341144"/><text:bookmark-end text:name="_Toc256000015"/>ТРЕТІ СТОРОНИ</text:p>
        </text:list-item>
      </text:list>
      <text:p text:style-name="P482"/>
      <text:list text:style-name="LFO27" text:continue-numbering="true">
        <text:list-item>
          <text:list>
            <text:list-item>
              <text:p text:style-name="P483"><text:span text:style-name="T484">Особа, яка не є стороною ц</text:span><text:span text:style-name="T485">ього договору</text:span><text:span text:style-name="T486">, не може виконувати жодних<text:s/></text:span><text:span text:style-name="T487">його</text:span><text:span text:style-name="T488"><text:s/>умов відповідно до Закону Великої Британії про договори (права третіх осіб) 1999 року.</text:span></text:p>
            </text:list-item>
          </text:list>
        </text:list-item>
      </text:list>
      <text:p text:style-name="P489"/>
      <text:list text:style-name="LFO28" text:continue-numbering="true">
        <text:list-item>
          <text:p text:style-name="P490"><text:bookmark-start text:name="_Toc256000016"/><text:bookmark-start text:name="_1557763633-274241144"/><text:bookmark-end text:name="_Toc256000016"/><text:bookmark-end text:name="_1557763633-274241144"/>ЮРИСДИКЦІЯ</text:p>
        </text:list-item>
      </text:list>
      <text:p text:style-name="P491"/>
      <text:list text:style-name="LFO28" text:continue-numbering="true">
        <text:list-item>
          <text:p text:style-name="P492"><text:bookmark-start text:name="_1557763633-2744110144"/><text:bookmark-start text:name="_1557763633-233438144"/><text:bookmark-end text:name="_1557763633-2744110144"/><text:bookmark-end text:name="_1557763633-233438144"/><text:span text:style-name="T493">Цей Договір<text:s/></text:span><text:span text:style-name="T494">діє</text:span><text:span text:style-name="T495"><text:s/></text:span><text:span text:style-name="T496">тільки<text:s/></text:span><text:span text:style-name="T497">в</text:span><text:span text:style-name="T498"><text:s/></text:span><text:span text:style-name="T499">Англії.</text:span></text:p>
        </text:list-item>
      </text:list>
      <text:p text:style-name="P500"/>
      <text:p text:style-name="P501"/>
      <text:soft-page-break/>
      <text:p text:style-name="P502"/>
      <text:soft-page-break/>
      <text:p text:style-name="P503">Я підтверджую, що я прийняв(-ла) вищенаведений Договір.</text:p>
      <text:p text:style-name="P504"/>
      <text:p text:style-name="P505"><text:span text:style-name="T506">Підписано</text:span><text:span text:style-name="T507"><text:s/>сторонами в день укладення цього Договору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Підпис:</text:p>
          </table:table-cell>
          <table:table-cell table:style-name="TableCell519">
            <text:p text:style-name="P520"/>
            <text:p text:style-name="P521"/>
            <text:p text:style-name="P522">......................................................................</text:p>
            <text:p text:style-name="P523"/>
            <text:p text:style-name="P524"/>
            <text:p text:style-name="P525">......................................................................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(Господар(-і))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Підпис:</text:p>
          </table:table-cell>
          <table:table-cell table:style-name="TableCell539">
            <text:p text:style-name="P540"/>
            <text:p text:style-name="P541"/>
            <text:p text:style-name="P542">......................................................................</text:p>
            <text:p text:style-name="P543"/>
            <text:p text:style-name="P544"/>
            <text:p text:style-name="P545">......................................................................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(Бенефіціар(-и))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IntroHeading" style:display-name="Intro Heading" style:family="paragraph" style:parent-style-name="BodyText" style:next-style-name="BodyText" style:default-outline-level="2">
      <style:paragraph-properties fo:keep-with-next="always" fo:text-align="justify" fo:margin-top="0.1666in" fo:margin-bottom="0.1666in" fo:line-height="115%"/>
      <style:text-properties style:font-name="Arial" style:font-name-complex="Arial" fo:font-weight="bold" style:font-weight-asian="bold" fo:text-transform="uppercase" fo:hyphenate="false"/>
    </style:style>
    <style:style style:name="Level1Number" style:display-name="Level 1 Number" style:family="paragraph" style:parent-style-name="BodyText" style:default-outline-level="3">
      <style:paragraph-properties fo:text-align="justify" fo:margin-bottom="0.1666in" fo:line-height="115%"/>
      <style:text-properties style:font-name="Arial" style:font-name-complex="Arial" fo:hyphenate="false"/>
    </style:style>
    <style:style style:name="Level2Heading" style:display-name="Level 2 Heading" style:family="paragraph" style:parent-style-name="Level2Number" style:next-style-name="Level2Number" style:default-outline-level="4">
      <style:paragraph-properties fo:keep-with-next="always" fo:margin-left="1in">
        <style:tab-stops>
          <style:tab-stop style:type="left" style:position="-0.75in"/>
        </style:tab-stops>
      </style:paragraph-properties>
      <style:text-properties style:font-name-complex="Arial"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 style:parent-style-name="DefaultParagraphFont">
      <style:text-properties style:font-name="Calibri" style:font-name-complex="Calibri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evel2Number" style:display-name="Level 2 Number" style:family="paragraph" style:parent-style-name="BodyText2" style:list-style-name="LFO5">
      <style:paragraph-properties fo:text-align="justify" fo:margin-bottom="0.1666in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hyphenate="false"/>
    </style:style>
    <style:style style:name="Level3Number" style:display-name="Level 3 Number" style:family="paragraph" style:parent-style-name="BodyText3" style:list-style-name="LFO5">
      <style:paragraph-properties fo:text-align="justify" fo:margin-bottom="0.1666in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4Number" style:display-name="Level 4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5Number" style:display-name="Level 5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6Number" style:display-name="Level 6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7Number" style:display-name="Level 7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Footer1" style:display-name="Footer1" style:family="paragraph" style:parent-style-name="Normal" style:next-style-name="Footer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Arial"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complex="Calibri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complex="Calibri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style:font-name-complex="Calibri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Calibri" style:font-name-complex="Calibri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BodyDefinitionTerm" style:display-name="Body Definition Term" style:family="text" style:parent-style-name="BodyTextChar">
      <style:text-properties style:font-name="Arial" style:font-name-complex="Calibri"/>
    </style:style>
    <style:style style:name="Capitals" style:display-name="Capitals" style:family="text">
      <style:text-properties style:font-name="Arial" fo:text-transform="uppercase"/>
    </style:style>
    <style:style style:name="DefinitionTerm" style:display-name="Definition Term" style:family="text">
      <style:text-properties style:font-name="Arial" fo:font-weight="bold" style:font-weight-asian="bold"/>
    </style:style>
    <style:style style:name="IntenseCapitals" style:display-name="Intense Capitals" style:family="text">
      <style:text-properties style:font-name="Arial" fo:font-weight="bold" style:font-weight-asian="bold" fo:text-transform="uppercase"/>
    </style:style>
    <style:style style:name="InsertText" style:display-name="Insert Text" style:family="text">
      <style:text-properties style:font-name="Arial" style:font-name-complex="Arial" fo:font-style="italic" style:font-style-asian="italic"/>
    </style:style>
    <style:style style:name="AlternativeText" style:display-name="Alternative Text" style:family="text">
      <style:text-properties style:font-name="Arial" style:font-name-complex="Arial"/>
    </style:style>
    <style:style style:name="Strong" style:display-name="Strong" style:family="text">
      <style:text-properties style:font-name="Arial" fo:font-weight="bold" style:font-weight-asian="bold"/>
    </style:style>
    <style:style style:name="TermsInTable" style:display-name="Terms In Table" style:family="paragraph" style:parent-style-name="BodyText">
      <style:paragraph-properties fo:margin-bottom="0.1666in" fo:line-height="115%"/>
      <style:text-properties style:font-name="Arial" style:font-name-complex="Arial" fo:hyphenate="false"/>
    </style:style>
    <style:style style:name="CoverDocumentTitle" style:display-name="Cover Document Title" style:family="paragraph" style:parent-style-name="BodyText" style:next-style-name="CoverText">
      <style:paragraph-properties fo:keep-with-next="always" fo:text-align="center" fo:margin-top="1.25in" fo:margin-bottom="1.25in" fo:line-height="115%"/>
      <style:text-properties style:font-name="Arial" style:font-name-complex="Arial" fo:font-size="20pt" style:font-size-asian="20pt" style:font-size-complex="20pt" fo:hyphenate="false"/>
    </style:style>
    <style:style style:name="CoverPartyName" style:display-name="Cover Party Name" style:family="paragraph" style:parent-style-name="BodyText" style:next-style-name="CoverText" style:list-style-name="LFO8">
      <style:paragraph-properties fo:margin-top="0.1666in" fo:margin-bottom="0.1666in" fo:line-height="115%" fo:margin-left="2.1659in" fo:text-indent="-0.3937in">
        <style:tab-stops>
          <style:tab-stop style:type="left" style:position="-1.9159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CoverText" style:display-name="Cover Text" style:family="paragraph" style:parent-style-name="BodyText">
      <style:paragraph-properties fo:text-align="center" fo:margin-bottom="0.1666in" fo:line-height="115%"/>
      <style:text-properties style:font-name="Arial" style:font-name-complex="Arial" fo:font-size="14pt" style:font-size-asian="14pt" style:font-size-complex="14pt" fo:hyphenate="false"/>
    </style:style>
    <style:style style:name="Parties1" style:display-name="Parties 1" style:family="paragraph" style:parent-style-name="BodyText1" style:list-style-name="LFO6">
      <style:paragraph-properties fo:text-indent="0in">
        <style:tab-stops>
          <style:tab-stop style:type="left" style:position="-0.25in"/>
        </style:tab-stops>
      </style:paragraph-properties>
      <style:text-properties fo:hyphenate="false"/>
    </style:style>
    <style:style style:name="Parties2" style:display-name="Parties 2" style:family="paragraph" style:parent-style-name="BodyText2" style:list-style-name="LFO6">
      <style:paragraph-properties fo:text-align="justify" fo:margin-bottom="0.1666in" fo:line-height="115%" fo:margin-left="0.5in" fo:text-indent="0in">
        <style:tab-stops>
          <style:tab-stop style:type="left" style:position="-0.25in"/>
        </style:tab-stops>
      </style:paragraph-properties>
      <style:text-properties style:font-name="Arial" style:font-name-complex="Arial" fo:hyphenate="false"/>
    </style:style>
    <style:style style:name="BodyText1" style:display-name="Body Text 1" style:family="paragraph" style:parent-style-name="BodyText">
      <style:paragraph-properties fo:text-align="justify" fo:margin-bottom="0.1666in" fo:line-height="115%" fo:margin-left="0.5in">
        <style:tab-stops/>
      </style:paragraph-properties>
      <style:text-properties style:font-name="Arial" style:font-name-complex="Arial" fo:hyphenate="false"/>
    </style:style>
    <style:style style:name="Level1Heading" style:display-name="Level 1 Heading" style:family="paragraph" style:parent-style-name="Level1Number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style:font-name-complex="Arial" fo:font-weight="bold" style:font-weight-asian="bold" fo:hyphenate="false"/>
    </style:style>
    <style:style style:name="Definition" style:display-name="Definition" style:family="paragraph" style:parent-style-name="BodyText" style:list-style-name="LFO7">
      <style:paragraph-properties fo:text-align="justify" fo:margin-bottom="0.1666in" fo:line-height="115%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Definition1" style:display-name="Definition 1" style:family="paragraph" style:parent-style-name="BodyText" style:list-style-name="LFO7">
      <style:paragraph-properties fo:text-align="justify" fo:margin-bottom="0.1666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Definition2" style:display-name="Definition 2" style:family="paragraph" style:parent-style-name="Definition" style:list-style-name="LFO7">
      <style:paragraph-properties>
        <style:tab-stops>
          <style:tab-stop style:type="left" style:position="-0.75in"/>
        </style:tab-stops>
      </style:paragraph-properties>
      <style:text-properties fo:hyphenate="false"/>
    </style:style>
    <style:style style:name="Definition3" style:display-name="Definition 3" style:family="paragraph" style:parent-style-name="Definition" style:list-style-name="LFO7">
      <style:paragraph-properties>
        <style:tab-stops>
          <style:tab-stop style:type="left" style:position="-1.2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style:font-weight-complex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2" style:family="text">
      <style:text-properties fo:font-weight="normal" style:font-weight-asian="normal" style:font-weight-complex="bold"/>
    </style:style>
    <text:list-style style:name="LFO5">
      <text:list-level-style-number text:level="1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-0.0006in" text:min-label-width="0.5006in" text:list-level-position-and-space-mode="label-alignment">
          <style:list-level-label-alignment text:label-followed-by="listtab" fo:margin-left="0.5in" fo:text-indent="-0.5006in"/>
        </style:list-level-properties>
      </text:list-level-style-number>
      <text:list-level-style-number text:level="3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 style:font-weight-complex="bold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 style:font-weight-complex="bold" fo:font-style="normal" style:font-style-asian="normal"/>
    </style:style>
    <style:style style:name="WW_CharLFO14LVL3" style:family="text">
      <style:text-properties fo:font-weight="normal" style:font-weight-asian="normal" fo:font-style="normal" style:font-style-asian="normal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6LVL2" style:family="text">
      <style:text-properties fo:font-weight="normal" style:font-weight-asian="normal" style:font-weight-complex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 style:font-weight-complex="bold" fo:font-style="normal" style:font-style-asian="normal"/>
    </style:style>
    <style:style style:name="WW_CharLFO20LVL3" style:family="text">
      <style:text-properties fo:font-weight="normal" style:font-weight-asian="normal" fo:font-style="normal" style:font-style-asian="normal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 style:font-weight-complex="bold" fo:font-style="normal" style:font-style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 style:font-weight-complex="bold" fo:font-style="normal" style:font-style-asian="normal"/>
    </style:style>
    <style:style style:name="WW_CharLFO22LVL3" style:family="text">
      <style:text-properties fo:font-weight="normal" style:font-weight-asian="normal" fo:font-style="normal" style:font-style-asian="normal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style:font-weight-complex="bold" fo:font-style="normal" style:font-style-asian="normal"/>
    </style:style>
    <style:style style:name="WW_CharLFO23LVL3" style:family="text">
      <style:text-properties fo:font-weight="normal" style:font-weight-asian="normal" fo:font-style="normal" style:font-style-asian="normal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 style:font-weight-complex="bold" fo:font-style="normal" style:font-style-asian="normal"/>
    </style:style>
    <style:style style:name="WW_CharLFO24LVL3" style:family="text">
      <style:text-properties fo:font-weight="normal" style:font-weight-asian="normal" fo:font-style="normal" style:font-style-asian="normal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 style:font-weight-complex="bold" fo:font-style="normal" style:font-style-asian="normal"/>
    </style:style>
    <style:style style:name="WW_CharLFO25LVL3" style:family="text">
      <style:text-properties fo:font-weight="normal" style:font-weight-asian="normal" fo:font-style="normal" style:font-style-asian="normal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style:font-weight-complex="bold" fo:font-style="normal" style:font-style-asian="normal"/>
    </style:style>
    <style:style style:name="WW_CharLFO26LVL3" style:family="text">
      <style:text-properties fo:font-weight="normal" style:font-weight-asian="normal" fo:font-style="normal" style:font-style-asian="normal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normal" style:font-weight-asian="normal" style:font-weight-complex="bold" fo:font-style="normal" style:font-style-asian="normal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 style:font-weight-complex="bold" fo:font-style="normal" style:font-style-asian="normal"/>
    </style:style>
    <style:style style:name="WW_CharLFO28LVL3" style:family="text">
      <style:text-properties fo:font-weight="normal" style:font-weight-asian="normal" fo:font-style="normal" style:font-style-asian="normal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 style:font-weight-complex="bold" fo:font-style="normal" style:font-style-asian="normal"/>
    </style:style>
    <style:style style:name="WW_CharLFO29LVL3" style:family="text">
      <style:text-properties fo:font-weight="normal" style:font-weight-asian="normal" fo:font-style="normal" style:font-style-asian="normal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4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4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4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6">
      <text:list-level-style-number text:level="1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0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0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1">
      <text:list-level-style-number text:level="1" text:style-name="WW_CharLFO21LVL1" style:num-prefix="2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1LVL2" style:num-prefix="2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1LVL3" style:num-prefix="2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2">
      <text:list-level-style-number text:level="1" text:style-name="WW_CharLFO2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3">
      <text:list-level-style-number text:level="1" text:style-name="WW_CharLFO23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3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3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4">
      <text:list-level-style-number text:level="1" text:style-name="WW_CharLFO24LVL1" style:num-prefix="5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4LVL2" style:num-prefix="5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4LVL3" style:num-prefix="5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5">
      <text:list-level-style-number text:level="1" text:style-name="WW_CharLFO25LVL1" style:num-prefix="6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5LVL2" style:num-prefix="6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5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6">
      <text:list-level-style-number text:level="1" text:style-name="WW_CharLFO26LVL1" style:num-prefix="7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6LVL2" style:num-prefix="7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6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7">
      <text:list-level-style-number text:level="1" text:style-name="WW_CharLFO27LVL1" style:num-prefix="8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7LVL2" style:num-prefix="8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7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8">
      <text:list-level-style-number text:level="1" text:style-name="WW_CharLFO28LVL1" style:num-prefix="9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8LVL2" style:num-prefix="9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8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8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9">
      <text:list-level-style-number text:level="1" text:style-name="WW_CharLFO29LVL1" style:num-prefix="3." style:num-format="" text:start-value="5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9LVL2" style:num-prefix="3." style:num-format="1" text:start-value="8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9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.074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743in"/>
      </style:footer-style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>
      <style:footer>
        <text:p/>
      </style:footer>
      <style:footer-first>
        <text:p text:style-name="Normal"/>
      </style:footer-first>
    </style:master-page>
    <style:master-page style:name="MPF1" style:page-layout-name="PL1">
      <style:footer>
        <text:p/>
      </style:footer>
      <style:footer-first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Payne</meta:initial-creator>
    <dc:creator>Graham Noad</dc:creator>
    <meta:creation-date>2022-04-06T17:47:00Z</meta:creation-date>
    <dc:date>2022-04-06T17:47:00Z</dc:date>
    <meta:template xlink:href="Normal.dotm" xlink:type="simple"/>
    <meta:editing-cycles>2</meta:editing-cycles>
    <meta:editing-duration>PT0S</meta:editing-duration>
    <meta:user-defined meta:name="ContentTypeId">0x010100BAF0B9BD236DE547B73B4D952381F95F</meta:user-defined>
    <meta:document-statistic meta:page-count="11" meta:paragraph-count="112" meta:word-count="1989" meta:character-count="11285" meta:row-count="235" meta:non-whitespace-character-count="9408"/>
  </office:meta>
</office:document-meta>
</file>