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4826in" style:use-optimal-column-width="false"/>
    </style:style>
    <style:style style:name="Table3" style:family="table">
      <style:table-properties style:width="9.6527in" fo:margin-left="0in" table:align="center"/>
    </style:style>
    <style:style style:name="TableRow9" style:family="table-row">
      <style:table-row-properties style:min-row-height="0.2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2" style:family="paragraph">
      <style:text-properties style:font-name-asian="Times New Roman" style:language-asian="en" style:country-asian="GB"/>
    </style:style>
    <style:style style:name="P13" style:parent-style-name="Heading2" style:family="paragraph">
      <style:text-properties style:font-name-asian="Times New Roman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Heading2" style:family="paragraph">
      <style:text-properties style:font-name-asian="Times New Roman" style:language-asian="en" style:country-asian="GB"/>
    </style:style>
    <style:style style:name="P16" style:parent-style-name="Heading2" style:family="paragraph">
      <style:text-properties style:font-name-asian="Times New Roman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ing2" style:family="paragraph">
      <style:text-properties style:font-name-asian="Times New Roman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21" style:parent-style-name="Heading2" style:family="paragraph">
      <style:text-properties style:font-name-asian="Times New Roman" style:language-asian="en" style:country-asian="GB"/>
    </style:style>
    <style:style style:name="P22" style:parent-style-name="Heading2" style:family="paragraph">
      <style:text-properties style:font-name-asian="Times New Roman" style:language-asian="en" style:country-asian="GB"/>
    </style:style>
    <style:style style:name="TableRow23" style:family="table-row">
      <style:table-row-properties style:min-row-height="0.213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" style:parent-style-name="DefaultParagraphFont" style:family="text">
      <style:text-properties style:font-name-asian="Times New Roman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2" style:parent-style-name="Heading3" style:family="paragraph">
      <style:text-properties style:font-name-asian="Times New Roman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7" style:parent-style-name="Heading3" style:family="paragraph">
      <style:text-properties style:font-name-asian="Times New Roman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Heading2" style:family="paragraph">
      <style:text-properties style:font-name-asian="Times New Roman" style:language-asian="en" style:country-asian="GB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1.4826in" style:use-optimal-column-width="false"/>
    </style:style>
    <style:style style:name="Table71" style:family="table">
      <style:table-properties style:width="9.6527in" fo:margin-left="0in" table:align="center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eading2" style:family="paragraph">
      <style:text-properties style:font-name-asian="Times New Roman" style:language-asian="en" style:country-asian="GB"/>
    </style:style>
    <style:style style:name="P80" style:parent-style-name="Heading3" style:family="paragraph">
      <style:text-properties style:font-name-asian="Times New Roman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eading2" style:family="paragraph">
      <style:text-properties style:font-name-asian="Times New Roman" style:language-asian="en" style:country-asian="GB"/>
    </style:style>
    <style:style style:name="P83" style:parent-style-name="Heading3" style:family="paragraph">
      <style:text-properties style:font-name-asian="Times New Roman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eading2" style:family="paragraph">
      <style:text-properties style:font-name-asian="Times New Roman" style:language-asian="en" style:country-asian="GB"/>
    </style:style>
    <style:style style:name="P86" style:parent-style-name="Heading3" style:family="paragraph">
      <style:text-properties style:font-name-asian="Times New Roman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eading2" style:family="paragraph">
      <style:text-properties style:font-name-asian="Times New Roman" style:language-asian="en" style:country-asian="GB"/>
    </style:style>
    <style:style style:name="P89" style:parent-style-name="Heading2" style:family="paragraph">
      <style:text-properties style:font-name-asian="Times New Roman" style:language-asian="en" style:country-asian="GB"/>
    </style:style>
    <style:style style:name="TableCell90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91" style:parent-style-name="Heading2" style:family="paragraph">
      <style:text-properties style:font-name-asian="Times New Roman" style:language-asian="en" style:country-asian="GB"/>
    </style:style>
    <style:style style:name="P92" style:parent-style-name="Heading3" style:family="paragraph">
      <style:text-properties style:font-name-asian="Times New Roman" style:language-asian="en" style:country-asian="GB"/>
    </style:style>
    <style:style style:name="TableRow93" style:family="table-row">
      <style:table-row-properties style:min-row-height="0.422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Heading3" style:family="paragraph">
      <style:text-properties style:font-name-asian="Times New Roman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2" style:parent-style-name="Heading3" style:family="paragraph">
      <style:text-properties style:font-name-asian="Times New Roman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6" style:parent-style-name="Heading3" style:family="paragraph">
      <style:text-properties style:font-name-asian="Times New Roman" style:language-asian="en" style:country-asian="GB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2.4611in" style:use-optimal-column-width="false"/>
    </style:style>
    <style:style style:name="TableColumn165" style:family="table-column">
      <style:table-column-properties style:column-width="2.0673in" style:use-optimal-column-width="false"/>
    </style:style>
    <style:style style:name="TableColumn166" style:family="table-column">
      <style:table-column-properties style:column-width="2.2638in" style:use-optimal-column-width="false"/>
    </style:style>
    <style:style style:name="TableColumn167" style:family="table-column">
      <style:table-column-properties style:column-width="1.4826in" style:use-optimal-column-width="false"/>
    </style:style>
    <style:style style:name="Table162" style:family="table">
      <style:table-properties style:width="9.6527in" fo:margin-left="0in" table:align="center"/>
    </style:style>
    <style:style style:name="TableRow168" style:family="table-row">
      <style:table-row-properties style:min-row-height="0.286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Heading2" style:family="paragraph">
      <style:text-properties style:font-name-asian="Times New Roman" style:language-asian="en" style:country-asian="GB"/>
    </style:style>
    <style:style style:name="P171" style:parent-style-name="Heading3" style:family="paragraph">
      <style:text-properties style:font-name-asian="Times New Roman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Heading2" style:family="paragraph">
      <style:text-properties style:font-name-asian="Times New Roman" style:language-asian="en" style:country-asian="GB"/>
    </style:style>
    <style:style style:name="P174" style:parent-style-name="Heading3" style:family="paragraph">
      <style:text-properties style:font-name-asian="Times New Roman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Heading2" style:family="paragraph">
      <style:text-properties style:font-name-asian="Times New Roman" style:language-asian="en" style:country-asian="GB"/>
    </style:style>
    <style:style style:name="P177" style:parent-style-name="Heading3" style:family="paragraph">
      <style:text-properties style:font-name-asian="Times New Roman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Heading2" style:family="paragraph">
      <style:text-properties style:font-name-asian="Times New Roman" style:language-asian="en" style:country-asian="GB"/>
    </style:style>
    <style:style style:name="P180" style:parent-style-name="Heading2" style:family="paragraph">
      <style:text-properties style:font-name-asian="Times New Roman" style:language-asian="en" style:country-asian="GB"/>
    </style:style>
    <style:style style:name="TableCell181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182" style:parent-style-name="Heading2" style:family="paragraph">
      <style:text-properties style:font-name-asian="Times New Roman" style:language-asian="en" style:country-asian="GB"/>
    </style:style>
    <style:style style:name="P183" style:parent-style-name="Heading3" style:family="paragraph">
      <style:text-properties style:font-name-asian="Times New Roman" style:language-asian="en" style:country-asian="GB"/>
    </style:style>
    <style:style style:name="TableRow184" style:family="table-row">
      <style:table-row-properties style:min-row-height="0.422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Heading3" style:family="paragraph">
      <style:text-properties style:font-name-asian="Times New Roman" style:language-asian="en" style:country-asian="GB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7" style:parent-style-name="Heading3" style:family="paragraph">
      <style:text-properties style:font-name-asian="Times New Roman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2" style:parent-style-name="Heading3" style:family="paragraph">
      <style:text-properties style:font-name-asian="Times New Roman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2.4611in" style:use-optimal-column-width="false"/>
    </style:style>
    <style:style style:name="TableColumn261" style:family="table-column">
      <style:table-column-properties style:column-width="2.0673in" style:use-optimal-column-width="false"/>
    </style:style>
    <style:style style:name="TableColumn262" style:family="table-column">
      <style:table-column-properties style:column-width="2.2638in" style:use-optimal-column-width="false"/>
    </style:style>
    <style:style style:name="TableColumn263" style:family="table-column">
      <style:table-column-properties style:column-width="1.4826in" style:use-optimal-column-width="false"/>
    </style:style>
    <style:style style:name="Table258" style:family="table">
      <style:table-properties style:width="9.6527in" fo:margin-left="0in" table:align="center"/>
    </style:style>
    <style:style style:name="TableRow264" style:family="table-row">
      <style:table-row-properties style:min-row-height="0.286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Heading2" style:family="paragraph">
      <style:text-properties style:font-name-asian="Times New Roman" style:language-asian="en" style:country-asian="GB"/>
    </style:style>
    <style:style style:name="P267" style:parent-style-name="Heading3" style:family="paragraph">
      <style:text-properties style:font-name-asian="Times New Roman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Heading2" style:family="paragraph">
      <style:text-properties style:font-name-asian="Times New Roman" style:language-asian="en" style:country-asian="GB"/>
    </style:style>
    <style:style style:name="P270" style:parent-style-name="Heading3" style:family="paragraph">
      <style:text-properties style:font-name-asian="Times New Roman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Heading2" style:family="paragraph">
      <style:text-properties style:font-name-asian="Times New Roman" style:language-asian="en" style:country-asian="GB"/>
    </style:style>
    <style:style style:name="P273" style:parent-style-name="Heading3" style:family="paragraph">
      <style:text-properties style:font-name-asian="Times New Roman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Heading2" style:family="paragraph">
      <style:text-properties style:font-name-asian="Times New Roman" style:language-asian="en" style:country-asian="GB"/>
    </style:style>
    <style:style style:name="P276" style:parent-style-name="Heading2" style:family="paragraph">
      <style:text-properties style:font-name-asian="Times New Roman" style:language-asian="en" style:country-asian="GB"/>
    </style:style>
    <style:style style:name="TableCell277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278" style:parent-style-name="Heading2" style:family="paragraph">
      <style:text-properties style:font-name-asian="Times New Roman" style:language-asian="en" style:country-asian="GB"/>
    </style:style>
    <style:style style:name="P279" style:parent-style-name="Heading3" style:family="paragraph">
      <style:text-properties style:font-name-asian="Times New Roman" style:language-asian="en" style:country-asian="GB"/>
    </style:style>
    <style:style style:name="TableRow280" style:family="table-row">
      <style:table-row-properties style:min-row-height="0.42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Heading3" style:family="paragraph">
      <style:text-properties style:font-name-asian="Times New Roman" style:language-asian="en" style:country-asian="GB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4" style:parent-style-name="Heading3" style:family="paragraph">
      <style:text-properties style:font-name-asian="Times New Roman" style:language-asian="en" style:country-asian="GB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28" style:parent-style-name="Heading3" style:family="paragraph">
      <style:text-properties style:font-name-asian="Times New Roman" style:language-asian="en" style:country-asian="GB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344" style:family="table-column">
      <style:table-column-properties style:column-width="1.3777in" style:use-optimal-column-width="false"/>
    </style:style>
    <style:style style:name="TableColumn345" style:family="table-column">
      <style:table-column-properties style:column-width="2.4611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2.2638in" style:use-optimal-column-width="false"/>
    </style:style>
    <style:style style:name="TableColumn348" style:family="table-column">
      <style:table-column-properties style:column-width="1.4826in" style:use-optimal-column-width="false"/>
    </style:style>
    <style:style style:name="Table343" style:family="table">
      <style:table-properties style:width="9.6527in" fo:margin-left="0in" table:align="center"/>
    </style:style>
    <style:style style:name="TableRow349" style:family="table-row">
      <style:table-row-properties style:min-row-height="0.286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Heading2" style:family="paragraph">
      <style:text-properties style:font-name-asian="Times New Roman" style:language-asian="en" style:country-asian="GB"/>
    </style:style>
    <style:style style:name="P352" style:parent-style-name="Heading3" style:family="paragraph">
      <style:text-properties style:font-name-asian="Times New Roman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Heading2" style:family="paragraph">
      <style:text-properties style:font-name-asian="Times New Roman" style:language-asian="en" style:country-asian="GB"/>
    </style:style>
    <style:style style:name="P355" style:parent-style-name="Heading3" style:family="paragraph">
      <style:text-properties style:font-name-asian="Times New Roman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eading2" style:family="paragraph">
      <style:text-properties style:font-name-asian="Times New Roman" style:language-asian="en" style:country-asian="GB"/>
    </style:style>
    <style:style style:name="P358" style:parent-style-name="Heading3" style:family="paragraph">
      <style:text-properties style:font-name-asian="Times New Roman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Heading2" style:family="paragraph">
      <style:text-properties style:font-name-asian="Times New Roman" style:language-asian="en" style:country-asian="GB"/>
    </style:style>
    <style:style style:name="P361" style:parent-style-name="Heading2" style:family="paragraph">
      <style:text-properties style:font-name-asian="Times New Roman" style:language-asian="en" style:country-asian="GB"/>
    </style:style>
    <style:style style:name="TableCell362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363" style:parent-style-name="Heading2" style:family="paragraph">
      <style:text-properties style:font-name-asian="Times New Roman" style:language-asian="en" style:country-asian="GB"/>
    </style:style>
    <style:style style:name="P364" style:parent-style-name="Heading3" style:family="paragraph">
      <style:text-properties style:font-name-asian="Times New Roman" style:language-asian="en" style:country-asian="GB"/>
    </style:style>
    <style:style style:name="TableRow365" style:family="table-row">
      <style:table-row-properties style:min-row-height="0.422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Heading3" style:family="paragraph">
      <style:text-properties style:font-name-asian="Times New Roman" style:language-asian="en" style:country-asian="GB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7" style:parent-style-name="Heading3" style:family="paragraph">
      <style:text-properties style:font-name-asian="Times New Roman" style:language-asian="en" style:country-asian="GB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1" style:parent-style-name="Heading3" style:family="paragraph">
      <style:text-properties style:font-name-asian="Times New Roman" style:language-asian="en" style:country-asian="GB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416" style:family="table-column">
      <style:table-column-properties style:column-width="1.3777in" style:use-optimal-column-width="false"/>
    </style:style>
    <style:style style:name="TableColumn417" style:family="table-column">
      <style:table-column-properties style:column-width="2.4611in" style:use-optimal-column-width="false"/>
    </style:style>
    <style:style style:name="TableColumn418" style:family="table-column">
      <style:table-column-properties style:column-width="2.0673in" style:use-optimal-column-width="false"/>
    </style:style>
    <style:style style:name="TableColumn419" style:family="table-column">
      <style:table-column-properties style:column-width="2.2638in" style:use-optimal-column-width="false"/>
    </style:style>
    <style:style style:name="TableColumn420" style:family="table-column">
      <style:table-column-properties style:column-width="1.4826in" style:use-optimal-column-width="false"/>
    </style:style>
    <style:style style:name="Table415" style:family="table">
      <style:table-properties style:width="9.6527in" fo:margin-left="0in" table:align="center"/>
    </style:style>
    <style:style style:name="TableRow421" style:family="table-row">
      <style:table-row-properties style:min-row-height="0.2868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4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437" style:family="table-row">
      <style:table-row-properties style:min-row-height="0.422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502" style:family="table-column">
      <style:table-column-properties style:column-width="1.3777in" style:use-optimal-column-width="false"/>
    </style:style>
    <style:style style:name="TableColumn503" style:family="table-column">
      <style:table-column-properties style:column-width="2.4611in" style:use-optimal-column-width="false"/>
    </style:style>
    <style:style style:name="TableColumn504" style:family="table-column">
      <style:table-column-properties style:column-width="2.0673in" style:use-optimal-column-width="false"/>
    </style:style>
    <style:style style:name="TableColumn505" style:family="table-column">
      <style:table-column-properties style:column-width="2.2638in" style:use-optimal-column-width="false"/>
    </style:style>
    <style:style style:name="TableColumn506" style:family="table-column">
      <style:table-column-properties style:column-width="1.4826in" style:use-optimal-column-width="false"/>
    </style:style>
    <style:style style:name="Table501" style:family="table">
      <style:table-properties style:width="9.6527in" fo:margin-left="0in" table:align="center"/>
    </style:style>
    <style:style style:name="TableRow507" style:family="table-row">
      <style:table-row-properties style:min-row-height="0.2868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Heading2" style:family="paragraph">
      <style:text-properties style:font-name-asian="Times New Roman" style:language-asian="en" style:country-asian="GB"/>
    </style:style>
    <style:style style:name="P510" style:parent-style-name="Heading3" style:family="paragraph">
      <style:text-properties style:font-name-asian="Times New Roman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Heading2" style:family="paragraph">
      <style:text-properties style:font-name-asian="Times New Roman" style:language-asian="en" style:country-asian="GB"/>
    </style:style>
    <style:style style:name="P513" style:parent-style-name="Heading3" style:family="paragraph">
      <style:text-properties style:font-name-asian="Times New Roman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Heading2" style:family="paragraph">
      <style:text-properties style:font-name-asian="Times New Roman" style:language-asian="en" style:country-asian="GB"/>
    </style:style>
    <style:style style:name="P516" style:parent-style-name="Heading3" style:family="paragraph">
      <style:text-properties style:font-name-asian="Times New Roman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Heading2" style:family="paragraph">
      <style:text-properties style:font-name-asian="Times New Roman" style:language-asian="en" style:country-asian="GB"/>
    </style:style>
    <style:style style:name="P519" style:parent-style-name="Heading2" style:family="paragraph">
      <style:text-properties style:font-name-asian="Times New Roman" style:language-asian="en" style:country-asian="GB"/>
    </style:style>
    <style:style style:name="TableCell520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521" style:parent-style-name="Heading2" style:family="paragraph">
      <style:text-properties style:font-name-asian="Times New Roman" style:language-asian="en" style:country-asian="GB"/>
    </style:style>
    <style:style style:name="P522" style:parent-style-name="Heading3" style:family="paragraph">
      <style:text-properties style:font-name-asian="Times New Roman" style:language-asian="en" style:country-asian="GB"/>
    </style:style>
    <style:style style:name="TableRow523" style:family="table-row">
      <style:table-row-properties style:min-row-height="0.422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Heading3" style:family="paragraph">
      <style:text-properties style:font-name-asian="Times New Roman" style:language-asian="en" style:country-asian="GB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6" style:parent-style-name="Heading3" style:family="paragraph">
      <style:text-properties style:font-name-asian="Times New Roman" style:language-asian="en" style:country-asian="GB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0" style:parent-style-name="Heading3" style:family="paragraph">
      <style:text-properties style:font-name-asian="Times New Roman" style:language-asian="en" style:country-asian="GB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576" style:family="table-column">
      <style:table-column-properties style:column-width="1.3777in" style:use-optimal-column-width="false"/>
    </style:style>
    <style:style style:name="TableColumn577" style:family="table-column">
      <style:table-column-properties style:column-width="2.4611in" style:use-optimal-column-width="false"/>
    </style:style>
    <style:style style:name="TableColumn578" style:family="table-column">
      <style:table-column-properties style:column-width="2.0673in" style:use-optimal-column-width="false"/>
    </style:style>
    <style:style style:name="TableColumn579" style:family="table-column">
      <style:table-column-properties style:column-width="2.2638in" style:use-optimal-column-width="false"/>
    </style:style>
    <style:style style:name="TableColumn580" style:family="table-column">
      <style:table-column-properties style:column-width="1.4826in" style:use-optimal-column-width="false"/>
    </style:style>
    <style:style style:name="Table575" style:family="table">
      <style:table-properties style:width="9.6527in" fo:margin-left="0in" table:align="center"/>
    </style:style>
    <style:style style:name="TableRow581" style:family="table-row">
      <style:table-row-properties style:min-row-height="0.286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Heading2" style:family="paragraph">
      <style:text-properties style:font-name-asian="Times New Roman" style:language-asian="en" style:country-asian="GB"/>
    </style:style>
    <style:style style:name="P584" style:parent-style-name="Heading3" style:family="paragraph">
      <style:text-properties style:font-name-asian="Times New Roman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Heading2" style:family="paragraph">
      <style:text-properties style:font-name-asian="Times New Roman" style:language-asian="en" style:country-asian="GB"/>
    </style:style>
    <style:style style:name="P587" style:parent-style-name="Heading3" style:family="paragraph">
      <style:text-properties style:font-name-asian="Times New Roman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Heading2" style:family="paragraph">
      <style:text-properties style:font-name-asian="Times New Roman" style:language-asian="en" style:country-asian="GB"/>
    </style:style>
    <style:style style:name="P590" style:parent-style-name="Heading3" style:family="paragraph">
      <style:text-properties style:font-name-asian="Times New Roman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Heading2" style:family="paragraph">
      <style:text-properties style:font-name-asian="Times New Roman" style:language-asian="en" style:country-asian="GB"/>
    </style:style>
    <style:style style:name="P593" style:parent-style-name="Heading2" style:family="paragraph">
      <style:text-properties style:font-name-asian="Times New Roman" style:language-asian="en" style:country-asian="GB"/>
    </style:style>
    <style:style style:name="TableCell594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595" style:parent-style-name="Heading2" style:family="paragraph">
      <style:text-properties style:font-name-asian="Times New Roman" style:language-asian="en" style:country-asian="GB"/>
    </style:style>
    <style:style style:name="P596" style:parent-style-name="Heading3" style:family="paragraph">
      <style:text-properties style:font-name-asian="Times New Roman" style:language-asian="en" style:country-asian="GB"/>
    </style:style>
    <style:style style:name="TableRow597" style:family="table-row">
      <style:table-row-properties style:min-row-height="0.4222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Heading3" style:family="paragraph">
      <style:text-properties style:font-name-asian="Times New Roman" style:language-asian="en" style:country-asian="GB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3" style:parent-style-name="Heading3" style:family="paragraph">
      <style:text-properties style:font-name-asian="Times New Roman" style:language-asian="en" style:country-asian="GB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7" style:parent-style-name="Heading3" style:family="paragraph">
      <style:text-properties style:font-name-asian="Times New Roman" style:language-asian="en" style:country-asian="GB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662" style:family="table-column">
      <style:table-column-properties style:column-width="1.3777in" style:use-optimal-column-width="false"/>
    </style:style>
    <style:style style:name="TableColumn663" style:family="table-column">
      <style:table-column-properties style:column-width="2.4611in" style:use-optimal-column-width="false"/>
    </style:style>
    <style:style style:name="TableColumn664" style:family="table-column">
      <style:table-column-properties style:column-width="2.0673in" style:use-optimal-column-width="false"/>
    </style:style>
    <style:style style:name="TableColumn665" style:family="table-column">
      <style:table-column-properties style:column-width="2.2638in" style:use-optimal-column-width="false"/>
    </style:style>
    <style:style style:name="TableColumn666" style:family="table-column">
      <style:table-column-properties style:column-width="1.4826in" style:use-optimal-column-width="false"/>
    </style:style>
    <style:style style:name="Table661" style:family="table">
      <style:table-properties style:width="9.6527in" fo:margin-left="0in" table:align="center"/>
    </style:style>
    <style:style style:name="TableRow667" style:family="table-row">
      <style:table-row-properties style:min-row-height="0.2868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Heading2" style:family="paragraph">
      <style:text-properties style:font-name-asian="Times New Roman" style:language-asian="en" style:country-asian="GB"/>
    </style:style>
    <style:style style:name="P670" style:parent-style-name="Heading3" style:family="paragraph">
      <style:text-properties style:font-name-asian="Times New Roman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Heading2" style:family="paragraph">
      <style:text-properties style:font-name-asian="Times New Roman" style:language-asian="en" style:country-asian="GB"/>
    </style:style>
    <style:style style:name="P673" style:parent-style-name="Heading3" style:family="paragraph">
      <style:text-properties style:font-name-asian="Times New Roman" style:language-asian="en" style:country-asian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Heading2" style:family="paragraph">
      <style:text-properties style:font-name-asian="Times New Roman" style:language-asian="en" style:country-asian="GB"/>
    </style:style>
    <style:style style:name="P676" style:parent-style-name="Heading3" style:family="paragraph">
      <style:text-properties style:font-name-asian="Times New Roman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Heading2" style:family="paragraph">
      <style:text-properties style:font-name-asian="Times New Roman" style:language-asian="en" style:country-asian="GB"/>
    </style:style>
    <style:style style:name="P679" style:parent-style-name="Heading2" style:family="paragraph">
      <style:text-properties style:font-name-asian="Times New Roman" style:language-asian="en" style:country-asian="GB"/>
    </style:style>
    <style:style style:name="TableCell680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681" style:parent-style-name="Heading2" style:family="paragraph">
      <style:text-properties style:font-name-asian="Times New Roman" style:language-asian="en" style:country-asian="GB"/>
    </style:style>
    <style:style style:name="P682" style:parent-style-name="Heading3" style:family="paragraph">
      <style:text-properties style:font-name-asian="Times New Roman" style:language-asian="en" style:country-asian="GB"/>
    </style:style>
    <style:style style:name="TableRow683" style:family="table-row">
      <style:table-row-properties style:min-row-height="0.4222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Heading3" style:family="paragraph">
      <style:text-properties style:font-name-asian="Times New Roman" style:language-asian="en" style:country-asian="GB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29" style:parent-style-name="Heading3" style:family="paragraph">
      <style:text-properties style:font-name-asian="Times New Roman" style:language-asian="en" style:country-asian="GB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3" style:parent-style-name="Heading3" style:family="paragraph">
      <style:text-properties style:font-name-asian="Times New Roman" style:language-asian="en" style:country-asian="GB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748" style:family="table-column">
      <style:table-column-properties style:column-width="1.3777in" style:use-optimal-column-width="false"/>
    </style:style>
    <style:style style:name="TableColumn749" style:family="table-column">
      <style:table-column-properties style:column-width="2.4611in" style:use-optimal-column-width="false"/>
    </style:style>
    <style:style style:name="TableColumn750" style:family="table-column">
      <style:table-column-properties style:column-width="2.0673in" style:use-optimal-column-width="false"/>
    </style:style>
    <style:style style:name="TableColumn751" style:family="table-column">
      <style:table-column-properties style:column-width="2.2638in" style:use-optimal-column-width="false"/>
    </style:style>
    <style:style style:name="TableColumn752" style:family="table-column">
      <style:table-column-properties style:column-width="1.4826in" style:use-optimal-column-width="false"/>
    </style:style>
    <style:style style:name="Table747" style:family="table">
      <style:table-properties style:width="9.6527in" fo:margin-left="0in" table:align="center"/>
    </style:style>
    <style:style style:name="TableRow753" style:family="table-row">
      <style:table-row-properties style:min-row-height="0.2868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Heading2" style:family="paragraph">
      <style:text-properties style:font-name-asian="Times New Roman" style:language-asian="en" style:country-asian="GB"/>
    </style:style>
    <style:style style:name="P756" style:parent-style-name="Heading3" style:family="paragraph">
      <style:text-properties style:font-name-asian="Times New Roman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Heading2" style:family="paragraph">
      <style:text-properties style:font-name-asian="Times New Roman" style:language-asian="en" style:country-asian="GB"/>
    </style:style>
    <style:style style:name="P759" style:parent-style-name="Heading3" style:family="paragraph">
      <style:text-properties style:font-name-asian="Times New Roman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Heading2" style:family="paragraph">
      <style:text-properties style:font-name-asian="Times New Roman" style:language-asian="en" style:country-asian="GB"/>
    </style:style>
    <style:style style:name="P762" style:parent-style-name="Heading3" style:family="paragraph">
      <style:text-properties style:font-name-asian="Times New Roman" style:language-asian="en" style:country-asian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Heading2" style:family="paragraph">
      <style:text-properties style:font-name-asian="Times New Roman" style:language-asian="en" style:country-asian="GB"/>
    </style:style>
    <style:style style:name="P765" style:parent-style-name="Heading2" style:family="paragraph">
      <style:text-properties style:font-name-asian="Times New Roman" style:language-asian="en" style:country-asian="GB"/>
    </style:style>
    <style:style style:name="TableCell766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767" style:parent-style-name="Heading2" style:family="paragraph">
      <style:text-properties style:font-name-asian="Times New Roman" style:language-asian="en" style:country-asian="GB"/>
    </style:style>
    <style:style style:name="P768" style:parent-style-name="Heading3" style:family="paragraph">
      <style:text-properties style:font-name-asian="Times New Roman" style:language-asian="en" style:country-asian="GB"/>
    </style:style>
    <style:style style:name="TableRow769" style:family="table-row">
      <style:table-row-properties style:min-row-height="0.422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Heading3" style:family="paragraph">
      <style:text-properties style:font-name-asian="Times New Roman" style:language-asian="en" style:country-asian="GB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1" style:parent-style-name="Heading3" style:family="paragraph">
      <style:text-properties style:font-name-asian="Times New Roman" style:language-asian="en" style:country-asian="GB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5" style:parent-style-name="Heading3" style:family="paragraph">
      <style:text-properties style:font-name-asian="Times New Roman" style:language-asian="en" style:country-asian="GB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820" style:family="table-column">
      <style:table-column-properties style:column-width="1.3777in" style:use-optimal-column-width="false"/>
    </style:style>
    <style:style style:name="TableColumn821" style:family="table-column">
      <style:table-column-properties style:column-width="2.4611in" style:use-optimal-column-width="false"/>
    </style:style>
    <style:style style:name="TableColumn822" style:family="table-column">
      <style:table-column-properties style:column-width="2.0673in" style:use-optimal-column-width="false"/>
    </style:style>
    <style:style style:name="TableColumn823" style:family="table-column">
      <style:table-column-properties style:column-width="2.2638in" style:use-optimal-column-width="false"/>
    </style:style>
    <style:style style:name="TableColumn824" style:family="table-column">
      <style:table-column-properties style:column-width="1.4826in" style:use-optimal-column-width="false"/>
    </style:style>
    <style:style style:name="Table819" style:family="table">
      <style:table-properties style:width="9.6527in" fo:margin-left="0in" table:align="center"/>
    </style:style>
    <style:style style:name="TableRow825" style:family="table-row">
      <style:table-row-properties style:min-row-height="0.2868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Heading2" style:family="paragraph">
      <style:text-properties style:font-name-asian="Times New Roman" style:language-asian="en" style:country-asian="GB"/>
    </style:style>
    <style:style style:name="P828" style:parent-style-name="Heading3" style:family="paragraph">
      <style:text-properties style:font-name-asian="Times New Roman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Heading2" style:family="paragraph">
      <style:text-properties style:font-name-asian="Times New Roman" style:language-asian="en" style:country-asian="GB"/>
    </style:style>
    <style:style style:name="P831" style:parent-style-name="Heading3" style:family="paragraph">
      <style:text-properties style:font-name-asian="Times New Roman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Heading2" style:family="paragraph">
      <style:text-properties style:font-name-asian="Times New Roman" style:language-asian="en" style:country-asian="GB"/>
    </style:style>
    <style:style style:name="P834" style:parent-style-name="Heading3" style:family="paragraph">
      <style:text-properties style:font-name-asian="Times New Roman" style:language-asian="en" style:country-asian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Heading2" style:family="paragraph">
      <style:text-properties style:font-name-asian="Times New Roman" style:language-asian="en" style:country-asian="GB"/>
    </style:style>
    <style:style style:name="P837" style:parent-style-name="Heading2" style:family="paragraph">
      <style:text-properties style:font-name-asian="Times New Roman" style:language-asian="en" style:country-asian="GB"/>
    </style:style>
    <style:style style:name="TableCell838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839" style:parent-style-name="Heading2" style:family="paragraph">
      <style:text-properties style:font-name-asian="Times New Roman" style:language-asian="en" style:country-asian="GB"/>
    </style:style>
    <style:style style:name="P840" style:parent-style-name="Heading3" style:family="paragraph">
      <style:text-properties style:font-name-asian="Times New Roman" style:language-asian="en" style:country-asian="GB"/>
    </style:style>
    <style:style style:name="TableRow841" style:family="table-row">
      <style:table-row-properties style:min-row-height="0.4222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895" style:family="table-column">
      <style:table-column-properties style:column-width="1.3777in" style:use-optimal-column-width="false"/>
    </style:style>
    <style:style style:name="TableColumn896" style:family="table-column">
      <style:table-column-properties style:column-width="2.4611in" style:use-optimal-column-width="false"/>
    </style:style>
    <style:style style:name="TableColumn897" style:family="table-column">
      <style:table-column-properties style:column-width="2.0673in" style:use-optimal-column-width="false"/>
    </style:style>
    <style:style style:name="TableColumn898" style:family="table-column">
      <style:table-column-properties style:column-width="2.2638in" style:use-optimal-column-width="false"/>
    </style:style>
    <style:style style:name="TableColumn899" style:family="table-column">
      <style:table-column-properties style:column-width="1.4826in" style:use-optimal-column-width="false"/>
    </style:style>
    <style:style style:name="Table894" style:family="table">
      <style:table-properties style:width="9.6527in" fo:margin-left="0in" table:align="center"/>
    </style:style>
    <style:style style:name="TableRow900" style:family="table-row">
      <style:table-row-properties style:min-row-height="0.2868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Heading2" style:family="paragraph">
      <style:text-properties style:font-name-asian="Times New Roman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Heading2" style:family="paragraph">
      <style:text-properties style:font-name-asian="Times New Roman" style:language-asian="en" style:country-asian="GB"/>
    </style:style>
    <style:style style:name="P905" style:parent-style-name="Heading3" style:family="paragraph">
      <style:text-properties style:font-name-asian="Times New Roman" style:language-asian="en" style:country-asian="GB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Heading2" style:family="paragraph">
      <style:text-properties style:font-name-asian="Times New Roman" style:language-asian="en" style:country-asian="GB"/>
    </style:style>
    <style:style style:name="P908" style:parent-style-name="Heading3" style:family="paragraph">
      <style:text-properties style:font-name-asian="Times New Roman" style:language-asian="en" style:country-asian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Heading2" style:family="paragraph">
      <style:text-properties style:font-name-asian="Times New Roman" style:language-asian="en" style:country-asian="GB"/>
    </style:style>
    <style:style style:name="P911" style:parent-style-name="Heading2" style:family="paragraph">
      <style:text-properties style:font-name-asian="Times New Roman" style:language-asian="en" style:country-asian="GB"/>
    </style:style>
    <style:style style:name="TableCell912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913" style:parent-style-name="Heading2" style:family="paragraph">
      <style:text-properties style:font-name-asian="Times New Roman" style:language-asian="en" style:country-asian="GB"/>
    </style:style>
    <style:style style:name="P914" style:parent-style-name="Heading3" style:family="paragraph">
      <style:text-properties style:font-name-asian="Times New Roman" style:language-asian="en" style:country-asian="GB"/>
    </style:style>
    <style:style style:name="TableRow915" style:family="table-row">
      <style:table-row-properties style:min-row-height="0.4222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Heading3" style:family="paragraph">
      <style:text-properties style:font-name-asian="Times New Roman" style:language-asian="en" style:country-asian="GB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5" style:parent-style-name="Heading3" style:family="paragraph">
      <style:text-properties style:font-name-asian="Times New Roman" style:language-asian="en" style:country-asian="GB"/>
    </style:style>
    <style:style style:name="P9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59" style:parent-style-name="Heading3" style:family="paragraph">
      <style:text-properties style:font-name-asian="Times New Roman" style:language-asian="en" style:country-asian="GB"/>
    </style:style>
    <style:style style:name="P9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974" style:family="table-column">
      <style:table-column-properties style:column-width="1.3777in" style:use-optimal-column-width="false"/>
    </style:style>
    <style:style style:name="TableColumn975" style:family="table-column">
      <style:table-column-properties style:column-width="2.4611in" style:use-optimal-column-width="false"/>
    </style:style>
    <style:style style:name="TableColumn976" style:family="table-column">
      <style:table-column-properties style:column-width="2.0673in" style:use-optimal-column-width="false"/>
    </style:style>
    <style:style style:name="TableColumn977" style:family="table-column">
      <style:table-column-properties style:column-width="2.2638in" style:use-optimal-column-width="false"/>
    </style:style>
    <style:style style:name="TableColumn978" style:family="table-column">
      <style:table-column-properties style:column-width="1.4826in" style:use-optimal-column-width="false"/>
    </style:style>
    <style:style style:name="Table973" style:family="table">
      <style:table-properties style:width="9.6527in" fo:margin-left="0in" table:align="center"/>
    </style:style>
    <style:style style:name="TableRow979" style:family="table-row">
      <style:table-row-properties style:min-row-height="0.2868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Heading2" style:family="paragraph">
      <style:text-properties style:font-name-asian="Times New Roman" style:language-asian="en" style:country-asian="GB"/>
    </style:style>
    <style:style style:name="P982" style:parent-style-name="Heading3" style:family="paragraph">
      <style:text-properties style:font-name-asian="Times New Roman" style:language-asian="en" style:country-asian="GB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Heading2" style:family="paragraph">
      <style:text-properties style:font-name-asian="Times New Roman" style:language-asian="en" style:country-asian="GB"/>
    </style:style>
    <style:style style:name="P985" style:parent-style-name="Heading3" style:family="paragraph">
      <style:text-properties style:font-name-asian="Times New Roman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Heading2" style:family="paragraph">
      <style:text-properties style:font-name-asian="Times New Roman" style:language-asian="en" style:country-asian="GB"/>
    </style:style>
    <style:style style:name="P988" style:parent-style-name="Heading3" style:family="paragraph">
      <style:text-properties style:font-name-asian="Times New Roman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Heading2" style:family="paragraph">
      <style:text-properties style:font-name-asian="Times New Roman" style:language-asian="en" style:country-asian="GB"/>
    </style:style>
    <style:style style:name="P991" style:parent-style-name="Heading2" style:family="paragraph">
      <style:text-properties style:font-name-asian="Times New Roman" style:language-asian="en" style:country-asian="GB"/>
    </style:style>
    <style:style style:name="TableCell992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993" style:parent-style-name="Heading2" style:family="paragraph">
      <style:text-properties style:font-name-asian="Times New Roman" style:language-asian="en" style:country-asian="GB"/>
    </style:style>
    <style:style style:name="P994" style:parent-style-name="Heading3" style:family="paragraph">
      <style:text-properties style:font-name-asian="Times New Roman" style:language-asian="en" style:country-asian="GB"/>
    </style:style>
    <style:style style:name="TableRow995" style:family="table-row">
      <style:table-row-properties style:min-row-height="0.4222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Heading3" style:family="paragraph">
      <style:text-properties style:font-name-asian="Times New Roman" style:language-asian="en" style:country-asian="GB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4" style:parent-style-name="Heading3" style:family="paragraph">
      <style:text-properties style:font-name-asian="Times New Roman" style:language-asian="en" style:country-asian="GB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38" style:parent-style-name="Heading3" style:family="paragraph">
      <style:text-properties style:font-name-asian="Times New Roman" style:language-asian="en" style:country-asian="GB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1053" style:family="table-column">
      <style:table-column-properties style:column-width="1.3777in" style:use-optimal-column-width="false"/>
    </style:style>
    <style:style style:name="TableColumn1054" style:family="table-column">
      <style:table-column-properties style:column-width="2.4611in" style:use-optimal-column-width="false"/>
    </style:style>
    <style:style style:name="TableColumn1055" style:family="table-column">
      <style:table-column-properties style:column-width="2.0673in" style:use-optimal-column-width="false"/>
    </style:style>
    <style:style style:name="TableColumn1056" style:family="table-column">
      <style:table-column-properties style:column-width="2.2638in" style:use-optimal-column-width="false"/>
    </style:style>
    <style:style style:name="TableColumn1057" style:family="table-column">
      <style:table-column-properties style:column-width="1.4826in" style:use-optimal-column-width="false"/>
    </style:style>
    <style:style style:name="Table1052" style:family="table">
      <style:table-properties style:width="9.6527in" fo:margin-left="0in" table:align="center"/>
    </style:style>
    <style:style style:name="TableRow1058" style:family="table-row">
      <style:table-row-properties style:min-row-height="0.2868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Heading2" style:family="paragraph">
      <style:text-properties style:font-name-asian="Times New Roman" style:language-asian="en" style:country-asian="GB"/>
    </style:style>
    <style:style style:name="P1061" style:parent-style-name="Heading3" style:family="paragraph">
      <style:text-properties style:font-name-asian="Times New Roman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Heading2" style:family="paragraph">
      <style:text-properties style:font-name-asian="Times New Roman" style:language-asian="en" style:country-asian="GB"/>
    </style:style>
    <style:style style:name="P1064" style:parent-style-name="Heading3" style:family="paragraph">
      <style:text-properties style:font-name-asian="Times New Roman" style:language-asian="en" style:country-asian="GB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Heading2" style:family="paragraph">
      <style:text-properties style:font-name-asian="Times New Roman" style:language-asian="en" style:country-asian="GB"/>
    </style:style>
    <style:style style:name="P1067" style:parent-style-name="Heading3" style:family="paragraph">
      <style:text-properties style:font-name-asian="Times New Roman" style:language-asian="en" style:country-asian="GB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Heading2" style:family="paragraph">
      <style:text-properties style:font-name-asian="Times New Roman" style:language-asian="en" style:country-asian="GB"/>
    </style:style>
    <style:style style:name="P1070" style:parent-style-name="Heading2" style:family="paragraph">
      <style:text-properties style:font-name-asian="Times New Roman" style:language-asian="en" style:country-asian="GB"/>
    </style:style>
    <style:style style:name="TableCell1071" style:family="table-cell">
      <style:table-cell-properties fo:border-top="0.0069in solid #8EA9DB" fo:border-left="0.0069in solid #000000" fo:border-bottom="0.0069in solid #8EA9DB" fo:border-right="0.0069in solid #000000" style:writing-mode="lr-tb" fo:padding-top="0in" fo:padding-left="0.075in" fo:padding-bottom="0in" fo:padding-right="0.075in"/>
    </style:style>
    <style:style style:name="P1072" style:parent-style-name="Heading2" style:family="paragraph">
      <style:text-properties style:font-name-asian="Times New Roman" style:language-asian="en" style:country-asian="GB"/>
    </style:style>
    <style:style style:name="P1073" style:parent-style-name="Heading3" style:family="paragraph">
      <style:text-properties style:font-name-asian="Times New Roman" style:language-asian="en" style:country-asian="GB"/>
    </style:style>
    <style:style style:name="TableRow1074" style:family="table-row">
      <style:table-row-properties style:min-row-height="0.4222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Heading3" style:family="paragraph">
      <style:text-properties style:font-name-asian="Times New Roman" style:language-asian="en" style:country-asian="GB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09" style:parent-style-name="Heading3" style:family="paragraph">
      <style:text-properties style:font-name-asian="Times New Roman" style:language-asian="en" style:country-asian="GB"/>
    </style:style>
    <style:style style:name="P11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3" style:parent-style-name="Heading3" style:family="paragraph">
      <style:text-properties style:font-name-asian="Times New Roman" style:language-asian="en" style:country-asian="GB"/>
    </style:style>
    <style:style style:name="P11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1132" style:family="table-column">
      <style:table-column-properties style:column-width="1.3777in" style:use-optimal-column-width="false"/>
    </style:style>
    <style:style style:name="TableColumn1133" style:family="table-column">
      <style:table-column-properties style:column-width="2.4611in" style:use-optimal-column-width="false"/>
    </style:style>
    <style:style style:name="TableColumn1134" style:family="table-column">
      <style:table-column-properties style:column-width="2.0673in" style:use-optimal-column-width="false"/>
    </style:style>
    <style:style style:name="TableColumn1135" style:family="table-column">
      <style:table-column-properties style:column-width="2.2638in" style:use-optimal-column-width="false"/>
    </style:style>
    <style:style style:name="TableColumn1136" style:family="table-column">
      <style:table-column-properties style:column-width="1.4826in" style:use-optimal-column-width="false"/>
    </style:style>
    <style:style style:name="Table1131" style:family="table">
      <style:table-properties style:width="9.6527in" fo:margin-left="0in" table:align="center"/>
    </style:style>
    <style:style style:name="TableRow1137" style:family="table-row">
      <style:table-row-properties style:min-row-height="0.2868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Heading2" style:family="paragraph">
      <style:text-properties style:font-name-asian="Times New Roman" style:language-asian="en" style:country-asian="GB"/>
    </style:style>
    <style:style style:name="P1140" style:parent-style-name="Heading3" style:family="paragraph">
      <style:text-properties style:font-name-asian="Times New Roman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Heading2" style:family="paragraph">
      <style:text-properties style:font-name-asian="Times New Roman" style:language-asian="en" style:country-asian="GB"/>
    </style:style>
    <style:style style:name="P1143" style:parent-style-name="Heading3" style:family="paragraph">
      <style:text-properties style:font-name-asian="Times New Roman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Heading2" style:family="paragraph">
      <style:text-properties style:font-name-asian="Times New Roman" style:language-asian="en" style:country-asian="GB"/>
    </style:style>
    <style:style style:name="P1146" style:parent-style-name="Heading3" style:family="paragraph">
      <style:text-properties style:font-name-asian="Times New Roman" style:language-asian="en" style:country-asian="GB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Heading2" style:family="paragraph">
      <style:text-properties style:font-name-asian="Times New Roman" style:language-asian="en" style:country-asian="GB"/>
    </style:style>
    <style:style style:name="P1149" style:parent-style-name="Heading2" style:family="paragraph">
      <style:text-properties style:font-name-asian="Times New Roman" style:language-asian="en" style:country-asian="GB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Heading2" style:family="paragraph">
      <style:text-properties style:font-name-asian="Times New Roman" style:language-asian="en" style:country-asian="GB"/>
    </style:style>
    <style:style style:name="P1152" style:parent-style-name="Heading3" style:family="paragraph">
      <style:text-properties style:font-name-asian="Times New Roman" style:language-asian="en" style:country-asian="GB"/>
    </style:style>
    <style:style style:name="TableRow1153" style:family="table-row">
      <style:table-row-properties style:min-row-height="0.4222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Heading3" style:family="paragraph">
      <style:text-properties style:font-name-asian="Times New Roman" style:language-asian="en" style:country-asian="GB"/>
    </style:style>
    <style:style style:name="P11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5" style:parent-style-name="Heading3" style:family="paragraph">
      <style:text-properties style:font-name-asian="Times New Roman" style:language-asian="en" style:country-asian="GB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89" style:parent-style-name="Heading3" style:family="paragraph">
      <style:text-properties style:font-name-asian="Times New Roman" style:language-asian="en" style:country-asian="GB"/>
    </style:style>
    <style:style style:name="P11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1204" style:family="table-column">
      <style:table-column-properties style:column-width="1.3777in" style:use-optimal-column-width="false"/>
    </style:style>
    <style:style style:name="TableColumn1205" style:family="table-column">
      <style:table-column-properties style:column-width="2.4611in" style:use-optimal-column-width="false"/>
    </style:style>
    <style:style style:name="TableColumn1206" style:family="table-column">
      <style:table-column-properties style:column-width="2.0673in" style:use-optimal-column-width="false"/>
    </style:style>
    <style:style style:name="TableColumn1207" style:family="table-column">
      <style:table-column-properties style:column-width="2.2638in" style:use-optimal-column-width="false"/>
    </style:style>
    <style:style style:name="TableColumn1208" style:family="table-column">
      <style:table-column-properties style:column-width="1.4826in" style:use-optimal-column-width="false"/>
    </style:style>
    <style:style style:name="Table1203" style:family="table">
      <style:table-properties style:width="9.6527in" fo:margin-left="0in" table:align="center"/>
    </style:style>
    <style:style style:name="TableRow1209" style:family="table-row">
      <style:table-row-properties style:min-row-height="0.2868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Heading2" style:family="paragraph">
      <style:text-properties style:font-name-asian="Times New Roman" style:language-asian="en" style:country-asian="GB"/>
    </style:style>
    <style:style style:name="P1212" style:parent-style-name="Heading3" style:family="paragraph">
      <style:text-properties style:font-name-asian="Times New Roman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Heading2" style:family="paragraph">
      <style:text-properties style:font-name-asian="Times New Roman" style:language-asian="en" style:country-asian="GB"/>
    </style:style>
    <style:style style:name="P1215" style:parent-style-name="Heading3" style:family="paragraph">
      <style:text-properties style:font-name-asian="Times New Roman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Heading2" style:family="paragraph">
      <style:text-properties style:font-name-asian="Times New Roman" style:language-asian="en" style:country-asian="GB"/>
    </style:style>
    <style:style style:name="P1218" style:parent-style-name="Heading3" style:family="paragraph">
      <style:text-properties style:font-name-asian="Times New Roman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Heading2" style:family="paragraph">
      <style:text-properties style:font-name-asian="Times New Roman" style:language-asian="en" style:country-asian="GB"/>
    </style:style>
    <style:style style:name="P1221" style:parent-style-name="Heading2" style:family="paragraph">
      <style:text-properties style:font-name-asian="Times New Roman" style:language-asian="en" style:country-asian="GB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Heading2" style:family="paragraph">
      <style:text-properties style:font-name-asian="Times New Roman" style:language-asian="en" style:country-asian="GB"/>
    </style:style>
    <style:style style:name="P1224" style:parent-style-name="Heading3" style:family="paragraph">
      <style:text-properties style:font-name-asian="Times New Roman" style:language-asian="en" style:country-asian="GB"/>
    </style:style>
    <style:style style:name="TableRow1225" style:family="table-row">
      <style:table-row-properties style:min-row-height="0.4222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Heading3" style:family="paragraph">
      <style:text-properties style:font-name-asian="Times New Roman" style:language-asian="en" style:country-asian="GB"/>
    </style:style>
    <style:style style:name="P12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59" style:parent-style-name="Heading3" style:family="paragraph">
      <style:text-properties style:font-name-asian="Times New Roman" style:language-asian="en" style:country-asian="GB"/>
    </style:style>
    <style:style style:name="P12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3" style:parent-style-name="Heading3" style:family="paragraph">
      <style:text-properties style:font-name-asian="Times New Roman" style:language-asian="en" style:country-asian="GB"/>
    </style:style>
    <style:style style:name="P12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2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olumn1278" style:family="table-column">
      <style:table-column-properties style:column-width="1.3777in" style:use-optimal-column-width="false"/>
    </style:style>
    <style:style style:name="TableColumn1279" style:family="table-column">
      <style:table-column-properties style:column-width="2.4611in" style:use-optimal-column-width="false"/>
    </style:style>
    <style:style style:name="TableColumn1280" style:family="table-column">
      <style:table-column-properties style:column-width="2.0673in" style:use-optimal-column-width="false"/>
    </style:style>
    <style:style style:name="TableColumn1281" style:family="table-column">
      <style:table-column-properties style:column-width="2.2638in" style:use-optimal-column-width="false"/>
    </style:style>
    <style:style style:name="TableColumn1282" style:family="table-column">
      <style:table-column-properties style:column-width="1.4826in" style:use-optimal-column-width="false"/>
    </style:style>
    <style:style style:name="Table1277" style:family="table">
      <style:table-properties style:width="9.6527in" fo:margin-left="0in" table:align="center"/>
    </style:style>
    <style:style style:name="TableRow1283" style:family="table-row">
      <style:table-row-properties style:min-row-height="0.2868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Heading2" style:family="paragraph">
      <style:text-properties style:font-name-asian="Times New Roman" style:language-asian="en" style:country-asian="GB"/>
    </style:style>
    <style:style style:name="P1286" style:parent-style-name="Heading3" style:family="paragraph">
      <style:text-properties style:font-name-asian="Times New Roman"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Heading2" style:family="paragraph">
      <style:text-properties style:font-name-asian="Times New Roman" style:language-asian="en" style:country-asian="GB"/>
    </style:style>
    <style:style style:name="P1289" style:parent-style-name="Heading3" style:family="paragraph">
      <style:text-properties style:font-name-asian="Times New Roman" style:language-asian="en" style:country-asian="GB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Heading2" style:family="paragraph">
      <style:text-properties style:font-name-asian="Times New Roman" style:language-asian="en" style:country-asian="GB"/>
    </style:style>
    <style:style style:name="P1292" style:parent-style-name="Heading3" style:family="paragraph">
      <style:text-properties style:font-name-asian="Times New Roman" style:language-asian="en" style:country-asian="GB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Heading2" style:family="paragraph">
      <style:text-properties style:font-name-asian="Times New Roman" style:language-asian="en" style:country-asian="GB"/>
    </style:style>
    <style:style style:name="P1295" style:parent-style-name="Heading2" style:family="paragraph">
      <style:text-properties style:font-name-asian="Times New Roman" style:language-asian="en" style:country-asian="GB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Heading2" style:family="paragraph">
      <style:text-properties style:font-name-asian="Times New Roman" style:language-asian="en" style:country-asian="GB"/>
    </style:style>
    <style:style style:name="P1298" style:parent-style-name="Heading3" style:family="paragraph">
      <style:text-properties style:font-name-asian="Times New Roman" style:language-asian="en" style:country-asian="GB"/>
    </style:style>
    <style:style style:name="TableRow1299" style:family="table-row">
      <style:table-row-properties style:min-row-height="0.4222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Heading3" style:family="paragraph">
      <style:text-properties style:font-name-asian="Times New Roman" style:language-asian="en" style:country-asian="GB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6" style:parent-style-name="Heading3" style:family="paragraph">
      <style:text-properties style:font-name-asian="Times New Roman" style:language-asian="en" style:country-asian="GB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0" style:parent-style-name="Heading3" style:family="paragraph">
      <style:text-properties style:font-name-asian="Times New Roman" style:language-asian="en" style:country-asian="GB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</office:automatic-styles>
  <office:body>
    <office:text text:use-soft-page-breaks="true">
      <text:h text:style-name="P1" text:outline-level="1">General charitable purposes – existing classification code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h text:style-name="Heading2" text:outline-level="2">WHAT - level 2</text:h>
              <text:h text:style-name="Heading2" text:outline-level="2">New codes</text:h>
            </table:table-cell>
            <table:table-cell table:style-name="TableCell11">
              <text:h text:style-name="P12" text:outline-level="2">HOW – Generic – level 1</text:h>
              <text:h text:style-name="P13" text:outline-level="2">Existing codes</text:h>
            </table:table-cell>
            <table:table-cell table:style-name="TableCell14">
              <text:h text:style-name="P15" text:outline-level="2">HOW – Specific – level 2</text:h>
              <text:h text:style-name="P16" text:outline-level="2">New codes</text:h>
            </table:table-cell>
            <table:table-cell table:style-name="TableCell17">
              <text:h text:style-name="P18" text:outline-level="2">WHO – Generic – level 1</text:h>
              <text:p text:style-name="P19"/>
            </table:table-cell>
            <table:table-cell table:style-name="TableCell20">
              <text:h text:style-name="P21" text:outline-level="2">WHO – Specific – level 2</text:h>
              <text:h text:style-name="P22" text:outline-level="2">New codes</text:h>
            </table:table-cell>
          </table:table-row>
        </table:table-header-rows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Makes grants to individuals</text:p>
            <text:p text:style-name="P28">Makes grants to organisations</text:p>
            <text:p text:style-name="P29">Provides other finance</text:p>
            <text:p text:style-name="P30">Provides human resources</text:p>
            <text:p text:style-name="P31">Provides building/ facilities/ open space</text:p>
            <text:p text:style-name="P32">Provides services</text:p>
            <text:p text:style-name="P33">Provides education/ advocacy/ advice/ information</text:p>
            <text:p text:style-name="P34">Sponsors/undertakes research</text:p>
            <text:p text:style-name="P35">Acts as an umbrella or resource body</text:p>
            <text:p text:style-name="P36">Other charitable activities</text:p>
            <text:p text:style-name="P37"/>
          </table:table-cell>
          <table:table-cell table:style-name="TableCell38">
            <text:p text:style-name="P39">Education<text:s/></text:p>
            <text:p text:style-name="P40">Advocacy</text:p>
            <text:p text:style-name="P41">Advice/ information</text:p>
            <text:p text:style-name="P42">Campaigning</text:p>
            <text:p text:style-name="P43">Provides equipment/ goods</text:p>
          </table:table-cell>
          <table:table-cell table:style-name="TableCell44">
            <text:h text:style-name="Heading3" text:outline-level="3"><text:span text:style-name="T45">Existing codes</text:span></text:h>
            <text:p text:style-name="P46">Children</text:p>
            <text:p text:style-name="P47">People of a particular ethnic or racial origin</text:p>
            <text:p text:style-name="P48">Other charities or voluntary bodies</text:p>
            <text:p text:style-name="P49">Members of particular profession(s)</text:p>
            <text:p text:style-name="P50">Other defined groups</text:p>
            <text:p text:style-name="P51"/>
            <text:h text:style-name="P52" text:outline-level="3">Re-worded codes</text:h>
            <text:p text:style-name="P53">Older people</text:p>
            <text:p text:style-name="P54">Disabled people</text:p>
            <text:p text:style-name="P55">General public</text:p>
            <text:p text:style-name="P56"/>
            <text:h text:style-name="P57" text:outline-level="3">Proposed new codes</text:h>
            <text:p text:style-name="P58">Adults</text:p>
            <text:p text:style-name="P59">Young people</text:p>
            <text:p text:style-name="P60">Socially disadvantaged individuals/ groups <text:s/></text:p>
            <text:p text:style-name="P61">People of a specified sex/ gender</text:p>
            <text:p text:style-name="P62">People of a specified orientation</text:p>
            <text:p text:style-name="P63">People living in a specified geographical area</text:p>
            <text:p text:style-name="P64">People in ill-health</text:p>
            <text:p text:style-name="P65">Homeless people</text:p>
            <text:p text:style-name="P66">Refugees/ migrants</text:p>
            <text:p text:style-name="P67">Followers of a particular religion</text:p>
            <text:p text:style-name="P68"/>
          </table:table-cell>
          <table:table-cell table:style-name="TableCell69">
            <text:h text:style-name="P70" text:outline-level="2"> </text:h>
          </table:table-cell>
        </table:table-row>
      </table:table>
      <text:soft-page-break/>
      <text:h text:style-name="Heading1" text:outline-level="1">Education / training – existing classification code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h text:style-name="P79" text:outline-level="2">WHAT - level 2</text:h>
              <text:h text:style-name="P80" text:outline-level="3">New codes</text:h>
            </table:table-cell>
            <table:table-cell table:style-name="TableCell81">
              <text:h text:style-name="P82" text:outline-level="2">HOW – Generic – level 1</text:h>
              <text:h text:style-name="P83" text:outline-level="3">Existing codes</text:h>
            </table:table-cell>
            <table:table-cell table:style-name="TableCell84">
              <text:h text:style-name="P85" text:outline-level="2">HOW – Specific – level 2</text:h>
              <text:h text:style-name="P86" text:outline-level="3">New codes</text:h>
            </table:table-cell>
            <table:table-cell table:style-name="TableCell87">
              <text:h text:style-name="P88" text:outline-level="2">WHO – Generic – level 1</text:h>
              <text:h text:style-name="P89" text:outline-level="2"/>
            </table:table-cell>
            <table:table-cell table:style-name="TableCell90">
              <text:h text:style-name="P91" text:outline-level="2">WHO – Specific – level 2</text:h>
              <text:h text:style-name="P92" text:outline-level="3">New codes</text:h>
            </table:table-cell>
          </table:table-row>
        </table:table-header-rows>
        <table:table-row table:style-name="TableRow93">
          <table:table-cell table:style-name="TableCell94">
            <text:p text:style-name="P95">Pre-School education</text:p>
            <text:p text:style-name="P96">Elementary/primary education</text:p>
            <text:p text:style-name="P97">Secondary education</text:p>
            <text:p text:style-name="P98">Further education</text:p>
            <text:p text:style-name="P99">Higher education</text:p>
            <text:p text:style-name="P100">Technical or vocational training</text:p>
            <text:p text:style-name="P101">Employability/ preparing for work</text:p>
            <text:p text:style-name="P102">Lifelong learning</text:p>
            <text:p text:style-name="P103">Special educational needs</text:p>
            <text:p text:style-name="P104">Think tank</text:p>
            <text:p text:style-name="P105">Other education/ training</text:p>
          </table:table-cell>
          <table:table-cell table:style-name="TableCell106">
            <text:p text:style-name="P107">Makes grants to individuals</text:p>
            <text:p text:style-name="P108">Makes grants to organisations</text:p>
            <text:p text:style-name="P109">Provides other finance</text:p>
            <text:p text:style-name="P110">Provides human resources</text:p>
            <text:p text:style-name="P111">Provides building/facilities/ open space</text:p>
            <text:p text:style-name="P112">Provides services</text:p>
            <text:p text:style-name="P113">Provides education/advocacy/advice/ information</text:p>
            <text:p text:style-name="P114">Sponsors/undertakes research</text:p>
            <text:p text:style-name="P115">Acts as an umbrella or resource body</text:p>
            <text:p text:style-name="P116">Other charitable activities</text:p>
          </table:table-cell>
          <table:table-cell table:style-name="TableCell117">
            <text:p text:style-name="P118">Nursery/ pre-school</text:p>
            <text:p text:style-name="P119">School</text:p>
            <text:p text:style-name="P120">College</text:p>
            <text:p text:style-name="P121">University</text:p>
            <text:p text:style-name="P122">Student Union<text:s/></text:p>
            <text:p text:style-name="P123">After school club</text:p>
            <text:p text:style-name="P124">Apprenticeships</text:p>
            <text:p text:style-name="P125">Workshops, conferences, seminars or lectures</text:p>
            <text:p text:style-name="P126">Library/ reading room</text:p>
            <text:p text:style-name="P127">Parent teacher association</text:p>
            <text:p text:style-name="P128">Scholarships or other financial support</text:p>
            <text:p text:style-name="P129">Supporting an educational establishment</text:p>
            <text:p text:style-name="P130">Additional tuition</text:p>
            <text:p text:style-name="P131">Advocacy</text:p>
            <text:p text:style-name="P132">Campaigning</text:p>
            <text:p text:style-name="P133">Advice/ information</text:p>
            <text:p text:style-name="P134">Provides equipment/ goods</text:p>
          </table:table-cell>
          <table:table-cell table:style-name="TableCell135">
            <text:h text:style-name="P136" text:outline-level="3">Existing codes</text:h>
            <text:p text:style-name="P137">Children</text:p>
            <text:p text:style-name="P138">People of a particular ethnic or racial origin</text:p>
            <text:p text:style-name="P139">Other charities or voluntary bodies</text:p>
            <text:p text:style-name="P140">Members of particular profession(s)</text:p>
            <text:p text:style-name="P141">Other defined groups</text:p>
            <text:h text:style-name="P142" text:outline-level="3">Re-worded codes</text:h>
            <text:p text:style-name="P143">Older people</text:p>
            <text:p text:style-name="P144">Disabled people</text:p>
            <text:p text:style-name="P145">General public</text:p>
            <text:h text:style-name="P146" text:outline-level="3">Proposed new codes</text:h>
            <text:p text:style-name="P147">Adults</text:p>
            <text:p text:style-name="P148">Young people</text:p>
            <text:p text:style-name="P149">Socially disadvantaged individuals/ groups <text:s/></text:p>
            <text:p text:style-name="P150">People of a specified sex/ gender</text:p>
            <text:p text:style-name="P151">People of a specified orientation</text:p>
            <text:p text:style-name="P152">People living in a specified geographical area</text:p>
            <text:p text:style-name="P153">People in ill-health</text:p>
            <text:p text:style-name="P154">Homeless people</text:p>
            <text:p text:style-name="P155">Refugees/ migrants</text:p>
            <text:p text:style-name="P156">Followers of a particular religion</text:p>
            <text:p text:style-name="P157"/>
          </table:table-cell>
          <table:table-cell table:style-name="TableCell158">
            <text:p text:style-name="P159">Pupils/Students attending a named educational establishment</text:p>
            <text:p text:style-name="P160">NEETs (those not in employment, education or training)</text:p>
            <text:p text:style-name="P161">Parents</text:p>
          </table:table-cell>
        </table:table-row>
      </table:table>
      <text:p text:style-name="Normal"/>
      <text:soft-page-break/>
      <text:h text:style-name="Heading1" text:outline-level="1">The advancement of health or saving of lives<text:s/>– existing classification code</text:h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h text:style-name="P170" text:outline-level="2">WHAT - level 2</text:h>
              <text:h text:style-name="P171" text:outline-level="3">New codes</text:h>
            </table:table-cell>
            <table:table-cell table:style-name="TableCell172">
              <text:h text:style-name="P173" text:outline-level="2">HOW – Generic – level 1</text:h>
              <text:h text:style-name="P174" text:outline-level="3">Existing codes</text:h>
            </table:table-cell>
            <table:table-cell table:style-name="TableCell175">
              <text:h text:style-name="P176" text:outline-level="2">HOW – Specific – level 2</text:h>
              <text:h text:style-name="P177" text:outline-level="3">New codes</text:h>
            </table:table-cell>
            <table:table-cell table:style-name="TableCell178">
              <text:h text:style-name="P179" text:outline-level="2">WHO – Generic – level 1</text:h>
              <text:h text:style-name="P180" text:outline-level="2"/>
            </table:table-cell>
            <table:table-cell table:style-name="TableCell181">
              <text:h text:style-name="P182" text:outline-level="2">WHO – Specific – level 2</text:h>
              <text:h text:style-name="P183" text:outline-level="3">New codes</text:h>
            </table:table-cell>
          </table:table-row>
        </table:table-header-rows>
        <table:table-row table:style-name="TableRow184">
          <table:table-cell table:style-name="TableCell185">
            <text:p text:style-name="P186">Relief of sickness generally</text:p>
            <text:p text:style-name="P187">Cancer</text:p>
            <text:p text:style-name="P188">Heart Disease</text:p>
            <text:p text:style-name="P189">Diabetes</text:p>
            <text:p text:style-name="P190">Dementia<text:s/></text:p>
            <text:p text:style-name="P191">Mental health<text:s/></text:p>
            <text:p text:style-name="P192">Addiction (including substance misuse)</text:p>
            <text:p text:style-name="P193">Organ and tissue donation</text:p>
            <text:p text:style-name="P194">Other health/ saving of lives</text:p>
            <text:p text:style-name="P195">Promotion of health and wellbeing</text:p>
            <text:p text:style-name="P196">Public health and other sickness prevention</text:p>
            <text:p text:style-name="P197">Relief of another specific medical condition</text:p>
          </table:table-cell>
          <table:table-cell table:style-name="TableCell198">
            <text:p text:style-name="P199">Makes grants to individuals</text:p>
            <text:p text:style-name="P200">Makes grants to organisations</text:p>
            <text:p text:style-name="P201">Provides other finance</text:p>
            <text:p text:style-name="P202">Provides human resources</text:p>
            <text:p text:style-name="P203">Provides building/facilities/ open space</text:p>
            <text:p text:style-name="P204">Provides services</text:p>
            <text:p text:style-name="P205">Provides education/advocacy/advice/ information</text:p>
            <text:p text:style-name="P206">Sponsors/undertakes research</text:p>
            <text:p text:style-name="P207">Acts as an umbrella or resource body</text:p>
            <text:p text:style-name="P208">Other charitable activities</text:p>
          </table:table-cell>
          <table:table-cell table:style-name="TableCell209">
            <text:p text:style-name="P210">Medical treatment</text:p>
            <text:p text:style-name="P211">Terminal health care (including Hospices)</text:p>
            <text:p text:style-name="P212">Hospitals</text:p>
            <text:p text:style-name="P213">Rescue and support service including air ambulance</text:p>
            <text:p text:style-name="P214">Residential care</text:p>
            <text:p text:style-name="P215">Rehabilitation, convalescence or aftercare</text:p>
            <text:p text:style-name="P216">Break and respite care</text:p>
            <text:p text:style-name="P217">Non-residential care Complementary or alternative therapy</text:p>
            <text:p text:style-name="P218">Patient support and advisory groups</text:p>
            <text:p text:style-name="P219">Provides comforts, services or facilities for patients</text:p>
            <text:p text:style-name="P220">NHS charities</text:p>
            <text:p text:style-name="P221">Public safety</text:p>
            <text:p text:style-name="P222">Professional training</text:p>
            <text:p text:style-name="P223">Carers’ support</text:p>
            <text:p text:style-name="P224">Counselling</text:p>
            <text:p text:style-name="P225">Education</text:p>
            <text:p text:style-name="P226">Advocacy<text:s/></text:p>
            <text:p text:style-name="P227">Campaigning</text:p>
            <text:p text:style-name="P228">Advice / information<text:s/></text:p>
            <text:p text:style-name="P229">Provides equipment /goods</text:p>
          </table:table-cell>
          <table:table-cell table:style-name="TableCell230">
            <text:h text:style-name="P231" text:outline-level="3">Existing codes</text:h>
            <text:p text:style-name="P232">Children</text:p>
            <text:p text:style-name="P233">People of a particular ethnic or racial origin</text:p>
            <text:p text:style-name="P234">Other charities or voluntary bodies</text:p>
            <text:p text:style-name="P235">Members of particular profession(s)</text:p>
            <text:p text:style-name="P236">Other defined groups</text:p>
            <text:h text:style-name="P237" text:outline-level="3">Re-worded codes</text:h>
            <text:p text:style-name="P238">Older people</text:p>
            <text:p text:style-name="P239">Disabled people</text:p>
            <text:p text:style-name="P240">General public</text:p>
            <text:p text:style-name="P241"/>
            <text:h text:style-name="P242" text:outline-level="3">Proposed new codes</text:h>
            <text:p text:style-name="P243">Adults</text:p>
            <text:p text:style-name="P244">Young people</text:p>
            <text:p text:style-name="P245">Socially disadvantaged individuals/ groups <text:s/></text:p>
            <text:p text:style-name="P246">People of a specified sex/ gender</text:p>
            <text:p text:style-name="P247">People of a specified orientation</text:p>
            <text:p text:style-name="P248">People living in a specified geographical area</text:p>
            <text:p text:style-name="P249">People in ill-health</text:p>
            <text:p text:style-name="P250">Homeless people</text:p>
            <text:p text:style-name="P251">Refugees/ migrants</text:p>
            <text:p text:style-name="P252">Followers of a particular religion</text:p>
            <text:p text:style-name="P253"/>
          </table:table-cell>
          <table:table-cell table:style-name="TableCell254">
            <text:p text:style-name="P255">People with a specific medical condition or illness</text:p>
            <text:p text:style-name="P256">Carers</text:p>
            <text:p text:style-name="P257">Families</text:p>
          </table:table-cell>
        </table:table-row>
      </table:table>
      <text:p text:style-name="Normal"/>
      <text:soft-page-break/>
      <text:h text:style-name="Heading1" text:outline-level="1">Disability<text:s/>– existing classification code</text:h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h text:style-name="P266" text:outline-level="2">WHAT - level 2</text:h>
              <text:h text:style-name="P267" text:outline-level="3">New codes</text:h>
            </table:table-cell>
            <table:table-cell table:style-name="TableCell268">
              <text:h text:style-name="P269" text:outline-level="2">HOW – Generic – level 1</text:h>
              <text:h text:style-name="P270" text:outline-level="3">Existing codes</text:h>
            </table:table-cell>
            <table:table-cell table:style-name="TableCell271">
              <text:h text:style-name="P272" text:outline-level="2">HOW – Specific – level 2</text:h>
              <text:h text:style-name="P273" text:outline-level="3">New codes</text:h>
            </table:table-cell>
            <table:table-cell table:style-name="TableCell274">
              <text:h text:style-name="P275" text:outline-level="2">WHO – Generic – level 1</text:h>
              <text:h text:style-name="P276" text:outline-level="2"/>
            </table:table-cell>
            <table:table-cell table:style-name="TableCell277">
              <text:h text:style-name="P278" text:outline-level="2">WHO – Specific – level 2</text:h>
              <text:h text:style-name="P279" text:outline-level="3">New codes</text:h>
            </table:table-cell>
          </table:table-row>
        </table:table-header-rows>
        <table:table-row table:style-name="TableRow280">
          <table:table-cell table:style-name="TableCell281">
            <text:p text:style-name="P282">Vision</text:p>
            <text:p text:style-name="P283">Hearing</text:p>
            <text:p text:style-name="P284">Mobility</text:p>
            <text:p text:style-name="P285">Dexterity</text:p>
            <text:p text:style-name="P286">Learning or understanding or concentrating</text:p>
            <text:p text:style-name="P287">Memory</text:p>
            <text:p text:style-name="P288">Mental Health</text:p>
            <text:p text:style-name="P289">Stamina, breathing or fatigue</text:p>
            <text:p text:style-name="P290">Social or behavioural<text:s/></text:p>
            <text:p text:style-name="P291">All disabilities</text:p>
          </table:table-cell>
          <table:table-cell table:style-name="TableCell292">
            <text:p text:style-name="P293">Makes grants to individuals</text:p>
            <text:p text:style-name="P294">Makes grants to organisations</text:p>
            <text:p text:style-name="P295">Provides other finance</text:p>
            <text:p text:style-name="P296">Provides human resources</text:p>
            <text:p text:style-name="P297">Provides building/facilities/ open space</text:p>
            <text:p text:style-name="P298">Provides services</text:p>
            <text:p text:style-name="P299">Provides education/advocacy/advice/ information</text:p>
            <text:p text:style-name="P300">Sponsors/undertakes research</text:p>
            <text:p text:style-name="P301">Acts as an umbrella or resource body</text:p>
            <text:p text:style-name="P302">Other charitable activities</text:p>
          </table:table-cell>
          <table:table-cell table:style-name="TableCell303">
            <text:p text:style-name="P304">Break and respite care</text:p>
            <text:p text:style-name="P305">Residential care</text:p>
            <text:p text:style-name="P306">Supported living</text:p>
            <text:p text:style-name="P307">Personal assistance</text:p>
            <text:p text:style-name="P308">Day care centre</text:p>
            <text:p text:style-name="P309">Independent living services</text:p>
            <text:p text:style-name="P310">Community based activities</text:p>
            <text:p text:style-name="P311">Provides equipment/ goods</text:p>
            <text:p text:style-name="P312">Education</text:p>
            <text:p text:style-name="P313">Advocacy</text:p>
            <text:p text:style-name="P314">Campaigning</text:p>
            <text:p text:style-name="P315">Advice / information</text:p>
            <text:p text:style-name="P316">Carers’ support</text:p>
          </table:table-cell>
          <table:table-cell table:style-name="TableCell317">
            <text:h text:style-name="P318" text:outline-level="3">Existing codes</text:h>
            <text:p text:style-name="P319">Children</text:p>
            <text:p text:style-name="P320">People of a particular ethnic or racial origin</text:p>
            <text:p text:style-name="P321">Other charities or voluntary bodies</text:p>
            <text:p text:style-name="P322">Members of particular profession(s)</text:p>
            <text:p text:style-name="P323">Other defined groups</text:p>
            <text:h text:style-name="P324" text:outline-level="3">Re-worded codes</text:h>
            <text:p text:style-name="P325">Older people</text:p>
            <text:p text:style-name="P326">Disabled people</text:p>
            <text:p text:style-name="P327">General public</text:p>
            <text:h text:style-name="P328" text:outline-level="3">Proposed new codes</text:h>
            <text:p text:style-name="P329">Adults</text:p>
            <text:p text:style-name="P330">Young people</text:p>
            <text:p text:style-name="P331">Socially disadvantaged individuals/ groups <text:s/></text:p>
            <text:p text:style-name="P332">People of a specified sex/ gender</text:p>
            <text:p text:style-name="P333">People of a specified orientation</text:p>
            <text:p text:style-name="P334">People living in a specified geographical area</text:p>
            <text:p text:style-name="P335">People in ill-health</text:p>
            <text:p text:style-name="P336">Homeless people</text:p>
            <text:p text:style-name="P337">Refugees/ migrants</text:p>
            <text:p text:style-name="P338">Followers of a particular religion</text:p>
            <text:p text:style-name="P339"/>
          </table:table-cell>
          <table:table-cell table:style-name="TableCell340">
            <text:p text:style-name="P341">Carers</text:p>
            <text:p text:style-name="P342">Families</text:p>
          </table:table-cell>
        </table:table-row>
      </table:table>
      <text:p text:style-name="Normal"/>
      <text:p text:style-name="Normal"/>
      <text:soft-page-break/>
      <text:h text:style-name="Heading1" text:outline-level="1">Prevention or relief of poverty – existing classification code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h text:style-name="P351" text:outline-level="2">WHAT - level 2</text:h>
              <text:h text:style-name="P352" text:outline-level="3">New codes</text:h>
            </table:table-cell>
            <table:table-cell table:style-name="TableCell353">
              <text:h text:style-name="P354" text:outline-level="2">HOW – Generic – level 1</text:h>
              <text:h text:style-name="P355" text:outline-level="3">Existing codes</text:h>
            </table:table-cell>
            <table:table-cell table:style-name="TableCell356">
              <text:h text:style-name="P357" text:outline-level="2">HOW – Specific – level 2</text:h>
              <text:h text:style-name="P358" text:outline-level="3">New codes</text:h>
            </table:table-cell>
            <table:table-cell table:style-name="TableCell359">
              <text:h text:style-name="P360" text:outline-level="2">WHO – Generic – level 1</text:h>
              <text:h text:style-name="P361" text:outline-level="2"/>
            </table:table-cell>
            <table:table-cell table:style-name="TableCell362">
              <text:h text:style-name="P363" text:outline-level="2">WHO – Specific – level 2</text:h>
              <text:h text:style-name="P364" text:outline-level="3">New codes</text:h>
            </table:table-cell>
          </table:table-row>
        </table:table-header-rows>
        <table:table-row table:style-name="TableRow365">
          <table:table-cell table:style-name="TableCell366">
            <text:p text:style-name="P367">Prevention of poverty</text:p>
            <text:p text:style-name="P368">Relief of poverty</text:p>
          </table:table-cell>
          <table:table-cell table:style-name="TableCell369">
            <text:p text:style-name="P370">Makes grants to individuals</text:p>
            <text:p text:style-name="P371">Makes grants to organisations</text:p>
            <text:p text:style-name="P372">Provides other finance</text:p>
            <text:p text:style-name="P373">Provides human resources</text:p>
            <text:p text:style-name="P374">Provides building/facilities/ open space</text:p>
            <text:p text:style-name="P375">Provides services</text:p>
            <text:p text:style-name="P376">Provides education/advocacy/advice/ information</text:p>
            <text:p text:style-name="P377">Sponsors/undertakes research</text:p>
            <text:p text:style-name="P378">Acts as an umbrella or resource body</text:p>
            <text:p text:style-name="P379">Other charitable activities</text:p>
          </table:table-cell>
          <table:table-cell table:style-name="TableCell380">
            <text:p text:style-name="P381">Unemployment support<text:s/></text:p>
            <text:p text:style-name="P382">Food bank</text:p>
            <text:p text:style-name="P383">Provides equipment / goods</text:p>
            <text:p text:style-name="P384">Homelessness support</text:p>
            <text:p text:style-name="P385">Refugee / migrant support</text:p>
            <text:p text:style-name="P386">Education<text:s/></text:p>
            <text:p text:style-name="P387">Advocacy</text:p>
            <text:p text:style-name="P388">Campaigning</text:p>
            <text:p text:style-name="P389">Advice / information</text:p>
          </table:table-cell>
          <table:table-cell table:style-name="TableCell390">
            <text:h text:style-name="P391" text:outline-level="3">Existing codes</text:h>
            <text:p text:style-name="P392">Children</text:p>
            <text:p text:style-name="P393">People of a particular ethnic or racial origin</text:p>
            <text:p text:style-name="P394">Other charities or voluntary bodies</text:p>
            <text:p text:style-name="P395">Members of particular profession(s)</text:p>
            <text:p text:style-name="P396">Other defined groups</text:p>
            <text:h text:style-name="P397" text:outline-level="3">Re-worded codes</text:h>
            <text:p text:style-name="P398">Older people</text:p>
            <text:p text:style-name="P399">Disabled people</text:p>
            <text:p text:style-name="P400">General public</text:p>
            <text:h text:style-name="P401" text:outline-level="3">Proposed new codes</text:h>
            <text:p text:style-name="P402">Adults</text:p>
            <text:p text:style-name="P403">Young people</text:p>
            <text:p text:style-name="P404">Socially disadvantaged individuals/ groups <text:s/></text:p>
            <text:p text:style-name="P405">People of a specified sex/ gender</text:p>
            <text:p text:style-name="P406">People of a specified orientation</text:p>
            <text:p text:style-name="P407">People living in a specified geographical area</text:p>
            <text:p text:style-name="P408">People in ill-health</text:p>
            <text:p text:style-name="P409">Homeless people</text:p>
            <text:p text:style-name="P410">Refugees/ migrants</text:p>
            <text:p text:style-name="P411">Followers of a particular religion</text:p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"/>
      <text:p text:style-name="Normal"/>
      <text:soft-page-break/>
      <text:h text:style-name="Heading1" text:outline-level="1">International development/<text:s/>humanitarian aid – re-worded classification code</text:h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WHAT - level 2</text:p>
              <text:p text:style-name="P424">New codes</text:p>
            </table:table-cell>
            <table:table-cell table:style-name="TableCell425">
              <text:p text:style-name="P426">HOW – Generic – level 1</text:p>
              <text:p text:style-name="P427">Existing codes</text:p>
            </table:table-cell>
            <table:table-cell table:style-name="TableCell428">
              <text:p text:style-name="P429">HOW – Specific – level 2</text:p>
              <text:p text:style-name="P430">New codes</text:p>
            </table:table-cell>
            <table:table-cell table:style-name="TableCell431">
              <text:p text:style-name="P432">WHO – Generic – level 1</text:p>
              <text:p text:style-name="P433"/>
            </table:table-cell>
            <table:table-cell table:style-name="TableCell434">
              <text:p text:style-name="P435">WHO – Specific – level 2</text:p>
              <text:p text:style-name="P436">New codes</text:p>
            </table:table-cell>
          </table:table-row>
        </table:table-header-rows>
        <table:table-row table:style-name="TableRow437">
          <table:table-cell table:style-name="TableCell438">
            <text:p text:style-name="P439">Famine relief<text:s/></text:p>
            <text:p text:style-name="P440">Crisis relief</text:p>
            <text:p text:style-name="P441">Peace, security, conflict resolution and international affairs</text:p>
            <text:p text:style-name="P442">Disaster response</text:p>
            <text:p text:style-name="P443">International migration/ refugees</text:p>
            <text:p text:style-name="P444">Climate change</text:p>
            <text:p text:style-name="P445">Other international development</text:p>
          </table:table-cell>
          <table:table-cell table:style-name="TableCell446">
            <text:p text:style-name="P447">Makes grants to individuals</text:p>
            <text:p text:style-name="P448">Makes grants to organisations</text:p>
            <text:p text:style-name="P449">Provides other finance</text:p>
            <text:p text:style-name="P450">Provides human resources</text:p>
            <text:p text:style-name="P451">Provides building/facilities/ open space</text:p>
            <text:p text:style-name="P452">Provides services</text:p>
            <text:p text:style-name="P453">Provides education/advocacy/advice/ information</text:p>
            <text:p text:style-name="P454">Sponsors/undertakes research</text:p>
            <text:p text:style-name="P455">Acts as an umbrella or resource body</text:p>
            <text:p text:style-name="P456">Other charitable activities</text:p>
          </table:table-cell>
          <table:table-cell table:style-name="TableCell457">
            <text:p text:style-name="P458">Food donation</text:p>
            <text:p text:style-name="P459">Medical aid</text:p>
            <text:p text:style-name="P460">Capacity building</text:p>
            <text:p text:style-name="P461">Provides equipment/ goods</text:p>
            <text:p text:style-name="P462">Water/ sanitation</text:p>
            <text:p text:style-name="P463">Exchange/ friendship/ cultural programmes</text:p>
            <text:p text:style-name="P464">Promotion of health and wellbeing</text:p>
            <text:p text:style-name="P465">Refugee/ migrant support</text:p>
            <text:p text:style-name="P466">Education</text:p>
            <text:p text:style-name="P467">Advocacy</text:p>
            <text:p text:style-name="P468">Campaigning</text:p>
            <text:p text:style-name="P469">Advice/ information</text:p>
          </table:table-cell>
          <table:table-cell table:style-name="TableCell470">
            <text:p text:style-name="P471">Existing codes</text:p>
            <text:p text:style-name="P472"/>
            <text:p text:style-name="P473">Children</text:p>
            <text:p text:style-name="P474">People of a particular ethnic or racial origin</text:p>
            <text:p text:style-name="P475">Other charities or voluntary bodies</text:p>
            <text:p text:style-name="P476">Members of particular profession(s)</text:p>
            <text:p text:style-name="P477">Other defined groups</text:p>
            <text:p text:style-name="P478"/>
            <text:p text:style-name="P479">Re-worded codes</text:p>
            <text:p text:style-name="P480"/>
            <text:p text:style-name="P481">Older people</text:p>
            <text:p text:style-name="P482">Disabled people</text:p>
            <text:p text:style-name="P483">General public</text:p>
            <text:p text:style-name="P484"/>
            <text:p text:style-name="P485"/>
            <text:p text:style-name="P486">Proposed new codes</text:p>
            <text:p text:style-name="P487"/>
            <text:p text:style-name="P488">Adults</text:p>
            <text:p text:style-name="P489">Young people</text:p>
            <text:p text:style-name="P490">Socially disadvantaged individuals/ groups <text:s/></text:p>
            <text:p text:style-name="P491">People of a specified sex/ gender</text:p>
            <text:p text:style-name="P492">People of a specified orientation</text:p>
            <text:p text:style-name="P493">People living in a specified geographical area</text:p>
            <text:p text:style-name="P494">People in ill-health</text:p>
            <text:p text:style-name="P495">Homeless people</text:p>
            <text:p text:style-name="P496">Refugees/ migrants</text:p>
            <text:p text:style-name="P497">Followers of a particular religion</text:p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Normal"/>
      <text:soft-page-break/>
      <text:h text:style-name="Heading1" text:outline-level="1">Accommodation/ Housing – existing classification code</text:h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>
              <text:h text:style-name="P509" text:outline-level="2">WHAT - level 2</text:h>
              <text:h text:style-name="P510" text:outline-level="3">New codes</text:h>
            </table:table-cell>
            <table:table-cell table:style-name="TableCell511">
              <text:h text:style-name="P512" text:outline-level="2">HOW – Generic – level 1</text:h>
              <text:h text:style-name="P513" text:outline-level="3">Existing codes</text:h>
            </table:table-cell>
            <table:table-cell table:style-name="TableCell514">
              <text:h text:style-name="P515" text:outline-level="2">HOW – Specific – level 2</text:h>
              <text:h text:style-name="P516" text:outline-level="3">New codes</text:h>
            </table:table-cell>
            <table:table-cell table:style-name="TableCell517">
              <text:h text:style-name="P518" text:outline-level="2">WHO – Generic – level 1</text:h>
              <text:h text:style-name="P519" text:outline-level="2"/>
            </table:table-cell>
            <table:table-cell table:style-name="TableCell520">
              <text:h text:style-name="P521" text:outline-level="2">WHO – Specific – level 2</text:h>
              <text:h text:style-name="P522" text:outline-level="3">New codes</text:h>
            </table:table-cell>
          </table:table-row>
        </table:table-header-rows>
        <table:table-row table:style-name="TableRow523">
          <table:table-cell table:style-name="TableCell524">
            <text:p text:style-name="P525">Provides housing<text:s/></text:p>
            <text:p text:style-name="P526">Other accommodation/ housing</text:p>
          </table:table-cell>
          <table:table-cell table:style-name="TableCell527">
            <text:p text:style-name="P528">Makes grants to individuals</text:p>
            <text:p text:style-name="P529">Makes grants to organisations</text:p>
            <text:p text:style-name="P530">Provides other finance</text:p>
            <text:p text:style-name="P531">Provides human resources</text:p>
            <text:p text:style-name="P532">Provides building/facilities/ open space</text:p>
            <text:p text:style-name="P533">Provides services</text:p>
            <text:p text:style-name="P534">Provides education/advocacy/advice/ information</text:p>
            <text:p text:style-name="P535">Sponsors/undertakes research</text:p>
            <text:p text:style-name="P536">Acts as an umbrella or resource body</text:p>
            <text:p text:style-name="P537">Other charitable activities</text:p>
          </table:table-cell>
          <table:table-cell table:style-name="TableCell538">
            <text:p text:style-name="P539">Housing association</text:p>
            <text:p text:style-name="P540">Residents’ association</text:p>
            <text:p text:style-name="P541">Registered provider of social housing</text:p>
            <text:p text:style-name="P542">Temporary accommodation</text:p>
            <text:p text:style-name="P543">Almshouse</text:p>
            <text:p text:style-name="P544">Education</text:p>
            <text:p text:style-name="P545">Advocacy</text:p>
            <text:p text:style-name="P546">Campaigning</text:p>
            <text:p text:style-name="P547">Advice/ information</text:p>
            <text:p text:style-name="P548">Provides equipment/ goods</text:p>
          </table:table-cell>
          <table:table-cell table:style-name="TableCell549">
            <text:h text:style-name="P550" text:outline-level="3">Existing codes</text:h>
            <text:p text:style-name="P551">Children</text:p>
            <text:p text:style-name="P552">People of a particular ethnic or racial origin</text:p>
            <text:p text:style-name="P553">Other charities or voluntary bodies</text:p>
            <text:p text:style-name="P554">Members of particular profession(s)</text:p>
            <text:p text:style-name="P555">Other defined groups</text:p>
            <text:h text:style-name="P556" text:outline-level="3">Re-worded codes</text:h>
            <text:p text:style-name="P557">Older people</text:p>
            <text:p text:style-name="P558">Disabled people</text:p>
            <text:p text:style-name="P559">General public</text:p>
            <text:h text:style-name="P560" text:outline-level="3">Proposed new codes</text:h>
            <text:p text:style-name="P561">Adults</text:p>
            <text:p text:style-name="P562">Young people</text:p>
            <text:p text:style-name="P563">Socially disadvantaged individuals/ groups <text:s/></text:p>
            <text:p text:style-name="P564">People of a specified sex/ gender</text:p>
            <text:p text:style-name="P565">People of a specified orientation</text:p>
            <text:p text:style-name="P566">People living in a specified geographical area</text:p>
            <text:p text:style-name="P567">People in ill-health</text:p>
            <text:p text:style-name="P568">Homeless people</text:p>
            <text:p text:style-name="P569">Refugees/ migrants</text:p>
            <text:p text:style-name="P570">Followers of a particular religion</text:p>
            <text:p text:style-name="P571"/>
          </table:table-cell>
          <table:table-cell table:style-name="TableCell572">
            <text:p text:style-name="P573">Offenders</text:p>
            <text:p text:style-name="P574">People experiencing domestic abuse</text:p>
          </table:table-cell>
        </table:table-row>
      </table:table>
      <text:p text:style-name="Normal"/>
      <text:p text:style-name="Normal"/>
      <text:soft-page-break/>
      <text:h text:style-name="Heading1" text:outline-level="1">Religion – re-worded classification code</text:h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>
              <text:h text:style-name="P583" text:outline-level="2">WHAT - level 2</text:h>
              <text:h text:style-name="P584" text:outline-level="3">New codes</text:h>
            </table:table-cell>
            <table:table-cell table:style-name="TableCell585">
              <text:h text:style-name="P586" text:outline-level="2">HOW – Generic – level 1</text:h>
              <text:h text:style-name="P587" text:outline-level="3">Existing codes</text:h>
            </table:table-cell>
            <table:table-cell table:style-name="TableCell588">
              <text:h text:style-name="P589" text:outline-level="2">HOW – Specific – level 2</text:h>
              <text:h text:style-name="P590" text:outline-level="3">New codes</text:h>
            </table:table-cell>
            <table:table-cell table:style-name="TableCell591">
              <text:h text:style-name="P592" text:outline-level="2">WHO – Generic – level 1</text:h>
              <text:h text:style-name="P593" text:outline-level="2"/>
            </table:table-cell>
            <table:table-cell table:style-name="TableCell594">
              <text:h text:style-name="P595" text:outline-level="2">WHO – Specific – level 2</text:h>
              <text:h text:style-name="P596" text:outline-level="3">New codes</text:h>
            </table:table-cell>
          </table:table-row>
        </table:table-header-rows>
        <table:table-row table:style-name="TableRow597">
          <table:table-cell table:style-name="TableCell598">
            <text:p text:style-name="P599">Christianity</text:p>
            <text:p text:style-name="P600">Judaism</text:p>
            <text:p text:style-name="P601">Islam</text:p>
            <text:p text:style-name="P602">Buddhism</text:p>
            <text:p text:style-name="P603">Sikhism</text:p>
            <text:p text:style-name="P604">Shinto</text:p>
            <text:p text:style-name="P605">Taoism</text:p>
            <text:p text:style-name="P606">Other Religion<text:s/></text:p>
            <text:p text:style-name="P607">Interfaith <text:s/></text:p>
          </table:table-cell>
          <table:table-cell table:style-name="TableCell608">
            <text:p text:style-name="P609">Makes grants to individuals</text:p>
            <text:p text:style-name="P610">Makes grants to organisations</text:p>
            <text:p text:style-name="P611">Provides other finance</text:p>
            <text:p text:style-name="P612">Provides human resources</text:p>
            <text:p text:style-name="P613">Provides building/facilities/ open space</text:p>
            <text:p text:style-name="P614">Provides services</text:p>
            <text:p text:style-name="P615">Provides education/advocacy/advice/ information</text:p>
            <text:p text:style-name="P616">Sponsors/undertakes research</text:p>
            <text:p text:style-name="P617">Acts as an umbrella or resource body</text:p>
            <text:p text:style-name="P618">Other charitable activities</text:p>
          </table:table-cell>
          <table:table-cell table:style-name="TableCell619">
            <text:p text:style-name="P620">Place of Worship</text:p>
            <text:p text:style-name="P621">Generally advancing the religion</text:p>
            <text:p text:style-name="P622">Training for religious leaders</text:p>
            <text:p text:style-name="P623">Pastoral care, outreach</text:p>
            <text:p text:style-name="P624">Missionary, evangelical</text:p>
            <text:p text:style-name="P625">Raising awareness of religious beliefs and practices</text:p>
            <text:p text:style-name="P626">Religious order</text:p>
            <text:p text:style-name="P627">Preservation or conservation of a building used for religious practices</text:p>
            <text:p text:style-name="P628">Conducting religious ceremonies such as the celebration of marriages or funerals</text:p>
            <text:p text:style-name="P629">Maintaining public churchyards and other public religious burial places</text:p>
            <text:p text:style-name="P630">Interfaith activities</text:p>
            <text:p text:style-name="P631">Education</text:p>
            <text:p text:style-name="P632">Advocacy</text:p>
            <text:p text:style-name="P633">Campaigning</text:p>
            <text:p text:style-name="P634">Advice/ information</text:p>
            <text:p text:style-name="P635">Provides equipment/ goods</text:p>
          </table:table-cell>
          <table:table-cell table:style-name="TableCell636">
            <text:h text:style-name="P637" text:outline-level="3">Existing codes</text:h>
            <text:p text:style-name="P638">Children</text:p>
            <text:p text:style-name="P639">People of a particular ethnic or racial origin</text:p>
            <text:p text:style-name="P640">Other charities or voluntary bodies</text:p>
            <text:p text:style-name="P641">Members of particular profession(s)</text:p>
            <text:p text:style-name="P642">Other defined groups</text:p>
            <text:h text:style-name="P643" text:outline-level="3">Re-worded codes</text:h>
            <text:p text:style-name="P644">Older people</text:p>
            <text:p text:style-name="P645">Disabled people</text:p>
            <text:p text:style-name="P646">General public</text:p>
            <text:h text:style-name="P647" text:outline-level="3">Proposed new codes</text:h>
            <text:p text:style-name="P648">Adults</text:p>
            <text:p text:style-name="P649">Young people</text:p>
            <text:p text:style-name="P650">Socially disadvantaged individuals/ groups <text:s/></text:p>
            <text:p text:style-name="P651">People of a specified sex/ gender</text:p>
            <text:p text:style-name="P652">People of a specified orientation</text:p>
            <text:p text:style-name="P653">People living in a specified geographical area</text:p>
            <text:p text:style-name="P654">People in ill-health</text:p>
            <text:p text:style-name="P655">Homeless people</text:p>
            <text:p text:style-name="P656">Refugees/ migrants</text:p>
            <text:p text:style-name="P657">Followers of a particular religion</text:p>
            <text:p text:style-name="P658"/>
          </table:table-cell>
          <table:table-cell table:style-name="TableCell659">
            <text:p text:style-name="P660">Members of a closed religious order</text:p>
          </table:table-cell>
        </table:table-row>
      </table:table>
      <text:p text:style-name="Normal"/>
      <text:p text:style-name="Normal"/>
      <text:soft-page-break/>
      <text:h text:style-name="Heading1" text:outline-level="1">Arts/ Culture/ Heritage/ Science – existing classification code</text:h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h text:style-name="P669" text:outline-level="2">WHAT - level 2</text:h>
              <text:h text:style-name="P670" text:outline-level="3">New codes</text:h>
            </table:table-cell>
            <table:table-cell table:style-name="TableCell671">
              <text:h text:style-name="P672" text:outline-level="2">HOW – Generic – level 1</text:h>
              <text:h text:style-name="P673" text:outline-level="3">Existing codes</text:h>
            </table:table-cell>
            <table:table-cell table:style-name="TableCell674">
              <text:h text:style-name="P675" text:outline-level="2">HOW – Specific – level 2</text:h>
              <text:h text:style-name="P676" text:outline-level="3">New codes</text:h>
            </table:table-cell>
            <table:table-cell table:style-name="TableCell677">
              <text:h text:style-name="P678" text:outline-level="2">WHO – Generic – level 1</text:h>
              <text:h text:style-name="P679" text:outline-level="2"/>
            </table:table-cell>
            <table:table-cell table:style-name="TableCell680">
              <text:h text:style-name="P681" text:outline-level="2">WHO – Specific – level 2</text:h>
              <text:h text:style-name="P682" text:outline-level="3">New codes</text:h>
            </table:table-cell>
          </table:table-row>
        </table:table-header-rows>
        <table:table-row table:style-name="TableRow683">
          <table:table-cell table:style-name="TableCell684">
            <text:p text:style-name="P685">Culture<text:s/></text:p>
            <text:p text:style-name="P686">Heritage</text:p>
            <text:p text:style-name="P687">Science</text:p>
            <text:p text:style-name="P688">Dance</text:p>
            <text:p text:style-name="P689">Drama</text:p>
            <text:p text:style-name="P690">Music</text:p>
            <text:p text:style-name="P691">Visual arts</text:p>
            <text:p text:style-name="P692">Film making</text:p>
            <text:p text:style-name="P693">Crafts</text:p>
          </table:table-cell>
          <table:table-cell table:style-name="TableCell694">
            <text:p text:style-name="P695">Makes grants to individuals</text:p>
            <text:p text:style-name="P696">Makes grants to organisations</text:p>
            <text:p text:style-name="P697">Provides other finance</text:p>
            <text:p text:style-name="P698">Provides human resources</text:p>
            <text:p text:style-name="P699">Provides building/facilities/ open space</text:p>
            <text:p text:style-name="P700">Provides services</text:p>
            <text:p text:style-name="P701">Provides education/advocacy/advice/ information</text:p>
            <text:p text:style-name="P702">Sponsors/undertakes research</text:p>
            <text:p text:style-name="P703">Acts as an umbrella or resource body</text:p>
            <text:p text:style-name="P704">Other charitable activities</text:p>
          </table:table-cell>
          <table:table-cell table:style-name="TableCell705">
            <text:p text:style-name="P706">Preservation of historical or cultural traditions</text:p>
            <text:p text:style-name="P707">Preservation of historical buildings or ancient sites</text:p>
            <text:p text:style-name="P708">Preservation of monuments, statues and memorials</text:p>
            <text:p text:style-name="P709">Preservation of historical or cultural artefacts</text:p>
            <text:p text:style-name="P710">Festivals</text:p>
            <text:p text:style-name="P711">Promoting participation</text:p>
            <text:p text:style-name="P712">Performance venue</text:p>
            <text:p text:style-name="P713">Performance company</text:p>
            <text:p text:style-name="P714">Museum or gallery</text:p>
            <text:p text:style-name="P715">Learned society or institution</text:p>
            <text:p text:style-name="P716">Public broadcasting and media</text:p>
            <text:p text:style-name="P717">Education</text:p>
            <text:p text:style-name="P718">Advocacy</text:p>
            <text:p text:style-name="P719">Campaigning</text:p>
            <text:p text:style-name="P720">Advice/ information</text:p>
            <text:p text:style-name="P721">Provides equipment / goods</text:p>
          </table:table-cell>
          <table:table-cell table:style-name="TableCell722">
            <text:h text:style-name="P723" text:outline-level="3">Existing codes</text:h>
            <text:p text:style-name="P724">Children</text:p>
            <text:p text:style-name="P725">People of a particular ethnic or racial origin</text:p>
            <text:p text:style-name="P726">Other charities or voluntary bodies</text:p>
            <text:p text:style-name="P727">Members of particular profession(s)</text:p>
            <text:p text:style-name="P728">Other defined groups</text:p>
            <text:h text:style-name="P729" text:outline-level="3">Re-worded codes</text:h>
            <text:p text:style-name="P730">Older people</text:p>
            <text:p text:style-name="P731">Disabled people</text:p>
            <text:p text:style-name="P732">General public</text:p>
            <text:h text:style-name="P733" text:outline-level="3">Proposed new codes</text:h>
            <text:p text:style-name="P734">Adults</text:p>
            <text:p text:style-name="P735">Young people</text:p>
            <text:p text:style-name="P736">Socially disadvantaged individuals/ groups <text:s/></text:p>
            <text:p text:style-name="P737">People of a specified sex/ gender</text:p>
            <text:p text:style-name="P738">People of a specified orientation</text:p>
            <text:p text:style-name="P739">People living in a specified geographical area</text:p>
            <text:p text:style-name="P740">People in ill-health</text:p>
            <text:p text:style-name="P741">Homeless people</text:p>
            <text:p text:style-name="P742">Refugees/ migrants</text:p>
            <text:p text:style-name="P743">Followers of a particular religion</text:p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Normal"/>
      <text:p text:style-name="Normal"/>
      <text:soft-page-break/>
      <text:h text:style-name="Heading1" text:outline-level="1">Amateur Sport – existing classification code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header-rows>
          <table:table-row table:style-name="TableRow753">
            <table:table-cell table:style-name="TableCell754">
              <text:h text:style-name="P755" text:outline-level="2">WHAT - level 2</text:h>
              <text:h text:style-name="P756" text:outline-level="3">New codes</text:h>
            </table:table-cell>
            <table:table-cell table:style-name="TableCell757">
              <text:h text:style-name="P758" text:outline-level="2">HOW – Generic – level 1</text:h>
              <text:h text:style-name="P759" text:outline-level="3">Existing codes</text:h>
            </table:table-cell>
            <table:table-cell table:style-name="TableCell760">
              <text:h text:style-name="P761" text:outline-level="2">HOW – Specific – level 2</text:h>
              <text:h text:style-name="P762" text:outline-level="3">New codes</text:h>
            </table:table-cell>
            <table:table-cell table:style-name="TableCell763">
              <text:h text:style-name="P764" text:outline-level="2">WHO – Generic – level 1</text:h>
              <text:h text:style-name="P765" text:outline-level="2"/>
            </table:table-cell>
            <table:table-cell table:style-name="TableCell766">
              <text:h text:style-name="P767" text:outline-level="2">WHO – Specific – level 2</text:h>
              <text:h text:style-name="P768" text:outline-level="3">New codes</text:h>
            </table:table-cell>
          </table:table-row>
        </table:table-header-rows>
        <table:table-row table:style-name="TableRow769">
          <table:table-cell table:style-name="TableCell770">
            <text:p text:style-name="P771">Specific sport or game</text:p>
            <text:p text:style-name="P772">Multi sports</text:p>
            <text:p text:style-name="P773">Fitness and wellness</text:p>
          </table:table-cell>
          <table:table-cell table:style-name="TableCell774">
            <text:p text:style-name="P775">Makes grants to individuals</text:p>
            <text:p text:style-name="P776">Makes grants to organisations</text:p>
            <text:p text:style-name="P777">Provides other finance</text:p>
            <text:p text:style-name="P778">Provides human resources</text:p>
            <text:p text:style-name="P779">Provides building/facilities/ open space</text:p>
            <text:p text:style-name="P780">Provides services</text:p>
            <text:p text:style-name="P781">Provides education/advocacy/advice/ information</text:p>
            <text:p text:style-name="P782">Sponsors/undertakes research</text:p>
            <text:p text:style-name="P783">Acts as an umbrella or resource body</text:p>
            <text:p text:style-name="P784">Other charitable activities</text:p>
          </table:table-cell>
          <table:table-cell table:style-name="TableCell785">
            <text:p text:style-name="P786">Sport governing body</text:p>
            <text:p text:style-name="P787">Sports/ games venue</text:p>
            <text:p text:style-name="P788">Sports/ games club/ association</text:p>
            <text:p text:style-name="P789">Education<text:s/></text:p>
            <text:p text:style-name="P790">Advocacy</text:p>
            <text:p text:style-name="P791">Campaigning</text:p>
            <text:p text:style-name="P792">Advice /information</text:p>
            <text:p text:style-name="P793">Provides equipment /goods</text:p>
          </table:table-cell>
          <table:table-cell table:style-name="TableCell794">
            <text:h text:style-name="P795" text:outline-level="3">Existing codes</text:h>
            <text:p text:style-name="P796">Children</text:p>
            <text:p text:style-name="P797">People of a particular ethnic or racial origin</text:p>
            <text:p text:style-name="P798">Other charities or voluntary bodies</text:p>
            <text:p text:style-name="P799">Members of particular profession(s)</text:p>
            <text:p text:style-name="P800">Other defined groups</text:p>
            <text:h text:style-name="P801" text:outline-level="3">Re-worded codes</text:h>
            <text:p text:style-name="P802">Older people</text:p>
            <text:p text:style-name="P803">Disabled people</text:p>
            <text:p text:style-name="P804">General public</text:p>
            <text:h text:style-name="P805" text:outline-level="3">Proposed new codes</text:h>
            <text:p text:style-name="P806">Adults</text:p>
            <text:p text:style-name="P807">Young people</text:p>
            <text:p text:style-name="P808">Socially disadvantaged individuals/ groups <text:s/></text:p>
            <text:p text:style-name="P809">People of a specified sex/ gender</text:p>
            <text:p text:style-name="P810">People of a specified orientation</text:p>
            <text:p text:style-name="P811">People living in a specified geographical area</text:p>
            <text:p text:style-name="P812">People in ill-health</text:p>
            <text:p text:style-name="P813">Homeless people</text:p>
            <text:p text:style-name="P814">Refugees/ migrants</text:p>
            <text:p text:style-name="P815">Followers of a particular religion</text:p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Normal"/>
      <text:p text:style-name="Normal"/>
      <text:soft-page-break/>
      <text:h text:style-name="Heading1" text:outline-level="1">Animals – existing classification code</text:h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header-rows>
          <table:table-row table:style-name="TableRow825">
            <table:table-cell table:style-name="TableCell826">
              <text:h text:style-name="P827" text:outline-level="2">WHAT - level 2</text:h>
              <text:h text:style-name="P828" text:outline-level="3">New codes</text:h>
            </table:table-cell>
            <table:table-cell table:style-name="TableCell829">
              <text:h text:style-name="P830" text:outline-level="2">HOW – Generic – level 1</text:h>
              <text:h text:style-name="P831" text:outline-level="3">Existing codes</text:h>
            </table:table-cell>
            <table:table-cell table:style-name="TableCell832">
              <text:h text:style-name="P833" text:outline-level="2">HOW – Specific – level 2</text:h>
              <text:h text:style-name="P834" text:outline-level="3">New codes</text:h>
            </table:table-cell>
            <table:table-cell table:style-name="TableCell835">
              <text:h text:style-name="P836" text:outline-level="2">WHO – Generic – level 1</text:h>
              <text:h text:style-name="P837" text:outline-level="2"/>
            </table:table-cell>
            <table:table-cell table:style-name="TableCell838">
              <text:h text:style-name="P839" text:outline-level="2">WHO – Specific – level 2</text:h>
              <text:h text:style-name="P840" text:outline-level="3">New codes</text:h>
            </table:table-cell>
          </table:table-row>
        </table:table-header-rows>
        <table:table-row table:style-name="TableRow841">
          <table:table-cell table:style-name="TableCell842">
            <text:p text:style-name="P843">Domestic animals</text:p>
            <text:p text:style-name="P844">Farm animals</text:p>
            <text:p text:style-name="P845">Feral / Wild animals</text:p>
          </table:table-cell>
          <table:table-cell table:style-name="TableCell846">
            <text:p text:style-name="P847">Makes grants to individuals</text:p>
            <text:p text:style-name="P848">Makes grants to organisations</text:p>
            <text:p text:style-name="P849">Provides other finance</text:p>
            <text:p text:style-name="P850">Provides human resources</text:p>
            <text:p text:style-name="P851">Provides building/facilities/ open space</text:p>
            <text:p text:style-name="P852">Provides services</text:p>
            <text:p text:style-name="P853">Provides education/advocacy/advice/ information</text:p>
            <text:p text:style-name="P854">Sponsors/undertakes research</text:p>
            <text:p text:style-name="P855">Acts as an umbrella or resource body</text:p>
            <text:p text:style-name="P856">Other charitable activities</text:p>
          </table:table-cell>
          <table:table-cell table:style-name="TableCell857">
            <text:p text:style-name="P858">Zoo</text:p>
            <text:p text:style-name="P859">Animal Shelter</text:p>
            <text:p text:style-name="P860">Animal care and welfare</text:p>
            <text:p text:style-name="P861">Animal/ bird sanctuary</text:p>
            <text:p text:style-name="P862">Promoting kindness/preventing cruelty to animals</text:p>
            <text:p text:style-name="P863">Animal Breed Society</text:p>
            <text:p text:style-name="P864">Education</text:p>
            <text:p text:style-name="P865">Advocacy</text:p>
            <text:p text:style-name="P866">Campaigning</text:p>
            <text:p text:style-name="P867">Advice /information</text:p>
            <text:p text:style-name="P868">Provides equipment / goods</text:p>
          </table:table-cell>
          <table:table-cell table:style-name="TableCell869">
            <text:p text:style-name="P870">Existing codes</text:p>
            <text:p text:style-name="P871">Children</text:p>
            <text:p text:style-name="P872">People of a particular ethnic or racial origin</text:p>
            <text:p text:style-name="P873">Other charities or voluntary bodies</text:p>
            <text:p text:style-name="P874">Members of particular profession(s)</text:p>
            <text:p text:style-name="P875">Other defined groups</text:p>
            <text:p text:style-name="P876">Re-worded codes</text:p>
            <text:p text:style-name="P877">Older people</text:p>
            <text:p text:style-name="P878">Disabled people</text:p>
            <text:p text:style-name="P879">General public</text:p>
            <text:p text:style-name="P880">Proposed new codes</text:p>
            <text:p text:style-name="P881">Adults</text:p>
            <text:p text:style-name="P882">Young people</text:p>
            <text:p text:style-name="P883">Socially disadvantaged individuals/ groups <text:s/></text:p>
            <text:p text:style-name="P884">People of a specified sex/ gender</text:p>
            <text:p text:style-name="P885">People of a specified orientation</text:p>
            <text:p text:style-name="P886">People living in a specified geographical area</text:p>
            <text:p text:style-name="P887">People in ill-health</text:p>
            <text:p text:style-name="P888">Homeless people</text:p>
            <text:p text:style-name="P889">Refugees/ migrants</text:p>
            <text:p text:style-name="P890">Followers of a particular religion</text:p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Normal"/>
      <text:soft-page-break/>
      <text:h text:style-name="Heading1" text:outline-level="1">Environment/ Conservation – existing classification code</text:h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h text:style-name="P902" text:outline-level="2">WHAT - level 2</text:h>
              <text:h text:style-name="Heading3" text:outline-level="3">New codes</text:h>
            </table:table-cell>
            <table:table-cell table:style-name="TableCell903">
              <text:h text:style-name="P904" text:outline-level="2">HOW – Generic – level 1</text:h>
              <text:h text:style-name="P905" text:outline-level="3">Existing codes</text:h>
            </table:table-cell>
            <table:table-cell table:style-name="TableCell906">
              <text:h text:style-name="P907" text:outline-level="2">HOW – Specific – level 2</text:h>
              <text:h text:style-name="P908" text:outline-level="3">New codes</text:h>
            </table:table-cell>
            <table:table-cell table:style-name="TableCell909">
              <text:h text:style-name="P910" text:outline-level="2">WHO – Generic – level 1</text:h>
              <text:h text:style-name="P911" text:outline-level="2"/>
            </table:table-cell>
            <table:table-cell table:style-name="TableCell912">
              <text:h text:style-name="P913" text:outline-level="2">WHO – Specific – level 2</text:h>
              <text:h text:style-name="P914" text:outline-level="3">New codes</text:h>
            </table:table-cell>
          </table:table-row>
        </table:table-header-rows>
        <table:table-row table:style-name="TableRow915">
          <table:table-cell table:style-name="TableCell916">
            <text:p text:style-name="P917">Conservation</text:p>
            <text:p text:style-name="P918">Global climate</text:p>
            <text:p text:style-name="P919">Environment</text:p>
            <text:p text:style-name="P920">Sustainable development / biodiversity</text:p>
            <text:p text:style-name="P921">Ecological regeneration</text:p>
            <text:p text:style-name="P922">Sustainability</text:p>
            <text:p text:style-name="P923">Renewable energy</text:p>
          </table:table-cell>
          <table:table-cell table:style-name="TableCell924">
            <text:p text:style-name="P925">Makes grants to individuals</text:p>
            <text:p text:style-name="P926">Makes grants to organisations</text:p>
            <text:p text:style-name="P927">Provides other finance</text:p>
            <text:p text:style-name="P928">Provides human resources</text:p>
            <text:p text:style-name="P929">Provides building/facilities/ open space</text:p>
            <text:p text:style-name="P930">Provides services</text:p>
            <text:p text:style-name="P931">Provides education/advocacy/advice/ information</text:p>
            <text:p text:style-name="P932">Sponsors/undertakes research</text:p>
            <text:p text:style-name="P933">Acts as an umbrella or resource body</text:p>
            <text:p text:style-name="P934">Other charitable activities</text:p>
          </table:table-cell>
          <table:table-cell table:style-name="TableCell935">
            <text:p text:style-name="P936">Conservation of flora, fauna or the environment generally</text:p>
            <text:p text:style-name="P937">Conservation of a particular geographic area</text:p>
            <text:p text:style-name="P938">Conservation of particular species</text:p>
            <text:p text:style-name="P939">Conserving natural resources</text:p>
            <text:p text:style-name="P940">Botanical gardens/ nature reserve</text:p>
            <text:p text:style-name="P941">Encouraging/facilitating recycling</text:p>
            <text:p text:style-name="P942">Garden clubs, allotments and horticultural programmes</text:p>
            <text:p text:style-name="P943">Education<text:s/></text:p>
            <text:p text:style-name="P944">Advocacy<text:s/></text:p>
            <text:p text:style-name="P945">Campaigning</text:p>
            <text:p text:style-name="P946">Advice / information</text:p>
            <text:p text:style-name="P947">Provides equipment/ goods</text:p>
          </table:table-cell>
          <table:table-cell table:style-name="TableCell948">
            <text:h text:style-name="P949" text:outline-level="3">Existing codes</text:h>
            <text:p text:style-name="P950">Children</text:p>
            <text:p text:style-name="P951">People of a particular ethnic or racial origin</text:p>
            <text:p text:style-name="P952">Other charities or voluntary bodies</text:p>
            <text:p text:style-name="P953">Members of particular profession(s)</text:p>
            <text:p text:style-name="P954">Other defined groups</text:p>
            <text:h text:style-name="P955" text:outline-level="3">Re-worded codes</text:h>
            <text:p text:style-name="P956">Older people</text:p>
            <text:p text:style-name="P957">Disabled people</text:p>
            <text:p text:style-name="P958">General public</text:p>
            <text:h text:style-name="P959" text:outline-level="3">Proposed new codes</text:h>
            <text:p text:style-name="P960">Adults</text:p>
            <text:p text:style-name="P961">Young people</text:p>
            <text:p text:style-name="P962">Socially disadvantaged individuals/ groups <text:s/></text:p>
            <text:p text:style-name="P963">People of a specified sex/ gender</text:p>
            <text:p text:style-name="P964">People of a specified orientation</text:p>
            <text:p text:style-name="P965">People living in a specified geographical area</text:p>
            <text:p text:style-name="P966">People in ill-health</text:p>
            <text:p text:style-name="P967">Homeless people</text:p>
            <text:p text:style-name="P968">Refugees/ migrants</text:p>
            <text:p text:style-name="P969">Followers of a particular religion</text:p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Normal"/>
      <text:p text:style-name="Normal"/>
      <text:soft-page-break/>
      <text:h text:style-name="Heading1" text:outline-level="1">Economic/ Community Development/ Employment – existing classification code</text:h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header-rows>
          <table:table-row table:style-name="TableRow979">
            <table:table-cell table:style-name="TableCell980">
              <text:h text:style-name="P981" text:outline-level="2">WHAT - level 2</text:h>
              <text:h text:style-name="P982" text:outline-level="3">New codes</text:h>
            </table:table-cell>
            <table:table-cell table:style-name="TableCell983">
              <text:h text:style-name="P984" text:outline-level="2">HOW – Generic – level 1</text:h>
              <text:h text:style-name="P985" text:outline-level="3">Existing codes</text:h>
            </table:table-cell>
            <table:table-cell table:style-name="TableCell986">
              <text:h text:style-name="P987" text:outline-level="2">HOW – Specific – level 2</text:h>
              <text:h text:style-name="P988" text:outline-level="3">New codes</text:h>
            </table:table-cell>
            <table:table-cell table:style-name="TableCell989">
              <text:h text:style-name="P990" text:outline-level="2">WHO – Generic – level 1</text:h>
              <text:h text:style-name="P991" text:outline-level="2"/>
            </table:table-cell>
            <table:table-cell table:style-name="TableCell992">
              <text:h text:style-name="P993" text:outline-level="2">WHO – Specific – level 2</text:h>
              <text:h text:style-name="P994" text:outline-level="3">New codes</text:h>
            </table:table-cell>
          </table:table-row>
        </table:table-header-rows>
        <table:table-row table:style-name="TableRow995">
          <table:table-cell table:style-name="TableCell996">
            <text:p text:style-name="P997">Economic</text:p>
            <text:p text:style-name="P998">Community development</text:p>
            <text:p text:style-name="P999">Employment</text:p>
            <text:p text:style-name="P1000">Civic participation and democracy</text:p>
            <text:p text:style-name="P1001">Urban or rural regeneration</text:p>
            <text:p text:style-name="P1002">Promotion of volunteering / voluntary sector</text:p>
            <text:p text:style-name="P1003">Promotion of the efficiency / effectiveness of charities</text:p>
            <text:p text:style-name="P1004">Community capacity building</text:p>
            <text:p text:style-name="P1005">Access to finance/ financial inclusion</text:p>
            <text:p text:style-name="P1006">Relief of unemployment</text:p>
          </table:table-cell>
          <table:table-cell table:style-name="TableCell1007">
            <text:p text:style-name="P1008">Makes grants to individuals</text:p>
            <text:p text:style-name="P1009">Makes grants to organisations</text:p>
            <text:p text:style-name="P1010">Provides other finance</text:p>
            <text:p text:style-name="P1011">Provides human resources</text:p>
            <text:p text:style-name="P1012">Provides building/facilities/ open space</text:p>
            <text:p text:style-name="P1013">Provides services</text:p>
            <text:p text:style-name="P1014">Provides education/advocacy/advice/ information</text:p>
            <text:p text:style-name="P1015">Sponsors/undertakes research</text:p>
            <text:p text:style-name="P1016">Acts as an umbrella or resource body</text:p>
            <text:p text:style-name="P1017">Other charitable activities</text:p>
          </table:table-cell>
          <table:table-cell table:style-name="TableCell1018">
            <text:p text:style-name="P1019">Construction/re-development projects</text:p>
            <text:p text:style-name="P1020">Acquisition of community assets<text:s/></text:p>
            <text:p text:style-name="P1021">Online access and security</text:p>
            <text:p text:style-name="P1022">Education<text:s/></text:p>
            <text:p text:style-name="P1023">Advocacy</text:p>
            <text:p text:style-name="P1024">Campaigning</text:p>
            <text:p text:style-name="P1025">Advice/ information</text:p>
            <text:p text:style-name="P1026">Provides equipment/ goods</text:p>
          </table:table-cell>
          <table:table-cell table:style-name="TableCell1027">
            <text:h text:style-name="P1028" text:outline-level="3">Existing codes</text:h>
            <text:p text:style-name="P1029">Children</text:p>
            <text:p text:style-name="P1030">People of a particular ethnic or racial origin</text:p>
            <text:p text:style-name="P1031">Other charities or voluntary bodies</text:p>
            <text:p text:style-name="P1032">Members of particular profession(s)</text:p>
            <text:p text:style-name="P1033">Other defined groups</text:p>
            <text:h text:style-name="P1034" text:outline-level="3">Re-worded codes</text:h>
            <text:p text:style-name="P1035">Older people</text:p>
            <text:p text:style-name="P1036">Disabled people</text:p>
            <text:p text:style-name="P1037">General public</text:p>
            <text:h text:style-name="P1038" text:outline-level="3">Proposed new codes</text:h>
            <text:p text:style-name="P1039">Adults</text:p>
            <text:p text:style-name="P1040">Young people</text:p>
            <text:p text:style-name="P1041">Socially disadvantaged individuals/ groups <text:s/></text:p>
            <text:p text:style-name="P1042">People of a specified sex/ gender</text:p>
            <text:p text:style-name="P1043">People of a specified orientation</text:p>
            <text:p text:style-name="P1044">People living in a specified geographical area</text:p>
            <text:p text:style-name="P1045">People in ill-health</text:p>
            <text:p text:style-name="P1046">Homeless people</text:p>
            <text:p text:style-name="P1047">Refugees/ migrants</text:p>
            <text:p text:style-name="P1048">Followers of a particular religion</text:p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Normal"/>
      <text:p text:style-name="Normal"/>
      <text:soft-page-break/>
      <text:h text:style-name="Heading1" text:outline-level="1">Armed Forces/ Emergency Services Efficiency – existing classification code</text:h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header-rows>
          <table:table-row table:style-name="TableRow1058">
            <table:table-cell table:style-name="TableCell1059">
              <text:h text:style-name="P1060" text:outline-level="2">WHAT - level 2</text:h>
              <text:h text:style-name="P1061" text:outline-level="3">New codes</text:h>
            </table:table-cell>
            <table:table-cell table:style-name="TableCell1062">
              <text:h text:style-name="P1063" text:outline-level="2">HOW – Generic – level 1</text:h>
              <text:h text:style-name="P1064" text:outline-level="3">Existing codes</text:h>
            </table:table-cell>
            <table:table-cell table:style-name="TableCell1065">
              <text:h text:style-name="P1066" text:outline-level="2">HOW – Specific – level 2</text:h>
              <text:h text:style-name="P1067" text:outline-level="3">New codes</text:h>
            </table:table-cell>
            <table:table-cell table:style-name="TableCell1068">
              <text:h text:style-name="P1069" text:outline-level="2">WHO – Generic – level 1</text:h>
              <text:h text:style-name="P1070" text:outline-level="2"/>
            </table:table-cell>
            <table:table-cell table:style-name="TableCell1071">
              <text:h text:style-name="P1072" text:outline-level="2">WHO – Specific – level 2</text:h>
              <text:h text:style-name="P1073" text:outline-level="3">New codes</text:h>
            </table:table-cell>
          </table:table-row>
        </table:table-header-rows>
        <table:table-row table:style-name="TableRow1074">
          <table:table-cell table:style-name="TableCell1075">
            <text:p text:style-name="P1076">Armed forces</text:p>
            <text:p text:style-name="P1077">Emergency services<text:s/></text:p>
            <text:p text:style-name="P1078"/>
          </table:table-cell>
          <table:table-cell table:style-name="TableCell1079">
            <text:p text:style-name="P1080">Makes grants to individuals</text:p>
            <text:p text:style-name="P1081">Makes grants to organisations</text:p>
            <text:p text:style-name="P1082">Provides other finance</text:p>
            <text:p text:style-name="P1083">Provides human resources</text:p>
            <text:p text:style-name="P1084">Provides building/facilities/ open space</text:p>
            <text:p text:style-name="P1085">Provides services</text:p>
            <text:p text:style-name="P1086">Provides education/advocacy/advice/ information</text:p>
            <text:p text:style-name="P1087">Sponsors/undertakes research</text:p>
            <text:p text:style-name="P1088">Acts as an umbrella or resource body</text:p>
            <text:p text:style-name="P1089">Other charitable activities</text:p>
          </table:table-cell>
          <table:table-cell table:style-name="TableCell1090">
            <text:p text:style-name="P1091">Mess hall <text:s/></text:p>
            <text:p text:style-name="P1092">Memorials/commemoration of service</text:p>
            <text:p text:style-name="P1093">Regimental museum</text:p>
            <text:p text:style-name="P1094">Veterans support<text:s/></text:p>
            <text:p text:style-name="P1095">Service Personnel support</text:p>
            <text:p text:style-name="P1096">Rehabilitation, convalescence or aftercare</text:p>
            <text:p text:style-name="P1097">Education<text:s/></text:p>
            <text:p text:style-name="P1098">Advocacy</text:p>
            <text:p text:style-name="P1099">Campaigning</text:p>
            <text:p text:style-name="P1100">Advice/ information</text:p>
            <text:p text:style-name="P1101">Provides equipment/ goods</text:p>
          </table:table-cell>
          <table:table-cell table:style-name="TableCell1102">
            <text:h text:style-name="P1103" text:outline-level="3">Existing codes</text:h>
            <text:p text:style-name="P1104">Children</text:p>
            <text:p text:style-name="P1105">People of a particular ethnic or racial origin</text:p>
            <text:p text:style-name="P1106">Other charities or voluntary bodies</text:p>
            <text:p text:style-name="P1107">Members of particular profession(s)</text:p>
            <text:p text:style-name="P1108">Other defined groups</text:p>
            <text:h text:style-name="P1109" text:outline-level="3">Re-worded codes</text:h>
            <text:p text:style-name="P1110">Older people</text:p>
            <text:p text:style-name="P1111">Disabled people</text:p>
            <text:p text:style-name="P1112">General public</text:p>
            <text:h text:style-name="P1113" text:outline-level="3">Proposed new codes</text:h>
            <text:p text:style-name="P1114">Adults</text:p>
            <text:p text:style-name="P1115">Young people</text:p>
            <text:p text:style-name="P1116">Socially disadvantaged individuals/ groups <text:s/></text:p>
            <text:p text:style-name="P1117">People of a specified sex/ gender</text:p>
            <text:p text:style-name="P1118">People of a specified orientation</text:p>
            <text:p text:style-name="P1119">People living in a specified geographical area</text:p>
            <text:p text:style-name="P1120">People in ill-health</text:p>
            <text:p text:style-name="P1121">Homeless people</text:p>
            <text:p text:style-name="P1122">Refugees/ migrants</text:p>
            <text:p text:style-name="P1123">Followers of a particular religion</text:p>
            <text:p text:style-name="P1124"/>
          </table:table-cell>
          <table:table-cell table:style-name="TableCell1125">
            <text:p text:style-name="P1126">Armed services personnel</text:p>
            <text:p text:style-name="P1127">Emergency services personnel</text:p>
            <text:p text:style-name="P1128">Veterans</text:p>
            <text:p text:style-name="P1129">Families</text:p>
            <text:p text:style-name="P1130"/>
          </table:table-cell>
        </table:table-row>
      </table:table>
      <text:p text:style-name="Normal"/>
      <text:p text:style-name="Normal"/>
      <text:soft-page-break/>
      <text:h text:style-name="Heading1" text:outline-level="1">Human Rights/ Religious or Racial Harmony / Equality or Diversity<text:s/>– existing classification code</text:h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h text:style-name="P1139" text:outline-level="2">WHAT - level 2</text:h>
              <text:h text:style-name="P1140" text:outline-level="3">New codes</text:h>
            </table:table-cell>
            <table:table-cell table:style-name="TableCell1141">
              <text:h text:style-name="P1142" text:outline-level="2">HOW – Generic – level 1</text:h>
              <text:h text:style-name="P1143" text:outline-level="3">Existing codes</text:h>
            </table:table-cell>
            <table:table-cell table:style-name="TableCell1144">
              <text:h text:style-name="P1145" text:outline-level="2">HOW – Specific – level 2</text:h>
              <text:h text:style-name="P1146" text:outline-level="3">New codes</text:h>
            </table:table-cell>
            <table:table-cell table:style-name="TableCell1147">
              <text:h text:style-name="P1148" text:outline-level="2">WHO – Generic – level 1</text:h>
              <text:h text:style-name="P1149" text:outline-level="2"/>
            </table:table-cell>
            <table:table-cell table:style-name="TableCell1150">
              <text:h text:style-name="P1151" text:outline-level="2">WHO – Specific – level 2</text:h>
              <text:h text:style-name="P1152" text:outline-level="3">New codes</text:h>
            </table:table-cell>
          </table:table-row>
        </table:table-header-rows>
        <table:table-row table:style-name="TableRow1153">
          <table:table-cell table:style-name="TableCell1154">
            <text:p text:style-name="P1155">Human rights</text:p>
            <text:p text:style-name="P1156">Conflict resolution/ reconciliation</text:p>
            <text:p text:style-name="P1157">Religious harmony<text:s/></text:p>
            <text:p text:style-name="P1158">Racial harmony</text:p>
            <text:p text:style-name="P1159">Equality and diversity</text:p>
            <text:p text:style-name="P1160">Civil rights</text:p>
          </table:table-cell>
          <table:table-cell table:style-name="TableCell1161">
            <text:p text:style-name="P1162">Makes grants to individuals</text:p>
            <text:p text:style-name="P1163">Makes grants to organisations</text:p>
            <text:p text:style-name="P1164">Provides other finance</text:p>
            <text:p text:style-name="P1165">Provides human resources</text:p>
            <text:p text:style-name="P1166">Provides building/facilities/ open space</text:p>
            <text:p text:style-name="P1167">Provides services</text:p>
            <text:p text:style-name="P1168">Provides education/advocacy/advice/ information</text:p>
            <text:p text:style-name="P1169">Sponsors/undertakes research</text:p>
            <text:p text:style-name="P1170">Acts as an umbrella or resource body</text:p>
            <text:p text:style-name="P1171">Other charitable activities</text:p>
          </table:table-cell>
          <table:table-cell table:style-name="TableCell1172">
            <text:p text:style-name="P1173">Education<text:s/></text:p>
            <text:p text:style-name="P1174">Advocacy</text:p>
            <text:p text:style-name="P1175">Campaigning</text:p>
            <text:p text:style-name="P1176">Advice/ information</text:p>
            <text:p text:style-name="P1177">Provides equipment/ goods</text:p>
          </table:table-cell>
          <table:table-cell table:style-name="TableCell1178">
            <text:h text:style-name="P1179" text:outline-level="3">Existing codes</text:h>
            <text:p text:style-name="P1180">Children</text:p>
            <text:p text:style-name="P1181">People of a particular ethnic or racial origin</text:p>
            <text:p text:style-name="P1182">Other charities or voluntary bodies</text:p>
            <text:p text:style-name="P1183">Members of particular profession(s)</text:p>
            <text:p text:style-name="P1184">Other defined groups</text:p>
            <text:h text:style-name="P1185" text:outline-level="3">Re-worded codes</text:h>
            <text:p text:style-name="P1186">Older people</text:p>
            <text:p text:style-name="P1187">Disabled people</text:p>
            <text:p text:style-name="P1188">General public</text:p>
            <text:h text:style-name="P1189" text:outline-level="3">Proposed new codes</text:h>
            <text:p text:style-name="P1190">Adults</text:p>
            <text:p text:style-name="P1191">Young people</text:p>
            <text:p text:style-name="P1192">Socially disadvantaged individuals/ groups <text:s/></text:p>
            <text:p text:style-name="P1193">People of a specified sex/ gender</text:p>
            <text:p text:style-name="P1194">People of a specified orientation</text:p>
            <text:p text:style-name="P1195">People living in a specified geographical area</text:p>
            <text:p text:style-name="P1196">People in ill-health</text:p>
            <text:p text:style-name="P1197">Homeless people</text:p>
            <text:p text:style-name="P1198">Refugees/ migrants</text:p>
            <text:p text:style-name="P1199">Followers of a particular religion</text:p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Normal"/>
      <text:p text:style-name="Normal"/>
      <text:soft-page-break/>
      <text:h text:style-name="Heading1" text:outline-level="1">Recreation – existing classification code</text:h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header-rows>
          <table:table-row table:style-name="TableRow1209">
            <table:table-cell table:style-name="TableCell1210">
              <text:h text:style-name="P1211" text:outline-level="2">WHAT - level 2</text:h>
              <text:h text:style-name="P1212" text:outline-level="3">New codes</text:h>
            </table:table-cell>
            <table:table-cell table:style-name="TableCell1213">
              <text:h text:style-name="P1214" text:outline-level="2">HOW – Generic – level 1</text:h>
              <text:h text:style-name="P1215" text:outline-level="3">Existing codes</text:h>
            </table:table-cell>
            <table:table-cell table:style-name="TableCell1216">
              <text:h text:style-name="P1217" text:outline-level="2">HOW – Specific – level 2</text:h>
              <text:h text:style-name="P1218" text:outline-level="3">New codes</text:h>
            </table:table-cell>
            <table:table-cell table:style-name="TableCell1219">
              <text:h text:style-name="P1220" text:outline-level="2">WHO – Generic – level 1</text:h>
              <text:h text:style-name="P1221" text:outline-level="2"/>
            </table:table-cell>
            <table:table-cell table:style-name="TableCell1222">
              <text:h text:style-name="P1223" text:outline-level="2">WHO – Specific – level 2</text:h>
              <text:h text:style-name="P1224" text:outline-level="3">New codes</text:h>
            </table:table-cell>
          </table:table-row>
        </table:table-header-row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Makes grants to individuals</text:p>
            <text:p text:style-name="P1230">Makes grants to organisations</text:p>
            <text:p text:style-name="P1231">Provides other finance</text:p>
            <text:p text:style-name="P1232">Provides human resources</text:p>
            <text:p text:style-name="P1233">Provides building/facilities/ open space</text:p>
            <text:p text:style-name="P1234">Provides services</text:p>
            <text:p text:style-name="P1235">Provides education/advocacy/advice/ information</text:p>
            <text:p text:style-name="P1236">Sponsors/undertakes research</text:p>
            <text:p text:style-name="P1237">Acts as an umbrella or resource body</text:p>
            <text:p text:style-name="P1238">Other charitable activities</text:p>
          </table:table-cell>
          <table:table-cell table:style-name="TableCell1239">
            <text:p text:style-name="P1240">Village hall</text:p>
            <text:p text:style-name="P1241">Community centre</text:p>
            <text:p text:style-name="P1242">Recreation ground</text:p>
            <text:p text:style-name="P1243">Open space</text:p>
            <text:p text:style-name="P1244">Leisure centre</text:p>
            <text:p text:style-name="P1245">Women’s / Men’s institute</text:p>
            <text:p text:style-name="P1246">Youth Centre</text:p>
            <text:p text:style-name="P1247">Education<text:s/></text:p>
            <text:p text:style-name="P1248">Advocacy</text:p>
            <text:p text:style-name="P1249">Campaigning</text:p>
            <text:p text:style-name="P1250">Advice/ information</text:p>
            <text:p text:style-name="P1251">Provides equipment/ goods</text:p>
          </table:table-cell>
          <table:table-cell table:style-name="TableCell1252">
            <text:h text:style-name="P1253" text:outline-level="3">Existing codes</text:h>
            <text:p text:style-name="P1254">Children</text:p>
            <text:p text:style-name="P1255">People of a particular ethnic or racial origin</text:p>
            <text:p text:style-name="P1256">Other charities or voluntary bodies</text:p>
            <text:p text:style-name="P1257">Members of particular profession(s)</text:p>
            <text:p text:style-name="P1258">Other defined groups</text:p>
            <text:h text:style-name="P1259" text:outline-level="3">Re-worded codes</text:h>
            <text:p text:style-name="P1260">Older people</text:p>
            <text:p text:style-name="P1261">Disabled people</text:p>
            <text:p text:style-name="P1262">General public</text:p>
            <text:h text:style-name="P1263" text:outline-level="3">Proposed new codes</text:h>
            <text:p text:style-name="P1264">Adults</text:p>
            <text:p text:style-name="P1265">Young people</text:p>
            <text:p text:style-name="P1266">Socially disadvantaged individuals/ groups <text:s/></text:p>
            <text:p text:style-name="P1267">People of a specified sex/ gender</text:p>
            <text:p text:style-name="P1268">People of a specified orientation</text:p>
            <text:p text:style-name="P1269">People living in a specified geographical area</text:p>
            <text:p text:style-name="P1270">People in ill-health</text:p>
            <text:p text:style-name="P1271">Homeless people</text:p>
            <text:p text:style-name="P1272">Refugees/ migrants</text:p>
            <text:p text:style-name="P1273">Followers of a particular religion</text:p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Normal"/>
      <text:p text:style-name="Normal"/>
      <text:soft-page-break/>
      <text:h text:style-name="Heading1" text:outline-level="1">Other charitable purposes</text:h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>
              <text:h text:style-name="P1285" text:outline-level="2">WHAT - level 2</text:h>
              <text:h text:style-name="P1286" text:outline-level="3">New codes</text:h>
            </table:table-cell>
            <table:table-cell table:style-name="TableCell1287">
              <text:h text:style-name="P1288" text:outline-level="2">HOW – Generic – level 1</text:h>
              <text:h text:style-name="P1289" text:outline-level="3">Existing codes</text:h>
            </table:table-cell>
            <table:table-cell table:style-name="TableCell1290">
              <text:h text:style-name="P1291" text:outline-level="2">HOW – Specific – level 2</text:h>
              <text:h text:style-name="P1292" text:outline-level="3">New codes</text:h>
            </table:table-cell>
            <table:table-cell table:style-name="TableCell1293">
              <text:h text:style-name="P1294" text:outline-level="2">WHO – Generic – level 1</text:h>
              <text:h text:style-name="P1295" text:outline-level="2"/>
            </table:table-cell>
            <table:table-cell table:style-name="TableCell1296">
              <text:h text:style-name="P1297" text:outline-level="2">WHO – Specific – level 2</text:h>
              <text:h text:style-name="P1298" text:outline-level="3">New codes</text:h>
            </table:table-cell>
          </table:table-row>
        </table:table-header-rows>
        <table:table-row table:style-name="TableRow1299">
          <table:table-cell table:style-name="TableCell1300">
            <text:p text:style-name="P1301">Public amenity / Public works</text:p>
            <text:p text:style-name="P1302">Promoting ethical standards of conduct</text:p>
            <text:p text:style-name="P1303">Promoting moral welfare / mental or moral improvement</text:p>
            <text:p text:style-name="P1304">Gift for a particular locality</text:p>
            <text:p text:style-name="P1305">Promotion of patriotic purposes</text:p>
            <text:p text:style-name="P1306">Youth services/ groups</text:p>
            <text:p text:style-name="P1307">Childcare</text:p>
            <text:p text:style-name="P1308">Child welfare</text:p>
            <text:p text:style-name="P1309">Charitable investment fund</text:p>
            <text:p text:style-name="P1310">Promotion of agriculture</text:p>
            <text:p text:style-name="P1311">Promotion of horticulture</text:p>
            <text:p text:style-name="P1312">Promotion of industry or commerce</text:p>
            <text:p text:style-name="P1313">Prevention of social isolation/ loneliness</text:p>
            <text:p text:style-name="P1314">Crime prevention</text:p>
            <text:p text:style-name="P1315">Rehabilitation of offenders</text:p>
            <text:p text:style-name="P1316">Victim/ witness support</text:p>
            <text:soft-page-break/>
            <text:p text:style-name="P1317">Sound administration of the law</text:p>
            <text:p text:style-name="P1318">Preserving public order</text:p>
            <text:p text:style-name="P1319">Online safety and cyber security</text:p>
            <text:p text:style-name="P1320">Crime - domestic violence</text:p>
            <text:p text:style-name="P1321">Crime - sexual violence</text:p>
            <text:p text:style-name="P1322">Crime - modern slavery</text:p>
            <text:p text:style-name="P1323">Crime - hate crime</text:p>
            <text:p text:style-name="P1324">Crime - countering violent extremism</text:p>
            <text:p text:style-name="P1325">Crime - other</text:p>
            <text:p text:style-name="P1326">Other charitable purpose</text:p>
          </table:table-cell>
          <table:table-cell table:style-name="TableCell1327">
            <text:p text:style-name="P1328">Makes grants to individuals</text:p>
            <text:p text:style-name="P1329">Makes grants to organisations</text:p>
            <text:p text:style-name="P1330">Provides other finance</text:p>
            <text:p text:style-name="P1331">Provides human resources</text:p>
            <text:p text:style-name="P1332">Provides building/facilities/ open space</text:p>
            <text:p text:style-name="P1333">Provides services</text:p>
            <text:p text:style-name="P1334">Provides education/advocacy/advice/ information</text:p>
            <text:p text:style-name="P1335">Sponsors/undertakes research</text:p>
            <text:p text:style-name="P1336">Acts as an umbrella or resource body</text:p>
            <text:p text:style-name="P1337">Other charitable activities</text:p>
          </table:table-cell>
          <table:table-cell table:style-name="TableCell1338">
            <text:p text:style-name="P1339">Family support service</text:p>
            <text:p text:style-name="P1340">Community association</text:p>
            <text:p text:style-name="P1341">Playgroup</text:p>
            <text:p text:style-name="P1342">Community transport</text:p>
            <text:p text:style-name="P1343">Agricultural show</text:p>
            <text:p text:style-name="P1344">Break and respite care</text:p>
            <text:p text:style-name="P1345">Residential care</text:p>
            <text:p text:style-name="P1346">Supported living</text:p>
            <text:p text:style-name="P1347">Day care</text:p>
            <text:p text:style-name="P1348">Other social care</text:p>
            <text:p text:style-name="P1349">Promotion of volunteering / voluntary sector</text:p>
            <text:p text:style-name="P1350">Promotion of the efficiency / effectiveness of charities</text:p>
            <text:p text:style-name="P1351">Uniformed youth groups</text:p>
            <text:p text:style-name="P1352">Non-uniformed youth groups</text:p>
            <text:p text:style-name="P1353">Befriending</text:p>
            <text:p text:style-name="P1354">Education<text:s/></text:p>
            <text:p text:style-name="P1355">Advocacy</text:p>
            <text:p text:style-name="P1356">Campaigning</text:p>
            <text:p text:style-name="P1357">Advice/ information</text:p>
            <text:p text:style-name="P1358">Provides equipment/ goods</text:p>
          </table:table-cell>
          <table:table-cell table:style-name="TableCell1359">
            <text:h text:style-name="P1360" text:outline-level="3">Existing codes</text:h>
            <text:p text:style-name="P1361">Children</text:p>
            <text:p text:style-name="P1362">People of a particular ethnic or racial origin</text:p>
            <text:p text:style-name="P1363">Other charities or voluntary bodies</text:p>
            <text:p text:style-name="P1364">Members of particular profession(s)</text:p>
            <text:p text:style-name="P1365">Other defined groups</text:p>
            <text:h text:style-name="P1366" text:outline-level="3">Re-worded codes</text:h>
            <text:p text:style-name="P1367">Older people</text:p>
            <text:p text:style-name="P1368">Disabled people</text:p>
            <text:p text:style-name="P1369">General public</text:p>
            <text:h text:style-name="P1370" text:outline-level="3">Proposed new codes</text:h>
            <text:p text:style-name="P1371">Adults</text:p>
            <text:p text:style-name="P1372">Young people</text:p>
            <text:p text:style-name="P1373">Socially disadvantaged individuals/ groups <text:s/></text:p>
            <text:p text:style-name="P1374">People of a specified sex/ gender</text:p>
            <text:p text:style-name="P1375">People of a specified orientation</text:p>
            <text:p text:style-name="P1376">People living in a specified geographical area</text:p>
            <text:p text:style-name="P1377">People in ill-health</text:p>
            <text:p text:style-name="P1378">Homeless people</text:p>
            <text:p text:style-name="P1379">Refugees/ migrants</text:p>
            <text:p text:style-name="P1380">Followers of a particular religion</text:p>
            <text:p text:style-name="P1381"/>
          </table:table-cell>
          <table:table-cell table:style-name="TableCell1382">
            <text:p text:style-name="P1383">Offenders</text:p>
            <text:p text:style-name="P1384">People experiencing domestic abuse</text:p>
            <text:p text:style-name="P1385">Victims of crime</text:p>
            <text:p text:style-name="P1386">Witnesses of crime</text:p>
            <text:p text:style-name="P1387">Families</text:p>
            <text:p text:style-name="P13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0pt" style:font-size-asian="1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0pt" style:font-size-asian="10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0pt" style:font-size-asian="10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Pinnington</meta:initial-creator>
    <dc:creator>Gavin Bell</dc:creator>
    <meta:creation-date>2022-04-04T08:46:00Z</meta:creation-date>
    <dc:date>2022-04-04T08:46:00Z</dc:date>
    <meta:template xlink:href="Normal" xlink:type="simple"/>
    <meta:editing-cycles>2</meta:editing-cycles>
    <meta:editing-duration>PT60S</meta:editing-duration>
    <meta:user-defined meta:name="_NewReviewCycle"/>
    <meta:user-defined meta:name="_EmailSubject">Classifications tables</meta:user-defined>
    <meta:user-defined meta:name="_AuthorEmail">Kate.Waring@charitycommission.gov.uk</meta:user-defined>
    <meta:user-defined meta:name="_AuthorEmailDisplayName">Kate Waring</meta:user-defined>
    <meta:user-defined meta:name="_ReviewingToolsShownOnce"/>
    <meta:document-statistic meta:page-count="18" meta:paragraph-count="50" meta:word-count="3780" meta:character-count="25277" meta:row-count="179" meta:non-whitespace-character-count="21547"/>
  </office:meta>
</office:document-meta>
</file>