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INPUT_2dp" style:data-style-name="N1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INPUT_2dp" style:data-style-name="N2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4.0546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asibil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60" table:default-cell-style-name="ce2"/>
        <table:table-column table:style-name="co9" table:number-columns-repeated="16312" table:default-cell-style-name="ce2" table:visibility="collapse"/>
        <table:table-row table:style-name="ro1">
          <table:table-cell/>
          <table:table-cell office:value-type="string" table:style-name="ce3">
            <text:p>ANNEX 2: MINIMUM LINE ITEMS FOR TECHNO-ECONOMIC MODELS PROVIDED TO GHNF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9" table:style-name="ce4"/>
          <table:table-cell table:number-columns-repeated="16374" table:style-name="ce2"/>
        </table:table-row>
        <table:table-row table:style-name="ro3">
          <table:table-cell/>
          <table:table-cell table:number-columns-repeated="9" table:style-name="ce4"/>
          <table:table-cell office:value-type="string" table:style-name="ce5">
            <text:p>Financial Year</text:p>
          </table:table-cell>
          <table:table-cell table:style-name="ce2"/>
          <table:table-cell office:value-type="string" table:style-name="ce2">
            <text:p>2021/22</text:p>
          </table:table-cell>
          <table:table-cell office:value-type="string" table:style-name="ce2">
            <text:p>2022/23</text:p>
          </table:table-cell>
          <table:table-cell office:value-type="string" table:style-name="ce2">
            <text:p>2023/24</text:p>
          </table:table-cell>
          <table:table-cell office:value-type="string" table:style-name="ce2">
            <text:p>2024/25</text:p>
          </table:table-cell>
          <table:table-cell office:value-type="string" table:style-name="ce2">
            <text:p>2025/26</text:p>
          </table:table-cell>
          <table:table-cell office:value-type="string" table:style-name="ce2">
            <text:p>2026/27</text:p>
          </table:table-cell>
          <table:table-cell office:value-type="string" table:style-name="ce2">
            <text:p>2027/28</text:p>
          </table:table-cell>
          <table:table-cell office:value-type="string" table:style-name="ce2">
            <text:p>2028/29</text:p>
          </table:table-cell>
          <table:table-cell office:value-type="string" table:style-name="ce2">
            <text:p>2029/30</text:p>
          </table:table-cell>
          <table:table-cell office:value-type="string" table:style-name="ce2">
            <text:p>2030/31</text:p>
          </table:table-cell>
          <table:table-cell office:value-type="string" table:style-name="ce2">
            <text:p>2031/32</text:p>
          </table:table-cell>
          <table:table-cell office:value-type="string" table:style-name="ce2">
            <text:p>2032/33</text:p>
          </table:table-cell>
          <table:table-cell office:value-type="string" table:style-name="ce2">
            <text:p>2033/34</text:p>
          </table:table-cell>
          <table:table-cell office:value-type="string" table:style-name="ce2">
            <text:p>2034/35</text:p>
          </table:table-cell>
          <table:table-cell office:value-type="string" table:style-name="ce2">
            <text:p>2035/36</text:p>
          </table:table-cell>
          <table:table-cell office:value-type="string" table:style-name="ce2">
            <text:p>2036/37</text:p>
          </table:table-cell>
          <table:table-cell office:value-type="string" table:style-name="ce2">
            <text:p>2037/38</text:p>
          </table:table-cell>
          <table:table-cell office:value-type="string" table:style-name="ce2">
            <text:p>2038/39</text:p>
          </table:table-cell>
          <table:table-cell office:value-type="string" table:style-name="ce2">
            <text:p>2039/40</text:p>
          </table:table-cell>
          <table:table-cell office:value-type="string" table:style-name="ce2">
            <text:p>2040/41</text:p>
          </table:table-cell>
          <table:table-cell office:value-type="string" table:style-name="ce2">
            <text:p>2041/42</text:p>
          </table:table-cell>
          <table:table-cell office:value-type="string" table:style-name="ce2">
            <text:p>2042/43</text:p>
          </table:table-cell>
          <table:table-cell office:value-type="string" table:style-name="ce2">
            <text:p>2043/44</text:p>
          </table:table-cell>
          <table:table-cell office:value-type="string" table:style-name="ce2">
            <text:p>2044/45</text:p>
          </table:table-cell>
          <table:table-cell office:value-type="string" table:style-name="ce2">
            <text:p>2045/46</text:p>
          </table:table-cell>
          <table:table-cell office:value-type="string" table:style-name="ce2">
            <text:p>2046/47</text:p>
          </table:table-cell>
          <table:table-cell office:value-type="string" table:style-name="ce2">
            <text:p>2047/48</text:p>
          </table:table-cell>
          <table:table-cell office:value-type="string" table:style-name="ce2">
            <text:p>2048/49</text:p>
          </table:table-cell>
          <table:table-cell office:value-type="string" table:style-name="ce2">
            <text:p>2049/50</text:p>
          </table:table-cell>
          <table:table-cell office:value-type="string" table:style-name="ce2">
            <text:p>2050/51</text:p>
          </table:table-cell>
          <table:table-cell office:value-type="string" table:style-name="ce2">
            <text:p>2051/52</text:p>
          </table:table-cell>
          <table:table-cell office:value-type="string" table:style-name="ce2">
            <text:p>2052/53</text:p>
          </table:table-cell>
          <table:table-cell office:value-type="string" table:style-name="ce2">
            <text:p>2053/54</text:p>
          </table:table-cell>
          <table:table-cell office:value-type="string" table:style-name="ce2">
            <text:p>2054/55</text:p>
          </table:table-cell>
          <table:table-cell office:value-type="string" table:style-name="ce2">
            <text:p>2055/56</text:p>
          </table:table-cell>
          <table:table-cell office:value-type="string" table:style-name="ce2">
            <text:p>2056/57</text:p>
          </table:table-cell>
          <table:table-cell office:value-type="string" table:style-name="ce2">
            <text:p>2057/58</text:p>
          </table:table-cell>
          <table:table-cell office:value-type="string" table:style-name="ce2">
            <text:p>2058/59</text:p>
          </table:table-cell>
          <table:table-cell office:value-type="string" table:style-name="ce2">
            <text:p>2059/60</text:p>
          </table:table-cell>
          <table:table-cell office:value-type="string" table:style-name="ce2">
            <text:p>2060/61</text:p>
          </table:table-cell>
          <table:table-cell office:value-type="string" table:style-name="ce2">
            <text:p>2061/62</text:p>
          </table:table-cell>
          <table:table-cell office:value-type="string" table:style-name="ce2">
            <text:p>2062/63</text:p>
          </table:table-cell>
          <table:table-cell office:value-type="string" table:style-name="ce2">
            <text:p>2063/64</text:p>
          </table:table-cell>
          <table:table-cell office:value-type="string" table:style-name="ce2">
            <text:p>2064/65</text:p>
          </table:table-cell>
          <table:table-cell office:value-type="string" table:style-name="ce2">
            <text:p>2065/66</text:p>
          </table:table-cell>
          <table:table-cell office:value-type="string" table:style-name="ce2">
            <text:p>2066/67</text:p>
          </table:table-cell>
          <table:table-cell office:value-type="string" table:style-name="ce2">
            <text:p>2067/68</text:p>
          </table:table-cell>
          <table:table-cell office:value-type="string" table:style-name="ce2">
            <text:p>2068/69</text:p>
          </table:table-cell>
          <table:table-cell office:value-type="string" table:style-name="ce2">
            <text:p>2069/70</text:p>
          </table:table-cell>
          <table:table-cell office:value-type="string" table:style-name="ce2">
            <text:p>2070/71</text:p>
          </table:table-cell>
          <table:table-cell office:value-type="string" table:style-name="ce2">
            <text:p>2071/72</text:p>
          </table:table-cell>
          <table:table-cell office:value-type="string" table:style-name="ce2">
            <text:p>2072/73</text:p>
          </table:table-cell>
          <table:table-cell office:value-type="string" table:style-name="ce2">
            <text:p>2073/74</text:p>
          </table:table-cell>
          <table:table-cell office:value-type="string" table:style-name="ce2">
            <text:p>2074/75</text:p>
          </table:table-cell>
          <table:table-cell office:value-type="string" table:style-name="ce2">
            <text:p>2075/76</text:p>
          </table:table-cell>
          <table:table-cell office:value-type="string" table:style-name="ce2">
            <text:p>2076/77</text:p>
          </table:table-cell>
          <table:table-cell office:value-type="string" table:style-name="ce2">
            <text:p>2077/78</text:p>
          </table:table-cell>
          <table:table-cell office:value-type="string" table:style-name="ce2">
            <text:p>2078/79</text:p>
          </table:table-cell>
          <table:table-cell office:value-type="string" table:style-name="ce2">
            <text:p>2079/80</text:p>
          </table:table-cell>
          <table:table-cell office:value-type="string" table:style-name="ce2">
            <text:p>2080/81</text:p>
          </table:table-cell>
          <table:table-cell table:number-columns-repeated="16312"/>
        </table:table-row>
        <table:table-row table:style-name="ro3">
          <table:table-cell/>
          <table:table-cell table:number-columns-repeated="9" table:style-name="ce4"/>
          <table:table-cell office:value-type="string" table:style-name="ce5">
            <text:p>Year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office:value-type="float" office:value="2027" table:style-name="ce2">
            <text:p>2027</text:p>
          </table:table-cell>
          <table:table-cell office:value-type="float" office:value="2028" table:style-name="ce2">
            <text:p>2028</text:p>
          </table:table-cell>
          <table:table-cell office:value-type="float" office:value="2029" table:style-name="ce2">
            <text:p>2029</text:p>
          </table:table-cell>
          <table:table-cell office:value-type="float" office:value="2030" table:style-name="ce2">
            <text:p>2030</text:p>
          </table:table-cell>
          <table:table-cell office:value-type="float" office:value="2031" table:style-name="ce2">
            <text:p>2031</text:p>
          </table:table-cell>
          <table:table-cell office:value-type="float" office:value="2032" table:style-name="ce2">
            <text:p>2032</text:p>
          </table:table-cell>
          <table:table-cell office:value-type="float" office:value="2033" table:style-name="ce2">
            <text:p>2033</text:p>
          </table:table-cell>
          <table:table-cell office:value-type="float" office:value="2034" table:style-name="ce2">
            <text:p>2034</text:p>
          </table:table-cell>
          <table:table-cell office:value-type="float" office:value="2035" table:style-name="ce2">
            <text:p>2035</text:p>
          </table:table-cell>
          <table:table-cell office:value-type="float" office:value="2036" table:style-name="ce2">
            <text:p>2036</text:p>
          </table:table-cell>
          <table:table-cell office:value-type="float" office:value="2037" table:style-name="ce2">
            <text:p>2037</text:p>
          </table:table-cell>
          <table:table-cell office:value-type="float" office:value="2038" table:style-name="ce2">
            <text:p>2038</text:p>
          </table:table-cell>
          <table:table-cell office:value-type="float" office:value="2039" table:style-name="ce2">
            <text:p>2039</text:p>
          </table:table-cell>
          <table:table-cell office:value-type="float" office:value="2040" table:style-name="ce2">
            <text:p>2040</text:p>
          </table:table-cell>
          <table:table-cell office:value-type="float" office:value="2041" table:style-name="ce2">
            <text:p>2041</text:p>
          </table:table-cell>
          <table:table-cell office:value-type="float" office:value="2042" table:style-name="ce2">
            <text:p>2042</text:p>
          </table:table-cell>
          <table:table-cell office:value-type="float" office:value="2043" table:style-name="ce2">
            <text:p>2043</text:p>
          </table:table-cell>
          <table:table-cell office:value-type="float" office:value="2044" table:style-name="ce2">
            <text:p>2044</text:p>
          </table:table-cell>
          <table:table-cell office:value-type="float" office:value="2045" table:style-name="ce2">
            <text:p>2045</text:p>
          </table:table-cell>
          <table:table-cell office:value-type="float" office:value="2046" table:style-name="ce2">
            <text:p>2046</text:p>
          </table:table-cell>
          <table:table-cell office:value-type="float" office:value="2047" table:style-name="ce2">
            <text:p>2047</text:p>
          </table:table-cell>
          <table:table-cell office:value-type="float" office:value="2048" table:style-name="ce2">
            <text:p>2048</text:p>
          </table:table-cell>
          <table:table-cell office:value-type="float" office:value="2049" table:style-name="ce2">
            <text:p>2049</text:p>
          </table:table-cell>
          <table:table-cell office:value-type="float" office:value="2050" table:style-name="ce2">
            <text:p>2050</text:p>
          </table:table-cell>
          <table:table-cell office:value-type="float" office:value="2051" table:style-name="ce2">
            <text:p>2051</text:p>
          </table:table-cell>
          <table:table-cell office:value-type="float" office:value="2052" table:style-name="ce2">
            <text:p>2052</text:p>
          </table:table-cell>
          <table:table-cell office:value-type="float" office:value="2053" table:style-name="ce2">
            <text:p>2053</text:p>
          </table:table-cell>
          <table:table-cell office:value-type="float" office:value="2054" table:style-name="ce2">
            <text:p>2054</text:p>
          </table:table-cell>
          <table:table-cell office:value-type="float" office:value="2055" table:style-name="ce2">
            <text:p>2055</text:p>
          </table:table-cell>
          <table:table-cell office:value-type="float" office:value="2056" table:style-name="ce2">
            <text:p>2056</text:p>
          </table:table-cell>
          <table:table-cell office:value-type="float" office:value="2057" table:style-name="ce2">
            <text:p>2057</text:p>
          </table:table-cell>
          <table:table-cell office:value-type="float" office:value="2058" table:style-name="ce2">
            <text:p>2058</text:p>
          </table:table-cell>
          <table:table-cell office:value-type="float" office:value="2059" table:style-name="ce2">
            <text:p>2059</text:p>
          </table:table-cell>
          <table:table-cell office:value-type="float" office:value="2060" table:style-name="ce2">
            <text:p>2060</text:p>
          </table:table-cell>
          <table:table-cell office:value-type="float" office:value="2061" table:style-name="ce2">
            <text:p>2061</text:p>
          </table:table-cell>
          <table:table-cell office:value-type="float" office:value="2062" table:style-name="ce2">
            <text:p>2062</text:p>
          </table:table-cell>
          <table:table-cell office:value-type="float" office:value="2063" table:style-name="ce2">
            <text:p>2063</text:p>
          </table:table-cell>
          <table:table-cell office:value-type="float" office:value="2064" table:style-name="ce2">
            <text:p>2064</text:p>
          </table:table-cell>
          <table:table-cell office:value-type="float" office:value="2065" table:style-name="ce2">
            <text:p>2065</text:p>
          </table:table-cell>
          <table:table-cell office:value-type="float" office:value="2066" table:style-name="ce2">
            <text:p>2066</text:p>
          </table:table-cell>
          <table:table-cell office:value-type="float" office:value="2067" table:style-name="ce2">
            <text:p>2067</text:p>
          </table:table-cell>
          <table:table-cell office:value-type="float" office:value="2068" table:style-name="ce2">
            <text:p>2068</text:p>
          </table:table-cell>
          <table:table-cell office:value-type="float" office:value="2069" table:style-name="ce2">
            <text:p>2069</text:p>
          </table:table-cell>
          <table:table-cell office:value-type="float" office:value="2070" table:style-name="ce2">
            <text:p>2070</text:p>
          </table:table-cell>
          <table:table-cell office:value-type="float" office:value="2071" table:style-name="ce2">
            <text:p>2071</text:p>
          </table:table-cell>
          <table:table-cell office:value-type="float" office:value="2072" table:style-name="ce2">
            <text:p>2072</text:p>
          </table:table-cell>
          <table:table-cell office:value-type="float" office:value="2073" table:style-name="ce2">
            <text:p>2073</text:p>
          </table:table-cell>
          <table:table-cell office:value-type="float" office:value="2074" table:style-name="ce2">
            <text:p>2074</text:p>
          </table:table-cell>
          <table:table-cell office:value-type="float" office:value="2075" table:style-name="ce2">
            <text:p>2075</text:p>
          </table:table-cell>
          <table:table-cell office:value-type="float" office:value="2076" table:style-name="ce2">
            <text:p>2076</text:p>
          </table:table-cell>
          <table:table-cell office:value-type="float" office:value="2077" table:style-name="ce2">
            <text:p>2077</text:p>
          </table:table-cell>
          <table:table-cell office:value-type="float" office:value="2078" table:style-name="ce2">
            <text:p>2078</text:p>
          </table:table-cell>
          <table:table-cell office:value-type="float" office:value="2079" table:style-name="ce2">
            <text:p>2079</text:p>
          </table:table-cell>
          <table:table-cell office:value-type="float" office:value="2080" table:style-name="ce2">
            <text:p>2080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4"/>
          <table:table-cell office:value-type="string" table:style-name="ce5">
            <text:p>Period Start Date</text:p>
          </table:table-cell>
          <table:table-cell table:style-name="ce2"/>
          <table:table-cell office:value-type="date" office:date-value="2021-04-01T00:00:00" table:style-name="ce6">
            <text:p>01/04/2021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4-04-01T00:00:00" table:style-name="ce6">
            <text:p>01/04/2024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6-04-01T00:00:00" table:style-name="ce6">
            <text:p>01/04/2026</text:p>
          </table:table-cell>
          <table:table-cell office:value-type="date" office:date-value="2027-04-01T00:00:00" table:style-name="ce6">
            <text:p>01/04/2027</text:p>
          </table:table-cell>
          <table:table-cell office:value-type="date" office:date-value="2028-04-01T00:00:00" table:style-name="ce6">
            <text:p>01/04/2028</text:p>
          </table:table-cell>
          <table:table-cell office:value-type="date" office:date-value="2029-04-01T00:00:00" table:style-name="ce6">
            <text:p>01/04/2029</text:p>
          </table:table-cell>
          <table:table-cell office:value-type="date" office:date-value="2030-04-01T00:00:00" table:style-name="ce6">
            <text:p>01/04/2030</text:p>
          </table:table-cell>
          <table:table-cell office:value-type="date" office:date-value="2031-04-01T00:00:00" table:style-name="ce6">
            <text:p>01/04/2031</text:p>
          </table:table-cell>
          <table:table-cell office:value-type="date" office:date-value="2032-04-01T00:00:00" table:style-name="ce6">
            <text:p>01/04/2032</text:p>
          </table:table-cell>
          <table:table-cell office:value-type="date" office:date-value="2033-04-01T00:00:00" table:style-name="ce6">
            <text:p>01/04/2033</text:p>
          </table:table-cell>
          <table:table-cell office:value-type="date" office:date-value="2034-04-01T00:00:00" table:style-name="ce6">
            <text:p>01/04/2034</text:p>
          </table:table-cell>
          <table:table-cell office:value-type="date" office:date-value="2035-04-01T00:00:00" table:style-name="ce6">
            <text:p>01/04/2035</text:p>
          </table:table-cell>
          <table:table-cell office:value-type="date" office:date-value="2036-04-01T00:00:00" table:style-name="ce6">
            <text:p>01/04/2036</text:p>
          </table:table-cell>
          <table:table-cell office:value-type="date" office:date-value="2037-04-01T00:00:00" table:style-name="ce6">
            <text:p>01/04/2037</text:p>
          </table:table-cell>
          <table:table-cell office:value-type="date" office:date-value="2038-04-01T00:00:00" table:style-name="ce6">
            <text:p>01/04/2038</text:p>
          </table:table-cell>
          <table:table-cell office:value-type="date" office:date-value="2039-04-01T00:00:00" table:style-name="ce6">
            <text:p>01/04/2039</text:p>
          </table:table-cell>
          <table:table-cell office:value-type="date" office:date-value="2040-04-01T00:00:00" table:style-name="ce6">
            <text:p>01/04/2040</text:p>
          </table:table-cell>
          <table:table-cell office:value-type="date" office:date-value="2041-04-01T00:00:00" table:style-name="ce6">
            <text:p>01/04/2041</text:p>
          </table:table-cell>
          <table:table-cell office:value-type="date" office:date-value="2042-04-01T00:00:00" table:style-name="ce6">
            <text:p>01/04/2042</text:p>
          </table:table-cell>
          <table:table-cell office:value-type="date" office:date-value="2043-04-01T00:00:00" table:style-name="ce6">
            <text:p>01/04/2043</text:p>
          </table:table-cell>
          <table:table-cell office:value-type="date" office:date-value="2044-04-01T00:00:00" table:style-name="ce6">
            <text:p>01/04/2044</text:p>
          </table:table-cell>
          <table:table-cell office:value-type="date" office:date-value="2045-04-01T00:00:00" table:style-name="ce6">
            <text:p>01/04/2045</text:p>
          </table:table-cell>
          <table:table-cell office:value-type="date" office:date-value="2046-04-01T00:00:00" table:style-name="ce6">
            <text:p>01/04/2046</text:p>
          </table:table-cell>
          <table:table-cell office:value-type="date" office:date-value="2047-04-01T00:00:00" table:style-name="ce6">
            <text:p>01/04/2047</text:p>
          </table:table-cell>
          <table:table-cell office:value-type="date" office:date-value="2048-04-01T00:00:00" table:style-name="ce6">
            <text:p>01/04/2048</text:p>
          </table:table-cell>
          <table:table-cell office:value-type="date" office:date-value="2049-04-01T00:00:00" table:style-name="ce6">
            <text:p>01/04/2049</text:p>
          </table:table-cell>
          <table:table-cell office:value-type="date" office:date-value="2050-04-01T00:00:00" table:style-name="ce6">
            <text:p>01/04/2050</text:p>
          </table:table-cell>
          <table:table-cell office:value-type="date" office:date-value="2051-04-01T00:00:00" table:style-name="ce6">
            <text:p>01/04/2051</text:p>
          </table:table-cell>
          <table:table-cell office:value-type="date" office:date-value="2052-04-01T00:00:00" table:style-name="ce6">
            <text:p>01/04/2052</text:p>
          </table:table-cell>
          <table:table-cell office:value-type="date" office:date-value="2053-04-01T00:00:00" table:style-name="ce6">
            <text:p>01/04/2053</text:p>
          </table:table-cell>
          <table:table-cell office:value-type="date" office:date-value="2054-04-01T00:00:00" table:style-name="ce6">
            <text:p>01/04/2054</text:p>
          </table:table-cell>
          <table:table-cell office:value-type="date" office:date-value="2055-04-01T00:00:00" table:style-name="ce6">
            <text:p>01/04/2055</text:p>
          </table:table-cell>
          <table:table-cell office:value-type="date" office:date-value="2056-04-01T00:00:00" table:style-name="ce6">
            <text:p>01/04/2056</text:p>
          </table:table-cell>
          <table:table-cell office:value-type="date" office:date-value="2057-04-01T00:00:00" table:style-name="ce6">
            <text:p>01/04/2057</text:p>
          </table:table-cell>
          <table:table-cell office:value-type="date" office:date-value="2058-04-01T00:00:00" table:style-name="ce6">
            <text:p>01/04/2058</text:p>
          </table:table-cell>
          <table:table-cell office:value-type="date" office:date-value="2059-04-01T00:00:00" table:style-name="ce6">
            <text:p>01/04/2059</text:p>
          </table:table-cell>
          <table:table-cell office:value-type="date" office:date-value="2060-04-01T00:00:00" table:style-name="ce6">
            <text:p>01/04/2060</text:p>
          </table:table-cell>
          <table:table-cell office:value-type="date" office:date-value="2061-04-01T00:00:00" table:style-name="ce6">
            <text:p>01/04/2061</text:p>
          </table:table-cell>
          <table:table-cell office:value-type="date" office:date-value="2062-04-01T00:00:00" table:style-name="ce6">
            <text:p>01/04/2062</text:p>
          </table:table-cell>
          <table:table-cell office:value-type="date" office:date-value="2063-04-01T00:00:00" table:style-name="ce6">
            <text:p>01/04/2063</text:p>
          </table:table-cell>
          <table:table-cell office:value-type="date" office:date-value="2064-04-01T00:00:00" table:style-name="ce6">
            <text:p>01/04/2064</text:p>
          </table:table-cell>
          <table:table-cell office:value-type="date" office:date-value="2065-04-01T00:00:00" table:style-name="ce6">
            <text:p>01/04/2065</text:p>
          </table:table-cell>
          <table:table-cell office:value-type="date" office:date-value="2066-04-01T00:00:00" table:style-name="ce6">
            <text:p>01/04/2066</text:p>
          </table:table-cell>
          <table:table-cell office:value-type="date" office:date-value="2067-04-01T00:00:00" table:style-name="ce6">
            <text:p>01/04/2067</text:p>
          </table:table-cell>
          <table:table-cell office:value-type="date" office:date-value="2068-04-01T00:00:00" table:style-name="ce6">
            <text:p>01/04/2068</text:p>
          </table:table-cell>
          <table:table-cell office:value-type="date" office:date-value="2069-04-01T00:00:00" table:style-name="ce6">
            <text:p>01/04/2069</text:p>
          </table:table-cell>
          <table:table-cell office:value-type="date" office:date-value="2070-04-01T00:00:00" table:style-name="ce6">
            <text:p>01/04/2070</text:p>
          </table:table-cell>
          <table:table-cell office:value-type="date" office:date-value="2071-04-01T00:00:00" table:style-name="ce6">
            <text:p>01/04/2071</text:p>
          </table:table-cell>
          <table:table-cell office:value-type="date" office:date-value="2072-04-01T00:00:00" table:style-name="ce6">
            <text:p>01/04/2072</text:p>
          </table:table-cell>
          <table:table-cell office:value-type="date" office:date-value="2073-04-01T00:00:00" table:style-name="ce6">
            <text:p>01/04/2073</text:p>
          </table:table-cell>
          <table:table-cell office:value-type="date" office:date-value="2074-04-01T00:00:00" table:style-name="ce6">
            <text:p>01/04/2074</text:p>
          </table:table-cell>
          <table:table-cell office:value-type="date" office:date-value="2075-04-01T00:00:00" table:style-name="ce6">
            <text:p>01/04/2075</text:p>
          </table:table-cell>
          <table:table-cell office:value-type="date" office:date-value="2076-04-01T00:00:00" table:style-name="ce6">
            <text:p>01/04/2076</text:p>
          </table:table-cell>
          <table:table-cell office:value-type="date" office:date-value="2077-04-01T00:00:00" table:style-name="ce6">
            <text:p>01/04/2077</text:p>
          </table:table-cell>
          <table:table-cell office:value-type="date" office:date-value="2078-04-01T00:00:00" table:style-name="ce6">
            <text:p>01/04/2078</text:p>
          </table:table-cell>
          <table:table-cell office:value-type="date" office:date-value="2079-04-01T00:00:00" table:style-name="ce6">
            <text:p>01/04/2079</text:p>
          </table:table-cell>
          <table:table-cell office:value-type="date" office:date-value="2080-04-01T00:00:00" table:style-name="ce6">
            <text:p>01/04/2080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4"/>
          <table:table-cell office:value-type="string" table:style-name="ce5">
            <text:p>Period End Date</text:p>
          </table:table-cell>
          <table:table-cell table:style-name="ce2"/>
          <table:table-cell office:value-type="date" office:date-value="2022-03-31T00:00:00" table:style-name="ce6">
            <text:p>31/03/2022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6-03-31T00:00:00" table:style-name="ce6">
            <text:p>31/03/2026</text:p>
          </table:table-cell>
          <table:table-cell office:value-type="date" office:date-value="2027-03-31T00:00:00" table:style-name="ce6">
            <text:p>31/03/2027</text:p>
          </table:table-cell>
          <table:table-cell office:value-type="date" office:date-value="2028-03-31T00:00:00" table:style-name="ce6">
            <text:p>31/03/2028</text:p>
          </table:table-cell>
          <table:table-cell office:value-type="date" office:date-value="2029-03-31T00:00:00" table:style-name="ce6">
            <text:p>31/03/2029</text:p>
          </table:table-cell>
          <table:table-cell office:value-type="date" office:date-value="2030-03-31T00:00:00" table:style-name="ce6">
            <text:p>31/03/2030</text:p>
          </table:table-cell>
          <table:table-cell office:value-type="date" office:date-value="2031-03-31T00:00:00" table:style-name="ce6">
            <text:p>31/03/2031</text:p>
          </table:table-cell>
          <table:table-cell office:value-type="date" office:date-value="2032-03-31T00:00:00" table:style-name="ce6">
            <text:p>31/03/2032</text:p>
          </table:table-cell>
          <table:table-cell office:value-type="date" office:date-value="2033-03-31T00:00:00" table:style-name="ce6">
            <text:p>31/03/2033</text:p>
          </table:table-cell>
          <table:table-cell office:value-type="date" office:date-value="2034-03-31T00:00:00" table:style-name="ce6">
            <text:p>31/03/2034</text:p>
          </table:table-cell>
          <table:table-cell office:value-type="date" office:date-value="2035-03-31T00:00:00" table:style-name="ce6">
            <text:p>31/03/2035</text:p>
          </table:table-cell>
          <table:table-cell office:value-type="date" office:date-value="2036-03-31T00:00:00" table:style-name="ce6">
            <text:p>31/03/2036</text:p>
          </table:table-cell>
          <table:table-cell office:value-type="date" office:date-value="2037-03-31T00:00:00" table:style-name="ce6">
            <text:p>31/03/2037</text:p>
          </table:table-cell>
          <table:table-cell office:value-type="date" office:date-value="2038-03-31T00:00:00" table:style-name="ce6">
            <text:p>31/03/2038</text:p>
          </table:table-cell>
          <table:table-cell office:value-type="date" office:date-value="2039-03-31T00:00:00" table:style-name="ce6">
            <text:p>31/03/2039</text:p>
          </table:table-cell>
          <table:table-cell office:value-type="date" office:date-value="2040-03-31T00:00:00" table:style-name="ce6">
            <text:p>31/03/2040</text:p>
          </table:table-cell>
          <table:table-cell office:value-type="date" office:date-value="2041-03-31T00:00:00" table:style-name="ce6">
            <text:p>31/03/2041</text:p>
          </table:table-cell>
          <table:table-cell office:value-type="date" office:date-value="2042-03-31T00:00:00" table:style-name="ce6">
            <text:p>31/03/2042</text:p>
          </table:table-cell>
          <table:table-cell office:value-type="date" office:date-value="2043-03-31T00:00:00" table:style-name="ce6">
            <text:p>31/03/2043</text:p>
          </table:table-cell>
          <table:table-cell office:value-type="date" office:date-value="2044-03-31T00:00:00" table:style-name="ce6">
            <text:p>31/03/2044</text:p>
          </table:table-cell>
          <table:table-cell office:value-type="date" office:date-value="2045-03-31T00:00:00" table:style-name="ce6">
            <text:p>31/03/2045</text:p>
          </table:table-cell>
          <table:table-cell office:value-type="date" office:date-value="2046-03-31T00:00:00" table:style-name="ce6">
            <text:p>31/03/2046</text:p>
          </table:table-cell>
          <table:table-cell office:value-type="date" office:date-value="2047-03-31T00:00:00" table:style-name="ce6">
            <text:p>31/03/2047</text:p>
          </table:table-cell>
          <table:table-cell office:value-type="date" office:date-value="2048-03-31T00:00:00" table:style-name="ce6">
            <text:p>31/03/2048</text:p>
          </table:table-cell>
          <table:table-cell office:value-type="date" office:date-value="2049-03-31T00:00:00" table:style-name="ce6">
            <text:p>31/03/2049</text:p>
          </table:table-cell>
          <table:table-cell office:value-type="date" office:date-value="2050-03-31T00:00:00" table:style-name="ce6">
            <text:p>31/03/2050</text:p>
          </table:table-cell>
          <table:table-cell office:value-type="date" office:date-value="2051-03-31T00:00:00" table:style-name="ce6">
            <text:p>31/03/2051</text:p>
          </table:table-cell>
          <table:table-cell office:value-type="date" office:date-value="2052-03-31T00:00:00" table:style-name="ce6">
            <text:p>31/03/2052</text:p>
          </table:table-cell>
          <table:table-cell office:value-type="date" office:date-value="2053-03-31T00:00:00" table:style-name="ce6">
            <text:p>31/03/2053</text:p>
          </table:table-cell>
          <table:table-cell office:value-type="date" office:date-value="2054-03-31T00:00:00" table:style-name="ce6">
            <text:p>31/03/2054</text:p>
          </table:table-cell>
          <table:table-cell office:value-type="date" office:date-value="2055-03-31T00:00:00" table:style-name="ce6">
            <text:p>31/03/2055</text:p>
          </table:table-cell>
          <table:table-cell office:value-type="date" office:date-value="2056-03-31T00:00:00" table:style-name="ce6">
            <text:p>31/03/2056</text:p>
          </table:table-cell>
          <table:table-cell office:value-type="date" office:date-value="2057-03-31T00:00:00" table:style-name="ce6">
            <text:p>31/03/2057</text:p>
          </table:table-cell>
          <table:table-cell office:value-type="date" office:date-value="2058-03-31T00:00:00" table:style-name="ce6">
            <text:p>31/03/2058</text:p>
          </table:table-cell>
          <table:table-cell office:value-type="date" office:date-value="2059-03-31T00:00:00" table:style-name="ce6">
            <text:p>31/03/2059</text:p>
          </table:table-cell>
          <table:table-cell office:value-type="date" office:date-value="2060-03-31T00:00:00" table:style-name="ce6">
            <text:p>31/03/2060</text:p>
          </table:table-cell>
          <table:table-cell office:value-type="date" office:date-value="2061-03-31T00:00:00" table:style-name="ce6">
            <text:p>31/03/2061</text:p>
          </table:table-cell>
          <table:table-cell office:value-type="date" office:date-value="2062-03-31T00:00:00" table:style-name="ce6">
            <text:p>31/03/2062</text:p>
          </table:table-cell>
          <table:table-cell office:value-type="date" office:date-value="2063-03-31T00:00:00" table:style-name="ce6">
            <text:p>31/03/2063</text:p>
          </table:table-cell>
          <table:table-cell office:value-type="date" office:date-value="2064-03-31T00:00:00" table:style-name="ce6">
            <text:p>31/03/2064</text:p>
          </table:table-cell>
          <table:table-cell office:value-type="date" office:date-value="2065-03-31T00:00:00" table:style-name="ce6">
            <text:p>31/03/2065</text:p>
          </table:table-cell>
          <table:table-cell office:value-type="date" office:date-value="2066-03-31T00:00:00" table:style-name="ce6">
            <text:p>31/03/2066</text:p>
          </table:table-cell>
          <table:table-cell office:value-type="date" office:date-value="2067-03-31T00:00:00" table:style-name="ce6">
            <text:p>31/03/2067</text:p>
          </table:table-cell>
          <table:table-cell office:value-type="date" office:date-value="2068-03-31T00:00:00" table:style-name="ce6">
            <text:p>31/03/2068</text:p>
          </table:table-cell>
          <table:table-cell office:value-type="date" office:date-value="2069-03-31T00:00:00" table:style-name="ce6">
            <text:p>31/03/2069</text:p>
          </table:table-cell>
          <table:table-cell office:value-type="date" office:date-value="2070-03-31T00:00:00" table:style-name="ce6">
            <text:p>31/03/2070</text:p>
          </table:table-cell>
          <table:table-cell office:value-type="date" office:date-value="2071-03-31T00:00:00" table:style-name="ce6">
            <text:p>31/03/2071</text:p>
          </table:table-cell>
          <table:table-cell office:value-type="date" office:date-value="2072-03-31T00:00:00" table:style-name="ce6">
            <text:p>31/03/2072</text:p>
          </table:table-cell>
          <table:table-cell office:value-type="date" office:date-value="2073-03-31T00:00:00" table:style-name="ce6">
            <text:p>31/03/2073</text:p>
          </table:table-cell>
          <table:table-cell office:value-type="date" office:date-value="2074-03-31T00:00:00" table:style-name="ce6">
            <text:p>31/03/2074</text:p>
          </table:table-cell>
          <table:table-cell office:value-type="date" office:date-value="2075-03-31T00:00:00" table:style-name="ce6">
            <text:p>31/03/2075</text:p>
          </table:table-cell>
          <table:table-cell office:value-type="date" office:date-value="2076-03-31T00:00:00" table:style-name="ce6">
            <text:p>31/03/2076</text:p>
          </table:table-cell>
          <table:table-cell office:value-type="date" office:date-value="2077-03-31T00:00:00" table:style-name="ce6">
            <text:p>31/03/2077</text:p>
          </table:table-cell>
          <table:table-cell office:value-type="date" office:date-value="2078-03-31T00:00:00" table:style-name="ce6">
            <text:p>31/03/2078</text:p>
          </table:table-cell>
          <table:table-cell office:value-type="date" office:date-value="2079-03-31T00:00:00" table:style-name="ce6">
            <text:p>31/03/2079</text:p>
          </table:table-cell>
          <table:table-cell office:value-type="date" office:date-value="2080-03-31T00:00:00" table:style-name="ce6">
            <text:p>31/03/2080</text:p>
          </table:table-cell>
          <table:table-cell office:value-type="date" office:date-value="2081-03-31T00:00:00" table:style-name="ce6">
            <text:p>31/03/2081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4"/>
          <table:table-cell office:value-type="string" table:style-name="ce5">
            <text:p>Annual Perio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table:number-columns-repeated="16312"/>
        </table:table-row>
        <table:table-row table:style-name="ro4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7">
            <text:p>CASH FLOWS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float" office:value="1" table:formula="of:=MAX([.B$9:.B10])+1" table:style-name="ce2">
            <text:p>1</text:p>
          </table:table-cell>
          <table:table-cell office:value-type="string" table:style-name="ce9">
            <text:p>Capital Expenditure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10">
            <text:p>Energy Centre</text:p>
          </table:table-cell>
          <table:table-cell table:number-columns-repeated="16380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LZC Primary Heating Pla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4">
            <text:p>LZC Primary Cooling Pla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4">
            <text:p>LZC Secondary Heating Pla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4">
            <text:p>LZC Secondary Cooling Pla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4">
            <text:p>Peaking plant - hea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Peaking plant - cooling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Thermal store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EC core &amp; shell &amp; land cos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EC civil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EC Mechanical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EC Electrical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2">
            <text:p>EC electrical switch gear &amp; cabling for PW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60" table:style-name="ce11"/>
          <table:table-cell table:number-columns-repeated="16312" table:style-name="ce4"/>
        </table:table-row>
        <table:table-row table:style-name="ro3">
          <table:table-cell table:number-columns-repeated="3" table:style-name="ce2"/>
          <table:table-cell office:value-type="string" table:style-name="ce2">
            <text:p>EC utility connection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60" table:style-name="ce11"/>
          <table:table-cell table:number-columns-repeated="16312" table:style-name="ce4"/>
        </table:table-row>
        <table:table-row table:style-name="ro3">
          <table:table-cell table:number-columns-repeated="3" table:style-name="ce2"/>
          <table:table-cell office:value-type="string" table:style-name="ce4">
            <text:p>Other energy centr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table:number-columns-repeated="6" table:style-name="ce4"/>
          <table:table-cell table:number-columns-repeated="16375" table:style-name="ce2"/>
        </table:table-row>
        <table:table-row table:style-name="ro5">
          <table:table-cell table:number-columns-repeated="3" table:style-name="ce4"/>
          <table:table-cell office:value-type="string" table:style-name="ce10">
            <text:p>Pipework - heat and cooling</text:p>
          </table:table-cell>
          <table:table-cell office:value-type="string" table:style-name="ce12">
            <text:p>Length (m)</text:p>
          </table:table-cell>
          <table:table-cell office:value-type="string" table:style-name="ce12">
            <text:p>Pipe only supply and installation cost (£/m)</text:p>
          </table:table-cell>
          <table:table-cell office:value-type="string" table:style-name="ce12">
            <text:p>Trenching and civils cost (£/m)</text:p>
          </table:table-cell>
          <table:table-cell office:value-type="string" table:style-name="ce2">
            <text:p>£</text:p>
          </table:table-cell>
          <table:table-cell table:number-columns-repeated="2" table:style-name="ce4"/>
          <table:table-cell table:number-columns-repeated="16374" table:style-name="ce2"/>
        </table:table-row>
        <table:table-row table:style-name="ro3">
          <table:table-cell table:number-columns-repeated="3" table:style-name="ce4"/>
          <table:table-cell office:value-type="string" table:style-name="ce13">
            <text:p>DN16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number-columns-repeated="2" table:style-name="ce4"/>
          <table:table-cell table:number-columns-repeated="2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13">
            <text:p>DN2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 table:style-name="ce2"/>
          <table:table-cell office:value-type="string" table:style-name="ce14">
            <text:p>DN25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32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4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5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65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8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1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125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15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 2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 25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 3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 35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4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45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5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6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7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4">
            <text:p>DN800</text:p>
          </table:table-cell>
          <table:table-cell table:number-columns-repeated="3" table:style-name="ce11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Other primary distribution capital cost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table:number-columns-repeated="5"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3"/>
          <table:table-cell office:value-type="string" table:style-name="ce10">
            <text:p>Customer interface</text:p>
          </table:table-cell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3"/>
          <table:table-cell office:value-type="string" table:style-name="ce4">
            <text:p>Customer HIUs - hea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Customer HIUs - chill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Building substations - hea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Building substations - chill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Heat distribution - secondary network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Chill distribution - secondary network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Other customer interface cost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table:style-name="ce4"/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3"/>
          <table:table-cell office:value-type="string" table:style-name="ce15">
            <text:p>Engineering, Procurement and Project Management</text:p>
          </table:table-cell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3"/>
          <table:table-cell office:value-type="string" table:style-name="ce4">
            <text:p>Design cost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4">
            <text:p>Preliminarie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4">
            <text:p>Overheads and profi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2">
          <table:table-cell/>
          <table:table-cell table:number-columns-repeated="2" table:style-name="ce2"/>
          <table:table-cell office:value-type="string" table:style-name="ce4">
            <text:p>Other advisory cost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table:style-name="ce4"/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15">
            <text:p>Contingency</text:p>
          </table:table-cell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nergy Centr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Distribution Network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Customer interfacing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style-name="ce4"/>
          <table:table-cell table:number-columns-repeated="3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ngineering, Procurement &amp; Project Manageme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2" table:formula="of:=MAX([.B$9:.B72])+1" table:style-name="ce2">
            <text:p>2</text:p>
          </table:table-cell>
          <table:table-cell office:value-type="string" table:style-name="ce9">
            <text:p>Operational expenditure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peration and maintenance of associated assets for heat, cooling and electrical power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Pipework system monitoring and maintenanc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Staff cost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put fuel costs (calculated based on generating asset efficiency, availability and utilisation)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xternal / inter-company heat purchase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Consumables (oils/lubricants, dosing chemicals, flue gas treatment chemicals, water etc.);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nvironmental levie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Management costs including optimisation and power revenue management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Metering and Billing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suranc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Cash collection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3" table:formula="of:=MAX([.B$9:.B88])+1" table:style-name="ce2">
            <text:p>3</text:p>
          </table:table-cell>
          <table:table-cell office:value-type="string" table:style-name="ce9">
            <text:p>Revenue Streams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Fixed heat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Variable heat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Fixed cooling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Variable cooling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Fixed private wire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Variable private wire tariff revenu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National grid electricity export incom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Use of system charge or equivalent (for network only schemes)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Connection charges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4" table:formula="of:=MAX([.B$9:.B100])+1" table:style-name="ce2">
            <text:p>4</text:p>
          </table:table-cell>
          <table:table-cell office:value-type="string" table:style-name="ce9">
            <text:p>Other income streams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income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5" table:formula="of:=MAX([.B$9:.B104])+1" table:style-name="ce2">
            <text:p>5</text:p>
          </table:table-cell>
          <table:table-cell office:value-type="string" table:style-name="ce9">
            <text:p>Capital support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GHNF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</text:p>
          </table:table-cell>
          <table:table-cell table:number-columns-repeated="3" table:style-name="ce2"/>
          <table:table-cell office:value-type="string" table:style-name="ce2">
            <text:p>£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7">
            <text:p>NON-CASH ITEMS THAT WOULD BE EXPECTED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1" table:formula="of:=MAX([.B$110:.B111])+1" table:style-name="ce2">
            <text:p>1</text:p>
          </table:table-cell>
          <table:table-cell office:value-type="string" table:style-name="ce9">
            <text:p>Environmental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Project CO2e of fuel imports</text:p>
          </table:table-cell>
          <table:table-cell table:number-columns-repeated="3" table:style-name="ce2"/>
          <table:table-cell office:value-type="string" table:style-name="ce2">
            <text:p>tCO2e p.a.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2" table:formula="of:=MAX([.B$110:.B115])+1" table:style-name="ce2">
            <text:p>2</text:p>
          </table:table-cell>
          <table:table-cell office:value-type="string" table:style-name="ce9">
            <text:p>Energy generation and wider assets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stalled LZC heat generation capacity<text:s/></text:p>
          </table:table-cell>
          <table:table-cell table:number-columns-repeated="3" table:style-name="ce2"/>
          <table:table-cell office:value-type="string" table:style-name="ce2">
            <text:p>KW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stalled other heat generation capacity</text:p>
          </table:table-cell>
          <table:table-cell table:number-columns-repeated="3" table:style-name="ce2"/>
          <table:table-cell office:value-type="string" table:style-name="ce2">
            <text:p>KW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stalled LZC cooling generation capacity<text:s/></text:p>
          </table:table-cell>
          <table:table-cell table:number-columns-repeated="3" table:style-name="ce2"/>
          <table:table-cell office:value-type="string" table:style-name="ce2">
            <text:p>KW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Installed other cooling generation capacity</text:p>
          </table:table-cell>
          <table:table-cell table:number-columns-repeated="3" table:style-name="ce2"/>
          <table:table-cell office:value-type="string" table:style-name="ce2">
            <text:p>KW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LZC heat generation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heat generation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LZC cooling generation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cooling generation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lectricity imports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Heat imports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Gas imports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fuel import 1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fuel import 2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fuel import 3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Primary distribution losses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Secondary distribution losses</text:p>
          </table:table-cell>
          <table:table-cell table:number-columns-repeated="3" table:style-name="ce2"/>
          <table:table-cell office:value-type="string" table:style-name="ce2">
            <text:p>kWh</text:p>
          </table:table-cell>
          <table:table-cell table:number-columns-repeated="4" table:style-name="ce2"/>
          <table:table-cell table:number-columns-repeated="60" table:style-name="ce11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3" table:formula="of:=MAX([.B$110:.B137])+1" table:style-name="ce2">
            <text:p>3</text:p>
          </table:table-cell>
          <table:table-cell office:value-type="string" table:style-name="ce9">
            <text:p>Customer demand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To correspond to requirements of REF 1.5: Customer and tariff note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float" office:value="4" table:formula="of:=MAX([.B$110:.B141])+1" table:style-name="ce2">
            <text:p>4</text:p>
          </table:table-cell>
          <table:table-cell office:value-type="string" table:style-name="ce9">
            <text:p>Forward curves</text:p>
          </table:table-cell>
          <table:table-cell table:number-columns-repeated="7" table:style-name="ce9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Electricity price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Heat import price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Gas price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1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2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Other 3</text:p>
          </table:table-cell>
          <table:table-cell table:number-columns-repeated="3" table:style-name="ce2"/>
          <table:table-cell office:value-type="string" table:style-name="ce2">
            <text:p>p/kWh</text:p>
          </table:table-cell>
          <table:table-cell table:number-columns-repeated="4" table:style-name="ce2"/>
          <table:table-cell table:number-columns-repeated="60" table:style-name="ce16"/>
          <table:table-cell table:number-columns-repeated="16312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7">
            <text:p>END OF SHEET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10484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INPUT_2dp" style:family="table-cell" style:data-style-name="N1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Unit_32_Label" style:display-name="Unit Label" style:family="table-cell" style:data-style-name="N0">
      <style:table-cell-properties style:vertical-align="automatic" fo:background-color="transparent"/>
      <style:text-properties fo:color="#7030A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Robinson George (HBE)</meta:initial-creator>
    <dc:creator>Gibson, Rachel (Communications)</dc:creator>
    <meta:creation-date>2017-09-14T15:20:16Z</meta:creation-date>
    <dc:date>2022-04-03T12:21:59Z</dc:date>
    <meta:user-defined meta:name="ContentTypeId">0x01010001347FAE5927B64D94816D43CF7ABC16</meta:user-defined>
    <meta:user-defined meta:name="Order" meta:value-type="float">100</meta:user-defined>
    <meta:user-defined meta:name="Business Unit">264;#Heat Strategy and Heat Networks|1ada5423-5267-48bb-b003-7e8164f8f428</meta:user-defined>
    <meta:user-defined meta:name="_dlc_DocIdItemGuid">f3563739-849e-49c0-a1dd-68d973124a21</meta:user-defined>
    <meta:user-defined meta:name="MSIP_Label_ba62f585-b40f-4ab9-bafe-39150f03d124_Enabled">true</meta:user-defined>
    <meta:user-defined meta:name="MSIP_Label_ba62f585-b40f-4ab9-bafe-39150f03d124_SetDate">2021-04-22T16:38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abda8cb-13da-4efc-aec4-4d3bd3e6bbda</meta:user-defined>
    <meta:user-defined meta:name="MSIP_Label_ba62f585-b40f-4ab9-bafe-39150f03d124_ContentBits">0</meta:user-defined>
    <meta:user-defined meta:name="MSIP_Label_c1c05e37-788c-4c59-b50e-5c98323c0a70_Enabled">true</meta:user-defined>
    <meta:user-defined meta:name="MSIP_Label_c1c05e37-788c-4c59-b50e-5c98323c0a70_SetDate">2021-05-17T13:58:06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7368138-e48c-42ed-87b1-6dfa9c491617</meta:user-defined>
    <meta:user-defined meta:name="MSIP_Label_c1c05e37-788c-4c59-b50e-5c98323c0a70_ContentBits">0</meta:user-defined>
  </office:meta>
</office:document-meta>
</file>