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04-01T00:00:00" table:style-name="ce4">
            <text:p>01/04/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1 April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9790" table:style-name="ce18">
            <text:p>79,790</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6550" table:style-name="ce20">
            <text:p>76,55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40" table:style-name="ce20">
            <text:p>3,240</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2092" table:style-name="ce18">
            <text:p>82,09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77" table:style-name="ce18">
            <text:p>2,17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79744" table:style-name="ce18">
            <text:p>79,744</text:p>
          </table:table-cell>
          <table:table-cell table:style-name="ce3"/>
          <table:table-cell office:value-type="float" office:value="77517" table:style-name="ce18">
            <text:p>77,517</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6503" table:style-name="ce32">
            <text:p>76,503</text:p>
          </table:table-cell>
          <table:table-cell table:style-name="ce3"/>
          <table:table-cell office:value-type="float" office:value="74451" table:style-name="ce33">
            <text:p>74,451</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41" table:style-name="ce33">
            <text:p>3,241</text:p>
          </table:table-cell>
          <table:table-cell table:style-name="ce3"/>
          <table:table-cell office:value-type="float" office:value="3066" table:style-name="ce33">
            <text:p>3,066</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1752" table:style-name="ce18">
            <text:p>81,752</text:p>
          </table:table-cell>
          <table:table-cell table:style-name="ce3"/>
          <table:table-cell office:value-type="float" office:value="80872" table:style-name="ce36">
            <text:p>80,872</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65" table:style-name="ce18">
            <text:p>2,165</text:p>
          </table:table-cell>
          <table:table-cell table:style-name="ce3"/>
          <table:table-cell office:value-type="string" table:style-name="ce18">
            <text:p>Data not available</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Brown, Graham [HMPS]</meta:initial-creator>
    <dc:creator>Elden, Dawn [NOMS]</dc:creator>
    <meta:creation-date>2022-04-01T06:32:50Z</meta:creation-date>
    <dc:date>2022-04-01T06:57:24Z</dc:date>
    <meta:editing-duration>PT0S</meta:editing-duration>
  </office:meta>
</office:document-meta>
</file>