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ystem" style:font-pitch="variable" svg:panose-1="2 0 5 3 0 0 0 2 0 4"/>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style:style>
    <style:style style:name="P2" style:parent-style-name="Normal" style:family="paragraph">
      <style:paragraph-properties fo:margin-top="0.102in" fo:margin-left="0.5777in">
        <style:tab-stops/>
      </style:paragraph-properties>
    </style:style>
    <style:style style:name="T3" style:parent-style-name="DefaultParagraphFont" style:family="text">
      <style:text-properties fo:font-weight="bold" style:font-weight-asian="bold" fo:color="#231F20" fo:font-size="12pt" style:font-size-asian="12pt"/>
    </style:style>
    <style:style style:name="T4" style:parent-style-name="DefaultParagraphFont" style:family="text">
      <style:text-properties fo:font-weight="bold" style:font-weight-asian="bold" fo:color="#231F20" fo:letter-spacing="-0.0013in" fo:font-size="12pt" style:font-size-asian="12pt"/>
    </style:style>
    <style:style style:name="P5" style:parent-style-name="Normal" style:family="paragraph">
      <style:paragraph-properties fo:margin-top="0.034in" fo:margin-left="0.5777in" fo:margin-right="0.2986in">
        <style:tab-stops/>
      </style:paragraph-properties>
    </style:style>
    <style:style style:name="T6" style:parent-style-name="DefaultParagraphFont" style:family="text">
      <style:text-properties fo:color="#231F20" fo:font-size="10pt" style:font-size-asian="10pt"/>
    </style:style>
    <style:style style:name="T7" style:parent-style-name="DefaultParagraphFont" style:family="text">
      <style:text-properties fo:color="#231F20" fo:letter-spacing="-0.0013in" fo:font-size="10pt" style:font-size-asian="10pt"/>
    </style:style>
    <style:style style:name="P8" style:parent-style-name="Normal" style:family="paragraph">
      <style:paragraph-properties fo:margin-top="0.0027in" fo:margin-left="0.5777in">
        <style:tab-stops/>
      </style:paragraph-properties>
    </style:style>
    <style:style style:name="T9" style:parent-style-name="DefaultParagraphFont" style:family="text">
      <style:text-properties fo:color="#231F20" fo:font-size="10pt" style:font-size-asian="10pt"/>
    </style:style>
    <style:style style:name="T10" style:parent-style-name="DefaultParagraphFont" style:family="text">
      <style:text-properties fo:color="#231F20" fo:letter-spacing="-0.0006in" fo:font-size="10pt" style:font-size-asian="10pt"/>
    </style:style>
    <style:style style:name="T11" style:parent-style-name="DefaultParagraphFont" style:family="text">
      <style:text-properties fo:color="#231F20" fo:font-size="10pt" style:font-size-asian="10pt"/>
    </style:style>
    <style:style style:name="T12" style:parent-style-name="DefaultParagraphFont" style:family="text">
      <style:text-properties fo:color="#231F20" fo:letter-spacing="-0.0006in" fo:font-size="10pt" style:font-size-asian="10pt"/>
    </style:style>
    <style:style style:name="T13" style:parent-style-name="DefaultParagraphFont" style:family="text">
      <style:text-properties fo:color="#231F20" fo:font-size="10pt" style:font-size-asian="10pt"/>
    </style:style>
    <style:style style:name="T14" style:parent-style-name="DefaultParagraphFont" style:family="text">
      <style:text-properties fo:color="#231F20" fo:letter-spacing="-0.0006in" fo:font-size="10pt" style:font-size-asian="10pt"/>
    </style:style>
    <style:style style:name="T15" style:parent-style-name="DefaultParagraphFont" style:family="text">
      <style:text-properties fo:color="#231F20" fo:font-size="10pt" style:font-size-asian="10pt"/>
    </style:style>
    <style:style style:name="T16" style:parent-style-name="DefaultParagraphFont" style:family="text">
      <style:text-properties fo:color="#231F20" fo:letter-spacing="-0.0006in" fo:font-size="10pt" style:font-size-asian="10pt"/>
    </style:style>
    <style:style style:name="T17" style:parent-style-name="DefaultParagraphFont" style:family="text">
      <style:text-properties fo:color="#231F20" fo:letter-spacing="-0.0013in" fo:font-size="10pt" style:font-size-asian="10pt"/>
    </style:style>
    <style:style style:name="T18" style:parent-style-name="DefaultParagraphFont" style:family="text">
      <style:text-properties fo:color="#231F20"/>
    </style:style>
    <style:style style:name="T19" style:parent-style-name="DefaultParagraphFont" style:family="text">
      <style:text-properties fo:color="#231F20" fo:letter-spacing="0.0006in"/>
    </style:style>
    <style:style style:name="T20" style:parent-style-name="DefaultParagraphFont" style:family="text">
      <style:text-properties fo:color="#231F20"/>
    </style:style>
    <style:style style:name="T21" style:parent-style-name="DefaultParagraphFont" style:family="text">
      <style:text-properties fo:color="#231F20" fo:letter-spacing="0.0006in"/>
    </style:style>
    <style:style style:name="T22" style:parent-style-name="DefaultParagraphFont" style:family="text">
      <style:text-properties fo:color="#231F20" fo:letter-spacing="-0.0013in"/>
    </style:style>
    <style:style style:name="P23" style:parent-style-name="BodyText" style:family="paragraph">
      <style:paragraph-properties fo:margin-top="0.0013in"/>
      <style:text-properties fo:font-size="8pt" style:font-size-asian="8pt"/>
    </style:style>
    <style:style style:name="P24" style:parent-style-name="BodyText" style:family="paragraph">
      <style:paragraph-properties fo:text-align="center" fo:margin-top="0.0652in" fo:margin-left="3.3166in" fo:margin-right="2.1243in">
        <style:tab-stops/>
      </style:paragraph-properties>
    </style:style>
    <style:style style:name="P25" style:parent-style-name="Normal" style:family="paragraph">
      <style:paragraph-properties fo:line-height="0.1986in"/>
    </style:style>
    <style:style style:name="T26" style:parent-style-name="DefaultParagraphFont" style:family="text">
      <style:text-properties fo:font-weight="bold" style:font-weight-asian="bold" fo:color="#231F20" fo:font-size="12pt" style:font-size-asian="12pt"/>
    </style:style>
    <style:style style:name="T27" style:parent-style-name="DefaultParagraphFont" style:family="text">
      <style:text-properties fo:font-weight="bold" style:font-weight-asian="bold" fo:color="#231F20" fo:letter-spacing="-0.0013in" fo:font-size="12pt" style:font-size-asian="12pt"/>
    </style:style>
    <style:style style:name="P28" style:parent-style-name="Normal" style:family="paragraph">
      <style:paragraph-properties fo:margin-top="0.0333in" fo:margin-right="0.0131in"/>
    </style:style>
    <style:style style:name="T29" style:parent-style-name="DefaultParagraphFont" style:family="text">
      <style:text-properties fo:color="#231F20" fo:font-size="10pt" style:font-size-asian="10pt"/>
    </style:style>
    <style:style style:name="T30" style:parent-style-name="DefaultParagraphFont" style:family="text">
      <style:text-properties fo:color="#231F20" fo:letter-spacing="-0.0069in" fo:font-size="10pt" style:font-size-asian="10pt"/>
    </style:style>
    <style:style style:name="T31" style:parent-style-name="DefaultParagraphFont" style:family="text">
      <style:text-properties fo:color="#231F20" fo:font-size="10pt" style:font-size-asian="10pt"/>
    </style:style>
    <style:style style:name="T32" style:parent-style-name="DefaultParagraphFont" style:family="text">
      <style:text-properties fo:color="#231F20" fo:letter-spacing="-0.0069in" fo:font-size="10pt" style:font-size-asian="10pt"/>
    </style:style>
    <style:style style:name="T33" style:parent-style-name="DefaultParagraphFont" style:family="text">
      <style:text-properties fo:color="#231F20" fo:font-size="10pt" style:font-size-asian="10pt"/>
    </style:style>
    <style:style style:name="T34" style:parent-style-name="DefaultParagraphFont" style:family="text">
      <style:text-properties fo:color="#231F20" fo:letter-spacing="-0.0069in" fo:font-size="10pt" style:font-size-asian="10pt"/>
    </style:style>
    <style:style style:name="T35" style:parent-style-name="DefaultParagraphFont" style:family="text">
      <style:text-properties fo:color="#205E9E" fo:font-size="10pt" style:font-size-asian="10pt"/>
    </style:style>
    <style:style style:name="T36" style:parent-style-name="DefaultParagraphFont" style:family="text">
      <style:text-properties fo:color="#231F20" fo:font-size="10pt" style:font-size-asian="10pt"/>
    </style:style>
    <style:style style:name="T37" style:parent-style-name="DefaultParagraphFont" style:family="text">
      <style:text-properties fo:color="#231F20" fo:font-size="10pt" style:font-size-asian="10pt"/>
    </style:style>
    <style:style style:name="P38" style:parent-style-name="Normal" style:family="paragraph">
      <style:paragraph-properties fo:margin-top="0.0444in"/>
    </style:style>
    <style:style style:name="T39" style:parent-style-name="DefaultParagraphFont" style:family="text">
      <style:text-properties fo:color="#231F20" fo:font-size="10pt" style:font-size-asian="10pt"/>
    </style:style>
    <style:style style:name="T40" style:parent-style-name="DefaultParagraphFont" style:family="text">
      <style:text-properties fo:color="#231F20" fo:letter-spacing="-0.0055in" fo:font-size="10pt" style:font-size-asian="10pt"/>
    </style:style>
    <style:style style:name="T41" style:parent-style-name="DefaultParagraphFont" style:family="text">
      <style:text-properties fo:color="#231F20" fo:font-size="10pt" style:font-size-asian="10pt"/>
    </style:style>
    <style:style style:name="T42" style:parent-style-name="DefaultParagraphFont" style:family="text">
      <style:text-properties fo:color="#231F20" fo:letter-spacing="-0.0055in" fo:font-size="10pt" style:font-size-asian="10pt"/>
    </style:style>
    <style:style style:name="T43" style:parent-style-name="DefaultParagraphFont" style:family="text">
      <style:text-properties fo:color="#231F20" fo:font-size="10pt" style:font-size-asian="10pt"/>
    </style:style>
    <style:style style:name="T44" style:parent-style-name="DefaultParagraphFont" style:family="text">
      <style:text-properties fo:color="#231F20" fo:letter-spacing="-0.0055in" fo:font-size="10pt" style:font-size-asian="10pt"/>
    </style:style>
    <style:style style:name="T45" style:parent-style-name="DefaultParagraphFont" style:family="text">
      <style:text-properties fo:color="#231F20" fo:font-size="10pt" style:font-size-asian="10pt"/>
    </style:style>
    <style:style style:name="T46" style:parent-style-name="DefaultParagraphFont" style:family="text">
      <style:text-properties fo:color="#231F20" fo:letter-spacing="-0.0055in" fo:font-size="10pt" style:font-size-asian="10pt"/>
    </style:style>
    <style:style style:name="T47" style:parent-style-name="DefaultParagraphFont" style:family="text">
      <style:text-properties fo:color="#231F20" fo:font-size="10pt" style:font-size-asian="10pt"/>
    </style:style>
    <style:style style:name="T48" style:parent-style-name="DefaultParagraphFont" style:family="text">
      <style:text-properties fo:color="#231F20" fo:letter-spacing="-0.0055in" fo:font-size="10pt" style:font-size-asian="10pt"/>
    </style:style>
    <style:style style:name="T49" style:parent-style-name="DefaultParagraphFont" style:family="text">
      <style:text-properties fo:color="#231F20" fo:font-size="10pt" style:font-size-asian="10pt"/>
    </style:style>
    <style:style style:name="P50" style:parent-style-name="Normal" style:family="paragraph">
      <style:paragraph-properties fo:margin-top="0.002in"/>
    </style:style>
    <style:style style:name="T51" style:parent-style-name="DefaultParagraphFont" style:family="text">
      <style:text-properties fo:color="#231F20" fo:font-size="10pt" style:font-size-asian="10pt"/>
    </style:style>
    <style:style style:name="T52" style:parent-style-name="DefaultParagraphFont" style:family="text">
      <style:text-properties fo:color="#231F20" fo:letter-spacing="-0.0013in" fo:font-size="10pt" style:font-size-asian="10pt"/>
    </style:style>
    <style:style style:name="P53" style:parent-style-name="Normal" style:family="paragraph">
      <style:paragraph-properties fo:margin-top="0.0006in"/>
    </style:style>
    <style:style style:name="T54" style:parent-style-name="DefaultParagraphFont" style:family="text">
      <style:text-properties fo:color="#231F20" fo:font-size="10pt" style:font-size-asian="10pt"/>
    </style:style>
    <style:style style:name="T55" style:parent-style-name="DefaultParagraphFont" style:family="text">
      <style:text-properties fo:color="#231F20" fo:letter-spacing="-0.0027in" fo:font-size="10pt" style:font-size-asian="10pt"/>
    </style:style>
    <style:style style:name="P56" style:parent-style-name="Normal" style:family="paragraph">
      <style:paragraph-properties fo:line-height="97%" fo:margin-right="0.0083in"/>
    </style:style>
    <style:style style:name="T57" style:parent-style-name="DefaultParagraphFont" style:family="text">
      <style:text-properties fo:font-weight="bold" style:font-weight-asian="bold" fo:color="#231F20" fo:font-size="10pt" style:font-size-asian="10pt"/>
    </style:style>
    <style:style style:name="T58" style:parent-style-name="DefaultParagraphFont" style:family="text">
      <style:text-properties fo:font-weight="bold" style:font-weight-asian="bold" fo:color="#231F20" fo:letter-spacing="-0.0097in" fo:font-size="10pt" style:font-size-asian="10pt"/>
    </style:style>
    <style:style style:name="T59" style:parent-style-name="DefaultParagraphFont" style:family="text">
      <style:text-properties fo:font-weight="bold" style:font-weight-asian="bold" fo:color="#231F20" fo:font-size="10pt" style:font-size-asian="10pt"/>
    </style:style>
    <style:style style:name="T60" style:parent-style-name="DefaultParagraphFont" style:family="text">
      <style:text-properties fo:font-weight="bold" style:font-weight-asian="bold" fo:color="#231F20" fo:letter-spacing="-0.0013in" fo:font-size="10pt" style:font-size-asian="10pt"/>
    </style:style>
    <style:style style:name="T61" style:parent-style-name="DefaultParagraphFont" style:family="text">
      <style:text-properties fo:color="#231F20" fo:letter-spacing="-0.0013in"/>
    </style:style>
    <style:style style:name="P62" style:parent-style-name="BodyText" style:family="paragraph">
      <style:text-properties fo:font-size="9pt" style:font-size-asian="9pt"/>
    </style:style>
    <style:style style:name="P63" style:parent-style-name="BodyText" style:family="paragraph">
      <style:paragraph-properties fo:text-align="center" fo:margin-top="0.0659in" fo:margin-left="2.2701in" fo:margin-right="3.0368in">
        <style:tab-stops/>
      </style:paragraph-properties>
    </style:style>
    <style:style style:name="P64" style:parent-style-name="Normal" style:family="paragraph">
      <style:paragraph-properties fo:text-align="justify" fo:margin-top="0.1187in" fo:line-height="108%" fo:margin-left="0.5777in" fo:margin-right="0.502in">
        <style:tab-stops/>
      </style:paragraph-properties>
    </style:style>
    <style:style style:name="T65" style:parent-style-name="DefaultParagraphFont" style:family="text">
      <style:text-properties fo:font-weight="bold" style:font-weight-asian="bold" fo:color="#231F20" fo:font-size="12pt" style:font-size-asian="12pt"/>
    </style:style>
    <style:style style:name="T66" style:parent-style-name="DefaultParagraphFont" style:family="text">
      <style:text-properties fo:font-weight="bold" style:font-weight-asian="bold" fo:color="#231F20" fo:letter-spacing="-0.0118in" fo:font-size="12pt" style:font-size-asian="12pt"/>
    </style:style>
    <style:style style:name="T67" style:parent-style-name="DefaultParagraphFont" style:family="text">
      <style:text-properties fo:font-weight="bold" style:font-weight-asian="bold" fo:color="#231F20" fo:font-size="12pt" style:font-size-asian="12pt"/>
    </style:style>
    <style:style style:name="T68" style:parent-style-name="DefaultParagraphFont" style:family="text">
      <style:text-properties fo:font-weight="bold" style:font-weight-asian="bold" fo:color="#231F20" fo:letter-spacing="-0.0118in" fo:font-size="12pt" style:font-size-asian="12pt"/>
    </style:style>
    <style:style style:name="T69" style:parent-style-name="DefaultParagraphFont" style:family="text">
      <style:text-properties fo:font-weight="bold" style:font-weight-asian="bold" fo:color="#231F20" fo:font-size="12pt" style:font-size-asian="12pt"/>
    </style:style>
    <style:style style:name="T70" style:parent-style-name="DefaultParagraphFont" style:family="text">
      <style:text-properties fo:color="#231F20" fo:font-size="10pt" style:font-size-asian="10pt"/>
    </style:style>
    <style:style style:name="T71" style:parent-style-name="DefaultParagraphFont" style:family="text">
      <style:text-properties fo:color="#231F20" fo:letter-spacing="-0.0027in" fo:font-size="10pt" style:font-size-asian="10pt"/>
    </style:style>
    <style:style style:name="T72" style:parent-style-name="DefaultParagraphFont" style:family="text">
      <style:text-properties fo:color="#231F20" fo:font-size="10pt" style:font-size-asian="10pt"/>
    </style:style>
    <style:style style:name="T73" style:parent-style-name="DefaultParagraphFont" style:family="text">
      <style:text-properties fo:color="#231F20" fo:letter-spacing="-0.0027in" fo:font-size="10pt" style:font-size-asian="10pt"/>
    </style:style>
    <style:style style:name="T74" style:parent-style-name="DefaultParagraphFont" style:family="text">
      <style:text-properties fo:color="#231F20" fo:font-size="10pt" style:font-size-asian="10pt"/>
    </style:style>
    <style:style style:name="T75" style:parent-style-name="DefaultParagraphFont" style:family="text">
      <style:text-properties fo:color="#231F20" fo:letter-spacing="-0.0027in" fo:font-size="10pt" style:font-size-asian="10pt"/>
    </style:style>
    <style:style style:name="T76" style:parent-style-name="DefaultParagraphFont" style:family="text">
      <style:text-properties fo:color="#231F20" fo:font-size="10pt" style:font-size-asian="10pt"/>
    </style:style>
    <style:style style:name="T77" style:parent-style-name="DefaultParagraphFont" style:family="text">
      <style:text-properties fo:color="#231F20" fo:letter-spacing="-0.0027in" fo:font-size="10pt" style:font-size-asian="10pt"/>
    </style:style>
    <style:style style:name="T78" style:parent-style-name="DefaultParagraphFont" style:family="text">
      <style:text-properties fo:color="#231F20" fo:font-size="10pt" style:font-size-asian="10pt"/>
    </style:style>
    <style:style style:name="T79" style:parent-style-name="DefaultParagraphFont" style:family="text">
      <style:text-properties fo:color="#231F20" fo:letter-spacing="-0.0027in" fo:font-size="10pt" style:font-size-asian="10pt"/>
    </style:style>
    <style:style style:name="T80" style:parent-style-name="DefaultParagraphFont" style:family="text">
      <style:text-properties fo:color="#231F20" fo:font-size="10pt" style:font-size-asian="10pt"/>
    </style:style>
    <style:style style:name="P81" style:parent-style-name="Normal" style:family="paragraph">
      <style:paragraph-properties fo:line-height="0.1534in" fo:margin-left="0.5777in">
        <style:tab-stops/>
      </style:paragraph-properties>
    </style:style>
    <style:style style:name="T82" style:parent-style-name="DefaultParagraphFont" style:family="text">
      <style:text-properties fo:color="#231F20" fo:font-size="10pt" style:font-size-asian="10pt"/>
    </style:style>
    <style:style style:name="T83" style:parent-style-name="DefaultParagraphFont" style:family="text">
      <style:text-properties fo:color="#231F20" fo:letter-spacing="-0.0013in" fo:font-size="10pt" style:font-size-asian="10pt"/>
    </style:style>
    <style:style style:name="T84" style:parent-style-name="DefaultParagraphFont" style:family="text">
      <style:text-properties fo:color="#231F20" fo:font-size="10pt" style:font-size-asian="10pt"/>
    </style:style>
    <style:style style:name="T85" style:parent-style-name="DefaultParagraphFont" style:family="text">
      <style:text-properties fo:color="#231F20" fo:letter-spacing="-0.0006in" fo:font-size="10pt" style:font-size-asian="10pt"/>
    </style:style>
    <style:style style:name="T86" style:parent-style-name="DefaultParagraphFont" style:family="text">
      <style:text-properties fo:color="#231F20" fo:font-size="10pt" style:font-size-asian="10pt"/>
    </style:style>
    <style:style style:name="T87" style:parent-style-name="DefaultParagraphFont" style:family="text">
      <style:text-properties fo:color="#231F20" fo:letter-spacing="-0.0006in" fo:font-size="10pt" style:font-size-asian="10pt"/>
    </style:style>
    <style:style style:name="T88" style:parent-style-name="DefaultParagraphFont" style:family="text">
      <style:text-properties fo:color="#231F20" fo:letter-spacing="-0.0034in" fo:font-size="10pt" style:font-size-asian="10pt"/>
    </style:style>
    <style:style style:name="P89" style:parent-style-name="Normal" style:family="paragraph">
      <style:paragraph-properties fo:margin-top="0.0006in" fo:margin-left="0.5777in" fo:margin-right="0.1145in">
        <style:tab-stops/>
      </style:paragraph-properties>
    </style:style>
    <style:style style:name="T90" style:parent-style-name="DefaultParagraphFont" style:family="text">
      <style:text-properties fo:color="#231F20" fo:font-size="10pt" style:font-size-asian="10pt"/>
    </style:style>
    <style:style style:name="T91" style:parent-style-name="DefaultParagraphFont" style:family="text">
      <style:text-properties fo:color="#231F20" fo:letter-spacing="-0.0048in" fo:font-size="10pt" style:font-size-asian="10pt"/>
    </style:style>
    <style:style style:name="T92" style:parent-style-name="DefaultParagraphFont" style:family="text">
      <style:text-properties fo:color="#231F20" fo:font-size="10pt" style:font-size-asian="10pt"/>
    </style:style>
    <style:style style:name="T93" style:parent-style-name="DefaultParagraphFont" style:family="text">
      <style:text-properties fo:color="#231F20" fo:letter-spacing="-0.0048in" fo:font-size="10pt" style:font-size-asian="10pt"/>
    </style:style>
    <style:style style:name="T94" style:parent-style-name="DefaultParagraphFont" style:family="text">
      <style:text-properties fo:color="#231F20" fo:font-size="10pt" style:font-size-asian="10pt"/>
    </style:style>
    <style:style style:name="T95" style:parent-style-name="DefaultParagraphFont" style:family="text">
      <style:text-properties fo:color="#231F20" fo:letter-spacing="-0.0048in" fo:font-size="10pt" style:font-size-asian="10pt"/>
    </style:style>
    <style:style style:name="T96" style:parent-style-name="DefaultParagraphFont" style:family="text">
      <style:text-properties fo:color="#231F20" fo:font-size="10pt" style:font-size-asian="10pt"/>
    </style:style>
    <style:style style:name="T97" style:parent-style-name="DefaultParagraphFont" style:family="text">
      <style:text-properties fo:color="#231F20" fo:letter-spacing="-0.0048in" fo:font-size="10pt" style:font-size-asian="10pt"/>
    </style:style>
    <style:style style:name="T98" style:parent-style-name="DefaultParagraphFont" style:family="text">
      <style:text-properties fo:color="#231F20" fo:font-size="10pt" style:font-size-asian="10pt"/>
    </style:style>
    <style:style style:name="T99" style:parent-style-name="DefaultParagraphFont" style:family="text">
      <style:text-properties fo:color="#231F20" fo:letter-spacing="-0.0048in" fo:font-size="10pt" style:font-size-asian="10pt"/>
    </style:style>
    <style:style style:name="T100" style:parent-style-name="DefaultParagraphFont" style:family="text">
      <style:text-properties fo:color="#231F20" fo:font-size="10pt" style:font-size-asian="10pt"/>
    </style:style>
    <style:style style:name="T101" style:parent-style-name="DefaultParagraphFont" style:family="text">
      <style:text-properties fo:color="#231F20" fo:letter-spacing="-0.0048in" fo:font-size="10pt" style:font-size-asian="10pt"/>
    </style:style>
    <style:style style:name="T102" style:parent-style-name="DefaultParagraphFont" style:family="text">
      <style:text-properties fo:color="#231F20" fo:font-size="10pt" style:font-size-asian="10pt"/>
    </style:style>
    <style:style style:name="T103" style:parent-style-name="DefaultParagraphFont" style:family="text">
      <style:text-properties fo:color="#231F20" fo:letter-spacing="-0.0013in"/>
    </style:style>
    <style:style style:name="P104" style:parent-style-name="BodyText" style:family="paragraph">
      <style:paragraph-properties fo:margin-top="0.002in"/>
      <style:text-properties fo:font-size="12pt" style:font-size-asian="12pt"/>
    </style:style>
    <style:style style:name="P105" style:parent-style-name="BodyText" style:family="paragraph">
      <style:paragraph-properties fo:margin-top="0.0687in" fo:line-height="97%" fo:margin-left="4.2458in" fo:margin-right="2.8944in">
        <style:tab-stops/>
      </style:paragraph-properties>
    </style:style>
    <style:style style:name="P106" style:parent-style-name="Normal" style:family="paragraph">
      <style:paragraph-properties fo:margin-top="0.1215in" fo:margin-left="0.1861in">
        <style:tab-stops/>
      </style:paragraph-properties>
    </style:style>
    <style:style style:name="T107" style:parent-style-name="DefaultParagraphFont" style:family="text">
      <style:text-properties fo:font-weight="bold" style:font-weight-asian="bold" fo:color="#231F20" fo:letter-spacing="-0.0013in" fo:font-size="12pt" style:font-size-asian="12pt"/>
    </style:style>
    <style:style style:name="P108" style:parent-style-name="Normal" style:family="paragraph">
      <style:paragraph-properties fo:margin-top="0.034in" fo:margin-left="0.1861in" fo:margin-right="0.5194in">
        <style:tab-stops/>
      </style:paragraph-properties>
    </style:style>
    <style:style style:name="T109" style:parent-style-name="DefaultParagraphFont" style:family="text">
      <style:text-properties fo:color="#231F20" fo:font-size="10pt" style:font-size-asian="10pt"/>
    </style:style>
    <style:style style:name="T110" style:parent-style-name="DefaultParagraphFont" style:family="text">
      <style:text-properties fo:color="#231F20" fo:letter-spacing="-0.0034in" fo:font-size="10pt" style:font-size-asian="10pt"/>
    </style:style>
    <style:style style:name="T111" style:parent-style-name="DefaultParagraphFont" style:family="text">
      <style:text-properties fo:color="#231F20" fo:font-size="10pt" style:font-size-asian="10pt"/>
    </style:style>
    <style:style style:name="T112" style:parent-style-name="DefaultParagraphFont" style:family="text">
      <style:text-properties fo:color="#231F20" fo:letter-spacing="-0.0034in" fo:font-size="10pt" style:font-size-asian="10pt"/>
    </style:style>
    <style:style style:name="T113" style:parent-style-name="DefaultParagraphFont" style:family="text">
      <style:text-properties fo:color="#231F20" fo:font-size="10pt" style:font-size-asian="10pt"/>
    </style:style>
    <style:style style:name="T114" style:parent-style-name="DefaultParagraphFont" style:family="text">
      <style:text-properties fo:color="#231F20" fo:letter-spacing="-0.0034in" fo:font-size="10pt" style:font-size-asian="10pt"/>
    </style:style>
    <style:style style:name="T115" style:parent-style-name="DefaultParagraphFont" style:family="text">
      <style:text-properties fo:color="#231F20" fo:font-size="10pt" style:font-size-asian="10pt"/>
    </style:style>
    <style:style style:name="T116" style:parent-style-name="DefaultParagraphFont" style:family="text">
      <style:text-properties fo:color="#231F20" fo:letter-spacing="-0.0034in" fo:font-size="10pt" style:font-size-asian="10pt"/>
    </style:style>
    <style:style style:name="T117" style:parent-style-name="DefaultParagraphFont" style:family="text">
      <style:text-properties fo:color="#231F20" fo:font-size="10pt" style:font-size-asian="10pt"/>
    </style:style>
    <style:style style:name="T118" style:parent-style-name="DefaultParagraphFont" style:family="text">
      <style:text-properties fo:color="#231F20" fo:letter-spacing="-0.0034in" fo:font-size="10pt" style:font-size-asian="10pt"/>
    </style:style>
    <style:style style:name="T119" style:parent-style-name="DefaultParagraphFont" style:family="text">
      <style:text-properties fo:color="#231F20" fo:font-size="10pt" style:font-size-asian="10pt"/>
    </style:style>
    <style:style style:name="T120" style:parent-style-name="DefaultParagraphFont" style:family="text">
      <style:text-properties fo:color="#231F20" fo:letter-spacing="-0.0034in" fo:font-size="10pt" style:font-size-asian="10pt"/>
    </style:style>
    <style:style style:name="T121" style:parent-style-name="DefaultParagraphFont" style:family="text">
      <style:text-properties fo:color="#231F20" fo:font-size="10pt" style:font-size-asian="10pt"/>
    </style:style>
    <style:style style:name="T122" style:parent-style-name="DefaultParagraphFont" style:family="text">
      <style:text-properties fo:color="#231F20" fo:letter-spacing="-0.0034in" fo:font-size="10pt" style:font-size-asian="10pt"/>
    </style:style>
    <style:style style:name="T123" style:parent-style-name="DefaultParagraphFont" style:family="text">
      <style:text-properties fo:color="#231F20" fo:font-size="10pt" style:font-size-asian="10pt"/>
    </style:style>
    <style:style style:name="T124" style:parent-style-name="DefaultParagraphFont" style:family="text">
      <style:text-properties fo:color="#231F20" fo:letter-spacing="-0.0034in" fo:font-size="10pt" style:font-size-asian="10pt"/>
    </style:style>
    <style:style style:name="T125" style:parent-style-name="DefaultParagraphFont" style:family="text">
      <style:text-properties fo:color="#231F20" fo:font-size="10pt" style:font-size-asian="10pt"/>
    </style:style>
    <style:style style:name="T126" style:parent-style-name="DefaultParagraphFont" style:family="text">
      <style:text-properties fo:color="#231F20" fo:letter-spacing="-0.0006in" fo:font-size="10pt" style:font-size-asian="10pt"/>
    </style:style>
    <style:style style:name="T127" style:parent-style-name="DefaultParagraphFont" style:family="text">
      <style:text-properties fo:color="#231F20" fo:font-size="10pt" style:font-size-asian="10pt"/>
    </style:style>
    <style:style style:name="T128" style:parent-style-name="DefaultParagraphFont" style:family="text">
      <style:text-properties fo:color="#231F20" fo:letter-spacing="-0.0006in" fo:font-size="10pt" style:font-size-asian="10pt"/>
    </style:style>
    <style:style style:name="T129" style:parent-style-name="DefaultParagraphFont" style:family="text">
      <style:text-properties fo:color="#231F20" fo:font-size="10pt" style:font-size-asian="10pt"/>
    </style:style>
    <style:style style:name="T130" style:parent-style-name="DefaultParagraphFont" style:family="text">
      <style:text-properties fo:color="#231F20" fo:letter-spacing="-0.0006in" fo:font-size="10pt" style:font-size-asian="10pt"/>
    </style:style>
    <style:style style:name="T131" style:parent-style-name="DefaultParagraphFont" style:family="text">
      <style:text-properties fo:color="#231F20" fo:font-size="10pt" style:font-size-asian="10pt"/>
    </style:style>
    <style:style style:name="T132" style:parent-style-name="DefaultParagraphFont" style:family="text">
      <style:text-properties fo:color="#231F20" fo:letter-spacing="-0.0006in" fo:font-size="10pt" style:font-size-asian="10pt"/>
    </style:style>
    <style:style style:name="T133" style:parent-style-name="DefaultParagraphFont" style:family="text">
      <style:text-properties fo:color="#231F20" fo:font-size="10pt" style:font-size-asian="10pt"/>
    </style:style>
    <style:style style:name="T134" style:parent-style-name="DefaultParagraphFont" style:family="text">
      <style:text-properties fo:color="#231F20" fo:letter-spacing="-0.0006in" fo:font-size="10pt" style:font-size-asian="10pt"/>
    </style:style>
    <style:style style:name="T135" style:parent-style-name="DefaultParagraphFont" style:family="text">
      <style:text-properties fo:color="#231F20" fo:font-size="10pt" style:font-size-asian="10pt"/>
    </style:style>
    <style:style style:name="T136" style:parent-style-name="DefaultParagraphFont" style:family="text">
      <style:text-properties fo:color="#231F20" fo:letter-spacing="-0.0006in" fo:font-size="10pt" style:font-size-asian="10pt"/>
    </style:style>
    <style:style style:name="T137" style:parent-style-name="DefaultParagraphFont" style:family="text">
      <style:text-properties fo:color="#231F20" fo:font-size="10pt" style:font-size-asian="10pt"/>
    </style:style>
    <style:style style:name="P138" style:parent-style-name="Normal" style:family="paragraph">
      <style:paragraph-properties fo:margin-top="0.1354in" fo:margin-left="0.1861in">
        <style:tab-stops/>
      </style:paragraph-properties>
    </style:style>
    <style:style style:name="T139" style:parent-style-name="DefaultParagraphFont" style:family="text">
      <style:text-properties fo:font-weight="bold" style:font-weight-asian="bold" fo:color="#231F20" fo:font-size="12pt" style:font-size-asian="12pt"/>
    </style:style>
    <style:style style:name="T140" style:parent-style-name="DefaultParagraphFont" style:family="text">
      <style:text-properties fo:font-weight="bold" style:font-weight-asian="bold" fo:color="#231F20" fo:letter-spacing="-0.0034in" fo:font-size="12pt" style:font-size-asian="12pt"/>
    </style:style>
    <style:style style:name="T141" style:parent-style-name="DefaultParagraphFont" style:family="text">
      <style:text-properties fo:font-weight="bold" style:font-weight-asian="bold" fo:color="#231F20" fo:letter-spacing="-0.0027in" fo:font-size="12pt" style:font-size-asian="12pt"/>
    </style:style>
    <style:style style:name="P142" style:parent-style-name="Normal" style:family="paragraph">
      <style:paragraph-properties fo:text-align="justify" fo:margin-top="0.0333in" fo:margin-left="0.1861in" fo:margin-right="0.7812in">
        <style:tab-stops/>
      </style:paragraph-properties>
    </style:style>
    <style:style style:name="T143" style:parent-style-name="DefaultParagraphFont" style:family="text">
      <style:text-properties fo:color="#231F20" fo:font-size="10pt" style:font-size-asian="10pt"/>
    </style:style>
    <style:style style:name="T144" style:parent-style-name="DefaultParagraphFont" style:family="text">
      <style:text-properties fo:color="#231F20" fo:letter-spacing="-0.0055in" fo:font-size="10pt" style:font-size-asian="10pt"/>
    </style:style>
    <style:style style:name="T145" style:parent-style-name="DefaultParagraphFont" style:family="text">
      <style:text-properties fo:color="#231F20" fo:font-size="10pt" style:font-size-asian="10pt"/>
    </style:style>
    <style:style style:name="T146" style:parent-style-name="DefaultParagraphFont" style:family="text">
      <style:text-properties fo:color="#231F20" fo:letter-spacing="-0.0055in" fo:font-size="10pt" style:font-size-asian="10pt"/>
    </style:style>
    <style:style style:name="T147" style:parent-style-name="DefaultParagraphFont" style:family="text">
      <style:text-properties fo:color="#231F20" fo:font-size="10pt" style:font-size-asian="10pt"/>
    </style:style>
    <style:style style:name="T148" style:parent-style-name="DefaultParagraphFont" style:family="text">
      <style:text-properties fo:color="#231F20" fo:letter-spacing="-0.0055in" fo:font-size="10pt" style:font-size-asian="10pt"/>
    </style:style>
    <style:style style:name="T149" style:parent-style-name="DefaultParagraphFont" style:family="text">
      <style:text-properties fo:color="#231F20" fo:font-size="10pt" style:font-size-asian="10pt"/>
    </style:style>
    <style:style style:name="T150" style:parent-style-name="DefaultParagraphFont" style:family="text">
      <style:text-properties fo:color="#231F20" fo:letter-spacing="-0.0055in" fo:font-size="10pt" style:font-size-asian="10pt"/>
    </style:style>
    <style:style style:name="T151" style:parent-style-name="DefaultParagraphFont" style:family="text">
      <style:text-properties fo:color="#231F20" fo:font-size="10pt" style:font-size-asian="10pt"/>
    </style:style>
    <style:style style:name="T152" style:parent-style-name="DefaultParagraphFont" style:family="text">
      <style:text-properties fo:color="#231F20" fo:letter-spacing="-0.0055in" fo:font-size="10pt" style:font-size-asian="10pt"/>
    </style:style>
    <style:style style:name="T153" style:parent-style-name="DefaultParagraphFont" style:family="text">
      <style:text-properties fo:color="#231F20" fo:font-size="10pt" style:font-size-asian="10pt"/>
    </style:style>
    <style:style style:name="T154" style:parent-style-name="DefaultParagraphFont" style:family="text">
      <style:text-properties fo:color="#231F20" fo:letter-spacing="-0.0055in" fo:font-size="10pt" style:font-size-asian="10pt"/>
    </style:style>
    <style:style style:name="T155" style:parent-style-name="DefaultParagraphFont" style:family="text">
      <style:text-properties fo:color="#231F20" fo:font-size="10pt" style:font-size-asian="10pt"/>
    </style:style>
    <style:style style:name="T156" style:parent-style-name="DefaultParagraphFont" style:family="text">
      <style:text-properties fo:color="#231F20" fo:letter-spacing="-0.0055in" fo:font-size="10pt" style:font-size-asian="10pt"/>
    </style:style>
    <style:style style:name="T157" style:parent-style-name="DefaultParagraphFont" style:family="text">
      <style:text-properties fo:color="#231F20" fo:font-size="10pt" style:font-size-asian="10pt"/>
    </style:style>
    <style:style style:name="T158" style:parent-style-name="DefaultParagraphFont" style:family="text">
      <style:text-properties fo:color="#231F20"/>
    </style:style>
    <style:style style:name="T159" style:parent-style-name="DefaultParagraphFont" style:family="text">
      <style:text-properties fo:color="#231F20" fo:letter-spacing="-0.0097in"/>
    </style:style>
    <style:style style:name="T160" style:parent-style-name="DefaultParagraphFont" style:family="text">
      <style:text-properties fo:color="#231F20"/>
    </style:style>
    <style:style style:name="T161" style:parent-style-name="DefaultParagraphFont" style:family="text">
      <style:text-properties fo:color="#231F20" fo:letter-spacing="-0.0013in"/>
    </style:style>
    <style:style style:name="P162" style:parent-style-name="BodyText" style:family="paragraph">
      <style:paragraph-properties fo:margin-top="0.002in"/>
      <style:text-properties fo:font-size="11pt" style:font-size-asian="11pt"/>
    </style:style>
    <style:style style:name="P163" style:parent-style-name="BodyText" style:family="paragraph">
      <style:paragraph-properties fo:line-height="97%" fo:margin-left="3.252in" fo:margin-right="3.9437in">
        <style:tab-stops/>
      </style:paragraph-properties>
    </style:style>
    <style:style style:name="P164" style:parent-style-name="Normal" style:family="paragraph">
      <style:paragraph-properties fo:margin-top="0.1472in" fo:margin-left="0.6291in">
        <style:tab-stops/>
      </style:paragraph-properties>
    </style:style>
    <style:style style:name="T165" style:parent-style-name="DefaultParagraphFont" style:family="text">
      <style:text-properties fo:font-weight="bold" style:font-weight-asian="bold" fo:color="#231F20" fo:font-size="12pt" style:font-size-asian="12pt"/>
    </style:style>
    <style:style style:name="T166" style:parent-style-name="DefaultParagraphFont" style:family="text">
      <style:text-properties fo:font-weight="bold" style:font-weight-asian="bold" fo:color="#231F20" fo:letter-spacing="-0.0013in" fo:font-size="12pt" style:font-size-asian="12pt"/>
    </style:style>
    <style:style style:name="P167" style:parent-style-name="Normal" style:family="paragraph">
      <style:paragraph-properties fo:margin-top="0.034in" fo:margin-left="0.6291in">
        <style:tab-stops/>
      </style:paragraph-properties>
    </style:style>
    <style:style style:name="T168" style:parent-style-name="DefaultParagraphFont" style:family="text">
      <style:text-properties fo:color="#231F20" fo:font-size="10pt" style:font-size-asian="10pt"/>
    </style:style>
    <style:style style:name="T169" style:parent-style-name="DefaultParagraphFont" style:family="text">
      <style:text-properties fo:color="#231F20" fo:letter-spacing="-0.0034in" fo:font-size="10pt" style:font-size-asian="10pt"/>
    </style:style>
    <style:style style:name="P170" style:parent-style-name="Normal" style:family="paragraph">
      <style:paragraph-properties fo:margin-top="0.0006in" fo:margin-left="0.6291in">
        <style:tab-stops/>
      </style:paragraph-properties>
    </style:style>
    <style:style style:name="T171" style:parent-style-name="DefaultParagraphFont" style:family="text">
      <style:text-properties fo:color="#231F20" fo:font-size="10pt" style:font-size-asian="10pt"/>
    </style:style>
    <style:style style:name="T172" style:parent-style-name="DefaultParagraphFont" style:family="text">
      <style:text-properties fo:color="#231F20" fo:letter-spacing="-0.0013in" fo:font-size="10pt" style:font-size-asian="10pt"/>
    </style:style>
    <style:style style:name="P173" style:parent-style-name="Normal" style:family="paragraph">
      <style:paragraph-properties fo:margin-top="0.0013in" fo:margin-left="0.6291in">
        <style:tab-stops/>
      </style:paragraph-properties>
    </style:style>
    <style:style style:name="T174" style:parent-style-name="DefaultParagraphFont" style:family="text">
      <style:text-properties fo:color="#231F20" fo:font-size="10pt" style:font-size-asian="10pt"/>
    </style:style>
    <style:style style:name="T175" style:parent-style-name="DefaultParagraphFont" style:family="text">
      <style:text-properties fo:color="#231F20" fo:letter-spacing="-0.0006in" fo:font-size="10pt" style:font-size-asian="10pt"/>
    </style:style>
    <style:style style:name="T176" style:parent-style-name="DefaultParagraphFont" style:family="text">
      <style:text-properties fo:color="#231F20" fo:font-size="10pt" style:font-size-asian="10pt"/>
    </style:style>
    <style:style style:name="T177" style:parent-style-name="DefaultParagraphFont" style:family="text">
      <style:text-properties fo:color="#231F20" fo:letter-spacing="-0.0006in" fo:font-size="10pt" style:font-size-asian="10pt"/>
    </style:style>
    <style:style style:name="T178" style:parent-style-name="DefaultParagraphFont" style:family="text">
      <style:text-properties fo:color="#231F20" fo:font-size="10pt" style:font-size-asian="10pt"/>
    </style:style>
    <style:style style:name="T179" style:parent-style-name="DefaultParagraphFont" style:family="text">
      <style:text-properties fo:color="#231F20" fo:letter-spacing="-0.0006in" fo:font-size="10pt" style:font-size-asian="10pt"/>
    </style:style>
    <style:style style:name="T180" style:parent-style-name="DefaultParagraphFont" style:family="text">
      <style:text-properties fo:color="#231F20" fo:font-size="10pt" style:font-size-asian="10pt"/>
    </style:style>
    <style:style style:name="T181" style:parent-style-name="DefaultParagraphFont" style:family="text">
      <style:text-properties fo:color="#231F20" fo:letter-spacing="-0.0006in" fo:font-size="10pt" style:font-size-asian="10pt"/>
    </style:style>
    <style:style style:name="T182" style:parent-style-name="DefaultParagraphFont" style:family="text">
      <style:text-properties fo:color="#231F20" fo:font-size="10pt" style:font-size-asian="10pt"/>
    </style:style>
    <style:style style:name="T183" style:parent-style-name="DefaultParagraphFont" style:family="text">
      <style:text-properties fo:color="#231F20" fo:letter-spacing="-0.0013in" fo:font-size="10pt" style:font-size-asian="10pt"/>
    </style:style>
    <style:style style:name="P184" style:parent-style-name="Normal" style:family="paragraph">
      <style:paragraph-properties fo:margin-top="0.1319in" fo:margin-left="0.6291in">
        <style:tab-stops/>
      </style:paragraph-properties>
    </style:style>
    <style:style style:name="T185" style:parent-style-name="DefaultParagraphFont" style:family="text">
      <style:text-properties fo:font-weight="bold" style:font-weight-asian="bold" fo:color="#231F20" fo:font-size="12pt" style:font-size-asian="12pt"/>
    </style:style>
    <style:style style:name="T186" style:parent-style-name="DefaultParagraphFont" style:family="text">
      <style:text-properties fo:font-weight="bold" style:font-weight-asian="bold" fo:color="#231F20" fo:letter-spacing="-0.0027in" fo:font-size="12pt" style:font-size-asian="12pt"/>
    </style:style>
    <style:style style:name="T187" style:parent-style-name="DefaultParagraphFont" style:family="text">
      <style:text-properties fo:font-weight="bold" style:font-weight-asian="bold" fo:color="#231F20" fo:letter-spacing="-0.0027in" style:text-position="57.1% 100%" fo:font-size="7pt" style:font-size-asian="7pt"/>
    </style:style>
    <style:style style:name="P188" style:parent-style-name="Normal" style:family="paragraph">
      <style:paragraph-properties fo:margin-top="0.034in" fo:margin-left="0.6291in" fo:margin-right="0.1208in">
        <style:tab-stops/>
      </style:paragraph-properties>
    </style:style>
    <style:style style:name="T189" style:parent-style-name="DefaultParagraphFont" style:family="text">
      <style:text-properties fo:color="#231F20" fo:font-size="10pt" style:font-size-asian="10pt"/>
    </style:style>
    <style:style style:name="T190" style:parent-style-name="DefaultParagraphFont" style:family="text">
      <style:text-properties fo:color="#231F20" fo:letter-spacing="-0.0069in" fo:font-size="10pt" style:font-size-asian="10pt"/>
    </style:style>
    <style:style style:name="T191" style:parent-style-name="DefaultParagraphFont" style:family="text">
      <style:text-properties fo:color="#231F20" fo:font-size="10pt" style:font-size-asian="10pt"/>
    </style:style>
    <style:style style:name="T192" style:parent-style-name="DefaultParagraphFont" style:family="text">
      <style:text-properties fo:color="#231F20" fo:letter-spacing="-0.0069in" fo:font-size="10pt" style:font-size-asian="10pt"/>
    </style:style>
    <style:style style:name="T193" style:parent-style-name="DefaultParagraphFont" style:family="text">
      <style:text-properties fo:color="#231F20" fo:font-size="10pt" style:font-size-asian="10pt"/>
    </style:style>
    <style:style style:name="T194" style:parent-style-name="DefaultParagraphFont" style:family="text">
      <style:text-properties fo:color="#231F20" fo:letter-spacing="-0.0069in" fo:font-size="10pt" style:font-size-asian="10pt"/>
    </style:style>
    <style:style style:name="T195" style:parent-style-name="DefaultParagraphFont" style:family="text">
      <style:text-properties fo:color="#231F20" fo:font-size="10pt" style:font-size-asian="10pt"/>
    </style:style>
    <style:style style:name="T196" style:parent-style-name="DefaultParagraphFont" style:family="text">
      <style:text-properties fo:color="#231F20" fo:letter-spacing="-0.0069in" fo:font-size="10pt" style:font-size-asian="10pt"/>
    </style:style>
    <style:style style:name="T197" style:parent-style-name="DefaultParagraphFont" style:family="text">
      <style:text-properties fo:color="#231F20" fo:font-size="10pt" style:font-size-asian="10pt"/>
    </style:style>
    <style:style style:name="T198" style:parent-style-name="DefaultParagraphFont" style:family="text">
      <style:text-properties fo:color="#231F20"/>
    </style:style>
    <style:style style:name="T199" style:parent-style-name="DefaultParagraphFont" style:family="text">
      <style:text-properties fo:color="#231F20" fo:letter-spacing="-0.0097in"/>
    </style:style>
    <style:style style:name="T200" style:parent-style-name="DefaultParagraphFont" style:family="text">
      <style:text-properties fo:color="#231F20"/>
    </style:style>
    <style:style style:name="T201" style:parent-style-name="DefaultParagraphFont" style:family="text">
      <style:text-properties fo:color="#231F20" fo:letter-spacing="-0.0013in"/>
    </style:style>
    <style:style style:name="P202" style:parent-style-name="BodyText" style:family="paragraph">
      <style:paragraph-properties fo:margin-top="0.0013in"/>
      <style:text-properties fo:font-size="9pt" style:font-size-asian="9pt"/>
    </style:style>
    <style:style style:name="P203" style:parent-style-name="BodyText" style:family="paragraph">
      <style:paragraph-properties fo:line-height="97%" fo:margin-left="4.2458in" fo:margin-right="2.8944in">
        <style:tab-stops/>
      </style:paragraph-properties>
    </style:style>
    <style:style style:name="P204" style:parent-style-name="Normal" style:family="paragraph">
      <style:paragraph-properties fo:margin-top="0.1215in" fo:margin-left="0.1861in">
        <style:tab-stops/>
      </style:paragraph-properties>
    </style:style>
    <style:style style:name="T205" style:parent-style-name="DefaultParagraphFont" style:family="text">
      <style:text-properties fo:font-weight="bold" style:font-weight-asian="bold" fo:color="#231F20" fo:letter-spacing="-0.0013in" fo:font-size="12pt" style:font-size-asian="12pt"/>
    </style:style>
    <style:style style:name="P206" style:parent-style-name="Normal" style:family="paragraph">
      <style:paragraph-properties fo:margin-top="0.034in" fo:margin-left="0.1861in" fo:margin-right="0.6381in">
        <style:tab-stops/>
      </style:paragraph-properties>
    </style:style>
    <style:style style:name="T207" style:parent-style-name="DefaultParagraphFont" style:family="text">
      <style:text-properties fo:color="#231F20" fo:font-size="10pt" style:font-size-asian="10pt"/>
    </style:style>
    <style:style style:name="T208" style:parent-style-name="DefaultParagraphFont" style:family="text">
      <style:text-properties fo:color="#231F20" fo:letter-spacing="-0.0055in" fo:font-size="10pt" style:font-size-asian="10pt"/>
    </style:style>
    <style:style style:name="T209" style:parent-style-name="DefaultParagraphFont" style:family="text">
      <style:text-properties fo:color="#231F20" fo:font-size="10pt" style:font-size-asian="10pt"/>
    </style:style>
    <style:style style:name="T210" style:parent-style-name="DefaultParagraphFont" style:family="text">
      <style:text-properties fo:color="#231F20" fo:letter-spacing="-0.0055in" fo:font-size="10pt" style:font-size-asian="10pt"/>
    </style:style>
    <style:style style:name="T211" style:parent-style-name="DefaultParagraphFont" style:family="text">
      <style:text-properties fo:color="#231F20" fo:font-size="10pt" style:font-size-asian="10pt"/>
    </style:style>
    <style:style style:name="T212" style:parent-style-name="DefaultParagraphFont" style:family="text">
      <style:text-properties fo:color="#231F20" fo:letter-spacing="-0.0055in" fo:font-size="10pt" style:font-size-asian="10pt"/>
    </style:style>
    <style:style style:name="T213" style:parent-style-name="DefaultParagraphFont" style:family="text">
      <style:text-properties fo:color="#231F20" fo:font-size="10pt" style:font-size-asian="10pt"/>
    </style:style>
    <style:style style:name="T214" style:parent-style-name="DefaultParagraphFont" style:family="text">
      <style:text-properties fo:color="#231F20" fo:letter-spacing="-0.0055in" fo:font-size="10pt" style:font-size-asian="10pt"/>
    </style:style>
    <style:style style:name="T215" style:parent-style-name="DefaultParagraphFont" style:family="text">
      <style:text-properties fo:color="#231F20" fo:font-size="10pt" style:font-size-asian="10pt"/>
    </style:style>
    <style:style style:name="T216" style:parent-style-name="DefaultParagraphFont" style:family="text">
      <style:text-properties fo:color="#231F20" fo:letter-spacing="-0.0055in" fo:font-size="10pt" style:font-size-asian="10pt"/>
    </style:style>
    <style:style style:name="T217" style:parent-style-name="DefaultParagraphFont" style:family="text">
      <style:text-properties fo:color="#231F20" fo:font-size="10pt" style:font-size-asian="10pt"/>
    </style:style>
    <style:style style:name="T218" style:parent-style-name="DefaultParagraphFont" style:family="text">
      <style:text-properties fo:color="#231F20" fo:letter-spacing="-0.0013in"/>
    </style:style>
    <style:style style:name="T219" style:parent-style-name="DefaultParagraphFont" style:family="text">
      <style:text-properties fo:color="#231F20"/>
    </style:style>
    <style:style style:name="P220" style:parent-style-name="BodyText" style:family="paragraph">
      <style:paragraph-properties fo:margin-top="0.0013in" fo:line-height="97%" fo:margin-left="4.2458in" fo:margin-right="2.5826in">
        <style:tab-stops/>
      </style:paragraph-properties>
    </style:style>
    <style:style style:name="T221" style:parent-style-name="DefaultParagraphFont" style:family="text">
      <style:text-properties fo:color="#231F20"/>
    </style:style>
    <style:style style:name="T222" style:parent-style-name="DefaultParagraphFont" style:family="text">
      <style:text-properties fo:color="#231F20" fo:letter-spacing="-0.0097in"/>
    </style:style>
    <style:style style:name="T223" style:parent-style-name="DefaultParagraphFont" style:family="text">
      <style:text-properties fo:color="#231F20"/>
    </style:style>
    <style:style style:name="P224" style:parent-style-name="BodyText" style:family="paragraph">
      <style:paragraph-properties fo:margin-top="0.0027in"/>
    </style:style>
    <style:style style:name="P225" style:parent-style-name="Normal" style:family="paragraph">
      <style:paragraph-properties fo:margin-top="0.1006in" fo:margin-left="0.6152in">
        <style:tab-stops/>
      </style:paragraph-properties>
    </style:style>
    <style:style style:name="T226" style:parent-style-name="DefaultParagraphFont" style:family="text">
      <style:text-properties fo:font-weight="bold" style:font-weight-asian="bold" fo:color="#231F20" fo:letter-spacing="-0.0013in" fo:font-size="12pt" style:font-size-asian="12pt"/>
    </style:style>
    <style:style style:name="P227" style:parent-style-name="Normal" style:family="paragraph">
      <style:paragraph-properties fo:margin-top="0.034in" fo:margin-left="0.6152in" fo:margin-right="0.1159in">
        <style:tab-stops/>
      </style:paragraph-properties>
    </style:style>
    <style:style style:name="T228" style:parent-style-name="DefaultParagraphFont" style:family="text">
      <style:text-properties fo:color="#231F20" fo:font-size="10pt" style:font-size-asian="10pt"/>
    </style:style>
    <style:style style:name="T229" style:parent-style-name="DefaultParagraphFont" style:family="text">
      <style:text-properties fo:color="#231F20" fo:letter-spacing="-0.0076in" fo:font-size="10pt" style:font-size-asian="10pt"/>
    </style:style>
    <style:style style:name="T230" style:parent-style-name="DefaultParagraphFont" style:family="text">
      <style:text-properties fo:color="#231F20" fo:font-size="10pt" style:font-size-asian="10pt"/>
    </style:style>
    <style:style style:name="T231" style:parent-style-name="DefaultParagraphFont" style:family="text">
      <style:text-properties fo:color="#231F20" fo:letter-spacing="-0.0076in" fo:font-size="10pt" style:font-size-asian="10pt"/>
    </style:style>
    <style:style style:name="T232" style:parent-style-name="DefaultParagraphFont" style:family="text">
      <style:text-properties fo:color="#231F20" fo:font-size="10pt" style:font-size-asian="10pt"/>
    </style:style>
    <style:style style:name="T233" style:parent-style-name="DefaultParagraphFont" style:family="text">
      <style:text-properties fo:color="#231F20" fo:letter-spacing="-0.0076in" fo:font-size="10pt" style:font-size-asian="10pt"/>
    </style:style>
    <style:style style:name="T234" style:parent-style-name="DefaultParagraphFont" style:family="text">
      <style:text-properties fo:color="#231F20" fo:font-size="10pt" style:font-size-asian="10pt"/>
    </style:style>
    <style:style style:name="T235" style:parent-style-name="DefaultParagraphFont" style:family="text">
      <style:text-properties fo:color="#231F20" fo:letter-spacing="-0.0048in" fo:font-size="10pt" style:font-size-asian="10pt"/>
    </style:style>
    <style:style style:name="T236" style:parent-style-name="DefaultParagraphFont" style:family="text">
      <style:text-properties fo:color="#231F20" fo:font-size="10pt" style:font-size-asian="10pt"/>
    </style:style>
    <style:style style:name="T237" style:parent-style-name="DefaultParagraphFont" style:family="text">
      <style:text-properties fo:color="#231F20" fo:letter-spacing="-0.0048in" fo:font-size="10pt" style:font-size-asian="10pt"/>
    </style:style>
    <style:style style:name="T238" style:parent-style-name="DefaultParagraphFont" style:family="text">
      <style:text-properties fo:color="#231F20" fo:font-size="10pt" style:font-size-asian="10pt"/>
    </style:style>
    <style:style style:name="T239" style:parent-style-name="DefaultParagraphFont" style:family="text">
      <style:text-properties fo:color="#231F20" fo:letter-spacing="-0.0048in" fo:font-size="10pt" style:font-size-asian="10pt"/>
    </style:style>
    <style:style style:name="T240" style:parent-style-name="DefaultParagraphFont" style:family="text">
      <style:text-properties fo:color="#231F20" fo:font-size="10pt" style:font-size-asian="10pt"/>
    </style:style>
    <style:style style:name="T241" style:parent-style-name="DefaultParagraphFont" style:family="text">
      <style:text-properties fo:color="#231F20" fo:letter-spacing="-0.0048in" fo:font-size="10pt" style:font-size-asian="10pt"/>
    </style:style>
    <style:style style:name="T242" style:parent-style-name="DefaultParagraphFont" style:family="text">
      <style:text-properties fo:color="#231F20" fo:font-size="10pt" style:font-size-asian="10pt"/>
    </style:style>
    <style:style style:name="T243" style:parent-style-name="DefaultParagraphFont" style:family="text">
      <style:text-properties fo:color="#231F20" fo:letter-spacing="-0.0048in" fo:font-size="10pt" style:font-size-asian="10pt"/>
    </style:style>
    <style:style style:name="T244" style:parent-style-name="DefaultParagraphFont" style:family="text">
      <style:text-properties fo:color="#231F20" fo:font-size="10pt" style:font-size-asian="10pt"/>
    </style:style>
    <style:style style:name="T245" style:parent-style-name="DefaultParagraphFont" style:family="text">
      <style:text-properties fo:color="#231F20" fo:letter-spacing="-0.0048in" fo:font-size="10pt" style:font-size-asian="10pt"/>
    </style:style>
    <style:style style:name="T246" style:parent-style-name="DefaultParagraphFont" style:family="text">
      <style:text-properties fo:color="#231F20" fo:font-size="10pt" style:font-size-asian="10pt"/>
    </style:style>
    <style:style style:name="P247" style:parent-style-name="BodyText" style:family="paragraph">
      <style:paragraph-properties fo:margin-top="0.002in"/>
      <style:text-properties fo:font-size="12.5pt" style:font-size-asian="12.5pt"/>
    </style:style>
    <style:style style:name="P248" style:parent-style-name="BodyText" style:family="paragraph">
      <style:paragraph-properties fo:text-align="justify" fo:margin-top="0.068in" fo:line-height="97%" fo:margin-left="4.2458in" fo:margin-right="2.8826in">
        <style:tab-stops/>
      </style:paragraph-properties>
    </style:style>
    <style:style style:name="P249" style:parent-style-name="Normal" style:family="paragraph">
      <style:paragraph-properties fo:margin-top="0.1409in" fo:margin-left="0.1819in">
        <style:tab-stops/>
      </style:paragraph-properties>
    </style:style>
    <style:style style:name="T250" style:parent-style-name="DefaultParagraphFont" style:family="text">
      <style:text-properties fo:font-weight="bold" style:font-weight-asian="bold" fo:color="#231F20" fo:letter-spacing="-0.0013in" fo:font-size="12pt" style:font-size-asian="12pt"/>
    </style:style>
    <style:style style:name="P251" style:parent-style-name="Normal" style:family="paragraph">
      <style:paragraph-properties fo:margin-top="0.0333in" fo:margin-left="0.1819in" fo:margin-right="0.343in">
        <style:tab-stops/>
      </style:paragraph-properties>
    </style:style>
    <style:style style:name="T252" style:parent-style-name="DefaultParagraphFont" style:family="text">
      <style:text-properties fo:color="#231F20" fo:font-size="10pt" style:font-size-asian="10pt"/>
    </style:style>
    <style:style style:name="T253" style:parent-style-name="DefaultParagraphFont" style:family="text">
      <style:text-properties fo:color="#231F20" fo:letter-spacing="-0.0013in" fo:font-size="10pt" style:font-size-asian="10pt"/>
    </style:style>
    <style:style style:name="T254" style:parent-style-name="DefaultParagraphFont" style:family="text">
      <style:text-properties fo:color="#231F20" fo:font-size="10pt" style:font-size-asian="10pt"/>
    </style:style>
    <style:style style:name="T255" style:parent-style-name="DefaultParagraphFont" style:family="text">
      <style:text-properties fo:color="#231F20" fo:letter-spacing="-0.0013in" fo:font-size="10pt" style:font-size-asian="10pt"/>
    </style:style>
    <style:style style:name="T256" style:parent-style-name="DefaultParagraphFont" style:family="text">
      <style:text-properties fo:color="#231F20" fo:font-size="10pt" style:font-size-asian="10pt"/>
    </style:style>
    <style:style style:name="T257" style:parent-style-name="DefaultParagraphFont" style:family="text">
      <style:text-properties fo:color="#231F20" fo:letter-spacing="-0.0013in" fo:font-size="10pt" style:font-size-asian="10pt"/>
    </style:style>
    <style:style style:name="T258" style:parent-style-name="DefaultParagraphFont" style:family="text">
      <style:text-properties fo:color="#231F20"/>
    </style:style>
    <style:style style:name="T259" style:parent-style-name="DefaultParagraphFont" style:family="text">
      <style:text-properties fo:color="#231F20" fo:letter-spacing="-0.0097in"/>
    </style:style>
    <style:style style:name="T260" style:parent-style-name="DefaultParagraphFont" style:family="text">
      <style:text-properties fo:color="#231F20"/>
    </style:style>
    <style:style style:name="T261" style:parent-style-name="DefaultParagraphFont" style:family="text">
      <style:text-properties fo:color="#231F20" fo:letter-spacing="-0.0097in"/>
    </style:style>
    <style:style style:name="T262" style:parent-style-name="DefaultParagraphFont" style:family="text">
      <style:text-properties fo:color="#231F20"/>
    </style:style>
    <style:style style:name="T263" style:parent-style-name="DefaultParagraphFont" style:family="text">
      <style:text-properties fo:color="#231F20" fo:letter-spacing="-0.0013in"/>
    </style:style>
    <style:style style:name="P264" style:parent-style-name="BodyText" style:family="paragraph">
      <style:paragraph-properties fo:margin-top="0.0083in"/>
      <style:text-properties fo:font-size="1.5pt" style:font-size-asian="1.5pt"/>
    </style:style>
    <style:style style:name="P265" style:parent-style-name="BodyText" style:family="paragraph">
      <style:paragraph-properties fo:line-height="0.0138in" fo:margin-left="0.0715in">
        <style:tab-stops/>
      </style:paragraph-properties>
    </style:style>
    <style:style style:name="T266" style:parent-style-name="DefaultParagraphFont" style:family="text">
      <style:text-properties fo:font-weight="normal" style:font-weight-asian="normal" fo:font-size="1pt" style:font-size-asian="1pt"/>
    </style:style>
    <style:style style:name="P267" style:parent-style-name="Normal" style:family="paragraph">
      <style:paragraph-properties fo:margin-top="0.0347in" fo:margin-left="0.0715in">
        <style:tab-stops/>
      </style:paragraph-properties>
    </style:style>
    <style:style style:name="T268" style:parent-style-name="DefaultParagraphFont" style:family="text">
      <style:text-properties fo:color="#231F20" style:text-position="63.6% 100%" fo:font-size="5.5pt" style:font-size-asian="5.5pt"/>
    </style:style>
    <style:style style:name="T269" style:parent-style-name="DefaultParagraphFont" style:family="text">
      <style:text-properties fo:color="#231F20" fo:letter-spacing="0.0159in" style:text-position="63.6% 100%" fo:font-size="5.5pt" style:font-size-asian="5.5pt"/>
    </style:style>
    <style:style style:name="T270" style:parent-style-name="DefaultParagraphFont" style:family="text">
      <style:text-properties fo:color="#231F20" fo:font-size="10pt" style:font-size-asian="10pt"/>
    </style:style>
    <style:style style:name="T271" style:parent-style-name="DefaultParagraphFont" style:family="text">
      <style:text-properties fo:color="#231F20" fo:letter-spacing="-0.0006in" fo:font-size="10pt" style:font-size-asian="10pt"/>
    </style:style>
    <style:style style:name="T272" style:parent-style-name="DefaultParagraphFont" style:family="text">
      <style:text-properties fo:color="#231F20" fo:font-size="10pt" style:font-size-asian="10pt"/>
    </style:style>
    <style:style style:name="T273" style:parent-style-name="DefaultParagraphFont" style:family="text">
      <style:text-properties fo:color="#231F20" fo:letter-spacing="-0.0006in" fo:font-size="10pt" style:font-size-asian="10pt"/>
    </style:style>
    <style:style style:name="T274" style:parent-style-name="DefaultParagraphFont" style:family="text">
      <style:text-properties fo:color="#231F20" fo:font-size="10pt" style:font-size-asian="10pt"/>
    </style:style>
    <style:style style:name="T275" style:parent-style-name="DefaultParagraphFont" style:family="text">
      <style:text-properties fo:color="#231F20" fo:letter-spacing="-0.0006in" fo:font-size="10pt" style:font-size-asian="10pt"/>
    </style:style>
    <style:style style:name="T276" style:parent-style-name="DefaultParagraphFont" style:family="text">
      <style:text-properties fo:color="#231F20" fo:font-size="10pt" style:font-size-asian="10pt"/>
    </style:style>
    <style:style style:name="T277" style:parent-style-name="DefaultParagraphFont" style:family="text">
      <style:text-properties fo:color="#231F20" fo:letter-spacing="-0.0006in" fo:font-size="10pt" style:font-size-asian="10pt"/>
    </style:style>
    <style:style style:name="T278" style:parent-style-name="DefaultParagraphFont" style:family="text">
      <style:text-properties fo:color="#231F20" fo:font-size="10pt" style:font-size-asian="10pt"/>
    </style:style>
    <style:style style:name="T279" style:parent-style-name="DefaultParagraphFont" style:family="text">
      <style:text-properties fo:color="#231F20" fo:letter-spacing="-0.0006in" fo:font-size="10pt" style:font-size-asian="10pt"/>
    </style:style>
    <style:style style:name="T280" style:parent-style-name="DefaultParagraphFont" style:family="text">
      <style:text-properties fo:color="#231F20" fo:font-size="10pt" style:font-size-asian="10pt"/>
    </style:style>
    <style:style style:name="T281" style:parent-style-name="DefaultParagraphFont" style:family="text">
      <style:text-properties fo:color="#231F20" fo:letter-spacing="-0.0006in" fo:font-size="10pt" style:font-size-asian="10pt"/>
    </style:style>
    <style:style style:name="T282" style:parent-style-name="DefaultParagraphFont" style:family="text">
      <style:text-properties fo:color="#231F20" fo:font-size="10pt" style:font-size-asian="10pt"/>
    </style:style>
    <style:style style:name="T283" style:parent-style-name="DefaultParagraphFont" style:family="text">
      <style:text-properties fo:color="#231F20" fo:letter-spacing="-0.0006in" fo:font-size="10pt" style:font-size-asian="10pt"/>
    </style:style>
    <style:style style:name="T284" style:parent-style-name="DefaultParagraphFont" style:family="text">
      <style:text-properties fo:color="#231F20" fo:font-size="10pt" style:font-size-asian="10pt"/>
    </style:style>
    <style:style style:name="T285" style:parent-style-name="DefaultParagraphFont" style:family="text">
      <style:text-properties fo:color="#231F20" fo:letter-spacing="-0.0006in" fo:font-size="10pt" style:font-size-asian="10pt"/>
    </style:style>
    <style:style style:name="T286" style:parent-style-name="DefaultParagraphFont" style:family="text">
      <style:text-properties fo:color="#231F20" fo:letter-spacing="-0.0013in" fo:font-size="10pt" style:font-size-asian="10pt"/>
    </style:style>
    <style:style style:family="graphic" style:name="a37">
      <style:graphic-properties style:wrap="run-through" style:run-through="foreground" style:horizontal-rel="page" style:vertical-rel="paragraph" style:horizontal-pos="from-left" style:vertical-pos="from-top"/>
    </style:style>
    <style:style style:family="graphic" style:name="a38">
      <style:graphic-properties draw:fill="none" draw:stroke="solid" svg:stroke-width="0.02778in" svg:stroke-color="#00948f" svg:stroke-opacity="100%" draw:stroke-linejoin="round"/>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8333in" svg:stroke-color="#000000" svg:stroke-opacity="100%" draw:stroke-linejoin="round"/>
    </style:style>
    <style:style style:family="graphic" style:name="a21">
      <style:graphic-properties style:wrap="run-through" style:run-through="foreground" style:horizontal-rel="page" style:vertical-rel="paragraph" style:horizontal-pos="from-left" style:vertical-pos="from-top"/>
    </style:style>
    <style:style style:family="graphic" style:name="a22">
      <style:graphic-properties draw:fill="none" draw:stroke="solid" svg:stroke-width="0.02778in" svg:stroke-color="#00948f" svg:stroke-opacity="100%" draw:stroke-linejoin="round"/>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graphic-properties draw:fill="none" draw:stroke="solid" svg:stroke-width="0.02778in" svg:stroke-color="#00948f" svg:stroke-opacity="100%" draw:stroke-linejoin="round"/>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ge" style:vertical-rel="paragraph" style:horizontal-pos="from-left" style:vertical-pos="from-top"/>
    </style:style>
    <style:style style:family="graphic" style:name="a29">
      <style:graphic-properties draw:fill="none" draw:stroke="solid" svg:stroke-width="0.02778in" svg:stroke-color="#00948f" svg:stroke-opacity="100%" draw:stroke-linejoin="round"/>
    </style:style>
    <style:style style:family="graphic" style:name="a10">
      <style:graphic-properties draw:fill="none" draw:stroke="solid" svg:stroke-width="0.08333in" svg:stroke-color="#000000" svg:stroke-opacity="100%" draw:stroke-linejoin="round"/>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solid" svg:stroke-width="0.08333in" svg:stroke-color="#000000" svg:stroke-opacity="100%" draw:stroke-linejoin="round"/>
    </style:style>
    <style:style style:family="graphic" style:name="a13" style:parent-style-name="Graphics">
      <style:graphic-properties fo:border="0.01042in none" fo:background-color="transparent" fo:clip="rect(0in, 0in, 0in, 0in)"/>
    </style:style>
    <style:style style:family="graphic" style:name="a14">
      <style:graphic-properties draw:fill="none" draw:stroke="solid" svg:stroke-width="0.08333in" svg:stroke-color="#000000" svg:stroke-opacity="100%" draw:stroke-linejoin="round"/>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8333in" svg:stroke-color="#000000" svg:stroke-opacity="100%" draw:stroke-linejoin="round"/>
    </style:style>
    <style:style style:family="graphic" style:name="a17" style:parent-style-name="Graphics">
      <style:graphic-properties fo:border="0.01042in none" fo:background-color="transparent" fo:clip="rect(0in, 0in, 0in, 0in)"/>
    </style:style>
    <style:style style:family="graphic" style:name="a18">
      <style:graphic-properties draw:fill="none" draw:stroke="solid" svg:stroke-width="0.08333in" svg:stroke-color="#000000" svg:stroke-opacity="100%" draw:stroke-linejoin="round"/>
    </style:style>
    <style:style style:family="graphic" style:name="a19">
      <style:graphic-properties draw:fill="solid" draw:fill-color="#dfba0a" draw:opacity="100%" draw:stroke="none"/>
    </style:style>
    <style:style style:family="graphic" style:name="a0">
      <style:graphic-properties draw:fill="none" draw:stroke="solid" svg:stroke-width="0.02778in" svg:stroke-color="#00948f" svg:stroke-opacity="100%" draw:stroke-linejoin="round"/>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ge" style:vertical-rel="paragraph" style:horizontal-pos="from-left" style:vertical-pos="from-top"/>
    </style:style>
    <style:style style:family="graphic" style:name="a40">
      <style:graphic-properties style:wrap="none" style:horizontal-rel="page" style:vertical-rel="paragraph" style:horizontal-pos="from-left" style:vertical-pos="from-top"/>
    </style:style>
    <style:style style:family="graphic" style:name="a3">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41">
      <style:graphic-properties draw:fill="none" draw:stroke="solid" svg:stroke-width="0.02778in" svg:stroke-color="#00948f" svg:stroke-opacity="100%" draw:stroke-linejoin="round"/>
    </style:style>
    <style:style style:family="graphic" style:name="a4">
      <style:graphic-properties draw:fill="none" draw:stroke="solid" svg:stroke-width="0.08333in" svg:stroke-color="#000000" svg:stroke-opacity="100%" draw:stroke-linejoin="round"/>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43">
      <style:graphic-properties style:wrap="run-through" style:run-through="foreground" style:horizontal-rel="page" style:vertical-rel="paragraph" style:horizontal-pos="from-left" style:vertical-pos="from-top"/>
    </style:style>
    <style:style style:family="graphic" style:name="a6">
      <style:graphic-properties draw:fill="none" draw:stroke="solid" svg:stroke-width="0.08333in" svg:stroke-color="#000000" svg:stroke-opacity="100%" draw:stroke-linejoin="round"/>
    </style:style>
    <style:style style:family="graphic" style:name="a44">
      <style:graphic-properties style:wrap="run-through" style:run-through="foreground" draw:fill="solid" draw:fill-color="#00827b" draw:opacity="100%" draw:stroke="none" style:horizontal-rel="page"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graphic-properties draw:fill="none" draw:stroke="solid" svg:stroke-width="0.08333in" svg:stroke-color="#000000" svg:stroke-opacity="100%" draw:stroke-linejoin="round"/>
    </style:style>
    <style:style style:family="graphic" style:name="a46" style:parent-style-name="Graphics">
      <style:graphic-properties fo:border="none" fo:background-color="transparent" style:wrap="none" style:horizontal-rel="page"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7">
      <style:graphic-properties draw:fill="none" draw:stroke="solid" svg:stroke-width="0.00694in" svg:stroke-color="#000000" svg:stroke-opacity="100%" draw:stroke-linejoin="round"/>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ge" style:vertical-rel="paragraph" style:horizontal-pos="from-left" style:vertical-pos="from-top"/>
    </style:style>
    <style:style style:family="graphic" style:name="a32">
      <style:graphic-properties draw:fill="none" draw:stroke="solid" svg:stroke-width="0.02778in" svg:stroke-color="#00948f" svg:stroke-opacity="100%" draw:stroke-linejoin="round"/>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style:horizontal-rel="page" style:vertical-rel="paragraph" style:horizontal-pos="from-left" style:vertical-pos="from-top"/>
    </style:style>
    <style:style style:family="graphic" style:name="a35">
      <style:graphic-properties draw:fill="none" draw:stroke="solid" svg:stroke-width="0.02778in" svg:stroke-color="#00948f" svg:stroke-opacity="100%" draw:stroke-linejoin="round"/>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15731200" draw:name="docshapegroup1" draw:id="id2" draw:style-name="a2" text:anchor-type="paragraph"><svg:title/><svg:desc/><draw:custom-shape svg:x="4.50139in" svg:y="0.32014in" svg:width="3.10278in" svg:height="1.09444in" draw:id="id0" draw:style-name="a0" draw:name="docshape2"><svg:title/><svg:desc/><draw:enhanced-geometry draw:type="non-primitive" svg:viewBox="0 0 4468 1576" draw:enhanced-path="M 4468 1406 L 4468 170 4455 104 4418 50 4364 14 4298 0 795 0 728 14 674 50 638 104 625 170 625 516 0 788 625 1060 625 1406 638 1472 674 1526 728 1563 795 1576 4298 1576 4364 1563 4418 1526 4455 1472 4468 1406 Z N" draw:text-areas="?f67 ?f69 ?f68 ?f70" draw:glue-points="?f43 ?f44 ?f43 ?f45 ?f46 ?f47 ?f48 ?f49 ?f50 ?f51 ?f52 ?f53 ?f54 ?f53 ?f55 ?f51 ?f56 ?f49 ?f57 ?f47 ?f58 ?f45 ?f58 ?f59 ?f60 ?f61 ?f58 ?f62 ?f58 ?f44 ?f57 ?f63 ?f56 ?f64 ?f55 ?f65 ?f54 ?f66 ?f52 ?f66 ?f50 ?f65 ?f48 ?f64 ?f46 ?f63 ?f43 ?f4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8"/><draw:equation draw:name="f7" draw:formula="?f4 / 1576"/><draw:equation draw:name="f8" draw:formula="0 + 10950 - 6482"/><draw:equation draw:name="f9" draw:formula="?f8 * ?f5 / 4468"/><draw:equation draw:name="f10" draw:formula="1867 * ?f4 / 1576"/><draw:equation draw:name="f11" draw:formula="631 * ?f4 / 1576"/><draw:equation draw:name="f12" draw:formula="0 + 10937 - 6482"/><draw:equation draw:name="f13" draw:formula="?f12 * ?f5 / 4468"/><draw:equation draw:name="f14" draw:formula="565 * ?f4 / 1576"/><draw:equation draw:name="f15" draw:formula="0 + 10900 - 6482"/><draw:equation draw:name="f16" draw:formula="?f15 * ?f5 / 4468"/><draw:equation draw:name="f17" draw:formula="511 * ?f4 / 1576"/><draw:equation draw:name="f18" draw:formula="0 + 10846 - 6482"/><draw:equation draw:name="f19" draw:formula="?f18 * ?f5 / 4468"/><draw:equation draw:name="f20" draw:formula="475 * ?f4 / 1576"/><draw:equation draw:name="f21" draw:formula="0 + 10780 - 6482"/><draw:equation draw:name="f22" draw:formula="?f21 * ?f5 / 4468"/><draw:equation draw:name="f23" draw:formula="461 * ?f4 / 1576"/><draw:equation draw:name="f24" draw:formula="0 + 7277 - 6482"/><draw:equation draw:name="f25" draw:formula="?f24 * ?f5 / 4468"/><draw:equation draw:name="f26" draw:formula="0 + 7210 - 6482"/><draw:equation draw:name="f27" draw:formula="?f26 * ?f5 / 4468"/><draw:equation draw:name="f28" draw:formula="0 + 7156 - 6482"/><draw:equation draw:name="f29" draw:formula="?f28 * ?f5 / 4468"/><draw:equation draw:name="f30" draw:formula="0 + 7120 - 6482"/><draw:equation draw:name="f31" draw:formula="?f30 * ?f5 / 4468"/><draw:equation draw:name="f32" draw:formula="0 + 7107 - 6482"/><draw:equation draw:name="f33" draw:formula="?f32 * ?f5 / 4468"/><draw:equation draw:name="f34" draw:formula="977 * ?f4 / 1576"/><draw:equation draw:name="f35" draw:formula="0 + 6482 - 6482"/><draw:equation draw:name="f36" draw:formula="?f35 * ?f5 / 4468"/><draw:equation draw:name="f37" draw:formula="1249 * ?f4 / 1576"/><draw:equation draw:name="f38" draw:formula="1521 * ?f4 / 1576"/><draw:equation draw:name="f39" draw:formula="1933 * ?f4 / 1576"/><draw:equation draw:name="f40" draw:formula="1987 * ?f4 / 1576"/><draw:equation draw:name="f41" draw:formula="2024 * ?f4 / 1576"/><draw:equation draw:name="f42" draw:formula="2037 * ?f4 / 1576"/><draw:equation draw:name="f43" draw:formula="?f9 / ?f6"/><draw:equation draw:name="f44" draw:formula="?f10 / ?f7"/><draw:equation draw:name="f45" draw:formula="?f11 / ?f7"/><draw:equation draw:name="f46" draw:formula="?f13 / ?f6"/><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3 / ?f7"/><draw:equation draw:name="f54" draw:formula="?f25 / ?f6"/><draw:equation draw:name="f55" draw:formula="?f27 / ?f6"/><draw:equation draw:name="f56" draw:formula="?f29 / ?f6"/><draw:equation draw:name="f57" draw:formula="?f31 / ?f6"/><draw:equation draw:name="f58" draw:formula="?f33 / ?f6"/><draw:equation draw:name="f59" draw:formula="?f34 / ?f7"/><draw:equation draw:name="f60" draw:formula="?f36 / ?f6"/><draw:equation draw:name="f61" draw:formula="?f37 / ?f7"/><draw:equation draw:name="f62" draw:formula="?f38 / ?f7"/><draw:equation draw:name="f63" draw:formula="?f39 / ?f7"/><draw:equation draw:name="f64" draw:formula="?f40 / ?f7"/><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frame draw:id="id1" draw:style-name="a1" draw:name="docshape3" svg:x="4.4875in" svg:y="0.30625in" svg:width="3.13056in" svg:height="1.12222in" style:rel-width="scale" style:rel-height="scale"><draw:text-box><text:p text:style-name="P2"><text:span text:style-name="T3">Appeal<text:s/></text:span><text:span text:style-name="T4">Submission</text:span></text:p><text:p text:style-name="P5"><text:span text:style-name="T6">The Appellant submits appeal and all associated information including a Statement of Case (SoC) and<text:s/></text:span><text:span text:style-name="T7">draft</text:span></text:p><text:p text:style-name="P8"><text:span text:style-name="T9">Statement</text:span><text:span text:style-name="T10"><text:s/></text:span><text:span text:style-name="T11">of</text:span><text:span text:style-name="T12"><text:s/></text:span><text:span text:style-name="T13">Common</text:span><text:span text:style-name="T14"><text:s/></text:span><text:span text:style-name="T15">Ground</text:span><text:span text:style-name="T16"><text:s/></text:span><text:span text:style-name="T17">(SoCG).</text:span></text:p></draw:text-box><svg:title/><svg:desc/></draw:frame></draw:g><draw:custom-shape svg:x="7.09583in" svg:y="11.14722in" svg:width="0.975in" svg:height="0.35347in" draw:z-index="487501824" draw:id="id3" draw:style-name="a3" draw:name="docshape4" text:anchor-type="paragraph"><svg:title/><svg:desc/><draw:enhanced-geometry draw:type="non-primitive" svg:viewBox="0 0 1404 509" draw:enhanced-path="M 25 272 L 0 272 0 457 25 457 25 272 Z M 166 369 L 164 349 156 334 142 323 120 320 106 321 95 326 84 333 76 344 76 323 55 323 55 457 77 457 77 381 80 365 87 351 99 342 117 339 134 339 144 350 144 457 166 457 166 369 Z M 299 418 L 295 402 285 391 271 384 255 380 239 376 225 372 215 366 211 356 211 343 226 339 254 339 269 345 271 362 293 362 287 341 276 329 258 322 238 320 220 322 204 329 192 341 188 358 191 374 201 385 215 391 231 396 248 399 262 404 272 410 275 421 275 437 257 441 243 441 230 439 218 435 210 427 207 415 185 415 190 436 202 450 220 458 242 460 262 458 280 451 294 438 299 418 Z M 445 390 L 441 363 429 341 427 339 421 335 421 389 419 408 412 424 400 436 381 441 374 439 362 436 349 425 341 409 339 390 339 389 341 371 348 355 361 344 372 341 380 339 398 343 411 355 419 370 421 389 421 335 410 326 383 320 369 321 357 325 347 332 340 341 340 323 318 323 318 508 340 508 340 439 349 449 360 455 372 459 383 460 410 454 428 441 429 439 441 417 445 390 Z M 581 397 L 580 377 579 371 569 346 563 339 558 335 558 377 481 377 485 363 492 350 504 342 520 339 535 342 547 350 555 362 558 377 558 335 550 327 521 320 496 325 476 340 463 362 458 390 462 418 474 440 494 455 522 460 543 457 560 448 566 441 572 434 579 414 558 414 553 426 546 434 535 439 523 441 504 437 491 427 483 413 481 397 581 397 Z M 625 54 L 621 31 614 20 610 14 600 8 600 54 598 69 591 80 578 86 560 88 512 88 512 20 560 20 578 23 591 29 598 40 600 54 600 8 593 3 568 0 487 0 487 185 512 185 512 109 568 109 593 105 610 95 614 88 621 77 625 54 Z M 665 0 L 643 0 643 185 665 185 665 0 Z M 715 408 L 692 408 689 422 681 432 670 438 656 441 638 436 626 425 619 410 617 392 619 372 625 355 638 344 658 339 671 341 680 346 687 355 691 366 714 366 708 345 696 331 678 323 656 320 629 325 609 341 597 363 593 392 597 419 609 441 629 455 656 460 679 456 696 446 708 430 715 408 Z M 793 323 L 766 323 766 283 744 283 744 323 721 323 721 342 744 342 744 428 746 443 751 451 761 456 776 457 793 457 793 437 769 437 766 436 766 342 793 342 793 323 Z M 811 167 L 808 168 806 168 797 168 797 167 797 116 797 84 793 67 793 65 781 54 765 49 747 48 726 50 708 58 696 71 690 92 712 92 715 80 722 72 733 68 746 67 760 67 776 70 776 89 775 90 775 116 775 138 773 148 766 158 753 165 734 168 721 168 708 163 708 132 721 127 735 125 758 121 768 119 775 116 775 90 772 99 762 104 748 106 731 109 714 113 699 120 689 132 685 150 689 167 698 179 712 186 729 188 743 187 755 183 767 176 775 168 777 167 777 182 784 188 802 188 807 187 811 184 811 168 811 167 Z M 929 390 L 924 362 912 340 911 339 905 335 905 390 902 412 893 427 880 437 864 441 847 437 834 427 825 412 822 390 825 368 834 352 847 343 864 339 880 343 893 352 902 368 905 390 905 335 892 325 864 320 836 325 815 340 803 362 799 390 803 417 815 440 836 455 864 460 892 455 911 441 912 440 924 417 929 390 Z M 937 97 L 935 77 927 61 913 51 891 48 878 49 866 54 856 61 848 72 847 72 847 51 826 51 826 185 848 185 848 109 851 92 858 79 871 70 888 67 905 67 915 78 915 185 937 185 937 97 Z M 1019 320 L 1002 321 989 327 978 337 969 351 969 323 948 323 948 457 970 457 970 397 973 375 981 357 996 347 1019 343 1019 320 Z M 1075 97 L 1073 77 1065 61 1051 51 1029 48 1015 49 1003 54 993 61 985 72 985 51 964 51 964 185 986 185 986 109 988 92 996 79 1008 70 1026 67 1042 67 1053 78 1053 185 1075 185 1075 97 Z M 1124 51 L 1102 51 1102 185 1124 185 1124 51 Z M 1124 0 L 1102 0 1102 27 1124 27 1124 0 Z M 1148 439 L 1146 440 1144 441 1135 441 1135 439 1135 388 1135 357 1131 339 1130 338 1119 326 1103 321 1084 320 1063 322 1045 330 1033 344 1028 365 1050 365 1053 352 1060 345 1070 340 1083 339 1097 339 1113 342 1113 362 1113 388 1113 410 1110 420 1103 430 1090 438 1072 441 1058 441 1046 435 1046 405 1058 399 1073 397 1095 394 1105 391 1113 388 1113 362 1109 371 1100 376 1085 379 1068 381 1051 385 1037 392 1026 404 1023 422 1026 440 1036 451 1050 458 1067 460 1080 459 1093 455 1104 449 1113 441 1114 439 1114 454 1121 460 1140 460 1145 459 1148 456 1148 441 1148 439 Z M 1219 323 L 1193 323 1193 283 1171 283 1171 323 1148 323 1148 342 1171 342 1171 428 1173 443 1178 451 1188 456 1203 457 1219 457 1219 437 1196 437 1193 436 1193 342 1219 342 1219 323 Z M 1262 97 L 1260 77 1252 61 1238 51 1216 48 1202 49 1190 54 1180 61 1172 72 1172 51 1151 51 1151 185 1173 185 1173 109 1175 92 1183 79 1195 70 1213 67 1229 67 1240 78 1240 185 1262 185 1262 97 Z M 1349 397 L 1347 377 1347 371 1337 346 1330 339 1326 335 1326 377 1249 377 1252 363 1260 350 1272 342 1287 339 1302 342 1314 350 1322 362 1326 377 1326 335 1318 327 1289 320 1263 325 1243 340 1230 362 1226 390 1230 418 1242 440 1262 455 1290 460 1311 457 1327 448 1334 441 1340 434 1347 414 1325 414 1321 426 1313 434 1303 439 1291 441 1272 437 1258 427 1251 413 1249 397 1349 397 Z M 1404 51 L 1383 51 1383 70 1382 69 1382 115 1380 134 1373 150 1361 162 1342 167 1324 162 1313 150 1306 134 1305 116 1307 97 1314 82 1326 71 1344 67 1362 71 1374 82 1380 98 1382 115 1382 69 1381 67 1376 60 1366 53 1355 49 1343 48 1314 54 1295 71 1284 94 1281 118 1285 144 1296 166 1315 181 1341 186 1354 185 1366 180 1376 173 1379 167 1383 162 1383 171 1381 191 1374 207 1362 218 1343 221 1332 220 1321 217 1312 210 1308 200 1286 200 1292 218 1305 230 1323 237 1342 239 1369 235 1389 223 1389 221 1400 202 1404 173 1404 162 1404 70 1404 51 Z N" draw:text-areas="?f270 ?f272 ?f271 ?f273" draw:glue-points="?f167 ?f168 ?f169 ?f170 ?f171 ?f172 ?f173 ?f174 ?f175 ?f176 ?f177 ?f178 ?f179 ?f180 ?f181 ?f182 ?f183 ?f184 ?f185 ?f186 ?f187 ?f188 ?f189 ?f190 ?f191 ?f192 ?f193 ?f188 ?f189 ?f194 ?f195 ?f196 ?f197 ?f198 ?f199 ?f198 ?f200 ?f201 ?f202 ?f203 ?f204 ?f205 ?f206 ?f186 ?f207 ?f182 ?f208 ?f209 ?f210 ?f211 ?f212 ?f213 ?f214 ?f215 ?f216 ?f217 ?f218 ?f219 ?f220 ?f188 ?f221 ?f222 ?f223 ?f205 ?f224 ?f225 ?f226 ?f227 ?f228 ?f229 ?f230 ?f231 ?f232 ?f211 ?f233 ?f209 ?f234 ?f198 ?f235 ?f236 ?f237 ?f238 ?f239 ?f240 ?f241 ?f242 ?f243 ?f244 ?f245 ?f188 ?f246 ?f247 ?f248 ?f249 ?f250 ?f251 ?f248 ?f252 ?f253 ?f254 ?f255 ?f256 ?f257 ?f258 ?f259 ?f251 ?f260 ?f261 ?f262 ?f263 ?f264 ?f265 ?f266 ?f267 ?f268 ?f26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draw:equation draw:name="f7" draw:formula="?f4 / 509"/><draw:equation draw:name="f8" draw:formula="0 + 10324 - 10218"/><draw:equation draw:name="f9" draw:formula="?f8 * ?f5 / 1404"/><draw:equation draw:name="f10" draw:formula="16373 * ?f4 / 509"/><draw:equation draw:name="f11" draw:formula="0 + 10305 - 10218"/><draw:equation draw:name="f12" draw:formula="?f11 * ?f5 / 1404"/><draw:equation draw:name="f13" draw:formula="16403 * ?f4 / 509"/><draw:equation draw:name="f14" draw:formula="0 + 10489 - 10218"/><draw:equation draw:name="f15" draw:formula="?f14 * ?f5 / 1404"/><draw:equation draw:name="f16" draw:formula="16436 * ?f4 / 509"/><draw:equation draw:name="f17" draw:formula="0 + 10511 - 10218"/><draw:equation draw:name="f18" draw:formula="?f17 * ?f5 / 1404"/><draw:equation draw:name="f19" draw:formula="16414 * ?f4 / 509"/><draw:equation draw:name="f20" draw:formula="0 + 10433 - 10218"/><draw:equation draw:name="f21" draw:formula="?f20 * ?f5 / 1404"/><draw:equation draw:name="f22" draw:formula="16443 * ?f4 / 509"/><draw:equation draw:name="f23" draw:formula="0 + 10428 - 10218"/><draw:equation draw:name="f24" draw:formula="?f23 * ?f5 / 1404"/><draw:equation draw:name="f25" draw:formula="16479 * ?f4 / 509"/><draw:equation draw:name="f26" draw:formula="0 + 10663 - 10218"/><draw:equation draw:name="f27" draw:formula="?f26 * ?f5 / 1404"/><draw:equation draw:name="f28" draw:formula="16442 * ?f4 / 509"/><draw:equation draw:name="f29" draw:formula="0 + 10580 - 10218"/><draw:equation draw:name="f30" draw:formula="?f29 * ?f5 / 1404"/><draw:equation draw:name="f31" draw:formula="16488 * ?f4 / 509"/><draw:equation draw:name="f32" draw:formula="0 + 10629 - 10218"/><draw:equation draw:name="f33" draw:formula="?f32 * ?f5 / 1404"/><draw:equation draw:name="f34" draw:formula="16407 * ?f4 / 509"/><draw:equation draw:name="f35" draw:formula="0 + 10558 - 10218"/><draw:equation draw:name="f36" draw:formula="?f35 * ?f5 / 1404"/><draw:equation draw:name="f37" draw:formula="16375 * ?f4 / 509"/><draw:equation draw:name="f38" draw:formula="0 + 10646 - 10218"/><draw:equation draw:name="f39" draw:formula="?f38 * ?f5 / 1404"/><draw:equation draw:name="f40" draw:formula="16493 * ?f4 / 509"/><draw:equation draw:name="f41" draw:formula="0 + 10699 - 10218"/><draw:equation draw:name="f42" draw:formula="?f41 * ?f5 / 1404"/><draw:equation draw:name="f43" draw:formula="16429 * ?f4 / 509"/><draw:equation draw:name="f44" draw:formula="0 + 10739 - 10218"/><draw:equation draw:name="f45" draw:formula="?f44 * ?f5 / 1404"/><draw:equation draw:name="f46" draw:formula="16372 * ?f4 / 509"/><draw:equation draw:name="f47" draw:formula="0 + 10784 - 10218"/><draw:equation draw:name="f48" draw:formula="?f47 * ?f5 / 1404"/><draw:equation draw:name="f49" draw:formula="16449 * ?f4 / 509"/><draw:equation draw:name="f50" draw:formula="0 + 10778 - 10218"/><draw:equation draw:name="f51" draw:formula="?f50 * ?f5 / 1404"/><draw:equation draw:name="f52" draw:formula="16140 * ?f4 / 509"/><draw:equation draw:name="f53" draw:formula="0 + 10705 - 10218"/><draw:equation draw:name="f54" draw:formula="?f53 * ?f5 / 1404"/><draw:equation draw:name="f55" draw:formula="16052 * ?f4 / 509"/><draw:equation draw:name="f56" draw:formula="0 + 10861 - 10218"/><draw:equation draw:name="f57" draw:formula="?f56 * ?f5 / 1404"/><draw:equation draw:name="f58" draw:formula="0 + 10844 - 10218"/><draw:equation draw:name="f59" draw:formula="?f58 * ?f5 / 1404"/><draw:equation draw:name="f60" draw:formula="16477 * ?f4 / 509"/><draw:equation draw:name="f61" draw:formula="0 + 10932 - 10218"/><draw:equation draw:name="f62" draw:formula="?f61 * ?f5 / 1404"/><draw:equation draw:name="f63" draw:formula="16418 * ?f4 / 509"/><draw:equation draw:name="f64" draw:formula="0 + 10847 - 10218"/><draw:equation draw:name="f65" draw:formula="?f64 * ?f5 / 1404"/><draw:equation draw:name="f66" draw:formula="16507 * ?f4 / 509"/><draw:equation draw:name="f67" draw:formula="0 + 10939 - 10218"/><draw:equation draw:name="f68" draw:formula="?f67 * ?f5 / 1404"/><draw:equation draw:name="f69" draw:formula="0 + 10984 - 10218"/><draw:equation draw:name="f70" draw:formula="?f69 * ?f5 / 1404"/><draw:equation draw:name="f71" draw:formula="0 + 11011 - 10218"/><draw:equation draw:name="f72" draw:formula="?f71 * ?f5 / 1404"/><draw:equation draw:name="f73" draw:formula="16119 * ?f4 / 509"/><draw:equation draw:name="f74" draw:formula="0 + 10940 - 10218"/><draw:equation draw:name="f75" draw:formula="?f74 * ?f5 / 1404"/><draw:equation draw:name="f76" draw:formula="16124 * ?f4 / 509"/><draw:equation draw:name="f77" draw:formula="0 + 10971 - 10218"/><draw:equation draw:name="f78" draw:formula="?f77 * ?f5 / 1404"/><draw:equation draw:name="f79" draw:formula="16217 * ?f4 / 509"/><draw:equation draw:name="f80" draw:formula="0 + 10990 - 10218"/><draw:equation draw:name="f81" draw:formula="?f80 * ?f5 / 1404"/><draw:equation draw:name="f82" draw:formula="16151 * ?f4 / 509"/><draw:equation draw:name="f83" draw:formula="0 + 10947 - 10218"/><draw:equation draw:name="f84" draw:formula="?f83 * ?f5 / 1404"/><draw:equation draw:name="f85" draw:formula="16240 * ?f4 / 509"/><draw:equation draw:name="f86" draw:formula="0 + 11029 - 10218"/><draw:equation draw:name="f87" draw:formula="?f86 * ?f5 / 1404"/><draw:equation draw:name="f88" draw:formula="16220 * ?f4 / 509"/><draw:equation draw:name="f89" draw:formula="0 + 11082 - 10218"/><draw:equation draw:name="f90" draw:formula="?f89 * ?f5 / 1404"/><draw:equation draw:name="f91" draw:formula="0 + 11120 - 10218"/><draw:equation draw:name="f92" draw:formula="?f91 * ?f5 / 1404"/><draw:equation draw:name="f93" draw:formula="16420 * ?f4 / 509"/><draw:equation draw:name="f94" draw:formula="0 + 11054 - 10218"/><draw:equation draw:name="f95" draw:formula="?f94 * ?f5 / 1404"/><draw:equation draw:name="f96" draw:formula="0 + 11109 - 10218"/><draw:equation draw:name="f97" draw:formula="?f96 * ?f5 / 1404"/><draw:equation draw:name="f98" draw:formula="16100 * ?f4 / 509"/><draw:equation draw:name="f99" draw:formula="0 + 11069 - 10218"/><draw:equation draw:name="f100" draw:formula="?f99 * ?f5 / 1404"/><draw:equation draw:name="f101" draw:formula="16144 * ?f4 / 509"/><draw:equation draw:name="f102" draw:formula="0 + 11207 - 10218"/><draw:equation draw:name="f103" draw:formula="?f102 * ?f5 / 1404"/><draw:equation draw:name="f104" draw:formula="16379 * ?f4 / 509"/><draw:equation draw:name="f105" draw:formula="0 + 11214 - 10218"/><draw:equation draw:name="f106" draw:formula="?f105 * ?f5 / 1404"/><draw:equation draw:name="f107" draw:formula="16399 * ?f4 / 509"/><draw:equation draw:name="f108" draw:formula="0 + 11203 - 10218"/><draw:equation draw:name="f109" draw:formula="?f108 * ?f5 / 1404"/><draw:equation draw:name="f110" draw:formula="0 + 11260 - 10218"/><draw:equation draw:name="f111" draw:formula="?f110 * ?f5 / 1404"/><draw:equation draw:name="f112" draw:formula="0 + 11320 - 10218"/><draw:equation draw:name="f113" draw:formula="?f112 * ?f5 / 1404"/><draw:equation draw:name="f114" draw:formula="0 + 11349 - 10218"/><draw:equation draw:name="f115" draw:formula="?f114 * ?f5 / 1404"/><draw:equation draw:name="f116" draw:formula="16391 * ?f4 / 509"/><draw:equation draw:name="f117" draw:formula="0 + 11278 - 10218"/><draw:equation draw:name="f118" draw:formula="?f117 * ?f5 / 1404"/><draw:equation draw:name="f119" draw:formula="16397 * ?f4 / 509"/><draw:equation draw:name="f120" draw:formula="0 + 11308 - 10218"/><draw:equation draw:name="f121" draw:formula="?f120 * ?f5 / 1404"/><draw:equation draw:name="f122" draw:formula="16490 * ?f4 / 509"/><draw:equation draw:name="f123" draw:formula="0 + 11327 - 10218"/><draw:equation draw:name="f124" draw:formula="?f123 * ?f5 / 1404"/><draw:equation draw:name="f125" draw:formula="16423 * ?f4 / 509"/><draw:equation draw:name="f126" draw:formula="0 + 11285 - 10218"/><draw:equation draw:name="f127" draw:formula="?f126 * ?f5 / 1404"/><draw:equation draw:name="f128" draw:formula="16512 * ?f4 / 509"/><draw:equation draw:name="f129" draw:formula="0 + 11366 - 10218"/><draw:equation draw:name="f130" draw:formula="?f129 * ?f5 / 1404"/><draw:equation draw:name="f131" draw:formula="0 + 11391 - 10218"/><draw:equation draw:name="f132" draw:formula="?f131 * ?f5 / 1404"/><draw:equation draw:name="f133" draw:formula="16495 * ?f4 / 509"/><draw:equation draw:name="f134" draw:formula="0 + 11480 - 10218"/><draw:equation draw:name="f135" draw:formula="?f134 * ?f5 / 1404"/><draw:equation draw:name="f136" draw:formula="16149 * ?f4 / 509"/><draw:equation draw:name="f137" draw:formula="0 + 11369 - 10218"/><draw:equation draw:name="f138" draw:formula="?f137 * ?f5 / 1404"/><draw:equation draw:name="f139" draw:formula="16103 * ?f4 / 509"/><draw:equation draw:name="f140" draw:formula="16237 * ?f4 / 509"/><draw:equation draw:name="f141" draw:formula="0 + 11478 - 10218"/><draw:equation draw:name="f142" draw:formula="?f141 * ?f5 / 1404"/><draw:equation draw:name="f143" draw:formula="16402 * ?f4 / 509"/><draw:equation draw:name="f144" draw:formula="0 + 11461 - 10218"/><draw:equation draw:name="f145" draw:formula="?f144 * ?f5 / 1404"/><draw:equation draw:name="f146" draw:formula="16392 * ?f4 / 509"/><draw:equation draw:name="f147" draw:formula="0 + 11565 - 10218"/><draw:equation draw:name="f148" draw:formula="?f147 * ?f5 / 1404"/><draw:equation draw:name="f149" draw:formula="16466 * ?f4 / 509"/><draw:equation draw:name="f150" draw:formula="0 + 11622 - 10218"/><draw:equation draw:name="f151" draw:formula="?f150 * ?f5 / 1404"/><draw:equation draw:name="f152" draw:formula="0 + 11531 - 10218"/><draw:equation draw:name="f153" draw:formula="?f152 * ?f5 / 1404"/><draw:equation draw:name="f154" draw:formula="16202 * ?f4 / 509"/><draw:equation draw:name="f155" draw:formula="0 + 11600 - 10218"/><draw:equation draw:name="f156" draw:formula="?f155 * ?f5 / 1404"/><draw:equation draw:name="f157" draw:formula="16121 * ?f4 / 509"/><draw:equation draw:name="f158" draw:formula="0 + 11503 - 10218"/><draw:equation draw:name="f159" draw:formula="?f158 * ?f5 / 1404"/><draw:equation draw:name="f160" draw:formula="16196 * ?f4 / 509"/><draw:equation draw:name="f161" draw:formula="0 + 11599 - 10218"/><draw:equation draw:name="f162" draw:formula="?f161 * ?f5 / 1404"/><draw:equation draw:name="f163" draw:formula="16243 * ?f4 / 509"/><draw:equation draw:name="f164" draw:formula="0 + 11541 - 10218"/><draw:equation draw:name="f165" draw:formula="?f164 * ?f5 / 1404"/><draw:equation draw:name="f166" draw:formula="16289 * ?f4 / 509"/><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2 / ?f6"/><draw:equation draw:name="f190" draw:formula="?f43 / ?f7"/><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4 / ?f6"/><draw:equation draw:name="f198" draw:formula="?f55 / ?f7"/><draw:equation draw:name="f199" draw:formula="?f57 / ?f6"/><draw:equation draw:name="f200" draw:formula="?f59 / ?f6"/><draw:equation draw:name="f201" draw:formula="?f60 / ?f7"/><draw:equation draw:name="f202" draw:formula="?f62 / ?f6"/><draw:equation draw:name="f203" draw:formula="?f63 / ?f7"/><draw:equation draw:name="f204" draw:formula="?f65 / ?f6"/><draw:equation draw:name="f205" draw:formula="?f66 / ?f7"/><draw:equation draw:name="f206" draw:formula="?f68 / ?f6"/><draw:equation draw:name="f207" draw:formula="?f70 / ?f6"/><draw:equation draw:name="f208" draw:formula="?f72 / ?f6"/><draw:equation draw:name="f209" draw:formula="?f73 / ?f7"/><draw:equation draw:name="f210" draw:formula="?f75 / ?f6"/><draw:equation draw:name="f211" draw:formula="?f76 / ?f7"/><draw:equation draw:name="f212" draw:formula="?f78 / ?f6"/><draw:equation draw:name="f213" draw:formula="?f79 / ?f7"/><draw:equation draw:name="f214" draw:formula="?f81 / ?f6"/><draw:equation draw:name="f215" draw:formula="?f82 / ?f7"/><draw:equation draw:name="f216" draw:formula="?f84 / ?f6"/><draw:equation draw:name="f217" draw:formula="?f85 / ?f7"/><draw:equation draw:name="f218" draw:formula="?f87 / ?f6"/><draw:equation draw:name="f219" draw:formula="?f88 / ?f7"/><draw:equation draw:name="f220" draw:formula="?f90 / ?f6"/><draw:equation draw:name="f221" draw:formula="?f92 / ?f6"/><draw:equation draw:name="f222" draw:formula="?f93 / ?f7"/><draw:equation draw:name="f223" draw:formula="?f95 / ?f6"/><draw:equation draw:name="f224" draw:formula="?f97 / ?f6"/><draw:equation draw:name="f225" draw:formula="?f98 / ?f7"/><draw:equation draw:name="f226" draw:formula="?f100 / ?f6"/><draw:equation draw:name="f227" draw:formula="?f101 / ?f7"/><draw:equation draw:name="f228" draw:formula="?f103 / ?f6"/><draw:equation draw:name="f229" draw:formula="?f104 / ?f7"/><draw:equation draw:name="f230" draw:formula="?f106 / ?f6"/><draw:equation draw:name="f231" draw:formula="?f107 / ?f7"/><draw:equation draw:name="f232" draw:formula="?f109 / ?f6"/><draw:equation draw:name="f233" draw:formula="?f111 / ?f6"/><draw:equation draw:name="f234" draw:formula="?f113 / ?f6"/><draw:equation draw:name="f235" draw:formula="?f115 / ?f6"/><draw:equation draw:name="f236" draw:formula="?f116 / ?f7"/><draw:equation draw:name="f237" draw:formula="?f118 / ?f6"/><draw:equation draw:name="f238" draw:formula="?f119 / ?f7"/><draw:equation draw:name="f239" draw:formula="?f121 / ?f6"/><draw:equation draw:name="f240" draw:formula="?f122 / ?f7"/><draw:equation draw:name="f241" draw:formula="?f124 / ?f6"/><draw:equation draw:name="f242" draw:formula="?f125 / ?f7"/><draw:equation draw:name="f243" draw:formula="?f127 / ?f6"/><draw:equation draw:name="f244" draw:formula="?f128 / ?f7"/><draw:equation draw:name="f245" draw:formula="?f130 / ?f6"/><draw:equation draw:name="f246" draw:formula="?f132 / ?f6"/><draw:equation draw:name="f247" draw:formula="?f133 / ?f7"/><draw:equation draw:name="f248" draw:formula="?f135 / ?f6"/><draw:equation draw:name="f249" draw:formula="?f136 / ?f7"/><draw:equation draw:name="f250" draw:formula="?f138 / ?f6"/><draw:equation draw:name="f251" draw:formula="?f139 / ?f7"/><draw:equation draw:name="f252" draw:formula="?f140 / ?f7"/><draw:equation draw:name="f253" draw:formula="?f142 / ?f6"/><draw:equation draw:name="f254" draw:formula="?f143 / ?f7"/><draw:equation draw:name="f255" draw:formula="?f145 / ?f6"/><draw:equation draw:name="f256" draw:formula="?f146 / ?f7"/><draw:equation draw:name="f257" draw:formula="?f148 / ?f6"/><draw:equation draw:name="f258" draw:formula="?f149 / ?f7"/><draw:equation draw:name="f259" draw:formula="?f151 / ?f6"/><draw:equation draw:name="f260" draw:formula="?f153 / ?f6"/><draw:equation draw:name="f261" draw:formula="?f154 / ?f7"/><draw:equation draw:name="f262" draw:formula="?f156 / ?f6"/><draw:equation draw:name="f263" draw:formula="?f157 / ?f7"/><draw:equation draw:name="f264" draw:formula="?f159 / ?f6"/><draw:equation draw:name="f265" draw:formula="?f160 / ?f7"/><draw:equation draw:name="f266" draw:formula="?f162 / ?f6"/><draw:equation draw:name="f267" draw:formula="?f163 / ?f7"/><draw:equation draw:name="f268" draw:formula="?f165 / ?f6"/><draw:equation draw:name="f269" draw:formula="?f166 / ?f7"/><draw:equation draw:name="f270" draw:formula="0 / ?f6"/><draw:equation draw:name="f271" draw:formula="?f1 / ?f6"/><draw:equation draw:name="f272" draw:formula="0 / ?f7"/><draw:equation draw:name="f273" draw:formula="?f3 / ?f7"/></draw:enhanced-geometry></draw:custom-shape><text:span text:style-name="T18">Hearing</text:span><text:span text:style-name="T19"><text:s/></text:span><text:span text:style-name="T20">appeal</text:span><text:span text:style-name="T21"><text:s/></text:span><text:span text:style-name="T22">process</text:span></text:p>
      <text:p text:style-name="BodyText"/>
      <text:p text:style-name="BodyText"/>
      <text:p text:style-name="BodyText"/>
      <text:p text:style-name="BodyText"/>
      <text:p text:style-name="BodyText"/>
      <text:p text:style-name="BodyText"/>
      <text:p text:style-name="P23"/>
      <text:p text:style-name="P24"><draw:g draw:z-index="15730176" draw:name="docshapegroup5" draw:id="id21" draw:style-name="a21" text:anchor-type="paragraph"><svg:title/><svg:desc/><draw:connector draw:type="line" svg:x1="4.13403in" svg:y1="-0.77986in" svg:x2="4.13403in" svg:y2="8.97222in" draw:id="id4" draw:style-name="a4" draw:name="Line 44"><svg:title/><svg:desc/></draw:connector><draw:frame draw:id="id5" draw:style-name="a5" draw:name="docshape6" svg:x="4.01528in" svg:y="-0.89861in" svg:width="0.23681in" svg:height="0.23681in" style:rel-width="scale" style:rel-height="scale"><draw:image xlink:href="media/image1.png" xlink:type="simple" xlink:show="embed" xlink:actuate="onLoad"/><svg:title/><svg:desc/></draw:frame><draw:custom-shape svg:x="4.01528in" svg:y="-0.89861in" svg:width="0.23681in" svg:height="0.23681in" draw:id="id6" draw:style-name="a6" draw:name="docshape7"><svg:title/><svg:desc/><draw:enhanced-geometry draw:type="non-primitive" svg:viewBox="0 0 341 341" draw:enhanced-path="M 170 340 L 236 326 290 290 326 236 340 170 326 103 290 49 236 13 170 0 104 13 49 49 13 103 0 170 13 236 49 290 104 326 170 34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341"/><draw:equation draw:name="f8" draw:formula="0 + 5953 - 5783"/><draw:equation draw:name="f9" draw:formula="?f8 * ?f5 / 341"/><draw:equation draw:name="f10" draw:formula="-953 * ?f4 / 341"/><draw:equation draw:name="f11" draw:formula="0 + 6019 - 5783"/><draw:equation draw:name="f12" draw:formula="?f11 * ?f5 / 341"/><draw:equation draw:name="f13" draw:formula="-967 * ?f4 / 341"/><draw:equation draw:name="f14" draw:formula="0 + 6073 - 5783"/><draw:equation draw:name="f15" draw:formula="?f14 * ?f5 / 341"/><draw:equation draw:name="f16" draw:formula="-1003 * ?f4 / 341"/><draw:equation draw:name="f17" draw:formula="0 + 6109 - 5783"/><draw:equation draw:name="f18" draw:formula="?f17 * ?f5 / 341"/><draw:equation draw:name="f19" draw:formula="-1057 * ?f4 / 341"/><draw:equation draw:name="f20" draw:formula="0 + 6123 - 5783"/><draw:equation draw:name="f21" draw:formula="?f20 * ?f5 / 341"/><draw:equation draw:name="f22" draw:formula="-1123 * ?f4 / 341"/><draw:equation draw:name="f23" draw:formula="-1190 * ?f4 / 341"/><draw:equation draw:name="f24" draw:formula="-1244 * ?f4 / 341"/><draw:equation draw:name="f25" draw:formula="-1280 * ?f4 / 341"/><draw:equation draw:name="f26" draw:formula="-1293 * ?f4 / 341"/><draw:equation draw:name="f27" draw:formula="0 + 5887 - 5783"/><draw:equation draw:name="f28" draw:formula="?f27 * ?f5 / 341"/><draw:equation draw:name="f29" draw:formula="0 + 5832 - 5783"/><draw:equation draw:name="f30" draw:formula="?f29 * ?f5 / 341"/><draw:equation draw:name="f31" draw:formula="0 + 5796 - 5783"/><draw:equation draw:name="f32" draw:formula="?f31 * ?f5 / 341"/><draw:equation draw:name="f33" draw:formula="0 + 5783 - 5783"/><draw:equation draw:name="f34" draw:formula="?f33 * ?f5 / 34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frame draw:id="id7" draw:style-name="a7" draw:name="docshape8" svg:x="4.01528in" svg:y="0.01875in" svg:width="0.23681in" svg:height="0.23681in" style:rel-width="scale" style:rel-height="scale"><draw:image xlink:href="media/image1.png" xlink:type="simple" xlink:show="embed" xlink:actuate="onLoad"/><svg:title/><svg:desc/></draw:frame><draw:custom-shape svg:x="4.01528in" svg:y="0.01875in" svg:width="0.23681in" svg:height="0.23681in" draw:id="id8" draw:style-name="a8" draw:name="docshape9"><svg:title/><svg:desc/><draw:enhanced-geometry draw:type="non-primitive" svg:viewBox="0 0 341 341" draw:enhanced-path="M 170 340 L 236 327 290 291 326 237 340 170 326 104 290 50 236 14 170 0 104 14 49 50 13 104 0 170 13 237 49 291 104 327 170 34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341"/><draw:equation draw:name="f8" draw:formula="0 + 5953 - 5783"/><draw:equation draw:name="f9" draw:formula="?f8 * ?f5 / 341"/><draw:equation draw:name="f10" draw:formula="367 * ?f4 / 341"/><draw:equation draw:name="f11" draw:formula="0 + 6019 - 5783"/><draw:equation draw:name="f12" draw:formula="?f11 * ?f5 / 341"/><draw:equation draw:name="f13" draw:formula="354 * ?f4 / 341"/><draw:equation draw:name="f14" draw:formula="0 + 6073 - 5783"/><draw:equation draw:name="f15" draw:formula="?f14 * ?f5 / 341"/><draw:equation draw:name="f16" draw:formula="318 * ?f4 / 341"/><draw:equation draw:name="f17" draw:formula="0 + 6109 - 5783"/><draw:equation draw:name="f18" draw:formula="?f17 * ?f5 / 341"/><draw:equation draw:name="f19" draw:formula="264 * ?f4 / 341"/><draw:equation draw:name="f20" draw:formula="0 + 6123 - 5783"/><draw:equation draw:name="f21" draw:formula="?f20 * ?f5 / 341"/><draw:equation draw:name="f22" draw:formula="197 * ?f4 / 341"/><draw:equation draw:name="f23" draw:formula="131 * ?f4 / 341"/><draw:equation draw:name="f24" draw:formula="77 * ?f4 / 341"/><draw:equation draw:name="f25" draw:formula="41 * ?f4 / 341"/><draw:equation draw:name="f26" draw:formula="27 * ?f4 / 341"/><draw:equation draw:name="f27" draw:formula="0 + 5887 - 5783"/><draw:equation draw:name="f28" draw:formula="?f27 * ?f5 / 341"/><draw:equation draw:name="f29" draw:formula="0 + 5832 - 5783"/><draw:equation draw:name="f30" draw:formula="?f29 * ?f5 / 341"/><draw:equation draw:name="f31" draw:formula="0 + 5796 - 5783"/><draw:equation draw:name="f32" draw:formula="?f31 * ?f5 / 341"/><draw:equation draw:name="f33" draw:formula="0 + 5783 - 5783"/><draw:equation draw:name="f34" draw:formula="?f33 * ?f5 / 34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frame draw:id="id9" draw:style-name="a9" draw:name="docshape10" svg:x="4.01528in" svg:y="0.94861in" svg:width="0.23681in" svg:height="0.23681in" style:rel-width="scale" style:rel-height="scale"><draw:image xlink:href="media/image2.png" xlink:type="simple" xlink:show="embed" xlink:actuate="onLoad"/><svg:title/><svg:desc/></draw:frame><draw:custom-shape svg:x="4.01528in" svg:y="0.94861in" svg:width="0.23681in" svg:height="0.23681in" draw:id="id10" draw:style-name="a10" draw:name="docshape11"><svg:title/><svg:desc/><draw:enhanced-geometry draw:type="non-primitive" svg:viewBox="0 0 341 341" draw:enhanced-path="M 170 340 L 236 327 290 291 326 237 340 170 326 104 290 50 236 14 170 0 104 14 49 50 13 104 0 170 13 237 49 291 104 327 170 34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341"/><draw:equation draw:name="f8" draw:formula="0 + 5953 - 5783"/><draw:equation draw:name="f9" draw:formula="?f8 * ?f5 / 341"/><draw:equation draw:name="f10" draw:formula="1706 * ?f4 / 341"/><draw:equation draw:name="f11" draw:formula="0 + 6019 - 5783"/><draw:equation draw:name="f12" draw:formula="?f11 * ?f5 / 341"/><draw:equation draw:name="f13" draw:formula="1693 * ?f4 / 341"/><draw:equation draw:name="f14" draw:formula="0 + 6073 - 5783"/><draw:equation draw:name="f15" draw:formula="?f14 * ?f5 / 341"/><draw:equation draw:name="f16" draw:formula="1657 * ?f4 / 341"/><draw:equation draw:name="f17" draw:formula="0 + 6109 - 5783"/><draw:equation draw:name="f18" draw:formula="?f17 * ?f5 / 341"/><draw:equation draw:name="f19" draw:formula="1603 * ?f4 / 341"/><draw:equation draw:name="f20" draw:formula="0 + 6123 - 5783"/><draw:equation draw:name="f21" draw:formula="?f20 * ?f5 / 341"/><draw:equation draw:name="f22" draw:formula="1536 * ?f4 / 341"/><draw:equation draw:name="f23" draw:formula="1470 * ?f4 / 341"/><draw:equation draw:name="f24" draw:formula="1416 * ?f4 / 341"/><draw:equation draw:name="f25" draw:formula="1380 * ?f4 / 341"/><draw:equation draw:name="f26" draw:formula="1366 * ?f4 / 341"/><draw:equation draw:name="f27" draw:formula="0 + 5887 - 5783"/><draw:equation draw:name="f28" draw:formula="?f27 * ?f5 / 341"/><draw:equation draw:name="f29" draw:formula="0 + 5832 - 5783"/><draw:equation draw:name="f30" draw:formula="?f29 * ?f5 / 341"/><draw:equation draw:name="f31" draw:formula="0 + 5796 - 5783"/><draw:equation draw:name="f32" draw:formula="?f31 * ?f5 / 341"/><draw:equation draw:name="f33" draw:formula="0 + 5783 - 5783"/><draw:equation draw:name="f34" draw:formula="?f33 * ?f5 / 34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frame draw:id="id11" draw:style-name="a11" draw:name="docshape12" svg:x="4.01528in" svg:y="3.05417in" svg:width="0.23681in" svg:height="0.23681in" style:rel-width="scale" style:rel-height="scale"><draw:image xlink:href="media/image2.png" xlink:type="simple" xlink:show="embed" xlink:actuate="onLoad"/><svg:title/><svg:desc/></draw:frame><draw:custom-shape svg:x="4.01528in" svg:y="3.05417in" svg:width="0.23681in" svg:height="0.23681in" draw:id="id12" draw:style-name="a12" draw:name="docshape13"><svg:title/><svg:desc/><draw:enhanced-geometry draw:type="non-primitive" svg:viewBox="0 0 341 341" draw:enhanced-path="M 170 340 L 236 327 290 290 326 236 340 170 326 104 290 50 236 13 170 0 104 13 49 50 13 104 0 170 13 236 49 290 104 327 170 34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341"/><draw:equation draw:name="f8" draw:formula="0 + 5953 - 5783"/><draw:equation draw:name="f9" draw:formula="?f8 * ?f5 / 341"/><draw:equation draw:name="f10" draw:formula="4738 * ?f4 / 341"/><draw:equation draw:name="f11" draw:formula="0 + 6019 - 5783"/><draw:equation draw:name="f12" draw:formula="?f11 * ?f5 / 341"/><draw:equation draw:name="f13" draw:formula="4725 * ?f4 / 341"/><draw:equation draw:name="f14" draw:formula="0 + 6073 - 5783"/><draw:equation draw:name="f15" draw:formula="?f14 * ?f5 / 341"/><draw:equation draw:name="f16" draw:formula="4688 * ?f4 / 341"/><draw:equation draw:name="f17" draw:formula="0 + 6109 - 5783"/><draw:equation draw:name="f18" draw:formula="?f17 * ?f5 / 341"/><draw:equation draw:name="f19" draw:formula="4634 * ?f4 / 341"/><draw:equation draw:name="f20" draw:formula="0 + 6123 - 5783"/><draw:equation draw:name="f21" draw:formula="?f20 * ?f5 / 341"/><draw:equation draw:name="f22" draw:formula="4568 * ?f4 / 341"/><draw:equation draw:name="f23" draw:formula="4502 * ?f4 / 341"/><draw:equation draw:name="f24" draw:formula="4448 * ?f4 / 341"/><draw:equation draw:name="f25" draw:formula="4411 * ?f4 / 341"/><draw:equation draw:name="f26" draw:formula="4398 * ?f4 / 341"/><draw:equation draw:name="f27" draw:formula="0 + 5887 - 5783"/><draw:equation draw:name="f28" draw:formula="?f27 * ?f5 / 341"/><draw:equation draw:name="f29" draw:formula="0 + 5832 - 5783"/><draw:equation draw:name="f30" draw:formula="?f29 * ?f5 / 341"/><draw:equation draw:name="f31" draw:formula="0 + 5796 - 5783"/><draw:equation draw:name="f32" draw:formula="?f31 * ?f5 / 341"/><draw:equation draw:name="f33" draw:formula="0 + 5783 - 5783"/><draw:equation draw:name="f34" draw:formula="?f33 * ?f5 / 34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frame draw:id="id13" draw:style-name="a13" draw:name="docshape14" svg:x="4.01528in" svg:y="4.41458in" svg:width="0.23681in" svg:height="0.23681in" style:rel-width="scale" style:rel-height="scale"><draw:image xlink:href="media/image1.png" xlink:type="simple" xlink:show="embed" xlink:actuate="onLoad"/><svg:title/><svg:desc/></draw:frame><draw:custom-shape svg:x="4.01528in" svg:y="4.41458in" svg:width="0.23681in" svg:height="0.23681in" draw:id="id14" draw:style-name="a14" draw:name="docshape15"><svg:title/><svg:desc/><draw:enhanced-geometry draw:type="non-primitive" svg:viewBox="0 0 341 341" draw:enhanced-path="M 170 340 L 236 327 290 290 326 236 340 170 326 104 290 50 236 13 170 0 104 13 49 50 13 104 0 170 13 236 49 290 104 327 170 34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341"/><draw:equation draw:name="f8" draw:formula="0 + 5953 - 5783"/><draw:equation draw:name="f9" draw:formula="?f8 * ?f5 / 341"/><draw:equation draw:name="f10" draw:formula="6698 * ?f4 / 341"/><draw:equation draw:name="f11" draw:formula="0 + 6019 - 5783"/><draw:equation draw:name="f12" draw:formula="?f11 * ?f5 / 341"/><draw:equation draw:name="f13" draw:formula="6685 * ?f4 / 341"/><draw:equation draw:name="f14" draw:formula="0 + 6073 - 5783"/><draw:equation draw:name="f15" draw:formula="?f14 * ?f5 / 341"/><draw:equation draw:name="f16" draw:formula="6648 * ?f4 / 341"/><draw:equation draw:name="f17" draw:formula="0 + 6109 - 5783"/><draw:equation draw:name="f18" draw:formula="?f17 * ?f5 / 341"/><draw:equation draw:name="f19" draw:formula="6594 * ?f4 / 341"/><draw:equation draw:name="f20" draw:formula="0 + 6123 - 5783"/><draw:equation draw:name="f21" draw:formula="?f20 * ?f5 / 341"/><draw:equation draw:name="f22" draw:formula="6528 * ?f4 / 341"/><draw:equation draw:name="f23" draw:formula="6462 * ?f4 / 341"/><draw:equation draw:name="f24" draw:formula="6408 * ?f4 / 341"/><draw:equation draw:name="f25" draw:formula="6371 * ?f4 / 341"/><draw:equation draw:name="f26" draw:formula="6358 * ?f4 / 341"/><draw:equation draw:name="f27" draw:formula="0 + 5887 - 5783"/><draw:equation draw:name="f28" draw:formula="?f27 * ?f5 / 341"/><draw:equation draw:name="f29" draw:formula="0 + 5832 - 5783"/><draw:equation draw:name="f30" draw:formula="?f29 * ?f5 / 341"/><draw:equation draw:name="f31" draw:formula="0 + 5796 - 5783"/><draw:equation draw:name="f32" draw:formula="?f31 * ?f5 / 341"/><draw:equation draw:name="f33" draw:formula="0 + 5783 - 5783"/><draw:equation draw:name="f34" draw:formula="?f33 * ?f5 / 34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frame draw:id="id15" draw:style-name="a15" draw:name="docshape16" svg:x="4.01528in" svg:y="7.43542in" svg:width="0.23681in" svg:height="0.23681in" style:rel-width="scale" style:rel-height="scale"><draw:image xlink:href="media/image1.png" xlink:type="simple" xlink:show="embed" xlink:actuate="onLoad"/><svg:title/><svg:desc/></draw:frame><draw:custom-shape svg:x="4.01528in" svg:y="7.43542in" svg:width="0.23681in" svg:height="0.23681in" draw:id="id16" draw:style-name="a16" draw:name="docshape17"><svg:title/><svg:desc/><draw:enhanced-geometry draw:type="non-primitive" svg:viewBox="0 0 341 341" draw:enhanced-path="M 170 340 L 236 327 290 291 326 237 340 170 326 104 290 50 236 14 170 0 104 14 49 50 13 104 0 170 13 237 49 291 104 327 170 34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341"/><draw:equation draw:name="f8" draw:formula="0 + 5953 - 5783"/><draw:equation draw:name="f9" draw:formula="?f8 * ?f5 / 341"/><draw:equation draw:name="f10" draw:formula="11047 * ?f4 / 341"/><draw:equation draw:name="f11" draw:formula="0 + 6019 - 5783"/><draw:equation draw:name="f12" draw:formula="?f11 * ?f5 / 341"/><draw:equation draw:name="f13" draw:formula="11034 * ?f4 / 341"/><draw:equation draw:name="f14" draw:formula="0 + 6073 - 5783"/><draw:equation draw:name="f15" draw:formula="?f14 * ?f5 / 341"/><draw:equation draw:name="f16" draw:formula="10998 * ?f4 / 341"/><draw:equation draw:name="f17" draw:formula="0 + 6109 - 5783"/><draw:equation draw:name="f18" draw:formula="?f17 * ?f5 / 341"/><draw:equation draw:name="f19" draw:formula="10944 * ?f4 / 341"/><draw:equation draw:name="f20" draw:formula="0 + 6123 - 5783"/><draw:equation draw:name="f21" draw:formula="?f20 * ?f5 / 341"/><draw:equation draw:name="f22" draw:formula="10877 * ?f4 / 341"/><draw:equation draw:name="f23" draw:formula="10811 * ?f4 / 341"/><draw:equation draw:name="f24" draw:formula="10757 * ?f4 / 341"/><draw:equation draw:name="f25" draw:formula="10721 * ?f4 / 341"/><draw:equation draw:name="f26" draw:formula="10707 * ?f4 / 341"/><draw:equation draw:name="f27" draw:formula="0 + 5887 - 5783"/><draw:equation draw:name="f28" draw:formula="?f27 * ?f5 / 341"/><draw:equation draw:name="f29" draw:formula="0 + 5832 - 5783"/><draw:equation draw:name="f30" draw:formula="?f29 * ?f5 / 341"/><draw:equation draw:name="f31" draw:formula="0 + 5796 - 5783"/><draw:equation draw:name="f32" draw:formula="?f31 * ?f5 / 341"/><draw:equation draw:name="f33" draw:formula="0 + 5783 - 5783"/><draw:equation draw:name="f34" draw:formula="?f33 * ?f5 / 34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frame draw:id="id17" draw:style-name="a17" draw:name="docshape18" svg:x="4.01528in" svg:y="8.85347in" svg:width="0.23681in" svg:height="0.23681in" style:rel-width="scale" style:rel-height="scale"><draw:image xlink:href="media/image2.png" xlink:type="simple" xlink:show="embed" xlink:actuate="onLoad"/><svg:title/><svg:desc/></draw:frame><draw:custom-shape svg:x="4.01528in" svg:y="8.85347in" svg:width="0.23681in" svg:height="0.23681in" draw:id="id18" draw:style-name="a18" draw:name="docshape19"><svg:title/><svg:desc/><draw:enhanced-geometry draw:type="non-primitive" svg:viewBox="0 0 341 341" draw:enhanced-path="M 170 340 L 236 327 290 290 326 236 340 170 326 104 290 50 236 13 170 0 104 13 49 50 13 104 0 170 13 236 49 290 104 327 170 34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341"/><draw:equation draw:name="f8" draw:formula="0 + 5953 - 5783"/><draw:equation draw:name="f9" draw:formula="?f8 * ?f5 / 341"/><draw:equation draw:name="f10" draw:formula="13090 * ?f4 / 341"/><draw:equation draw:name="f11" draw:formula="0 + 6019 - 5783"/><draw:equation draw:name="f12" draw:formula="?f11 * ?f5 / 341"/><draw:equation draw:name="f13" draw:formula="13077 * ?f4 / 341"/><draw:equation draw:name="f14" draw:formula="0 + 6073 - 5783"/><draw:equation draw:name="f15" draw:formula="?f14 * ?f5 / 341"/><draw:equation draw:name="f16" draw:formula="13040 * ?f4 / 341"/><draw:equation draw:name="f17" draw:formula="0 + 6109 - 5783"/><draw:equation draw:name="f18" draw:formula="?f17 * ?f5 / 341"/><draw:equation draw:name="f19" draw:formula="12986 * ?f4 / 341"/><draw:equation draw:name="f20" draw:formula="0 + 6123 - 5783"/><draw:equation draw:name="f21" draw:formula="?f20 * ?f5 / 341"/><draw:equation draw:name="f22" draw:formula="12920 * ?f4 / 341"/><draw:equation draw:name="f23" draw:formula="12854 * ?f4 / 341"/><draw:equation draw:name="f24" draw:formula="12800 * ?f4 / 341"/><draw:equation draw:name="f25" draw:formula="12763 * ?f4 / 341"/><draw:equation draw:name="f26" draw:formula="12750 * ?f4 / 341"/><draw:equation draw:name="f27" draw:formula="0 + 5887 - 5783"/><draw:equation draw:name="f28" draw:formula="?f27 * ?f5 / 341"/><draw:equation draw:name="f29" draw:formula="0 + 5832 - 5783"/><draw:equation draw:name="f30" draw:formula="?f29 * ?f5 / 341"/><draw:equation draw:name="f31" draw:formula="0 + 5796 - 5783"/><draw:equation draw:name="f32" draw:formula="?f31 * ?f5 / 341"/><draw:equation draw:name="f33" draw:formula="0 + 5783 - 5783"/><draw:equation draw:name="f34" draw:formula="?f33 * ?f5 / 34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4.01528in" svg:y="5.56944in" svg:width="0.23681in" svg:height="1.46806in" draw:id="id19" draw:style-name="a19" draw:name="docshape20"><svg:title/><svg:desc/><draw:enhanced-geometry draw:type="non-primitive" svg:viewBox="0 0 341 2114" draw:enhanced-path="M 170 0 L 104 13 49 50 13 104 0 170 0 1943 13 2009 49 2063 104 2100 170 2113 236 2100 290 2063 326 2009 340 1943 340 170 326 104 290 50 236 13 170 0 Z N" draw:text-areas="?f55 ?f57 ?f56 ?f58" draw:glue-points="?f36 ?f37 ?f38 ?f39 ?f40 ?f41 ?f42 ?f43 ?f44 ?f45 ?f44 ?f46 ?f42 ?f47 ?f40 ?f48 ?f38 ?f49 ?f36 ?f50 ?f51 ?f49 ?f52 ?f48 ?f53 ?f47 ?f54 ?f46 ?f54 ?f45 ?f53 ?f43 ?f52 ?f41 ?f51 ?f39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2114"/><draw:equation draw:name="f8" draw:formula="0 + 5953 - 5783"/><draw:equation draw:name="f9" draw:formula="?f8 * ?f5 / 341"/><draw:equation draw:name="f10" draw:formula="8021 * ?f4 / 2114"/><draw:equation draw:name="f11" draw:formula="0 + 5887 - 5783"/><draw:equation draw:name="f12" draw:formula="?f11 * ?f5 / 341"/><draw:equation draw:name="f13" draw:formula="8034 * ?f4 / 2114"/><draw:equation draw:name="f14" draw:formula="0 + 5832 - 5783"/><draw:equation draw:name="f15" draw:formula="?f14 * ?f5 / 341"/><draw:equation draw:name="f16" draw:formula="8071 * ?f4 / 2114"/><draw:equation draw:name="f17" draw:formula="0 + 5796 - 5783"/><draw:equation draw:name="f18" draw:formula="?f17 * ?f5 / 341"/><draw:equation draw:name="f19" draw:formula="8125 * ?f4 / 2114"/><draw:equation draw:name="f20" draw:formula="0 + 5783 - 5783"/><draw:equation draw:name="f21" draw:formula="?f20 * ?f5 / 341"/><draw:equation draw:name="f22" draw:formula="8191 * ?f4 / 2114"/><draw:equation draw:name="f23" draw:formula="9964 * ?f4 / 2114"/><draw:equation draw:name="f24" draw:formula="10030 * ?f4 / 2114"/><draw:equation draw:name="f25" draw:formula="10084 * ?f4 / 2114"/><draw:equation draw:name="f26" draw:formula="10121 * ?f4 / 2114"/><draw:equation draw:name="f27" draw:formula="10134 * ?f4 / 2114"/><draw:equation draw:name="f28" draw:formula="0 + 6019 - 5783"/><draw:equation draw:name="f29" draw:formula="?f28 * ?f5 / 341"/><draw:equation draw:name="f30" draw:formula="0 + 6073 - 5783"/><draw:equation draw:name="f31" draw:formula="?f30 * ?f5 / 341"/><draw:equation draw:name="f32" draw:formula="0 + 6109 - 5783"/><draw:equation draw:name="f33" draw:formula="?f32 * ?f5 / 341"/><draw:equation draw:name="f34" draw:formula="0 + 6123 - 5783"/><draw:equation draw:name="f35" draw:formula="?f34 * ?f5 / 341"/><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9 / ?f6"/><draw:equation draw:name="f52" draw:formula="?f31 / ?f6"/><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custom-shape svg:x="4.01528in" svg:y="5.56944in" svg:width="0.23681in" svg:height="1.46806in" draw:id="id20" draw:style-name="a20" draw:name="docshape21"><svg:title/><svg:desc/><draw:enhanced-geometry draw:type="non-primitive" svg:viewBox="0 0 341 2114" draw:enhanced-path="M 340 170 L 326 104 290 50 236 13 170 0 104 13 49 50 13 104 0 170 0 1943 13 2009 49 2063 104 2100 170 2113 236 2100 290 2063 326 2009 340 1943 340 170 Z N" draw:text-areas="?f55 ?f57 ?f56 ?f58" draw:glue-points="?f36 ?f37 ?f38 ?f39 ?f40 ?f41 ?f42 ?f43 ?f44 ?f45 ?f46 ?f43 ?f47 ?f41 ?f48 ?f39 ?f49 ?f37 ?f49 ?f50 ?f48 ?f51 ?f47 ?f52 ?f46 ?f53 ?f44 ?f54 ?f42 ?f53 ?f40 ?f52 ?f38 ?f51 ?f36 ?f50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2114"/><draw:equation draw:name="f8" draw:formula="0 + 6123 - 5783"/><draw:equation draw:name="f9" draw:formula="?f8 * ?f5 / 341"/><draw:equation draw:name="f10" draw:formula="8191 * ?f4 / 2114"/><draw:equation draw:name="f11" draw:formula="0 + 6109 - 5783"/><draw:equation draw:name="f12" draw:formula="?f11 * ?f5 / 341"/><draw:equation draw:name="f13" draw:formula="8125 * ?f4 / 2114"/><draw:equation draw:name="f14" draw:formula="0 + 6073 - 5783"/><draw:equation draw:name="f15" draw:formula="?f14 * ?f5 / 341"/><draw:equation draw:name="f16" draw:formula="8071 * ?f4 / 2114"/><draw:equation draw:name="f17" draw:formula="0 + 6019 - 5783"/><draw:equation draw:name="f18" draw:formula="?f17 * ?f5 / 341"/><draw:equation draw:name="f19" draw:formula="8034 * ?f4 / 2114"/><draw:equation draw:name="f20" draw:formula="0 + 5953 - 5783"/><draw:equation draw:name="f21" draw:formula="?f20 * ?f5 / 341"/><draw:equation draw:name="f22" draw:formula="8021 * ?f4 / 2114"/><draw:equation draw:name="f23" draw:formula="0 + 5887 - 5783"/><draw:equation draw:name="f24" draw:formula="?f23 * ?f5 / 341"/><draw:equation draw:name="f25" draw:formula="0 + 5832 - 5783"/><draw:equation draw:name="f26" draw:formula="?f25 * ?f5 / 341"/><draw:equation draw:name="f27" draw:formula="0 + 5796 - 5783"/><draw:equation draw:name="f28" draw:formula="?f27 * ?f5 / 341"/><draw:equation draw:name="f29" draw:formula="0 + 5783 - 5783"/><draw:equation draw:name="f30" draw:formula="?f29 * ?f5 / 341"/><draw:equation draw:name="f31" draw:formula="9964 * ?f4 / 2114"/><draw:equation draw:name="f32" draw:formula="10030 * ?f4 / 2114"/><draw:equation draw:name="f33" draw:formula="10084 * ?f4 / 2114"/><draw:equation draw:name="f34" draw:formula="10121 * ?f4 / 2114"/><draw:equation draw:name="f35" draw:formula="10134 * ?f4 / 2114"/><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6 / ?f6"/><draw:equation draw:name="f48" draw:formula="?f28 / ?f6"/><draw:equation draw:name="f49" draw:formula="?f30 / ?f6"/><draw:equation draw:name="f50" draw:formula="?f31 / ?f7"/><draw:equation draw:name="f51" draw:formula="?f32 / ?f7"/><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g><draw:g draw:z-index="15730688" draw:name="docshapegroup22" draw:id="id25" draw:style-name="a25" text:anchor-type="paragraph"><svg:title/><svg:desc/><draw:custom-shape svg:x="0.40694in" svg:y="-0.85208in" svg:width="3.33125in" svg:height="1.98333in" draw:id="id22" draw:style-name="a22" draw:name="docshape23"><svg:title/><svg:desc/><draw:enhanced-geometry draw:type="non-primitive" svg:viewBox="0 0 4797 2856" draw:enhanced-path="M 4099 1119 L 4099 170 4085 103 4049 49 3995 13 3928 0 170 0 104 13 50 49 13 103 0 170 0 2685 13 2751 50 2805 104 2842 170 2855 3928 2855 3995 2842 4049 2805 4085 2751 4099 2685 4099 1727 4797 1423 4099 1119 Z N" draw:text-areas="?f67 ?f69 ?f68 ?f70" draw:glue-points="?f43 ?f44 ?f43 ?f45 ?f46 ?f47 ?f48 ?f49 ?f50 ?f51 ?f52 ?f53 ?f54 ?f53 ?f55 ?f51 ?f56 ?f49 ?f57 ?f47 ?f58 ?f45 ?f58 ?f59 ?f57 ?f60 ?f56 ?f61 ?f55 ?f62 ?f54 ?f63 ?f52 ?f63 ?f50 ?f62 ?f48 ?f61 ?f46 ?f60 ?f43 ?f59 ?f43 ?f64 ?f65 ?f66 ?f43 ?f4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7"/><draw:equation draw:name="f7" draw:formula="?f4 / 2856"/><draw:equation draw:name="f8" draw:formula="0 + 4686 - 587"/><draw:equation draw:name="f9" draw:formula="?f8 * ?f5 / 4797"/><draw:equation draw:name="f10" draw:formula="-107 * ?f4 / 2856"/><draw:equation draw:name="f11" draw:formula="-1056 * ?f4 / 2856"/><draw:equation draw:name="f12" draw:formula="0 + 4672 - 587"/><draw:equation draw:name="f13" draw:formula="?f12 * ?f5 / 4797"/><draw:equation draw:name="f14" draw:formula="-1123 * ?f4 / 2856"/><draw:equation draw:name="f15" draw:formula="0 + 4636 - 587"/><draw:equation draw:name="f16" draw:formula="?f15 * ?f5 / 4797"/><draw:equation draw:name="f17" draw:formula="-1177 * ?f4 / 2856"/><draw:equation draw:name="f18" draw:formula="0 + 4582 - 587"/><draw:equation draw:name="f19" draw:formula="?f18 * ?f5 / 4797"/><draw:equation draw:name="f20" draw:formula="-1213 * ?f4 / 2856"/><draw:equation draw:name="f21" draw:formula="0 + 4515 - 587"/><draw:equation draw:name="f22" draw:formula="?f21 * ?f5 / 4797"/><draw:equation draw:name="f23" draw:formula="-1226 * ?f4 / 2856"/><draw:equation draw:name="f24" draw:formula="0 + 757 - 587"/><draw:equation draw:name="f25" draw:formula="?f24 * ?f5 / 4797"/><draw:equation draw:name="f26" draw:formula="0 + 691 - 587"/><draw:equation draw:name="f27" draw:formula="?f26 * ?f5 / 4797"/><draw:equation draw:name="f28" draw:formula="0 + 637 - 587"/><draw:equation draw:name="f29" draw:formula="?f28 * ?f5 / 4797"/><draw:equation draw:name="f30" draw:formula="0 + 600 - 587"/><draw:equation draw:name="f31" draw:formula="?f30 * ?f5 / 4797"/><draw:equation draw:name="f32" draw:formula="0 + 587 - 587"/><draw:equation draw:name="f33" draw:formula="?f32 * ?f5 / 4797"/><draw:equation draw:name="f34" draw:formula="1459 * ?f4 / 2856"/><draw:equation draw:name="f35" draw:formula="1525 * ?f4 / 2856"/><draw:equation draw:name="f36" draw:formula="1579 * ?f4 / 2856"/><draw:equation draw:name="f37" draw:formula="1616 * ?f4 / 2856"/><draw:equation draw:name="f38" draw:formula="1629 * ?f4 / 2856"/><draw:equation draw:name="f39" draw:formula="501 * ?f4 / 2856"/><draw:equation draw:name="f40" draw:formula="0 + 5384 - 587"/><draw:equation draw:name="f41" draw:formula="?f40 * ?f5 / 4797"/><draw:equation draw:name="f42" draw:formula="197 * ?f4 / 2856"/><draw:equation draw:name="f43" draw:formula="?f9 / ?f6"/><draw:equation draw:name="f44" draw:formula="?f10 / ?f7"/><draw:equation draw:name="f45" draw:formula="?f11 / ?f7"/><draw:equation draw:name="f46" draw:formula="?f13 / ?f6"/><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3 / ?f7"/><draw:equation draw:name="f54" draw:formula="?f25 / ?f6"/><draw:equation draw:name="f55" draw:formula="?f27 / ?f6"/><draw:equation draw:name="f56" draw:formula="?f29 / ?f6"/><draw:equation draw:name="f57" draw:formula="?f31 / ?f6"/><draw:equation draw:name="f58" draw:formula="?f33 / ?f6"/><draw:equation draw:name="f59" draw:formula="?f34 / ?f7"/><draw:equation draw:name="f60" draw:formula="?f35 / ?f7"/><draw:equation draw:name="f61" draw:formula="?f36 / ?f7"/><draw:equation draw:name="f62" draw:formula="?f37 / ?f7"/><draw:equation draw:name="f63" draw:formula="?f38 / ?f7"/><draw:equation draw:name="f64" draw:formula="?f39 / ?f7"/><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frame draw:id="id23" draw:style-name="a23" draw:name="docshape24" svg:x="0.57986in" svg:y="-0.73403in" svg:width="2.50417in" svg:height="1.77083in" style:rel-width="scale" style:rel-height="scale"><draw:text-box><text:p text:style-name="P25"><text:span text:style-name="T26">Appeal<text:s/></text:span><text:span text:style-name="T27">Starts</text:span></text:p><text:p text:style-name="P28"><text:span text:style-name="T29">Once</text:span><text:span text:style-name="T30"><text:s/></text:span><text:span text:style-name="T31">we</text:span><text:span text:style-name="T32"><text:s/></text:span><text:span text:style-name="T33">have</text:span><text:span text:style-name="T34"><text:s/></text:span><text:a xlink:href="https://www.gov.uk/government/publications/planning-appeals-procedural-guide/procedural-guide-planning-appeals-england#annexe-e-hearings-procedure" office:target-frame-name="_top" xlink:show="replace">assessed<text:s/>the<text:s/>appropriate</text:a><text:span text:style-name="T35"><text:s/></text:span><text:a xlink:href="https://www.gov.uk/government/publications/planning-appeals-procedural-guide/procedural-guide-planning-appeals-england#annexe-e-hearings-procedure" office:target-frame-name="_top" xlink:show="replace">procedure<text:s/></text:a><text:span text:style-name="T36">and the appeal is valid we will send a Hearing notification to both the Appel</text:span><text:span text:style-name="T37">lant and the LPA to confirm that the appeal has started.</text:span></text:p><text:p text:style-name="P38"><text:span text:style-name="T39">The</text:span><text:span text:style-name="T40"><text:s/></text:span><text:span text:style-name="T41">Notification</text:span><text:span text:style-name="T42"><text:s/></text:span><text:span text:style-name="T43">sets</text:span><text:span text:style-name="T44"><text:s/></text:span><text:span text:style-name="T45">outs</text:span><text:span text:style-name="T46"><text:s/></text:span><text:span text:style-name="T47">the</text:span><text:span text:style-name="T48"><text:s/></text:span><text:span text:style-name="T49">timetable for further written exchanges, the</text:span></text:p><text:p text:style-name="P50"><text:span text:style-name="T51">date of the event and the<text:s/></text:span><text:span text:style-name="T52">anticipated</text:span></text:p><text:p text:style-name="P53"><text:span text:style-name="T54">decision<text:s/></text:span><text:span text:style-name="T55">date.</text:span></text:p></draw:text-box><svg:title/><svg:desc/></draw:frame><draw:frame draw:id="id24" draw:style-name="a24" draw:name="docshape25" svg:x="3.44931in" svg:y="0.80208in" svg:width="0.48056in" svg:height="0.33264in" style:rel-width="scale" style:rel-height="scale"><draw:text-box><text:p text:style-name="P56"><text:span text:style-name="T57">1</text:span><text:span text:style-name="T58"><text:s/></text:span><text:span text:style-name="T59">week<text:s/></text:span><text:span text:style-name="T60">after</text:span></text:p></draw:text-box><svg:title/><svg:desc/></draw:frame></draw:g><text:span text:style-name="T61">START</text:span></text:p>
      <text:p text:style-name="BodyText"/>
      <text:p text:style-name="BodyText"/>
      <text:p text:style-name="BodyText"/>
      <text:p text:style-name="BodyText"/>
      <text:p text:style-name="P62"/>
      <text:p text:style-name="P63"><draw:g draw:z-index="15733760" draw:name="docshapegroup26" draw:id="id28" draw:style-name="a28" text:anchor-type="paragraph"><svg:title/><svg:desc/><draw:custom-shape svg:x="4.50139in" svg:y="-0.79236in" svg:width="3.10278in" svg:height="1.58681in" draw:id="id26" draw:style-name="a26" draw:name="docshape27"><svg:title/><svg:desc/><draw:enhanced-geometry draw:type="non-primitive" svg:viewBox="0 0 4468 2285" draw:enhanced-path="M 4468 2114 L 4468 170 4455 104 4418 50 4364 13 4298 0 795 0 728 13 674 50 638 104 625 170 625 871 0 1143 625 1415 625 2114 638 2180 674 2234 728 2271 795 2284 4298 2284 4364 2271 4418 2234 4455 2180 4468 2114 Z N" draw:text-areas="?f67 ?f69 ?f68 ?f70" draw:glue-points="?f43 ?f44 ?f43 ?f45 ?f46 ?f47 ?f48 ?f49 ?f50 ?f51 ?f52 ?f53 ?f54 ?f53 ?f55 ?f51 ?f56 ?f49 ?f57 ?f47 ?f58 ?f45 ?f58 ?f59 ?f60 ?f61 ?f58 ?f62 ?f58 ?f44 ?f57 ?f63 ?f56 ?f64 ?f55 ?f65 ?f54 ?f66 ?f52 ?f66 ?f50 ?f65 ?f48 ?f64 ?f46 ?f63 ?f43 ?f4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8"/><draw:equation draw:name="f7" draw:formula="?f4 / 2285"/><draw:equation draw:name="f8" draw:formula="0 + 10950 - 6482"/><draw:equation draw:name="f9" draw:formula="?f8 * ?f5 / 4468"/><draw:equation draw:name="f10" draw:formula="974 * ?f4 / 2285"/><draw:equation draw:name="f11" draw:formula="-970 * ?f4 / 2285"/><draw:equation draw:name="f12" draw:formula="0 + 10937 - 6482"/><draw:equation draw:name="f13" draw:formula="?f12 * ?f5 / 4468"/><draw:equation draw:name="f14" draw:formula="-1036 * ?f4 / 2285"/><draw:equation draw:name="f15" draw:formula="0 + 10900 - 6482"/><draw:equation draw:name="f16" draw:formula="?f15 * ?f5 / 4468"/><draw:equation draw:name="f17" draw:formula="-1090 * ?f4 / 2285"/><draw:equation draw:name="f18" draw:formula="0 + 10846 - 6482"/><draw:equation draw:name="f19" draw:formula="?f18 * ?f5 / 4468"/><draw:equation draw:name="f20" draw:formula="-1127 * ?f4 / 2285"/><draw:equation draw:name="f21" draw:formula="0 + 10780 - 6482"/><draw:equation draw:name="f22" draw:formula="?f21 * ?f5 / 4468"/><draw:equation draw:name="f23" draw:formula="-1140 * ?f4 / 2285"/><draw:equation draw:name="f24" draw:formula="0 + 7277 - 6482"/><draw:equation draw:name="f25" draw:formula="?f24 * ?f5 / 4468"/><draw:equation draw:name="f26" draw:formula="0 + 7210 - 6482"/><draw:equation draw:name="f27" draw:formula="?f26 * ?f5 / 4468"/><draw:equation draw:name="f28" draw:formula="0 + 7156 - 6482"/><draw:equation draw:name="f29" draw:formula="?f28 * ?f5 / 4468"/><draw:equation draw:name="f30" draw:formula="0 + 7120 - 6482"/><draw:equation draw:name="f31" draw:formula="?f30 * ?f5 / 4468"/><draw:equation draw:name="f32" draw:formula="0 + 7107 - 6482"/><draw:equation draw:name="f33" draw:formula="?f32 * ?f5 / 4468"/><draw:equation draw:name="f34" draw:formula="-269 * ?f4 / 2285"/><draw:equation draw:name="f35" draw:formula="0 + 6482 - 6482"/><draw:equation draw:name="f36" draw:formula="?f35 * ?f5 / 4468"/><draw:equation draw:name="f37" draw:formula="3 * ?f4 / 2285"/><draw:equation draw:name="f38" draw:formula="275 * ?f4 / 2285"/><draw:equation draw:name="f39" draw:formula="1040 * ?f4 / 2285"/><draw:equation draw:name="f40" draw:formula="1094 * ?f4 / 2285"/><draw:equation draw:name="f41" draw:formula="1131 * ?f4 / 2285"/><draw:equation draw:name="f42" draw:formula="1144 * ?f4 / 2285"/><draw:equation draw:name="f43" draw:formula="?f9 / ?f6"/><draw:equation draw:name="f44" draw:formula="?f10 / ?f7"/><draw:equation draw:name="f45" draw:formula="?f11 / ?f7"/><draw:equation draw:name="f46" draw:formula="?f13 / ?f6"/><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3 / ?f7"/><draw:equation draw:name="f54" draw:formula="?f25 / ?f6"/><draw:equation draw:name="f55" draw:formula="?f27 / ?f6"/><draw:equation draw:name="f56" draw:formula="?f29 / ?f6"/><draw:equation draw:name="f57" draw:formula="?f31 / ?f6"/><draw:equation draw:name="f58" draw:formula="?f33 / ?f6"/><draw:equation draw:name="f59" draw:formula="?f34 / ?f7"/><draw:equation draw:name="f60" draw:formula="?f36 / ?f6"/><draw:equation draw:name="f61" draw:formula="?f37 / ?f7"/><draw:equation draw:name="f62" draw:formula="?f38 / ?f7"/><draw:equation draw:name="f63" draw:formula="?f39 / ?f7"/><draw:equation draw:name="f64" draw:formula="?f40 / ?f7"/><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frame draw:id="id27" draw:style-name="a27" draw:name="docshape28" svg:x="4.4875in" svg:y="-0.80625in" svg:width="3.13056in" svg:height="1.61458in" style:rel-width="scale" style:rel-height="scale"><draw:text-box><text:p text:style-name="P64"><text:span text:style-name="T65">Interested</text:span><text:span text:style-name="T66"><text:s/></text:span><text:span text:style-name="T67">parties</text:span><text:span text:style-name="T68"><text:s/></text:span><text:span text:style-name="T69">notified<text:s/></text:span><text:span text:style-name="T70">The</text:span><text:span text:style-name="T71"><text:s/></text:span><text:span text:style-name="T72">LPA</text:span><text:span text:style-name="T73"><text:s/></text:span><text:span text:style-name="T74">notifies</text:span><text:span text:style-name="T75"><text:s/></text:span><text:span text:style-name="T76">any</text:span><text:span text:style-name="T77"><text:s/></text:span><text:span text:style-name="T78">parties</text:span><text:span text:style-name="T79"><text:s/></text:span><text:span text:style-name="T80">who commented on the planning</text:span></text:p><text:p text:style-name="P81"><text:span text:style-name="T82">application,</text:span><text:span text:style-name="T83"><text:s/></text:span><text:span text:style-name="T84">neighbouring</text:span><text:span text:style-name="T85"><text:s/></text:span><text:span text:style-name="T86">properties</text:span><text:span text:style-name="T87"><text:s/></text:span><text:span text:style-name="T88">or</text:span></text:p><text:p text:style-name="P89"><text:span text:style-name="T90">anyone</text:span><text:span text:style-name="T91"><text:s/></text:span><text:span text:style-name="T92">else</text:span><text:span text:style-name="T93"><text:s/></text:span><text:span text:style-name="T94">who</text:span><text:span text:style-name="T95"><text:s/></text:span><text:span text:style-name="T96">may</text:span><text:span text:style-name="T97"><text:s/></text:span><text:span text:style-name="T98">have</text:span><text:span text:style-name="T99"><text:s/></text:span><text:span text:style-name="T100">an</text:span><text:span text:style-name="T101"><text:s/></text:span><text:span text:style-name="T102">interest of the appeal and of the deadline to submit written representations. The LPA also sends us the questionnaire.</text:span></text:p></draw:text-box><svg:title/><svg:desc/></draw:frame></draw:g><text:span text:style-name="T103">Start</text:span></text:p>
      <text:p text:style-name="BodyText"/>
      <text:p text:style-name="BodyText"/>
      <text:p text:style-name="BodyText"/>
      <text:p text:style-name="BodyText"/>
      <text:p text:style-name="BodyText"/>
      <text:p text:style-name="BodyText"/>
      <text:p text:style-name="BodyText"/>
      <text:p text:style-name="BodyText"/>
      <text:p text:style-name="P104"/>
      <text:p text:style-name="P105"><draw:g draw:z-index="15733248" draw:name="docshapegroup29" draw:id="id31" draw:style-name="a31" text:anchor-type="paragraph"><svg:title/><svg:desc/><draw:custom-shape svg:x="0.40694in" svg:y="-0.67708in" svg:width="3.32153in" svg:height="1.97222in" draw:id="id29" draw:style-name="a29" draw:name="docshape30"><svg:title/><svg:desc/><draw:enhanced-geometry draw:type="non-primitive" svg:viewBox="0 0 4783 2840" draw:enhanced-path="M 4096 1121 L 4096 170 4082 104 4046 50 3992 13 3926 0 170 0 104 13 50 50 13 104 0 170 0 2670 13 2736 50 2790 104 2826 170 2840 3926 2840 3992 2826 4046 2790 4082 2736 4096 2670 4096 1719 4782 1420 4096 1121 Z N" draw:text-areas="?f67 ?f69 ?f68 ?f70" draw:glue-points="?f43 ?f44 ?f43 ?f45 ?f46 ?f47 ?f48 ?f49 ?f50 ?f51 ?f52 ?f53 ?f54 ?f53 ?f55 ?f51 ?f56 ?f49 ?f57 ?f47 ?f58 ?f45 ?f58 ?f59 ?f57 ?f60 ?f56 ?f61 ?f55 ?f62 ?f54 ?f63 ?f52 ?f63 ?f50 ?f62 ?f48 ?f61 ?f46 ?f60 ?f43 ?f59 ?f43 ?f64 ?f65 ?f66 ?f43 ?f4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3"/><draw:equation draw:name="f7" draw:formula="?f4 / 2840"/><draw:equation draw:name="f8" draw:formula="0 + 4683 - 587"/><draw:equation draw:name="f9" draw:formula="?f8 * ?f5 / 4783"/><draw:equation draw:name="f10" draw:formula="146 * ?f4 / 2840"/><draw:equation draw:name="f11" draw:formula="-805 * ?f4 / 2840"/><draw:equation draw:name="f12" draw:formula="0 + 4669 - 587"/><draw:equation draw:name="f13" draw:formula="?f12 * ?f5 / 4783"/><draw:equation draw:name="f14" draw:formula="-871 * ?f4 / 2840"/><draw:equation draw:name="f15" draw:formula="0 + 4633 - 587"/><draw:equation draw:name="f16" draw:formula="?f15 * ?f5 / 4783"/><draw:equation draw:name="f17" draw:formula="-925 * ?f4 / 2840"/><draw:equation draw:name="f18" draw:formula="0 + 4579 - 587"/><draw:equation draw:name="f19" draw:formula="?f18 * ?f5 / 4783"/><draw:equation draw:name="f20" draw:formula="-962 * ?f4 / 2840"/><draw:equation draw:name="f21" draw:formula="0 + 4513 - 587"/><draw:equation draw:name="f22" draw:formula="?f21 * ?f5 / 4783"/><draw:equation draw:name="f23" draw:formula="-975 * ?f4 / 2840"/><draw:equation draw:name="f24" draw:formula="0 + 757 - 587"/><draw:equation draw:name="f25" draw:formula="?f24 * ?f5 / 4783"/><draw:equation draw:name="f26" draw:formula="0 + 691 - 587"/><draw:equation draw:name="f27" draw:formula="?f26 * ?f5 / 4783"/><draw:equation draw:name="f28" draw:formula="0 + 637 - 587"/><draw:equation draw:name="f29" draw:formula="?f28 * ?f5 / 4783"/><draw:equation draw:name="f30" draw:formula="0 + 600 - 587"/><draw:equation draw:name="f31" draw:formula="?f30 * ?f5 / 4783"/><draw:equation draw:name="f32" draw:formula="0 + 587 - 587"/><draw:equation draw:name="f33" draw:formula="?f32 * ?f5 / 4783"/><draw:equation draw:name="f34" draw:formula="1695 * ?f4 / 2840"/><draw:equation draw:name="f35" draw:formula="1761 * ?f4 / 2840"/><draw:equation draw:name="f36" draw:formula="1815 * ?f4 / 2840"/><draw:equation draw:name="f37" draw:formula="1851 * ?f4 / 2840"/><draw:equation draw:name="f38" draw:formula="1865 * ?f4 / 2840"/><draw:equation draw:name="f39" draw:formula="744 * ?f4 / 2840"/><draw:equation draw:name="f40" draw:formula="0 + 5369 - 587"/><draw:equation draw:name="f41" draw:formula="?f40 * ?f5 / 4783"/><draw:equation draw:name="f42" draw:formula="445 * ?f4 / 2840"/><draw:equation draw:name="f43" draw:formula="?f9 / ?f6"/><draw:equation draw:name="f44" draw:formula="?f10 / ?f7"/><draw:equation draw:name="f45" draw:formula="?f11 / ?f7"/><draw:equation draw:name="f46" draw:formula="?f13 / ?f6"/><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3 / ?f7"/><draw:equation draw:name="f54" draw:formula="?f25 / ?f6"/><draw:equation draw:name="f55" draw:formula="?f27 / ?f6"/><draw:equation draw:name="f56" draw:formula="?f29 / ?f6"/><draw:equation draw:name="f57" draw:formula="?f31 / ?f6"/><draw:equation draw:name="f58" draw:formula="?f33 / ?f6"/><draw:equation draw:name="f59" draw:formula="?f34 / ?f7"/><draw:equation draw:name="f60" draw:formula="?f35 / ?f7"/><draw:equation draw:name="f61" draw:formula="?f36 / ?f7"/><draw:equation draw:name="f62" draw:formula="?f37 / ?f7"/><draw:equation draw:name="f63" draw:formula="?f38 / ?f7"/><draw:equation draw:name="f64" draw:formula="?f39 / ?f7"/><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frame draw:id="id30" draw:style-name="a30" draw:name="docshape31" svg:x="0.39306in" svg:y="-0.69097in" svg:width="3.34931in" svg:height="2in" style:rel-width="scale" style:rel-height="scale"><draw:text-box><text:p text:style-name="P106"><text:span text:style-name="T107">Comments</text:span></text:p><text:p text:style-name="P108"><text:span text:style-name="T109">This</text:span><text:span text:style-name="T110"><text:s/></text:span><text:span text:style-name="T111">is</text:span><text:span text:style-name="T112"><text:s/></text:span><text:span text:style-name="T113">the</text:span><text:span text:style-name="T114"><text:s/></text:span><text:span text:style-name="T115">deadline</text:span><text:span text:style-name="T116"><text:s/></text:span><text:span text:style-name="T117">by</text:span><text:span text:style-name="T118"><text:s/></text:span><text:span text:style-name="T119">when</text:span><text:span text:style-name="T120"><text:s/></text:span><text:span text:style-name="T121">we</text:span><text:span text:style-name="T122"><text:s/></text:span><text:span text:style-name="T123">need</text:span><text:span text:style-name="T124"><text:s/></text:span><text:span text:style-name="T125">to receive</text:span><text:span text:style-name="T126"><text:s/></text:span><text:span text:style-name="T127">the</text:span><text:span text:style-name="T128"><text:s/></text:span><text:span text:style-name="T129">LPA</text:span><text:span text:style-name="T130"><text:s/></text:span><text:span text:style-name="T131">SoC</text:span><text:span text:style-name="T132"><text:s/></text:span><text:span text:style-name="T133">and</text:span><text:span text:style-name="T134"><text:s/></text:span><text:span text:style-name="T135">any</text:span><text:span text:style-name="T136"><text:s/></text:span><text:span text:style-name="T137">additional comments in writing from interested parties including local residents.</text:span></text:p><text:p text:style-name="P138"><text:span text:style-name="T139">Agreed</text:span><text:span text:style-name="T140"><text:s/></text:span><text:span text:style-name="T141">SoCG</text:span></text:p><text:p text:style-name="P142"><text:span text:style-name="T143">The</text:span><text:span text:style-name="T144"><text:s/></text:span><text:span text:style-name="T145">LPA</text:span><text:span text:style-name="T146"><text:s/></text:span><text:span text:style-name="T147">sends</text:span><text:span text:style-name="T148"><text:s/></text:span><text:span text:style-name="T149">us</text:span><text:span text:style-name="T150"><text:s/></text:span><text:span text:style-name="T151">the</text:span><text:span text:style-name="T152"><text:s/></text:span><text:span text:style-name="T153">main</text:span><text:span text:style-name="T154"><text:s/></text:span><text:span text:style-name="T155">SoCG</text:span><text:span text:style-name="T156"><text:s/></text:span><text:span text:style-name="T157">that they have jointly prepared and agreed with the appellant.</text:span></text:p></draw:text-box><svg:title/><svg:desc/></draw:frame></draw:g><text:span text:style-name="T158">5</text:span><text:span text:style-name="T159"><text:s/></text:span><text:span text:style-name="T160">weeks<text:s/></text:span><text:span text:style-name="T161">after Start</text:span></text:p>
      <text:p text:style-name="BodyText"/>
      <text:p text:style-name="BodyText"/>
      <text:p text:style-name="BodyText"/>
      <text:p text:style-name="BodyText"/>
      <text:p text:style-name="P162"/>
      <text:p text:style-name="P163"><draw:g draw:z-index="15732736" draw:name="docshapegroup32" draw:id="id34" draw:style-name="a34" text:anchor-type="paragraph"><svg:title/><svg:desc/><draw:custom-shape svg:x="4.44931in" svg:y="-0.67986in" svg:width="3.32222in" svg:height="1.83056in" draw:id="id32" draw:style-name="a32" draw:name="docshape33"><svg:title/><svg:desc/><draw:enhanced-geometry draw:type="non-primitive" svg:viewBox="0 0 4784 2636" draw:enhanced-path="M 4783 2466 L 4783 170 4770 104 4733 50 4679 14 4613 0 869 0 802 14 748 50 712 104 699 170 699 1014 0 1318 699 1623 699 2466 712 2532 748 2586 802 2623 869 2636 4613 2636 4679 2623 4733 2586 4770 2532 4783 2466 Z N" draw:text-areas="?f67 ?f69 ?f68 ?f70" draw:glue-points="?f43 ?f44 ?f43 ?f45 ?f46 ?f47 ?f48 ?f49 ?f50 ?f51 ?f52 ?f53 ?f54 ?f53 ?f55 ?f51 ?f56 ?f49 ?f57 ?f47 ?f58 ?f45 ?f58 ?f59 ?f60 ?f61 ?f58 ?f62 ?f58 ?f44 ?f57 ?f63 ?f56 ?f64 ?f55 ?f65 ?f54 ?f66 ?f52 ?f66 ?f50 ?f65 ?f48 ?f64 ?f46 ?f63 ?f43 ?f4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4"/><draw:equation draw:name="f7" draw:formula="?f4 / 2636"/><draw:equation draw:name="f8" draw:formula="0 + 11191 - 6408"/><draw:equation draw:name="f9" draw:formula="?f8 * ?f5 / 4784"/><draw:equation draw:name="f10" draw:formula="1487 * ?f4 / 2636"/><draw:equation draw:name="f11" draw:formula="-809 * ?f4 / 2636"/><draw:equation draw:name="f12" draw:formula="0 + 11178 - 6408"/><draw:equation draw:name="f13" draw:formula="?f12 * ?f5 / 4784"/><draw:equation draw:name="f14" draw:formula="-875 * ?f4 / 2636"/><draw:equation draw:name="f15" draw:formula="0 + 11141 - 6408"/><draw:equation draw:name="f16" draw:formula="?f15 * ?f5 / 4784"/><draw:equation draw:name="f17" draw:formula="-929 * ?f4 / 2636"/><draw:equation draw:name="f18" draw:formula="0 + 11087 - 6408"/><draw:equation draw:name="f19" draw:formula="?f18 * ?f5 / 4784"/><draw:equation draw:name="f20" draw:formula="-965 * ?f4 / 2636"/><draw:equation draw:name="f21" draw:formula="0 + 11021 - 6408"/><draw:equation draw:name="f22" draw:formula="?f21 * ?f5 / 4784"/><draw:equation draw:name="f23" draw:formula="-979 * ?f4 / 2636"/><draw:equation draw:name="f24" draw:formula="0 + 7277 - 6408"/><draw:equation draw:name="f25" draw:formula="?f24 * ?f5 / 4784"/><draw:equation draw:name="f26" draw:formula="0 + 7210 - 6408"/><draw:equation draw:name="f27" draw:formula="?f26 * ?f5 / 4784"/><draw:equation draw:name="f28" draw:formula="0 + 7156 - 6408"/><draw:equation draw:name="f29" draw:formula="?f28 * ?f5 / 4784"/><draw:equation draw:name="f30" draw:formula="0 + 7120 - 6408"/><draw:equation draw:name="f31" draw:formula="?f30 * ?f5 / 4784"/><draw:equation draw:name="f32" draw:formula="0 + 7107 - 6408"/><draw:equation draw:name="f33" draw:formula="?f32 * ?f5 / 4784"/><draw:equation draw:name="f34" draw:formula="35 * ?f4 / 2636"/><draw:equation draw:name="f35" draw:formula="0 + 6408 - 6408"/><draw:equation draw:name="f36" draw:formula="?f35 * ?f5 / 4784"/><draw:equation draw:name="f37" draw:formula="339 * ?f4 / 2636"/><draw:equation draw:name="f38" draw:formula="644 * ?f4 / 2636"/><draw:equation draw:name="f39" draw:formula="1553 * ?f4 / 2636"/><draw:equation draw:name="f40" draw:formula="1607 * ?f4 / 2636"/><draw:equation draw:name="f41" draw:formula="1644 * ?f4 / 2636"/><draw:equation draw:name="f42" draw:formula="1657 * ?f4 / 2636"/><draw:equation draw:name="f43" draw:formula="?f9 / ?f6"/><draw:equation draw:name="f44" draw:formula="?f10 / ?f7"/><draw:equation draw:name="f45" draw:formula="?f11 / ?f7"/><draw:equation draw:name="f46" draw:formula="?f13 / ?f6"/><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3 / ?f7"/><draw:equation draw:name="f54" draw:formula="?f25 / ?f6"/><draw:equation draw:name="f55" draw:formula="?f27 / ?f6"/><draw:equation draw:name="f56" draw:formula="?f29 / ?f6"/><draw:equation draw:name="f57" draw:formula="?f31 / ?f6"/><draw:equation draw:name="f58" draw:formula="?f33 / ?f6"/><draw:equation draw:name="f59" draw:formula="?f34 / ?f7"/><draw:equation draw:name="f60" draw:formula="?f36 / ?f6"/><draw:equation draw:name="f61" draw:formula="?f37 / ?f7"/><draw:equation draw:name="f62" draw:formula="?f38 / ?f7"/><draw:equation draw:name="f63" draw:formula="?f39 / ?f7"/><draw:equation draw:name="f64" draw:formula="?f40 / ?f7"/><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frame draw:id="id33" draw:style-name="a33" draw:name="docshape34" svg:x="4.43542in" svg:y="-0.69375in" svg:width="3.35in" svg:height="1.85833in" style:rel-width="scale" style:rel-height="scale"><draw:text-box><text:p text:style-name="P164"><text:span text:style-name="T165">Hearing<text:s/></text:span><text:span text:style-name="T166">Notification</text:span></text:p><text:p text:style-name="P167"><text:span text:style-name="T168">Confirmation of the arrangements<text:s/></text:span><text:span text:style-name="T169">for</text:span></text:p><text:p text:style-name="P170"><text:span text:style-name="T171">the hearing, including the date and<text:s/></text:span><text:span text:style-name="T172">time,</text:span></text:p><text:p text:style-name="P173"><text:span text:style-name="T174">should</text:span><text:span text:style-name="T175"><text:s/></text:span><text:span text:style-name="T176">be</text:span><text:span text:style-name="T177"><text:s/></text:span><text:span text:style-name="T178">notified to</text:span><text:span text:style-name="T179"><text:s/></text:span><text:span text:style-name="T180">all</text:span><text:span text:style-name="T181"><text:s/></text:span><text:span text:style-name="T182">interested<text:s/></text:span><text:span text:style-name="T183">parties.</text:span></text:p><text:p text:style-name="P184"><text:span text:style-name="T185">Inspector<text:s/></text:span><text:span text:style-name="T186">Note</text:span><text:span text:style-name="T187">1</text:span></text:p><text:p text:style-name="P188"><text:span text:style-name="T189">Any directions from the Inspector or specific</text:span><text:span text:style-name="T190"><text:s/></text:span><text:span text:style-name="T191">requests</text:span><text:span text:style-name="T192"><text:s/></text:span><text:span text:style-name="T193">for</text:span><text:span text:style-name="T194"><text:s/></text:span><text:span text:style-name="T195">further</text:span><text:span text:style-name="T196"><text:s/></text:span><text:span text:style-name="T197">information will be communicated to the parties.</text:span></text:p></draw:text-box><svg:title/><svg:desc/></draw:frame></draw:g><text:span text:style-name="T198">7</text:span><text:span text:style-name="T199"><text:s/></text:span><text:span text:style-name="T200">weeks<text:s/></text:span><text:span text:style-name="T201">after Start</text:span></text:p>
      <text:p text:style-name="BodyText"/>
      <text:p text:style-name="BodyText"/>
      <text:p text:style-name="BodyText"/>
      <text:p text:style-name="BodyText"/>
      <text:p text:style-name="BodyText"/>
      <text:p text:style-name="BodyText"/>
      <text:p text:style-name="P202"/>
      <text:p text:style-name="P203"><draw:g draw:z-index="15732224" draw:name="docshapegroup35" draw:id="id37" draw:style-name="a37" text:anchor-type="paragraph"><svg:title/><svg:desc/><draw:custom-shape svg:x="0.40694in" svg:y="-0.22847in" svg:width="3.31944in" svg:height="1.12847in" draw:id="id35" draw:style-name="a35" draw:name="docshape36"><svg:title/><svg:desc/><draw:enhanced-geometry draw:type="non-primitive" svg:viewBox="0 0 4780 1625" draw:enhanced-path="M 4096 515 L 4096 170 4082 104 4046 50 3992 14 3926 0 170 0 104 14 50 50 13 104 0 170 0 1454 13 1521 50 1575 104 1611 170 1625 3926 1625 3992 1611 4046 1575 4082 1521 4096 1454 4096 1110 4780 812 4096 515 Z N" draw:text-areas="?f67 ?f69 ?f68 ?f70" draw:glue-points="?f43 ?f44 ?f43 ?f45 ?f46 ?f47 ?f48 ?f49 ?f50 ?f51 ?f52 ?f53 ?f54 ?f53 ?f55 ?f51 ?f56 ?f49 ?f57 ?f47 ?f58 ?f45 ?f58 ?f59 ?f57 ?f60 ?f56 ?f61 ?f55 ?f62 ?f54 ?f63 ?f52 ?f63 ?f50 ?f62 ?f48 ?f61 ?f46 ?f60 ?f43 ?f59 ?f43 ?f64 ?f65 ?f66 ?f43 ?f4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0"/><draw:equation draw:name="f7" draw:formula="?f4 / 1625"/><draw:equation draw:name="f8" draw:formula="0 + 4683 - 587"/><draw:equation draw:name="f9" draw:formula="?f8 * ?f5 / 4780"/><draw:equation draw:name="f10" draw:formula="186 * ?f4 / 1625"/><draw:equation draw:name="f11" draw:formula="-159 * ?f4 / 1625"/><draw:equation draw:name="f12" draw:formula="0 + 4669 - 587"/><draw:equation draw:name="f13" draw:formula="?f12 * ?f5 / 4780"/><draw:equation draw:name="f14" draw:formula="-225 * ?f4 / 1625"/><draw:equation draw:name="f15" draw:formula="0 + 4633 - 587"/><draw:equation draw:name="f16" draw:formula="?f15 * ?f5 / 4780"/><draw:equation draw:name="f17" draw:formula="-279 * ?f4 / 1625"/><draw:equation draw:name="f18" draw:formula="0 + 4579 - 587"/><draw:equation draw:name="f19" draw:formula="?f18 * ?f5 / 4780"/><draw:equation draw:name="f20" draw:formula="-315 * ?f4 / 1625"/><draw:equation draw:name="f21" draw:formula="0 + 4513 - 587"/><draw:equation draw:name="f22" draw:formula="?f21 * ?f5 / 4780"/><draw:equation draw:name="f23" draw:formula="-329 * ?f4 / 1625"/><draw:equation draw:name="f24" draw:formula="0 + 757 - 587"/><draw:equation draw:name="f25" draw:formula="?f24 * ?f5 / 4780"/><draw:equation draw:name="f26" draw:formula="0 + 691 - 587"/><draw:equation draw:name="f27" draw:formula="?f26 * ?f5 / 4780"/><draw:equation draw:name="f28" draw:formula="0 + 637 - 587"/><draw:equation draw:name="f29" draw:formula="?f28 * ?f5 / 4780"/><draw:equation draw:name="f30" draw:formula="0 + 600 - 587"/><draw:equation draw:name="f31" draw:formula="?f30 * ?f5 / 4780"/><draw:equation draw:name="f32" draw:formula="0 + 587 - 587"/><draw:equation draw:name="f33" draw:formula="?f32 * ?f5 / 4780"/><draw:equation draw:name="f34" draw:formula="1125 * ?f4 / 1625"/><draw:equation draw:name="f35" draw:formula="1192 * ?f4 / 1625"/><draw:equation draw:name="f36" draw:formula="1246 * ?f4 / 1625"/><draw:equation draw:name="f37" draw:formula="1282 * ?f4 / 1625"/><draw:equation draw:name="f38" draw:formula="1296 * ?f4 / 1625"/><draw:equation draw:name="f39" draw:formula="781 * ?f4 / 1625"/><draw:equation draw:name="f40" draw:formula="0 + 5367 - 587"/><draw:equation draw:name="f41" draw:formula="?f40 * ?f5 / 4780"/><draw:equation draw:name="f42" draw:formula="483 * ?f4 / 1625"/><draw:equation draw:name="f43" draw:formula="?f9 / ?f6"/><draw:equation draw:name="f44" draw:formula="?f10 / ?f7"/><draw:equation draw:name="f45" draw:formula="?f11 / ?f7"/><draw:equation draw:name="f46" draw:formula="?f13 / ?f6"/><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3 / ?f7"/><draw:equation draw:name="f54" draw:formula="?f25 / ?f6"/><draw:equation draw:name="f55" draw:formula="?f27 / ?f6"/><draw:equation draw:name="f56" draw:formula="?f29 / ?f6"/><draw:equation draw:name="f57" draw:formula="?f31 / ?f6"/><draw:equation draw:name="f58" draw:formula="?f33 / ?f6"/><draw:equation draw:name="f59" draw:formula="?f34 / ?f7"/><draw:equation draw:name="f60" draw:formula="?f35 / ?f7"/><draw:equation draw:name="f61" draw:formula="?f36 / ?f7"/><draw:equation draw:name="f62" draw:formula="?f37 / ?f7"/><draw:equation draw:name="f63" draw:formula="?f38 / ?f7"/><draw:equation draw:name="f64" draw:formula="?f39 / ?f7"/><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frame draw:id="id36" draw:style-name="a36" draw:name="docshape37" svg:x="0.39306in" svg:y="-0.24236in" svg:width="3.34722in" svg:height="1.15625in" style:rel-width="scale" style:rel-height="scale"><draw:text-box><text:p text:style-name="P204"><text:span text:style-name="T205">Hearing</text:span></text:p><text:p text:style-name="P206"><text:span text:style-name="T207">The</text:span><text:span text:style-name="T208"><text:s/></text:span><text:span text:style-name="T209">Inspector</text:span><text:span text:style-name="T210"><text:s/></text:span><text:span text:style-name="T211">will</text:span><text:span text:style-name="T212"><text:s/></text:span><text:span text:style-name="T213">conduct</text:span><text:span text:style-name="T214"><text:s/></text:span><text:span text:style-name="T215">the</text:span><text:span text:style-name="T216"><text:s/></text:span><text:span text:style-name="T217">Hearing which, if a virtual event, may include separate arrangement of a site inspection if site access is required.</text:span></text:p></draw:text-box><svg:title/><svg:desc/></draw:frame></draw:g><text:span text:style-name="T218">Between<text:s/></text:span><text:span text:style-name="T219">10 and</text:span></text:p>
      <text:p text:style-name="P220"><text:span text:style-name="T221">14 weeks after</text:span><text:span text:style-name="T222"><text:s/></text:span><text:span text:style-name="T223">Start</text:span></text:p>
      <text:p text:style-name="BodyText"/>
      <text:p text:style-name="P224"><draw:g draw:z-index="487587840" draw:name="docshapegroup38" draw:id="id40" draw:style-name="a40" text:anchor-type="paragraph"><svg:title/><svg:desc/><draw:custom-shape svg:x="4.46319in" svg:y="0.20278in" svg:width="3.13889in" svg:height="1.09444in" draw:id="id38" draw:style-name="a38" draw:name="docshape39"><svg:title/><svg:desc/><draw:enhanced-geometry draw:type="non-primitive" svg:viewBox="0 0 4520 1576" draw:enhanced-path="M 4519 1406 L 4519 170 4505 104 4469 50 4415 14 4349 0 845 0 779 14 725 50 689 104 675 170 675 464 0 758 675 1053 675 1406 689 1472 725 1526 779 1563 845 1576 4349 1576 4415 1563 4469 1526 4505 1472 4519 1406 Z N" draw:text-areas="?f67 ?f69 ?f68 ?f70" draw:glue-points="?f43 ?f44 ?f43 ?f45 ?f46 ?f47 ?f48 ?f49 ?f50 ?f51 ?f52 ?f53 ?f54 ?f53 ?f55 ?f51 ?f56 ?f49 ?f57 ?f47 ?f58 ?f45 ?f58 ?f59 ?f60 ?f61 ?f58 ?f62 ?f58 ?f44 ?f57 ?f63 ?f56 ?f64 ?f55 ?f65 ?f54 ?f66 ?f52 ?f66 ?f50 ?f65 ?f48 ?f64 ?f46 ?f63 ?f43 ?f4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0"/><draw:equation draw:name="f7" draw:formula="?f4 / 1576"/><draw:equation draw:name="f8" draw:formula="0 + 10947 - 6428"/><draw:equation draw:name="f9" draw:formula="?f8 * ?f5 / 4520"/><draw:equation draw:name="f10" draw:formula="1698 * ?f4 / 1576"/><draw:equation draw:name="f11" draw:formula="462 * ?f4 / 1576"/><draw:equation draw:name="f12" draw:formula="0 + 10933 - 6428"/><draw:equation draw:name="f13" draw:formula="?f12 * ?f5 / 4520"/><draw:equation draw:name="f14" draw:formula="396 * ?f4 / 1576"/><draw:equation draw:name="f15" draw:formula="0 + 10897 - 6428"/><draw:equation draw:name="f16" draw:formula="?f15 * ?f5 / 4520"/><draw:equation draw:name="f17" draw:formula="342 * ?f4 / 1576"/><draw:equation draw:name="f18" draw:formula="0 + 10843 - 6428"/><draw:equation draw:name="f19" draw:formula="?f18 * ?f5 / 4520"/><draw:equation draw:name="f20" draw:formula="306 * ?f4 / 1576"/><draw:equation draw:name="f21" draw:formula="0 + 10777 - 6428"/><draw:equation draw:name="f22" draw:formula="?f21 * ?f5 / 4520"/><draw:equation draw:name="f23" draw:formula="292 * ?f4 / 1576"/><draw:equation draw:name="f24" draw:formula="0 + 7273 - 6428"/><draw:equation draw:name="f25" draw:formula="?f24 * ?f5 / 4520"/><draw:equation draw:name="f26" draw:formula="0 + 7207 - 6428"/><draw:equation draw:name="f27" draw:formula="?f26 * ?f5 / 4520"/><draw:equation draw:name="f28" draw:formula="0 + 7153 - 6428"/><draw:equation draw:name="f29" draw:formula="?f28 * ?f5 / 4520"/><draw:equation draw:name="f30" draw:formula="0 + 7117 - 6428"/><draw:equation draw:name="f31" draw:formula="?f30 * ?f5 / 4520"/><draw:equation draw:name="f32" draw:formula="0 + 7103 - 6428"/><draw:equation draw:name="f33" draw:formula="?f32 * ?f5 / 4520"/><draw:equation draw:name="f34" draw:formula="756 * ?f4 / 1576"/><draw:equation draw:name="f35" draw:formula="0 + 6428 - 6428"/><draw:equation draw:name="f36" draw:formula="?f35 * ?f5 / 4520"/><draw:equation draw:name="f37" draw:formula="1050 * ?f4 / 1576"/><draw:equation draw:name="f38" draw:formula="1345 * ?f4 / 1576"/><draw:equation draw:name="f39" draw:formula="1764 * ?f4 / 1576"/><draw:equation draw:name="f40" draw:formula="1818 * ?f4 / 1576"/><draw:equation draw:name="f41" draw:formula="1855 * ?f4 / 1576"/><draw:equation draw:name="f42" draw:formula="1868 * ?f4 / 1576"/><draw:equation draw:name="f43" draw:formula="?f9 / ?f6"/><draw:equation draw:name="f44" draw:formula="?f10 / ?f7"/><draw:equation draw:name="f45" draw:formula="?f11 / ?f7"/><draw:equation draw:name="f46" draw:formula="?f13 / ?f6"/><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3 / ?f7"/><draw:equation draw:name="f54" draw:formula="?f25 / ?f6"/><draw:equation draw:name="f55" draw:formula="?f27 / ?f6"/><draw:equation draw:name="f56" draw:formula="?f29 / ?f6"/><draw:equation draw:name="f57" draw:formula="?f31 / ?f6"/><draw:equation draw:name="f58" draw:formula="?f33 / ?f6"/><draw:equation draw:name="f59" draw:formula="?f34 / ?f7"/><draw:equation draw:name="f60" draw:formula="?f36 / ?f6"/><draw:equation draw:name="f61" draw:formula="?f37 / ?f7"/><draw:equation draw:name="f62" draw:formula="?f38 / ?f7"/><draw:equation draw:name="f63" draw:formula="?f39 / ?f7"/><draw:equation draw:name="f64" draw:formula="?f40 / ?f7"/><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frame draw:id="id39" draw:style-name="a39" draw:name="docshape40" svg:x="4.44931in" svg:y="0.18889in" svg:width="3.16667in" svg:height="1.12222in" style:rel-width="scale" style:rel-height="scale"><draw:text-box><text:p text:style-name="P225"><text:span text:style-name="T226">Reporting</text:span></text:p><text:p text:style-name="P227"><text:span text:style-name="T228">After the Hearing is closed, reporting commences.</text:span><text:span text:style-name="T229"><text:s/></text:span><text:span text:style-name="T230">The</text:span><text:span text:style-name="T231"><text:s/></text:span><text:span text:style-name="T232">Inspector</text:span><text:span text:style-name="T233"><text:s/></text:span><text:span text:style-name="T234">considers all</text:span><text:span text:style-name="T235"><text:s/></text:span><text:span text:style-name="T236">the</text:span><text:span text:style-name="T237"><text:s/></text:span><text:span text:style-name="T238">evidence</text:span><text:span text:style-name="T239"><text:s/></text:span><text:span text:style-name="T240">provided</text:span><text:span text:style-name="T241"><text:s/></text:span><text:span text:style-name="T242">to</text:span><text:span text:style-name="T243"><text:s/></text:span><text:span text:style-name="T244">them</text:span><text:span text:style-name="T245"><text:s/></text:span><text:span text:style-name="T246">and writes a decision.</text:span></text:p></draw:text-box><svg:title/><svg:desc/></draw:frame></draw:g></text:p>
      <text:p text:style-name="BodyText"/>
      <text:p text:style-name="BodyText"/>
      <text:p text:style-name="P247"/>
      <text:p text:style-name="P248"><draw:g draw:z-index="15731712" draw:name="docshapegroup41" draw:id="id43" draw:style-name="a43" text:anchor-type="paragraph"><svg:title/><svg:desc/><draw:custom-shape svg:x="1.11597in" svg:y="-0.09583in" svg:width="2.61319in" svg:height="0.79931in" draw:id="id41" draw:style-name="a41" draw:name="docshape42"><svg:title/><svg:desc/><draw:enhanced-geometry draw:type="non-primitive" svg:viewBox="0 0 3763 1151" draw:enhanced-path="M 3092 283 L 3092 170 3078 104 3042 50 2988 13 2922 0 170 0 104 13 50 50 14 104 0 170 0 980 14 1047 50 1101 104 1137 170 1151 2922 1151 2988 1137 3042 1101 3078 1047 3092 980 3092 867 3762 575 3092 283 Z N" draw:text-areas="?f67 ?f69 ?f68 ?f70" draw:glue-points="?f43 ?f44 ?f43 ?f45 ?f46 ?f47 ?f48 ?f49 ?f50 ?f51 ?f52 ?f53 ?f54 ?f53 ?f55 ?f51 ?f56 ?f49 ?f57 ?f47 ?f58 ?f45 ?f58 ?f59 ?f57 ?f60 ?f56 ?f61 ?f55 ?f62 ?f54 ?f63 ?f52 ?f63 ?f50 ?f62 ?f48 ?f61 ?f46 ?f60 ?f43 ?f59 ?f43 ?f64 ?f65 ?f66 ?f43 ?f4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3"/><draw:equation draw:name="f7" draw:formula="?f4 / 1151"/><draw:equation draw:name="f8" draw:formula="0 + 4699 - 1607"/><draw:equation draw:name="f9" draw:formula="?f8 * ?f5 / 3763"/><draw:equation draw:name="f10" draw:formula="145 * ?f4 / 1151"/><draw:equation draw:name="f11" draw:formula="32 * ?f4 / 1151"/><draw:equation draw:name="f12" draw:formula="0 + 4685 - 1607"/><draw:equation draw:name="f13" draw:formula="?f12 * ?f5 / 3763"/><draw:equation draw:name="f14" draw:formula="-34 * ?f4 / 1151"/><draw:equation draw:name="f15" draw:formula="0 + 4649 - 1607"/><draw:equation draw:name="f16" draw:formula="?f15 * ?f5 / 3763"/><draw:equation draw:name="f17" draw:formula="-88 * ?f4 / 1151"/><draw:equation draw:name="f18" draw:formula="0 + 4595 - 1607"/><draw:equation draw:name="f19" draw:formula="?f18 * ?f5 / 3763"/><draw:equation draw:name="f20" draw:formula="-125 * ?f4 / 1151"/><draw:equation draw:name="f21" draw:formula="0 + 4529 - 1607"/><draw:equation draw:name="f22" draw:formula="?f21 * ?f5 / 3763"/><draw:equation draw:name="f23" draw:formula="-138 * ?f4 / 1151"/><draw:equation draw:name="f24" draw:formula="0 + 1777 - 1607"/><draw:equation draw:name="f25" draw:formula="?f24 * ?f5 / 3763"/><draw:equation draw:name="f26" draw:formula="0 + 1711 - 1607"/><draw:equation draw:name="f27" draw:formula="?f26 * ?f5 / 3763"/><draw:equation draw:name="f28" draw:formula="0 + 1657 - 1607"/><draw:equation draw:name="f29" draw:formula="?f28 * ?f5 / 3763"/><draw:equation draw:name="f30" draw:formula="0 + 1621 - 1607"/><draw:equation draw:name="f31" draw:formula="?f30 * ?f5 / 3763"/><draw:equation draw:name="f32" draw:formula="0 + 1607 - 1607"/><draw:equation draw:name="f33" draw:formula="?f32 * ?f5 / 3763"/><draw:equation draw:name="f34" draw:formula="842 * ?f4 / 1151"/><draw:equation draw:name="f35" draw:formula="909 * ?f4 / 1151"/><draw:equation draw:name="f36" draw:formula="963 * ?f4 / 1151"/><draw:equation draw:name="f37" draw:formula="999 * ?f4 / 1151"/><draw:equation draw:name="f38" draw:formula="1013 * ?f4 / 1151"/><draw:equation draw:name="f39" draw:formula="729 * ?f4 / 1151"/><draw:equation draw:name="f40" draw:formula="0 + 5369 - 1607"/><draw:equation draw:name="f41" draw:formula="?f40 * ?f5 / 3763"/><draw:equation draw:name="f42" draw:formula="437 * ?f4 / 1151"/><draw:equation draw:name="f43" draw:formula="?f9 / ?f6"/><draw:equation draw:name="f44" draw:formula="?f10 / ?f7"/><draw:equation draw:name="f45" draw:formula="?f11 / ?f7"/><draw:equation draw:name="f46" draw:formula="?f13 / ?f6"/><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3 / ?f7"/><draw:equation draw:name="f54" draw:formula="?f25 / ?f6"/><draw:equation draw:name="f55" draw:formula="?f27 / ?f6"/><draw:equation draw:name="f56" draw:formula="?f29 / ?f6"/><draw:equation draw:name="f57" draw:formula="?f31 / ?f6"/><draw:equation draw:name="f58" draw:formula="?f33 / ?f6"/><draw:equation draw:name="f59" draw:formula="?f34 / ?f7"/><draw:equation draw:name="f60" draw:formula="?f35 / ?f7"/><draw:equation draw:name="f61" draw:formula="?f36 / ?f7"/><draw:equation draw:name="f62" draw:formula="?f37 / ?f7"/><draw:equation draw:name="f63" draw:formula="?f38 / ?f7"/><draw:equation draw:name="f64" draw:formula="?f39 / ?f7"/><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frame draw:id="id42" draw:style-name="a42" draw:name="docshape43" svg:x="1.10208in" svg:y="-0.10972in" svg:width="2.64097in" svg:height="0.82708in" style:rel-width="scale" style:rel-height="scale"><draw:text-box><text:p text:style-name="P249"><text:span text:style-name="T250">Decision</text:span></text:p><text:p text:style-name="P251"><text:span text:style-name="T252">The decision is issued to all parties</text:span><text:span text:style-name="T253"><text:s/></text:span><text:span text:style-name="T254">and</text:span><text:span text:style-name="T255"><text:s/></text:span><text:span text:style-name="T256">published</text:span><text:span text:style-name="T257"><text:s/>online.</text:span></text:p></draw:text-box><svg:title/><svg:desc/></draw:frame></draw:g><draw:custom-shape svg:x="7.00486in" svg:y="0.37361in" svg:width="0.01528in" svg:height="0.63611in" draw:z-index="15734272" draw:id="id44" draw:style-name="a44" draw:name="docshape44" text:anchor-type="paragraph"><svg:title/><svg:desc/><draw:enhanced-geometry draw:type="non-primitive" svg:viewBox="0 0 21600 21600" draw:enhanced-path="M 0 0 L 21600 0 21600 21600 0 21600 Z N"/></draw:custom-shape><draw:frame draw:z-index="15735296" draw:style-name="a45" draw:name="image3.png" text:anchor-type="paragraph" svg:x="7.08189in" svg:y="0.37385in" svg:width="0.31262in" svg:height="0.25858in" style:rel-width="scale" style:rel-height="scale"><draw:image xlink:href="media/image3.png" xlink:type="simple" xlink:show="embed" xlink:actuate="onLoad"/><svg:title/><svg:desc/></draw:frame><text:span text:style-name="T258">Within</text:span><text:span text:style-name="T259"><text:s/></text:span><text:span text:style-name="T260">24 weeks</text:span><text:span text:style-name="T261"><text:s/></text:span><text:span text:style-name="T262">of<text:s/></text:span><text:span text:style-name="T263">Start</text:span></text:p>
      <text:p text:style-name="BodyText"><draw:frame draw:z-index="251660288" draw:style-name="a46" draw:name="image4.png" text:anchor-type="paragraph" svg:x="7.08153in" svg:y="0.1273in" svg:width="0.28689in" svg:height="0.13021in" style:rel-width="scale" style:rel-height="scale"><draw:image xlink:href="media/image4.png" xlink:type="simple" xlink:show="embed" xlink:actuate="onLoad"/><svg:title/><svg:desc/></draw:frame></text:p>
      <text:p text:style-name="P264"/>
      <text:p text:style-name="P265"><text:span text:style-name="T266"><draw:connector draw:type="line" svg:x1="0in" svg:y1="0.00347in" svg:x2="0.54444in" svg:y2="0.00347in" draw:id="id45" draw:style-name="a47" draw:name="docshapegroup45"><svg:title/><svg:desc/></draw:connector></text:span></text:p>
      <text:p text:style-name="P267"><text:span text:style-name="T268">1</text:span><text:span text:style-name="T269"><text:s/></text:span><text:span text:style-name="T270">In</text:span><text:span text:style-name="T271"><text:s/></text:span><text:span text:style-name="T272">some</text:span><text:span text:style-name="T273"><text:s/></text:span><text:span text:style-name="T274">cases the</text:span><text:span text:style-name="T275"><text:s/></text:span><text:span text:style-name="T276">Inspector</text:span><text:span text:style-name="T277"><text:s/></text:span><text:span text:style-name="T278">may decide</text:span><text:span text:style-name="T279"><text:s/></text:span><text:span text:style-name="T280">to</text:span><text:span text:style-name="T281"><text:s/></text:span><text:span text:style-name="T282">hold a</text:span><text:span text:style-name="T283"><text:s/></text:span><text:span text:style-name="T284">case</text:span><text:span text:style-name="T285"><text:s/></text:span><text:span text:style-name="T286">confer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ystem" style:font-pitch="variable" svg:panose-1="2 0 5 3 0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Helvetica Neue" style:font-name-asian="Helvetica Neue" style:font-name-complex="Helvetica Neue" fo:language="en" fo:country="GB"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paragraph-properties fo:margin-top="0.052in" fo:margin-left="0.0715in">
        <style:tab-stops/>
      </style:paragraph-properties>
      <style:text-properties fo:font-weight="bold" style:font-weight-asian="bold" style:font-weight-complex="bold" fo:font-size="26pt" style:font-size-asian="26pt" style:font-size-complex="26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125in" fo:margin-left="0.125in" fo:margin-bottom="0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twell, Rachel</dc:creator>
    <meta:creation-date>2022-03-31T14:30:00Z</meta:creation-date>
    <dc:date>2022-03-31T14:30:00Z</dc:date>
    <meta:template xlink:href="Normal" xlink:type="simple"/>
    <meta:editing-cycles>2</meta:editing-cycles>
    <meta:editing-duration>PT60S</meta:editing-duration>
    <meta:user-defined meta:name="Created" meta:value-type="date">2022-03-25T00:00:00Z</meta:user-defined>
    <meta:user-defined meta:name="Creator">Adobe InDesign 17.2 (Windows)</meta:user-defined>
    <meta:user-defined meta:name="LastSaved" meta:value-type="date">2022-03-31T00:00:00Z</meta:user-defined>
    <meta:document-statistic meta:page-count="1" meta:paragraph-count="1" meta:word-count="38" meta:character-count="257" meta:row-count="1" meta:non-whitespace-character-count="220"/>
  </office:meta>
</office:document-meta>
</file>