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2958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margin-left="-0.2958in">
        <style:tab-stops/>
      </style:paragraph-properties>
    </style:style>
    <style:style style:name="TableColumn8" style:family="table-column">
      <style:table-column-properties style:column-width="0.3944in"/>
    </style:style>
    <style:style style:name="TableColumn9" style:family="table-column">
      <style:table-column-properties style:column-width="1.5416in"/>
    </style:style>
    <style:style style:name="TableColumn10" style:family="table-column">
      <style:table-column-properties style:column-width="4.9555in"/>
    </style:style>
    <style:style style:name="Table7" style:family="table">
      <style:table-properties style:width="6.8916in" fo:margin-left="-0.2993in" table:align="left"/>
    </style:style>
    <style:style style:name="TableRow11" style:family="table-row">
      <style:table-row-properties style:min-row-height="1.072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22" style:family="table-row">
      <style:table-row-properties style:min-row-height="0.579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30" style:family="table-row">
      <style:table-row-properties style:min-row-height="1.072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3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39" style:family="table-row">
      <style:table-row-properties style:min-row-height="1.072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4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4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5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5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5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5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54" style:family="table-row">
      <style:table-row-properties style:min-row-height="0.541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6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63" style:family="table-row">
      <style:table-row-properties style:min-row-height="0.541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7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7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7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7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7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7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77" style:family="table-row">
      <style:table-row-properties style:min-row-height="0.885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84" style:family="table-row">
      <style:table-row-properties style:min-row-height="0.885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9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9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9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9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9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9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9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9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9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0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103" style:family="table-row">
      <style:table-row-properties style:min-row-height="1.062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ahoma" style:font-name-asian="Times New Roman" style:font-name-complex="Tahoma" style:font-weight-complex="bold" fo:color="#000000" fo:font-size="10pt" style:font-size-asian="10pt" style:font-size-complex="10pt" style:language-asian="en" style:country-asian="GB"/>
    </style:style>
    <style:style style:name="P109" style:parent-style-name="Normal" style:family="paragraph">
      <style:paragraph-properties fo:margin-bottom="0in" fo:line-height="100%"/>
      <style:text-properties style:font-name="Tahoma" style:font-name-asian="Times New Roman" style:font-name-complex="Tahoma" style:font-weight-complex="bold" fo:color="#000000" fo:font-size="10pt" style:font-size-asian="10pt" style:font-size-complex="10pt" style:language-asian="en" style:country-asian="GB"/>
    </style:style>
    <style:style style:name="P110" style:parent-style-name="Normal" style:family="paragraph">
      <style:paragraph-properties fo:margin-bottom="0in" fo:line-height="100%"/>
      <style:text-properties style:font-name="Tahoma" style:font-name-asian="Times New Roman" style:font-name-complex="Tahoma" style:font-weight-complex="bold" fo:color="#000000" fo:font-size="10pt" style:font-size-asian="10pt" style:font-size-complex="10pt" style:language-asian="en" style:country-asian="GB"/>
    </style:style>
    <style:style style:name="P111" style:parent-style-name="Normal" style:family="paragraph">
      <style:paragraph-properties fo:margin-bottom="0in" fo:line-height="100%"/>
      <style:text-properties style:font-name="Tahoma" style:font-name-asian="Times New Roman" style:font-name-complex="Tahoma" style:font-weight-complex="bold" fo:color="#000000" fo:font-size="10pt" style:font-size-asian="10pt" style:font-size-complex="10pt" style:language-asian="en" style:country-asian="GB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1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1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116" style:family="table-row">
      <style:table-row-properties style:min-row-height="0.7083in"/>
    </style:style>
    <style:style style:name="P11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1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2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12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2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2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2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2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3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3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3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3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3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3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3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3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3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4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4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143" style:family="table-row">
      <style:table-row-properties style:min-row-height="1.0625in"/>
    </style:style>
    <style:style style:name="P14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4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49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15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5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5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5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5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5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5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5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5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5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6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6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6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6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6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6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6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6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7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7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7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7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7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7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8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8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8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8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8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8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8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8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9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9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9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9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94" style:parent-style-name="ListParagraph" style:list-style-name="LFO19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95" style:parent-style-name="ListParagraph" style:list-style-name="LFO31" style:family="paragraph">
      <style:paragraph-properties fo:margin-bottom="0in" fo:line-height="100%"/>
    </style:style>
    <style:style style:name="T19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97" style:parent-style-name="ListParagraph" style:list-style-name="LFO31" style:family="paragraph">
      <style:paragraph-properties fo:margin-bottom="0in" fo:line-height="100%"/>
    </style:style>
    <style:style style:name="T19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99" style:parent-style-name="ListParagraph" style:list-style-name="LFO30" style:family="paragraph">
      <style:paragraph-properties fo:margin-bottom="0in" fo:line-height="100%"/>
    </style:style>
    <style:style style:name="T20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01" style:parent-style-name="ListParagraph" style:list-style-name="LFO30" style:family="paragraph">
      <style:paragraph-properties fo:margin-bottom="0in" fo:line-height="100%"/>
    </style:style>
    <style:style style:name="T20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03" style:parent-style-name="ListParagraph" style:list-style-name="LFO30" style:family="paragraph">
      <style:paragraph-properties fo:margin-bottom="0in" fo:line-height="100%"/>
    </style:style>
    <style:style style:name="T20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0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0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0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0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09" style:parent-style-name="ListParagraph" style:family="paragraph">
      <style:paragraph-properties fo:margin-bottom="0in" fo:line-height="100%"/>
    </style:style>
    <style:style style:name="T21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1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1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13" style:parent-style-name="ListParagraph" style:list-style-name="LFO29" style:family="paragraph">
      <style:paragraph-properties fo:margin-bottom="0in" fo:line-height="100%"/>
    </style:style>
    <style:style style:name="T21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1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1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1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1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1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2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21" style:parent-style-name="ListParagraph" style:family="paragraph">
      <style:paragraph-properties fo:margin-bottom="0in" fo:line-height="100%"/>
    </style:style>
    <style:style style:name="T22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2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24" style:parent-style-name="ListParagraph" style:list-style-name="LFO27" style:family="paragraph">
      <style:paragraph-properties fo:margin-bottom="0in" fo:line-height="100%"/>
    </style:style>
    <style:style style:name="T22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2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227" style:family="table-row">
      <style:table-row-properties style:min-row-height="0.8854in"/>
    </style:style>
    <style:style style:name="P22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22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33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23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3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3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3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4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4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4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4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4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4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4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5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5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53" style:parent-style-name="ListParagraph" style:list-style-name="LFO18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54" style:parent-style-name="ListParagraph" style:list-style-name="LFO18" style:family="paragraph">
      <style:paragraph-properties fo:margin-bottom="0in" fo:line-height="100%"/>
    </style:style>
    <style:style style:name="T25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56" style:parent-style-name="ListParagraph" style:list-style-name="LFO18" style:family="paragraph">
      <style:paragraph-properties fo:margin-bottom="0in" fo:line-height="100%"/>
    </style:style>
    <style:style style:name="T25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5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59" style:parent-style-name="ListParagraph" style:list-style-name="LFO18" style:family="paragraph">
      <style:paragraph-properties fo:margin-bottom="0in" fo:line-height="100%"/>
    </style:style>
    <style:style style:name="T26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61" style:parent-style-name="ListParagraph" style:list-style-name="LFO18" style:family="paragraph">
      <style:paragraph-properties fo:margin-bottom="0in" fo:line-height="100%"/>
    </style:style>
    <style:style style:name="T26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63" style:parent-style-name="ListParagraph" style:list-style-name="LFO18" style:family="paragraph">
      <style:paragraph-properties fo:margin-bottom="0in" fo:line-height="100%"/>
    </style:style>
    <style:style style:name="T26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6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6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6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6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69" style:parent-style-name="ListParagraph" style:family="paragraph">
      <style:paragraph-properties fo:margin-bottom="0in" fo:line-height="100%"/>
    </style:style>
    <style:style style:name="P270" style:parent-style-name="ListParagraph" style:list-style-name="LFO28" style:family="paragraph">
      <style:paragraph-properties fo:margin-bottom="0in" fo:line-height="100%"/>
    </style:style>
    <style:style style:name="T27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7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7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7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7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76" style:parent-style-name="ListParagraph" style:family="paragraph">
      <style:paragraph-properties fo:margin-bottom="0in" fo:line-height="100%"/>
    </style:style>
    <style:style style:name="P277" style:parent-style-name="ListParagraph" style:list-style-name="LFO26" style:family="paragraph">
      <style:paragraph-properties fo:margin-bottom="0in" fo:line-height="100%"/>
    </style:style>
    <style:style style:name="T27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7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280" style:family="table-row">
      <style:table-row-properties style:min-row-height="0.386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8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8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8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9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291" style:family="table-row">
      <style:table-row-properties style:min-row-height="0.386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9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9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0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0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0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0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30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30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30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30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31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311" style:family="table-row">
      <style:table-row-properties style:min-row-height="0.7083in"/>
    </style:style>
    <style:style style:name="P31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31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17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31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1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2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2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2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2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2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2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2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2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3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3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3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3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3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3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336" style:parent-style-name="Normal" style:family="paragraph">
      <style:paragraph-properties fo:margin-bottom="0in" fo:line-height="100%"/>
    </style:style>
    <style:style style:name="T33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3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3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4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341" style:family="table-row">
      <style:table-row-properties style:min-row-height="0.8854in"/>
    </style:style>
    <style:style style:name="P34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34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47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34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4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5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5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5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5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354" style:parent-style-name="Normal" style:family="paragraph">
      <style:paragraph-properties fo:margin-bottom="0in" fo:line-height="100%"/>
    </style:style>
    <style:style style:name="T35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5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5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5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5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6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6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6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6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6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6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6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7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7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7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7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7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376" style:parent-style-name="Normal" style:family="paragraph">
      <style:paragraph-properties fo:margin-bottom="0in" fo:line-height="100%"/>
    </style:style>
    <style:style style:name="T37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378" style:family="table-row">
      <style:table-row-properties style:min-row-height="0.7083in"/>
    </style:style>
    <style:style style:name="P37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38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8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38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8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8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8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8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390" style:parent-style-name="Normal" style:family="paragraph">
      <style:paragraph-properties fo:margin-bottom="0in" fo:line-height="100%"/>
    </style:style>
    <style:style style:name="T39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9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9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9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9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9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397" style:parent-style-name="Normal" style:family="paragraph">
      <style:paragraph-properties fo:margin-bottom="0in" fo:line-height="100%"/>
    </style:style>
    <style:style style:name="T39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39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40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40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40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40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404" style:parent-style-name="Normal" style:family="paragraph">
      <style:paragraph-properties fo:margin-bottom="0in" fo:line-height="100%"/>
    </style:style>
    <style:style style:name="T40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</office:automatic-styles>
  <office:body>
    <office:text text:use-soft-page-breaks="true">
      <text:p text:style-name="P1"><text:span text:style-name="T3">Appendix<text:s/></text:span><text:span text:style-name="T4">A</text:span><text:span text:style-name="T5">– Table of data items required</text:span></text:p>
      <text:p text:style-name="P6">This table provides a list of<text:s/>data items<text:s/>you’ll need to enter when migrating a pension scheme to the Managing Pension Schemes service.<text:s/>For questions with a ‘yes’ or ‘no’ answer, if you<text:s/>select<text:s/>‘yes’ you’ll be required to provide the relevant detail. If you<text:s/>select<text:s/>‘no’, you’ll<text:s/>either have to enter a reason why it cannot be provided or you’ll<text:s/>be able to move on to the next question.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Pension scheme structure<text:s/></text:p>
          </table:table-cell>
          <table:table-cell table:style-name="TableCell16">
            <text:p text:style-name="P17">Select one of the following options:</text:p>
            <text:p text:style-name="P18">- A single trust under which all of the assets are held for the benefit of all members of the scheme</text:p>
            <text:p text:style-name="P19">- A group life/death in service scheme</text:p>
            <text:p text:style-name="P20">- A body corporate</text:p>
            <text:p text:style-name="P21">- Other<text:s/>(Must provide a brief description in<text:s/>a<text:s/>free text box<text:s/>on the service<text:s/>(max 150<text:s/>characters))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In which country or territory was the scheme established</text:p>
          </table:table-cell>
          <table:table-cell table:style-name="TableCell27">
            <text:p text:style-name="P28">Select one of the EU or EEA countries from the list provided on the service</text:p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3</text:span></text:p>
          </table:table-cell>
          <table:table-cell table:style-name="TableCell34">
            <text:p text:style-name="P35">Current membership of the pension scheme</text:p>
          </table:table-cell>
          <table:table-cell table:style-name="TableCell36">
            <text:p text:style-name="P37">Select one of the following options:<text:s/></text:p>
            <text:p text:style-name="P38">- 0<text:line-break/>- 1<text:line-break/>- 2 to 11<text:line-break/>- 12 to 50<text:line-break/>- 51 to 10,000<text:line-break/>- More than 10,000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umber of members there are likely to be in the next 12 months</text:p>
            <text:p text:style-name="P44"/>
          </table:table-cell>
          <table:table-cell table:style-name="TableCell45">
            <text:p text:style-name="P46">Select one of the following options:<text:s/></text:p>
            <text:p text:style-name="P47"><text:span text:style-name="T48">- 0</text:span><text:line-break/><text:span text:style-name="T49">- 1</text:span><text:line-break/><text:span text:style-name="T50">- 2 to 11</text:span><text:line-break/><text:span text:style-name="T51">- 12 to 50</text:span><text:line-break/><text:span text:style-name="T52">- 51 to 10,000</text:span><text:line-break/><text:span text:style-name="T53">- More than 10,000</text:span></text:p>
          </table:table-cell>
        </table:table-row>
        <table:table-row table:style-name="TableRow54">
          <table:table-cell table:style-name="TableCell55">
            <text:p text:style-name="P56"><text:span text:style-name="T57">5</text:span></text:p>
          </table:table-cell>
          <table:table-cell table:style-name="TableCell58">
            <text:p text:style-name="P59">How the scheme provides benefits</text:p>
          </table:table-cell>
          <table:table-cell table:style-name="TableCell60">
            <text:p text:style-name="P61">Select one of the following options:<text:s/></text:p>
            <text:p text:style-name="P62">- Money Purchase benefits only (defined contribution)<text:line-break/>- Defined Benefits only<text:line-break/>- Mixture of money purchase benefits and defined benefits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If<text:s/>‘money purchase benefits only’ or ‘mixture of money purchase benefits and defined benefits’ have been selected in section 4,<text:s/>you must select<text:s/>one of the following:</text:p>
          </table:table-cell>
          <table:table-cell table:style-name="TableCell68">
            <text:p text:style-name="P69"><text:span text:style-name="T70">- Collective money purchase benefits</text:span><text:line-break/><text:span text:style-name="T71">- Cash balance benefits</text:span><text:line-break/><text:span text:style-name="T72">- Other money purchase benefits</text:span><text:line-break/><text:span text:style-name="T73">- A mixture<text:s/></text:span><text:span text:style-name="T74">of collective money purchase benefits AND cash balance benefits AND/OR other money purchase benefits</text:span><text:line-break/><text:span text:style-name="T75">-<text:s/></text:span><text:span text:style-name="T76">A mixture of cash balance benefits AND other money purchase benefits</text:span>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Are any of the benefits provided under the scheme secured by a contract of insurance or annuity contract by an insurance company which provides administration services to the scheme?</text:p>
          </table:table-cell>
          <table:table-cell table:style-name="TableCell82">
            <text:p text:style-name="P83">Select ‘yes’ or ‘no’</text:p>
          </table:table-cell>
        </table:table-row>
        <table:table-row table:style-name="TableRow84">
          <table:table-cell table:style-name="TableCell85">
            <text:p text:style-name="P86"><text:span text:style-name="T87">8</text:span></text:p>
          </table:table-cell>
          <table:table-cell table:style-name="TableCell88">
            <text:p text:style-name="P89"><text:span text:style-name="T90">If<text:s/></text:span><text:span text:style-name="T91">any of the benefits provided under the scheme</text:span><text:span text:style-name="T92"><text:s/>are</text:span><text:span text:style-name="T93"><text:s/>secured by a contract of insurance or annuity contract by an insurance company which provides administration services to the scheme</text:span><text:span text:style-name="T94"><text:s/>(</text:span><text:span text:style-name="T95">selected<text:s/></text:span><text:span text:style-name="T96">‘yes’<text:s/></text:span><text:span text:style-name="T97">in<text:s/></text:span><text:span text:style-name="T98">section 7)</text:span><text:span text:style-name="T99">,</text:span><text:span text:style-name="T100"><text:s/>you must provide:</text:span></text:p>
          </table:table-cell>
          <table:table-cell table:style-name="TableCell101">
            <text:p text:style-name="P102">- Name of Insurance Company<text:line-break/>- Address<text:line-break/>- Country<text:line-break/>- Policy Number</text:p>
          </table:table-cell>
        </table:table-row>
        <table:table-row table:style-name="TableRow103">
          <table:table-cell table:style-name="TableCell104" table:number-rows-spanned="4">
            <text:p text:style-name="P105"><text:span text:style-name="T106">9</text:span></text:p>
          </table:table-cell>
          <table:table-cell table:style-name="TableCell107" table:number-rows-spanned="4">
            <text:p text:style-name="P108">Establisher<text:s/>details<text:s/><text:line-break/></text:p>
            <text:p text:style-name="P109"> </text:p>
            <text:p text:style-name="P110"> </text:p>
            <text:p text:style-name="P111"> </text:p>
          </table:table-cell>
          <table:table-cell table:style-name="TableCell112">
            <text:p text:style-name="P113">Must have at least one type of establisher:<text:line-break/>- Individual<text:line-break/>- Company/Organisation<text:line-break/>- Partnership<text:s/></text:p>
            <text:p text:style-name="P114"/>
            <text:p text:style-name="P115">In all instances you'll need to provide:<text:line-break/>- Name<text:line-break/>- Address<text:line-break/>- Email Address<text:line-break/>- Telephone Number<text:line-break/>- Previous Address in last 12 months (if applicable)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For<text:s/></text:span><text:span text:style-name="T122">Individual Establisher</text:span><text:span text:style-name="T123"><text:s/>you'll also require:</text:span><text:line-break/><text:span text:style-name="T124">- National Insurance number (</text:span><text:span text:style-name="T125">select</text:span><text:span text:style-name="T126"><text:s/>yes/no)</text:span></text:p>
            <text:p text:style-name="P127"><text:span text:style-name="T128"><text:s text:c="2"/></text:span><text:span text:style-name="T129">- If<text:s/></text:span><text:span text:style-name="T130">‘</text:span><text:span text:style-name="T131">no</text:span><text:span text:style-name="T132">’</text:span><text:span text:style-name="T133"><text:s/>– enter a<text:s/></text:span><text:span text:style-name="T134">reason for no N</text:span><text:span text:style-name="T135">ational Insurance number</text:span><text:line-break/><text:span text:style-name="T136">- Self Assessment UTR (</text:span><text:span text:style-name="T137">select</text:span><text:span text:style-name="T138"><text:s/>yes/no)</text:span></text:p>
            <text:p text:style-name="P139"><text:span text:style-name="T140"><text:s text:c="2"/></text:span><text:span text:style-name="T141">- If ‘no’ - enter a reason for no Self Assessment UTR</text:span><text:line-break/><text:span text:style-name="T142">- Date of birth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For<text:s/></text:span><text:span text:style-name="T149">Company/Organisation Establisher</text:span><text:span text:style-name="T150"><text:s/>you'll also require:</text:span><text:line-break/><text:span text:style-name="T151">- C</text:span><text:span text:style-name="T152">ompany<text:s/></text:span><text:span text:style-name="T153">R</text:span><text:span text:style-name="T154">eference<text:s/></text:span><text:span text:style-name="T155">N</text:span><text:span text:style-name="T156">umber</text:span><text:span text:style-name="T157"><text:s/>(</text:span><text:span text:style-name="T158">select</text:span><text:span text:style-name="T159"><text:s/>yes/no)</text:span></text:p>
            <text:p text:style-name="P160"><text:span text:style-name="T161"><text:s text:c="2"/></text:span><text:span text:style-name="T162">- If ‘no’ - enter a reason for no Company Reference Number</text:span><text:line-break/><text:span text:style-name="T163">- C</text:span><text:span text:style-name="T164">orporation<text:s/></text:span><text:span text:style-name="T165">T</text:span><text:span text:style-name="T166">ax</text:span><text:span text:style-name="T167"><text:s/>UTR (</text:span><text:span text:style-name="T168">select</text:span><text:span text:style-name="T169"><text:s/>yes/no)</text:span></text:p>
            <text:p text:style-name="P170"><text:span text:style-name="T171"><text:s text:c="2"/></text:span><text:span text:style-name="T172">- If ‘no’ - enter a reason for no Corporation Tax UTR</text:span><text:line-break/><text:span text:style-name="T173">- VAT</text:span><text:span text:style-name="T174"><text:s/>reference</text:span><text:span text:style-name="T175"><text:s/>(</text:span><text:span text:style-name="T176">select</text:span><text:span text:style-name="T177"><text:s/>yes/no)</text:span></text:p>
            <text:p text:style-name="P178"><text:span text:style-name="T179"><text:s text:c="2"/></text:span><text:span text:style-name="T180">- If ‘yes’ - enter the VAT reference</text:span><text:line-break/><text:span text:style-name="T181">- PAYE</text:span><text:span text:style-name="T182"><text:s/>reference</text:span><text:span text:style-name="T183"><text:s/>(</text:span><text:span text:style-name="T184">select</text:span><text:span text:style-name="T185"><text:s/>yes/no)</text:span></text:p>
            <text:p text:style-name="P186"><text:span text:style-name="T187"><text:s text:c="2"/></text:span><text:span text:style-name="T188">- If ‘yes’ - enter the PAYE reference</text:span><text:line-break/><text:span text:style-name="T189">- Director Details<text:s/></text:span><text:span text:style-name="T190">or people<text:s/></text:span><text:span text:style-name="T191">of<text:s/></text:span><text:span text:style-name="T192">significant responsibility within the organisation<text:s/></text:span><text:span text:style-name="T193">(you must enter details for at least one)</text:span></text:p>
            <text:list text:style-name="LFO19" text:continue-numbering="true">
              <text:list-item>
                <text:p text:style-name="P194">Name</text:p>
              </text:list-item>
            </text:list>
            <text:list text:style-name="LFO31" text:continue-numbering="true">
              <text:list-item>
                <text:p text:style-name="P195"><text:span text:style-name="T196">Address</text:span></text:p>
              </text:list-item>
              <text:list-item>
                <text:p text:style-name="P197"><text:span text:style-name="T198">Email Address</text:span></text:p>
              </text:list-item>
            </text:list>
            <text:list text:style-name="LFO30" text:continue-numbering="true">
              <text:list-item>
                <text:p text:style-name="P199"><text:span text:style-name="T200">Telephone Number</text:span></text:p>
              </text:list-item>
              <text:list-item>
                <text:p text:style-name="P201"><text:span text:style-name="T202">Previous Address in last 12 months (if applicable)</text:span></text:p>
              </text:list-item>
              <text:list-item>
                <text:p text:style-name="P203"><text:span text:style-name="T204">N</text:span><text:span text:style-name="T205">ational Insurance number</text:span><text:span text:style-name="T206"><text:s/>(</text:span><text:span text:style-name="T207">select<text:s/></text:span><text:span text:style-name="T208">yes/no)</text:span></text:p>
              </text:list-item>
            </text:list>
            <text:p text:style-name="P209"><text:span text:style-name="T210"><text:s text:c="2"/>-<text:s/></text:span><text:span text:style-name="T211">If ‘no’ - enter a reason for no N</text:span><text:span text:style-name="T212">ational Insurance number</text:span></text:p>
            <text:list text:style-name="LFO29" text:continue-numbering="true">
              <text:list-item>
                <text:p text:style-name="P213"><text:span text:style-name="T214">S</text:span><text:span text:style-name="T215">elf<text:s/></text:span><text:span text:style-name="T216">A</text:span><text:span text:style-name="T217">ssessment</text:span><text:span text:style-name="T218"><text:s/>UTR (</text:span><text:span text:style-name="T219">select</text:span><text:span text:style-name="T220"><text:s/>yes/no)</text:span></text:p>
              </text:list-item>
            </text:list>
            <text:p text:style-name="P221"><text:span text:style-name="T222"><text:s text:c="2"/>-<text:s/></text:span><text:span text:style-name="T223">If ‘no’ - enter a reason for no Self Assessment UTR</text:span></text:p>
            <text:list text:style-name="LFO27" text:continue-numbering="true">
              <text:list-item>
                <text:p text:style-name="P224"><text:span text:style-name="T225">D</text:span><text:span text:style-name="T226">ate of birth</text:span></text:p>
              </text:list-item>
            </text:list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For<text:s/></text:span><text:span text:style-name="T233">Partnership Establisher</text:span><text:span text:style-name="T234"><text:s/>you'll also require:</text:span><text:line-break/><text:span text:style-name="T235">- Partnership UTR (</text:span><text:span text:style-name="T236">select</text:span><text:span text:style-name="T237"><text:s/>yes/no)</text:span></text:p>
            <text:p text:style-name="P238"><text:span text:style-name="T239"><text:s text:c="2"/></text:span><text:span text:style-name="T240">- If ‘no’ - enter the reason for no Partnership UTR</text:span><text:line-break/><text:span text:style-name="T241">- VAT reference (</text:span><text:span text:style-name="T242">select</text:span><text:span text:style-name="T243"><text:s/>yes/no)</text:span></text:p>
            <text:p text:style-name="P244"><text:span text:style-name="T245"><text:s text:c="2"/>- If ‘yes’ - enter the VAT reference</text:span><text:line-break/><text:span text:style-name="T246">- PAYE reference (</text:span><text:span text:style-name="T247">select</text:span><text:span text:style-name="T248"><text:s/>yes/no)</text:span></text:p>
            <text:soft-page-break/>
            <text:p text:style-name="P249"><text:span text:style-name="T250"><text:s text:c="2"/>- If ‘yes’ - enter the PAYE reference</text:span><text:line-break/><text:span text:style-name="T251">- Partner Details<text:s/></text:span><text:span text:style-name="T252">(you must enter details for at least one)</text:span></text:p>
            <text:list text:style-name="LFO18" text:continue-numbering="true">
              <text:list-item>
                <text:p text:style-name="P253">Name</text:p>
              </text:list-item>
              <text:list-item>
                <text:p text:style-name="P254"><text:span text:style-name="T255">Address</text:span></text:p>
              </text:list-item>
              <text:list-item>
                <text:p text:style-name="P256"><text:span text:style-name="T257">Email Addres</text:span><text:span text:style-name="T258">s</text:span></text:p>
              </text:list-item>
              <text:list-item>
                <text:p text:style-name="P259"><text:span text:style-name="T260">Telephone Number</text:span></text:p>
              </text:list-item>
              <text:list-item>
                <text:p text:style-name="P261"><text:span text:style-name="T262">Previous Address in last 12 months (if applicable)</text:span></text:p>
              </text:list-item>
              <text:list-item>
                <text:p text:style-name="P263"><text:span text:style-name="T264">N</text:span><text:span text:style-name="T265">ational Insurance number</text:span><text:span text:style-name="T266"><text:s/>(</text:span><text:span text:style-name="T267">select</text:span><text:span text:style-name="T268"><text:s/>yes/no)</text:span></text:p>
              </text:list-item>
            </text:list>
            <text:p text:style-name="P269"><text:s text:c="2"/>-<text:s/>If ‘no’ - enter a reason for no National Insurance number</text:p>
            <text:list text:style-name="LFO28" text:continue-numbering="true">
              <text:list-item>
                <text:p text:style-name="P270"><text:span text:style-name="T271">S</text:span><text:span text:style-name="T272">elf Assessment</text:span><text:span text:style-name="T273"><text:s/>UTR (</text:span><text:span text:style-name="T274">select</text:span><text:span text:style-name="T275"><text:s/>yes/no)</text:span></text:p>
              </text:list-item>
            </text:list>
            <text:p text:style-name="P276"><text:s text:c="2"/>-<text:s/>If ‘no’ - enter a reason for no Self Assessment UTR</text:p>
            <text:list text:style-name="LFO26" text:continue-numbering="true">
              <text:list-item>
                <text:p text:style-name="P277"><text:span text:style-name="T278">D</text:span><text:span text:style-name="T279">ate of birth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10</text:p>
          </table:table-cell>
          <table:table-cell table:style-name="TableCell283">
            <text:p text:style-name="P284">Which of these directors is also a trustee?</text:p>
          </table:table-cell>
          <table:table-cell table:style-name="TableCell285">
            <text:p text:style-name="P286">Select relevant director details<text:s/>(tick box)</text:p>
            <text:p text:style-name="P287"/>
            <text:p text:style-name="P288">Where a director is selected, the trustee details will automatically be populated.</text:p>
            <text:p text:style-name="P289"/>
            <text:p text:style-name="P290">If no directors are selected, you must enter details at section 11.</text:p>
          </table:table-cell>
        </table:table-row>
        <table:table-row table:style-name="TableRow291">
          <table:table-cell table:style-name="TableCell292" table:number-rows-spanned="4">
            <text:p text:style-name="P293"><text:span text:style-name="T294">1</text:span><text:span text:style-name="T295">1</text:span></text:p>
          </table:table-cell>
          <table:table-cell table:style-name="TableCell296" table:number-rows-spanned="4">
            <text:p text:style-name="P297"><text:span text:style-name="T298">Trustee details<text:s/></text:span><text:span text:style-name="T299">–<text:s/></text:span><text:span text:style-name="T300">if the scheme has a structure of single trust, details of at least one trustee<text:s/></text:span><text:span text:style-name="T301">must be</text:span><text:span text:style-name="T302"><text:s/>provided</text:span><text:span text:style-name="T303"><text:s/></text:span></text:p>
            <text:p text:style-name="P304"> </text:p>
            <text:p text:style-name="P305"> </text:p>
            <text:p text:style-name="P306"> </text:p>
          </table:table-cell>
          <table:table-cell table:style-name="TableCell307">
            <text:p text:style-name="P308">These can either be:<text:line-break/>- Individual<text:line-break/>- Company/Organisation<text:line-break/>- Partnership<text:s/></text:p>
            <text:p text:style-name="P309"/>
            <text:p text:style-name="P310">In all instances you'll need to provide:<text:line-break/>- Name<text:line-break/>- Address<text:line-break/>- Email Address<text:line-break/>- Telephone Number<text:line-break/>- Previous Address in last 12 months (if applicable)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For<text:s/></text:span><text:span text:style-name="T317">Individual Trustees</text:span><text:span text:style-name="T318"><text:s/>you'll also require:</text:span><text:line-break/><text:span text:style-name="T319">-<text:s/></text:span><text:span text:style-name="T320">National Insurance number<text:s/></text:span><text:span text:style-name="T321">(</text:span><text:span text:style-name="T322">select<text:s/></text:span><text:span text:style-name="T323">yes/no)</text:span></text:p>
            <text:p text:style-name="P324"><text:span text:style-name="T325"><text:s text:c="2"/></text:span><text:span text:style-name="T326">- If ‘no’ - enter a rea</text:span><text:span text:style-name="T327">s</text:span><text:span text:style-name="T328">on for no<text:s/></text:span><text:span text:style-name="T329">National Insurance number</text:span><text:line-break/><text:span text:style-name="T330">- S</text:span><text:span text:style-name="T331">elf Assessment</text:span><text:span text:style-name="T332"><text:s/>UTR (</text:span><text:span text:style-name="T333">select</text:span><text:span text:style-name="T334"><text:s/></text:span><text:span text:style-name="T335">yes/no)</text:span></text:p>
            <text:p text:style-name="P336"><text:span text:style-name="T337"><text:s text:c="2"/></text:span><text:span text:style-name="T338">- If ‘no’ - enter a reason for no Self Assessment UTR</text:span><text:line-break/><text:span text:style-name="T339">- D</text:span><text:span text:style-name="T340">ate of birth</text:span>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<text:span text:style-name="T346">For<text:s/></text:span><text:span text:style-name="T347">Company/Organisation Trustees</text:span><text:span text:style-name="T348"><text:s/>you'll also require:</text:span><text:line-break/><text:span text:style-name="T349">-<text:s/></text:span><text:span text:style-name="T350">Company Reference Number<text:s/></text:span><text:span text:style-name="T351">(</text:span><text:span text:style-name="T352">select<text:s/></text:span><text:span text:style-name="T353">yes/no)</text:span></text:p>
            <text:p text:style-name="P354"><text:span text:style-name="T355"><text:s text:c="2"/>- If ‘no’ - enter a reason for no Company Reference Number</text:span><text:line-break/><text:span text:style-name="T356">- C</text:span><text:span text:style-name="T357">orporation tax<text:s/></text:span><text:span text:style-name="T358">UTR<text:s/></text:span><text:span text:style-name="T359">(</text:span><text:span text:style-name="T360">select</text:span><text:span text:style-name="T361"><text:s/>yes/no)</text:span></text:p>
            <text:p text:style-name="P362"><text:span text:style-name="T363"><text:s text:c="2"/>- If ‘no’ - enter a reason for no Corporation Tax UTR</text:span><text:line-break/><text:span text:style-name="T364">- VAT</text:span><text:span text:style-name="T365"><text:s/>reference</text:span><text:span text:style-name="T366"><text:s/>(</text:span><text:span text:style-name="T367">select<text:s/></text:span><text:span text:style-name="T368">yes/no)</text:span></text:p>
            <text:p text:style-name="P369"><text:span text:style-name="T370"><text:s text:c="2"/>- If ‘yes’ - enter the VAT reference</text:span><text:line-break/><text:span text:style-name="T371">- PAYE</text:span><text:span text:style-name="T372"><text:s/>reference</text:span><text:span text:style-name="T373"><text:s/>(</text:span><text:span text:style-name="T374">select</text:span><text:span text:style-name="T375"><text:s/>yes/no)</text:span></text:p>
            <text:p text:style-name="P376"><text:span text:style-name="T377"><text:s text:c="2"/>- If ‘yes’ - enter the PAYE reference</text:span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<text:span text:style-name="T383">For<text:s/></text:span><text:span text:style-name="T384">Partnership Trustees</text:span><text:span text:style-name="T385"><text:s/>you'll also require:</text:span><text:line-break/><text:span text:style-name="T386">- Partnership UTR</text:span><text:span text:style-name="T387"><text:s/>(</text:span><text:span text:style-name="T388">select</text:span><text:span text:style-name="T389"><text:s/>yes/no)</text:span></text:p>
            <text:p text:style-name="P390"><text:span text:style-name="T391"><text:s text:c="2"/>- If ‘no’ - enter a reason for no Partnership UTR</text:span><text:line-break/><text:span text:style-name="T392"><text:s/>- VAT</text:span><text:span text:style-name="T393"><text:s/>reference</text:span><text:span text:style-name="T394"><text:s/>(</text:span><text:span text:style-name="T395">select</text:span><text:span text:style-name="T396"><text:s/>yes/no)</text:span></text:p>
            <text:p text:style-name="P397"><text:span text:style-name="T398"><text:s text:c="2"/>- If ‘yes’ - enter the VAT reference</text:span><text:line-break/><text:span text:style-name="T399">- PAYE</text:span><text:span text:style-name="T400"><text:s/>reference</text:span><text:span text:style-name="T401"><text:s/>(</text:span><text:span text:style-name="T402">select</text:span><text:span text:style-name="T403"><text:s/>yes/no)</text:span></text:p>
            <text:p text:style-name="P404"><text:span text:style-name="T405"><text:s text:c="2"/>- If ‘yes’ - enter the PAYE referenc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alibri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ahoma" style:font-name-asian="Times New Roman" style:font-name-complex="Tahom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ahoma" style:font-name-asian="Times New Roman" style:font-name-complex="Tahom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ahoma" style:font-name-asian="Times New Roman" style:font-name-complex="Tahom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ahoma" style:font-name-asian="Times New Roman" style:font-name-complex="Tahom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alibri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8240" draw:id="id0" draw:style-name="a0" draw:name="MSIPCM0711471386db078f231e59ac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3-31T13:39:00Z</meta:creation-date>
    <dc:date>2022-03-31T13:39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3-31T13:39:4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b41faad-f9cc-4455-abb1-fae14bdcda3b</meta:user-defined>
    <meta:user-defined meta:name="MSIP_Label_f9af038e-07b4-4369-a678-c835687cb272_ContentBits">2</meta:user-defined>
    <meta:document-statistic meta:page-count="3" meta:paragraph-count="11" meta:word-count="883" meta:character-count="5907" meta:row-count="41" meta:non-whitespace-character-count="5035"/>
  </office:meta>
</office:document-meta>
</file>