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Percen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Percen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10">
      <style:table-cell-properties fo:border="thin solid #000000" style:vertical-align="top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F4]); ISBLANK([.D4])))" style:apply-style-name="cf1" style:base-cell-address="Sheet1.G4"/>
    </style:style>
    <style:style style:name="ce53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K4]); ISBLANK([.D4])))" style:apply-style-name="cf1" style:base-cell-address="Sheet1.L4"/>
    </style:style>
    <style:style style:name="ce54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E4]); ISBLANK([.J4])))" style:apply-style-name="cf1" style:base-cell-address="Sheet1.O4"/>
    </style:style>
    <style:style style:name="ce55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C4]); ISBLANK([.O4])))" style:apply-style-name="cf1" style:base-cell-address="Sheet1.P4"/>
    </style:style>
    <style:style style:name="ce56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T4]); ISBLANK([.#REF!])))" style:apply-style-name="cf1" style:base-cell-address="Sheet1.AC4"/>
    </style:style>
    <style:style style:name="ce57" style:family="table-cell" style:parent-style-name="Percen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T4]); ISBLANK([.R4])))" style:apply-style-name="cf2" style:base-cell-address="Sheet1.U4"/>
    </style:style>
    <style:style style:name="ce58" style:family="table-cell" style:parent-style-name="Percen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T4]); ISBLANK([.R4])))" style:apply-style-name="cf2" style:base-cell-address="Sheet1.U4"/>
    </style:style>
    <style:style style:name="ce59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S4]); ISBLANK([.AC4])))" style:apply-style-name="cf1" style:base-cell-address="Sheet1.AD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&quot;Organisation&quot;))" table:base-cell-address="Sheet1.B4">
          <table:help-message table:display="true"/>
          <table:error-message table:display="true"/>
        </table:content-validation>
        <table:content-validation table:name="val2" table:condition="of:cell-content-is-in-list(INDIRECT(&quot;MainDepartment&quot;))" table:base-cell-address="Sheet1.A4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3" table:style-name="ce43">
            <text:p>Main<text:s/></text:p>
            <text:p>department</text:p>
            <text:p/>
          </table:table-cell>
          <table:table-cell office:value-type="string" table:number-columns-spanned="1" table:number-rows-spanned="3" table:style-name="ce43">
            <text:p>Organisation</text:p>
            <text:p/>
          </table:table-cell>
          <table:table-cell office:value-type="string" table:number-columns-spanned="14" table:number-rows-spanned="1" table:style-name="ce44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5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7">
            <text:p>Information for SCS on<text:s/><text:span text:style-name="T1">non-standard terms</text:span></text:p>
          </table:table-cell>
          <table:covered-table-cell table:number-columns-repeated="2"/>
          <table:table-cell table:number-columns-repeated="16351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Annual Paybill<text:s/></text:p>
            <text:p>(delegated grades</text:p>
            <text:p>for financial year 2019/20)</text:p>
          </table:table-cell>
          <table:table-cell office:value-type="string" table:number-columns-spanned="1" table:number-rows-spanned="2" table:style-name="ce48">
            <text:p>Headcount<text:s/></text:p>
            <text:p>(delegated grades as at 31 March 2020)</text:p>
          </table:table-cell>
          <table:table-cell office:value-type="string" table:number-columns-spanned="5" table:number-rows-spanned="1" table:style-name="ce49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8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string" table:number-columns-spanned="1" table:number-rows-spanned="2" table:style-name="ce46">
            <text:p>Annual SCS Paybill for those SCS on standard contracts</text:p>
          </table:table-cell>
          <table:table-cell office:value-type="string" table:number-columns-spanned="1" table:number-rows-spanned="2" table:style-name="ce46">
            <text:p>Number of SCS on standard contracts - Headcount<text:s/></text:p>
          </table:table-cell>
          <table:table-cell office:value-type="string" table:number-columns-spanned="5" table:number-rows-spanned="1" table:style-name="ce4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8">
            <text:p>Total</text:p>
          </table:table-cell>
          <table:covered-table-cell/>
          <table:covered-table-cell/>
          <table:covered-table-cell table:number-columns-repeated="2"/>
          <table:table-cell table:number-columns-repeated="1635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19/20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for 2019/20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20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table-cell table:number-columns-repeated="16351" table:style-name="ce2"/>
        </table:table-row>
        <table:table-row table:style-name="ro2">
          <table:table-cell office:value-type="string" table:content-validation-name="val2" table:style-name="ce5">
            <text:p>Competition and Markets Authority</text:p>
          </table:table-cell>
          <table:table-cell office:value-type="string" table:content-validation-name="val1" table:style-name="ce5">
            <text:p>Competition and Markets Authority</text:p>
          </table:table-cell>
          <table:table-cell office:value-type="currency" office:value="48794796" table:style-name="ce6">
            <text:p>£48,794,796</text:p>
          </table:table-cell>
          <table:table-cell office:value-type="float" office:value="829" table:style-name="ce7">
            <text:p>829</text:p>
          </table:table-cell>
          <table:table-cell office:value-type="currency" office:value="103750" table:style-name="ce8">
            <text:p>£103,750</text:p>
          </table:table-cell>
          <table:table-cell office:value-type="float" office:value="624" table:style-name="ce9">
            <text:p>624</text:p>
          </table:table-cell>
          <table:table-cell office:value-type="percentage" office:value="0.75271411338962602" table:style-name="ce52">
            <text:p>75.3%</text:p>
          </table:table-cell>
          <table:table-cell office:value-type="currency" office:value="1400" table:style-name="ce8">
            <text:p>£1,400</text:p>
          </table:table-cell>
          <table:table-cell office:value-type="currency" office:value="150" table:style-name="ce8">
            <text:p>£150</text:p>
          </table:table-cell>
          <table:table-cell office:value-type="currency" office:value="438012.57395992143" table:style-name="ce8">
            <text:p>£438,013</text:p>
          </table:table-cell>
          <table:table-cell office:value-type="float" office:value="545" table:style-name="ce9">
            <text:p>545</text:p>
          </table:table-cell>
          <table:table-cell office:value-type="percentage" office:value="0.65741857659831127" table:style-name="ce53">
            <text:p>65.7%</text:p>
          </table:table-cell>
          <table:table-cell office:value-type="currency" office:value="3050" table:style-name="ce8">
            <text:p>£3,050</text:p>
          </table:table-cell>
          <table:table-cell office:value-type="currency" office:value="150" table:style-name="ce8">
            <text:p>£150</text:p>
          </table:table-cell>
          <table:table-cell office:value-type="currency" office:value="541762.57395992149" table:style-name="ce54">
            <text:p>£541,763</text:p>
          </table:table-cell>
          <table:table-cell office:value-type="percentage" office:value="1.1102876092768612E-2" table:style-name="ce55">
            <text:p>1.1%</text:p>
          </table:table-cell>
          <table:table-cell office:value-type="currency" office:value="12853612.439999999" table:style-name="ce42">
            <text:p>£12,853,612</text:p>
          </table:table-cell>
          <table:table-cell office:value-type="float" office:value="113" table:style-name="ce9">
            <text:p>113</text:p>
          </table:table-cell>
          <table:table-cell office:value-type="currency" office:value="0" table:style-name="ce8">
            <text:p>£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57">
            <text:p>0.0%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office:value-type="currency" office:value="422828" table:style-name="ce8">
            <text:p>£422,828</text:p>
          </table:table-cell>
          <table:table-cell office:value-type="float" office:value="19" table:style-name="ce13">
            <text:p><text:s/>19<text:s/></text:p>
          </table:table-cell>
          <table:table-cell office:value-type="percentage" office:value="0.16814159292035399" table:style-name="ce58">
            <text:p>17%</text:p>
          </table:table-cell>
          <table:table-cell office:value-type="currency" office:value="17500" table:style-name="ce8">
            <text:p>£17,500</text:p>
          </table:table-cell>
          <table:table-cell office:value-type="currency" office:value="12900" table:style-name="ce8">
            <text:p>£12,900</text:p>
          </table:table-cell>
          <table:table-cell office:value-type="currency" office:value="422828" table:style-name="ce56">
            <text:p>£422,828</text:p>
          </table:table-cell>
          <table:table-cell office:value-type="percentage" office:value="3.2895654974330314E-2" table:style-name="ce59">
            <text:p>3.3%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number-columns-repeated="16351" table:style-name="ce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style style:name="cf1" style:family="table-cell">
      <style:text-properties fo:color="#D9D9D9"/>
    </style:style>
    <style:style style:name="cf2" style:family="table-cell">
      <style:text-properties fo:color="#F2F2F2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OFFICE</meta:initial-creator>
    <dc:creator>Serina Dom</dc:creator>
    <meta:creation-date>2018-04-01T13:20:09Z</meta:creation-date>
    <dc:date>2022-03-31T11:23:54Z</dc:date>
    <meta:user-defined meta:name="ContentTypeId">0x010100DBBC22C4B7DC234689FD7EC3BAA86E6100602E0F06C37A9E4FAC66A52714C4BEC3</meta:user-defined>
    <meta:user-defined meta:name="o2562ae123e84db299ecb5953443c01a">HR|26906509-3888-4d65-9f9d-80b2aede00db</meta:user-defined>
    <meta:user-defined meta:name="dac33a2dd5aa4772981ade0db23bdff8">Employee Reward|972365b2-731c-4e8f-aa74-af94e52d69fc</meta:user-defined>
    <meta:user-defined meta:name="CMAPersonalInformation">0</meta:user-defined>
    <meta:user-defined meta:name="jd449ef2b751421a96ada9238eaff8f5">Corporate Services Directorate|d7246f47-068a-490d-937b-b6bb8a2ddcf5</meta:user-defined>
    <meta:user-defined meta:name="CMADocumentDate">2022-01-24T00:00:00Z</meta:user-defined>
  </office:meta>
</office:document-meta>
</file>