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spitality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nior Official Name</text:p>
          </table:table-cell>
          <table:table-cell office:value-type="string" table:style-name="ce9">
            <text:p>Date</text:p>
          </table:table-cell>
          <table:table-cell office:value-type="string" table:style-name="ce3">
            <text:p>Person or Organisation that offered hospitality</text:p>
          </table:table-cell>
          <table:table-cell office:value-type="string" table:style-name="ce3">
            <text:p>Type of Hospitality received</text:p>
          </table:table-cell>
          <table:table-cell office:value-type="string" table:style-name="ce3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igail Tierney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exander Ziggy Macdonald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exandra Hurst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drew Pattiso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n-Marie Field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cilia French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ristophe Prince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ristopher Jone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niel Greave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niel Hobb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vid Kuenssberg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vid Taylor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borah Chittende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ana Luchford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uncan Forbe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izabeth Whatmore</text:p>
          </table:table-cell>
          <table:table-cell office:value-type="date" office:date-value="2021-11-25T00:00:00" table:style-name="ce6">
            <text:p>2021-11-25</text:p>
          </table:table-cell>
          <table:table-cell office:value-type="string" table:style-name="ce5">
            <text:p>New Plan for Immigration (Sovereign Borders)</text:p>
          </table:table-cell>
          <table:table-cell office:value-type="string" table:style-name="ce4">
            <text:p>Lunch</text:p>
          </table:table-cell>
          <table:table-cell office:value-type="string" table:style-name="ce4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ily Weighill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ma Haddad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reth Hill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les Bosworth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lyn William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ordon Grace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s Jaspert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aee Samant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ason Dewhurst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ennifer Morrish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ennifer Rubi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anna Davinso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anna West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anne Miller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hn Black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hn Gilla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ohn O'brie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lie Blomley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enneth Bowie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wrence Carter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e Tribe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lade Onabolu</text:p>
          </table:table-cell>
          <table:table-cell office:value-type="date" office:date-value="2021-11-08T00:00:00" table:style-name="ce6">
            <text:p>2021-11-08</text:p>
          </table:table-cell>
          <table:table-cell office:value-type="string" table:style-name="ce5">
            <text:p>International Border Management and Technology Association (IBMATA)</text:p>
          </table:table-cell>
          <table:table-cell office:value-type="string" table:style-name="ce4">
            <text:p>Lunch</text:p>
          </table:table-cell>
          <table:table-cell office:value-type="string" table:style-name="ce4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ke Edward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 Owe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k Byer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k Cope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thew Philpott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tthew Rycroft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chael Hill</text:p>
          </table:table-cell>
          <table:table-cell office:value-type="date" office:date-value="2021-11-01T00:00:00" table:style-name="ce6">
            <text:p>2021-11-01</text:p>
          </table:table-cell>
          <table:table-cell office:value-type="string" table:style-name="ce5">
            <text:p>techUK</text:p>
          </table:table-cell>
          <table:table-cell office:value-type="string" table:style-name="ce4">
            <text:p>Dinner</text:p>
          </table:table-cell>
          <table:table-cell office:value-type="string" table:style-name="ce4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igel Herringto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scar Ramudo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tricia Haye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ul Lincol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ul Netherto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hilip Dougla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hilippa Rouse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chel Atkinso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chel Lloyd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chel Watson</text:p>
          </table:table-cell>
          <table:table-cell office:value-type="date" office:date-value="2021-12-09T00:00:00" table:style-name="ce6">
            <text:p>2021-12-09</text:p>
          </table:table-cell>
          <table:table-cell office:value-type="string" table:style-name="ce5">
            <text:p>Police Federation of England and Wales</text:p>
          </table:table-cell>
          <table:table-cell office:value-type="string" table:style-name="ce4">
            <text:p>Dinner</text:p>
          </table:table-cell>
          <table:table-cell office:value-type="string" table:style-name="ce4">
            <text:p>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becca Jone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becca Kirby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bert Thompso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uairi O'Connell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mantha Ulyatt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cott Mcpherso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cott Nicholass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a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mon Baugh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mon Bond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mon Bourne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mon Palmer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mon Parr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phen Dan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phen Kershaw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zanne Newton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ony Eastaugh</text:p>
          </table:table-cell>
          <table:table-cell office:value-type="string" table:style-name="ce6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4">
            <text:p>Nil Return<text:s/></text:p>
          </table:table-cell>
          <table:table-cell office:value-type="string" table:style-name="ce4">
            <text:p>Nil Return<text:s/>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  <table:database-ranges>
        <table:database-range table:target-range-address="Hospitality.A1:Hospitality.E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ivanpillai Anil</meta:initial-creator>
    <dc:creator>Sivanpillai Anil</dc:creator>
    <meta:creation-date>2022-03-09T12:23:03Z</meta:creation-date>
    <dc:date>2022-03-30T13:49:24Z</dc:date>
  </office:meta>
</office:document-meta>
</file>