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national" svg:font-family="national" style:font-family-generic="system"/>
  </office:font-face-decls>
  <office:automatic-styles>
    <text:list-style style:name="LFO2">
      <text:list-level-style-number text:level="1" text:style-name="WW_CharLFO2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 style:family="paragraph">
      <style:paragraph-properties fo:text-align="center"/>
      <style:text-properties fo:font-weight="bold" style:font-weight-asian="bold" fo:font-size="16pt" style:font-size-asian="16pt" style:font-size-complex="16pt"/>
    </style:style>
    <style:style style:name="TableColumn4" style:family="table-column">
      <style:table-column-properties style:column-width="6.4937in"/>
    </style:style>
    <style:style style:name="Table3" style:family="table">
      <style:table-properties style:width="6.4937in" fo:margin-left="0in" table:align="center"/>
    </style:style>
    <style:style style:name="TableRow5" style:family="table-row">
      <style:table-row-properties style:min-row-height="0.5534in"/>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8" style:parent-style-name="DefaultParagraphFont" style:family="text">
      <style:text-properties fo:font-weight="bold" style:font-weight-asian="bold" fo:font-size="10pt" style:font-size-asian="10pt" style:font-size-complex="10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weight="bold" style:font-weight-asian="bold" style:font-weight-complex="bold"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text-properties fo:font-style="italic" style:font-style-asian="italic" fo:font-size="14pt" style:font-size-asian="14pt" style:font-size-complex="16pt"/>
    </style:style>
    <style:style style:name="P21" style:parent-style-name="Normal" style:family="paragraph">
      <style:paragraph-properties fo:text-align="center"/>
      <style:text-properties fo:font-weight="bold" style:font-weight-asian="bold" fo:font-size="16pt" style:font-size-asian="16pt" style:font-size-complex="16pt"/>
    </style:style>
    <style:style style:name="TableColumn23" style:family="table-column">
      <style:table-column-properties style:column-width="6.4743in"/>
    </style:style>
    <style:style style:name="Table22" style:family="table">
      <style:table-properties style:width="6.4743in" fo:margin-left="0in" table:align="center"/>
    </style:style>
    <style:style style:name="TableRow24" style:family="table-row">
      <style:table-row-properties style:min-row-height="0.3347in"/>
    </style:style>
    <style:style style:name="TableCell2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6" style:parent-style-name="Normal" style:family="paragraph">
      <style:paragraph-properties fo:margin-top="0.0277in" fo:margin-bottom="0.0277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ableRow29" style:family="table-row">
      <style:table-row-properties style:min-row-height="0.4791in"/>
    </style:style>
    <style:style style:name="TableCell3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31" style:parent-style-name="Normal" style:family="paragraph">
      <style:paragraph-properties fo:margin-top="0.0277in" fo:margin-bottom="0.0277in"/>
      <style:text-properties fo:font-weight="bold" style:font-weight-asian="bold" fo:font-size="11pt" style:font-size-asian="11pt" style:font-size-complex="11pt"/>
    </style:style>
    <style:style style:name="P32" style:parent-style-name="Normal" style:family="paragraph">
      <style:paragraph-properties fo:margin-top="0.0277in" fo:margin-bottom="0.0277in"/>
    </style:style>
    <style:style style:name="T33" style:parent-style-name="DefaultParagraphFont" style:family="text">
      <style:text-properties style:font-name-complex="Arial" fo:font-size="11pt" style:font-size-asian="11pt" style:font-size-complex="11pt"/>
    </style:style>
    <style:style style:name="T34" style:parent-style-name="DefaultParagraphFont" style:family="text">
      <style:text-properties style:font-name-complex="Arial" fo:font-size="11pt" style:font-size-asian="11pt" style:font-size-complex="11pt"/>
    </style:style>
    <style:style style:name="T35" style:parent-style-name="DefaultParagraphFont" style:family="text">
      <style:text-properties style:font-name-complex="Arial" fo:font-size="11pt" style:font-size-asian="11pt" style:font-size-complex="11pt"/>
    </style:style>
    <style:style style:name="T36" style:parent-style-name="DefaultParagraphFont" style:family="text">
      <style:text-properties style:font-name-complex="Arial" fo:color="#000000" fo:font-size="11pt" style:font-size-asian="11pt" style:font-size-complex="11pt"/>
    </style:style>
    <style:style style:name="T37" style:parent-style-name="DefaultParagraphFont" style:family="text">
      <style:text-properties style:font-name-complex="Arial" fo:color="#000000" fo:font-size="11pt" style:font-size-asian="11pt" style:font-size-complex="11pt"/>
    </style:style>
    <style:style style:name="P38" style:parent-style-name="Normal" style:family="paragraph">
      <style:paragraph-properties fo:margin-top="0.0277in" fo:margin-bottom="0.0277in"/>
      <style:text-properties fo:font-size="11pt" style:font-size-asian="11pt" style:font-size-complex="11pt"/>
    </style:style>
    <style:style style:name="TableRow39" style:family="table-row">
      <style:table-row-properties style:min-row-height="0.2868in"/>
    </style:style>
    <style:style style:name="TableCell40"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41" style:parent-style-name="Normal" style:family="paragraph">
      <style:paragraph-properties fo:margin-top="0.0277in" fo:margin-bottom="0.0277in"/>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text-properties style:font-name-complex="Arial" fo:color="#000000" fo:font-size="11pt" style:font-size-asian="11pt" style:font-size-complex="11pt"/>
    </style:style>
    <style:style style:name="P44" style:parent-style-name="Normal" style:family="paragraph">
      <style:text-properties style:font-name-complex="Arial" fo:color="#000000" fo:font-size="11pt" style:font-size-asian="11pt" style:font-size-complex="11pt"/>
    </style:style>
    <style:style style:name="T45" style:parent-style-name="DefaultParagraphFont" style:family="text">
      <style:text-properties style:font-name-complex="Arial" fo:color="#000000" fo:font-size="11pt" style:font-size-asian="11pt" style:font-size-complex="11pt"/>
    </style:style>
    <style:style style:name="T46" style:parent-style-name="DefaultParagraphFont" style:family="text">
      <style:text-properties style:font-name-complex="Arial" fo:color="#000000" fo:font-size="11pt" style:font-size-asian="11pt" style:font-size-complex="11pt"/>
    </style:style>
    <style:style style:name="T47" style:parent-style-name="DefaultParagraphFont" style:family="text">
      <style:text-properties style:font-name-complex="Arial" fo:color="#000000" fo:font-size="11pt" style:font-size-asian="11pt" style:font-size-complex="11pt"/>
    </style:style>
    <style:style style:name="T48" style:parent-style-name="DefaultParagraphFont" style:family="text">
      <style:text-properties style:font-name-complex="Arial" fo:color="#000000" fo:font-size="11pt" style:font-size-asian="11pt" style:font-size-complex="11pt"/>
    </style:style>
    <style:style style:name="T49" style:parent-style-name="DefaultParagraphFont" style:family="text">
      <style:text-properties style:font-name-complex="Arial" fo:color="#000000" fo:font-size="11pt" style:font-size-asian="11pt" style:font-size-complex="11pt"/>
    </style:style>
    <style:style style:name="T50" style:parent-style-name="DefaultParagraphFont" style:family="text">
      <style:text-properties style:font-name-complex="Arial" fo:color="#000000" fo:font-size="11pt" style:font-size-asian="11pt" style:font-size-complex="11pt"/>
    </style:style>
    <style:style style:name="P51" style:parent-style-name="Normal" style:family="paragraph">
      <style:text-properties style:font-name-complex="Arial" fo:font-size="11pt" style:font-size-asian="11pt" style:font-size-complex="11pt"/>
    </style:style>
    <style:style style:name="T52" style:parent-style-name="DefaultParagraphFont" style:family="text">
      <style:text-properties style:font-name-complex="Arial" fo:font-size="11pt" style:font-size-asian="11pt" style:font-size-complex="11pt"/>
    </style:style>
    <style:style style:name="T53" style:parent-style-name="DefaultParagraphFont" style:family="text">
      <style:text-properties style:font-name-complex="Arial" fo:font-size="11pt" style:font-size-asian="11pt" style:font-size-complex="11pt"/>
    </style:style>
    <style:style style:name="T54" style:parent-style-name="DefaultParagraphFont" style:family="text">
      <style:text-properties style:font-name-complex="Arial"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style:font-name-complex="Arial" fo:color="#000000" fo:font-size="11pt" style:font-size-asian="11pt" style:font-size-complex="11pt"/>
    </style:style>
    <style:style style:name="T57" style:parent-style-name="DefaultParagraphFont" style:family="text">
      <style:text-properties style:font-name-complex="Arial" fo:color="#000000" fo:font-size="11pt" style:font-size-asian="11pt" style:font-size-complex="11pt"/>
    </style:style>
    <style:style style:name="P58" style:parent-style-name="Normal" style:family="paragraph">
      <style:text-properties style:font-name-complex="Arial" fo:font-size="11pt" style:font-size-asian="11pt" style:font-size-complex="11pt" fo:language="en" fo:country="US"/>
    </style:style>
    <style:style style:name="P59" style:parent-style-name="Normal" style:family="paragraph">
      <style:paragraph-properties fo:break-before="page"/>
      <style:text-properties fo:font-weight="bold" style:font-weight-asian="bold" fo:font-size="16pt" style:font-size-asian="16pt" style:font-size-complex="16pt"/>
    </style:style>
    <style:style style:name="P60" style:parent-style-name="Heading2" style:family="paragraph">
      <style:paragraph-properties fo:border="0.0069in solid #000000" fo:padding-top="0.0138in" fo:padding-left="0.0555in" fo:padding-bottom="0.0138in" fo:padding-right="0.0555in" style:shadow="none" fo:margin-top="0.0277in" fo:margin-bottom="0.0277in" fo:background-color="#DBE5F1"/>
      <style:text-properties fo:font-style="normal" style:font-style-asian="normal"/>
    </style:style>
    <style:style style:name="P61" style:parent-style-name="paragraph" style:family="paragraph">
      <style:paragraph-properties style:vertical-align="baseline" fo:margin-top="0in" fo:margin-bottom="0.0833in"/>
    </style:style>
    <style:style style:name="P62" style:parent-style-name="Normal" style:family="paragraph">
      <style:paragraph-properties fo:margin-top="0.0277in" fo:margin-bottom="0.0277in"/>
    </style:style>
    <style:style style:name="T63" style:parent-style-name="eop" style:family="text">
      <style:text-properties style:font-name-asian="MS Gothic" style:font-name-complex="Arial" fo:color="#365F91" fo:font-size="14pt" style:font-size-asian="14pt" style:font-size-complex="14pt"/>
    </style:style>
    <style:style style:name="P64" style:parent-style-name="paragraph" style:family="paragraph">
      <style:paragraph-properties style:vertical-align="baseline" fo:margin-top="0in" fo:margin-bottom="0.0833in"/>
    </style:style>
    <style:style style:name="P65" style:parent-style-name="NormalWeb" style:family="paragraph">
      <style:paragraph-properties fo:margin-top="0in" fo:margin-bottom="0.0833in" fo:margin-left="0.2958in">
        <style:tab-stops/>
      </style:paragraph-propertie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normaltextrun" style:family="text">
      <style:text-properties style:font-name="Arial" style:font-name-complex="Arial" fo:color="#000000"/>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72"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73" style:parent-style-name="NormalWeb" style:family="paragraph">
      <style:paragraph-properties fo:margin-top="0in" fo:margin-bottom="0.0833in" fo:margin-left="0.2958in">
        <style:tab-stops/>
      </style:paragraph-properties>
      <style:text-properties style:font-name="Arial" style:font-name-complex="Arial" fo:font-size="11pt" style:font-size-asian="11pt" style:font-size-complex="11pt"/>
    </style:style>
    <style:style style:name="P74"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75" style:parent-style-name="Normal" style:family="paragraph">
      <style:paragraph-properties fo:margin-top="0.0277in" fo:margin-bottom="0.0277in"/>
    </style:style>
    <style:style style:name="T76" style:parent-style-name="DefaultParagraphFont" style:family="text">
      <style:text-properties style:font-name-complex="Arial"/>
    </style:style>
    <style:style style:name="T77" style:parent-style-name="eop" style:family="text">
      <style:text-properties style:font-name-asian="MS Gothic" style:font-name-complex="Arial" fo:color="#365F91" fo:font-size="14pt" style:font-size-asian="14pt" style:font-size-complex="14pt"/>
    </style:style>
    <style:style style:name="P78" style:parent-style-name="Normal" style:family="paragraph">
      <style:paragraph-properties fo:margin-top="0.0277in" fo:margin-bottom="0.0277in"/>
    </style:style>
    <style:style style:name="P79" style:parent-style-name="paragraph" style:family="paragraph">
      <style:paragraph-properties style:vertical-align="baseline" fo:margin-top="0in" fo:margin-bottom="0.1666in"/>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paragraph" style:family="paragraph">
      <style:paragraph-properties style:vertical-align="baseline" fo:margin-top="0in" fo:margin-bottom="0.1666in"/>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FootnoteReference"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FootnoteReference" style:family="text">
      <style:text-properties style:font-name="Arial" style:font-name-complex="Arial" fo:font-size="11pt" style:font-size-asian="11pt" style:font-size-complex="11pt"/>
    </style:style>
    <style:style style:name="P93" style:parent-style-name="paragraph" style:family="paragraph">
      <style:paragraph-properties style:vertical-align="baseline" fo:margin-top="0in" fo:margin-bottom="0.1666in"/>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text-position="super 66.6%"/>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text-position="super 66.6%"/>
    </style:style>
    <style:style style:name="T102" style:parent-style-name="DefaultParagraphFont" style:family="text">
      <style:text-properties style:font-name="Arial" style:font-name-complex="Arial" style:text-position="super 63.6%"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text-position="super 66.6%"/>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paragraph" style:family="paragraph">
      <style:paragraph-properties style:vertical-align="baseline" fo:margin-top="0in" fo:margin-bottom="0.1666in"/>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weight="bold" style:font-weight-asian="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paragraph" style:family="paragraph">
      <style:paragraph-properties style:vertical-align="baseline" fo:margin-top="0in" fo:margin-bottom="0.1666in"/>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paragraph" style:family="paragraph">
      <style:paragraph-properties style:vertical-align="baseline" fo:margin-top="0in" fo:margin-bottom="0.1666in"/>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style:text-position="super 63.6%"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paragraph" style:family="paragraph">
      <style:paragraph-properties style:vertical-align="baseline" fo:margin-top="0in" fo:margin-bottom="0.1666in"/>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top="0.0277in" fo:margin-bottom="0.0277in"/>
    </style:style>
    <style:style style:name="T147" style:parent-style-name="eop" style:family="text">
      <style:text-properties style:font-name-asian="MS Gothic" fo:color="#365F91" fo:font-size="14pt" style:font-size-asian="14pt" style:font-size-complex="14pt"/>
    </style:style>
    <style:style style:name="P148" style:parent-style-name="Normal" style:family="paragraph">
      <style:paragraph-properties fo:margin-top="0.0277in" fo:margin-bottom="0.0277in"/>
    </style:style>
    <style:style style:name="P149" style:parent-style-name="ListParagraph" style:family="paragraph">
      <style:paragraph-properties fo:margin-bottom="0.1666in"/>
    </style:style>
    <style:style style:name="T150" style:parent-style-name="DefaultParagraphFont" style:family="text">
      <style:text-properties style:font-name-complex="Arial" fo:font-size="11pt" style:font-size-asian="11pt" style:font-size-complex="11pt" style:language-asian="en" style:country-asian="GB"/>
    </style:style>
    <style:style style:name="T151" style:parent-style-name="DefaultParagraphFont" style:family="text">
      <style:text-properties style:font-name-complex="Arial" fo:font-size="11pt" style:font-size-asian="11pt" style:font-size-complex="11pt" style:language-asian="en" style:country-asian="GB"/>
    </style:style>
    <style:style style:name="P152" style:parent-style-name="paragraph" style:family="paragraph">
      <style:paragraph-properties style:vertical-align="baseline" fo:margin-top="0in" fo:margin-bottom="0.1666in"/>
      <style:text-properties style:font-name="Arial" style:font-name-complex="Arial" fo:font-size="11pt" style:font-size-asian="11pt" style:font-size-complex="11pt"/>
    </style:style>
    <style:style style:name="P153" style:parent-style-name="paragraph" style:family="paragraph">
      <style:paragraph-properties style:vertical-align="baseline" fo:margin-top="0in" fo:margin-bottom="0.1666in"/>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paragraph" style:family="paragraph">
      <style:paragraph-properties style:vertical-align="baseline" fo:margin-top="0in" fo:margin-bottom="0.1666in"/>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font-weight-complex="bold" fo:font-size="11pt" style:font-size-asian="11pt" style:font-size-complex="11pt"/>
    </style:style>
    <style:style style:name="P166" style:parent-style-name="Normal" style:family="paragraph">
      <style:paragraph-properties fo:margin-top="0.0277in" fo:margin-bottom="0.0277in"/>
    </style:style>
    <style:style style:name="T167" style:parent-style-name="eop" style:family="text">
      <style:text-properties style:font-name-asian="MS Gothic" fo:color="#365F91" fo:font-size="14pt" style:font-size-asian="14pt" style:font-size-complex="14pt"/>
    </style:style>
    <style:style style:name="P168" style:parent-style-name="ListParagraph" style:family="paragraph">
      <style:paragraph-properties fo:margin-bottom="0.1666in" fo:margin-left="0.2958in">
        <style:tab-stops/>
      </style:paragraph-properties>
    </style:style>
    <style:style style:name="P169" style:parent-style-name="ListParagraph" style:family="paragraph">
      <style:paragraph-properties fo:margin-bottom="0.1666in"/>
    </style:style>
    <style:style style:name="T17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7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72" style:parent-style-name="ListParagraph" style:family="paragraph">
      <style:paragraph-properties fo:margin-bottom="0.1666in" fo:margin-left="0.25in">
        <style:tab-stops/>
      </style:paragraph-propertie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language-asian="en" style:country-asian="GB"/>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text-position="super 63.6%" fo:font-size="11pt" style:font-size-asian="11pt" style:font-size-complex="11pt"/>
    </style:style>
    <style:style style:name="T180" style:parent-style-name="DefaultParagraphFont" style:family="text">
      <style:text-properties style:font-name="Arial" fo:font-size="8pt" style:font-size-asian="8pt" style:font-size-complex="8pt"/>
    </style:style>
    <style:style style:name="T181" style:parent-style-name="DefaultParagraphFont" style:family="text">
      <style:text-properties style:font-name="Arial" fo:font-size="8pt" style:font-size-asian="8pt" style:font-size-complex="8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FootnoteReference" style:family="text">
      <style:text-properties style:font-name-complex="Arial" fo:color="#000000" fo:font-size="11pt" style:font-size-asian="11pt" style:font-size-complex="11pt"/>
    </style:style>
    <style:style style:name="T185" style:parent-style-name="DefaultParagraphFont" style:family="text">
      <style:text-properties style:font-name="Arial" fo:font-size="8pt" style:font-size-asian="8pt" style:font-size-complex="8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ListParagraph" style:family="paragraph">
      <style:paragraph-properties fo:margin-bottom="0.1666in" fo:margin-left="0.25in">
        <style:tab-stops/>
      </style:paragraph-properties>
      <style:text-properties style:font-name-complex="Arial" fo:color="#000000" fo:font-size="11pt" style:font-size-asian="11pt" style:font-size-complex="11pt"/>
    </style:style>
    <style:style style:name="P190" style:parent-style-name="ListParagraph" style:family="paragraph">
      <style:paragraph-properties fo:margin-bottom="0.1666in"/>
      <style:text-properties style:font-name-complex="Arial" fo:font-weight="bold" style:font-weight-asian="bold" style:font-weight-complex="bold" fo:color="#000000" fo:font-size="11pt" style:font-size-asian="11pt" style:font-size-complex="11pt"/>
    </style:style>
    <style:style style:name="P191" style:parent-style-name="ListParagraph" style:family="paragraph">
      <style:paragraph-properties fo:margin-bottom="0.1666in" fo:margin-left="0.25in">
        <style:tab-stops/>
      </style:paragraph-properties>
    </style:style>
    <style:style style:name="T192" style:parent-style-name="DefaultParagraphFont" style:family="text">
      <style:text-properties style:font-name-complex="Arial" fo:color="#000000" fo:font-size="11pt" style:font-size-asian="11pt" style:font-size-complex="11pt"/>
    </style:style>
    <style:style style:name="T193" style:parent-style-name="DefaultParagraphFont" style:family="text">
      <style:text-properties style:font-name-complex="Arial" fo:color="#000000"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FootnoteReference" style:family="text">
      <style:text-properties style:font-name-complex="Arial" fo:font-size="11pt" style:font-size-asian="11pt" style:font-size-complex="11pt"/>
    </style:style>
    <style:style style:name="T199" style:parent-style-name="DefaultParagraphFont" style:family="text">
      <style:text-properties style:font-name="Arial" fo:font-size="8pt" style:font-size-asian="8pt" style:font-size-complex="8pt"/>
    </style:style>
    <style:style style:name="T200" style:parent-style-name="DefaultParagraphFont" style:family="text">
      <style:text-properties style:font-name="Arial" fo:font-size="8pt" style:font-size-asian="8pt" style:font-size-complex="8pt"/>
    </style:style>
    <style:style style:name="T201" style:parent-style-name="DefaultParagraphFont" style:family="text">
      <style:text-properties style:font-name-complex="Arial" fo:font-size="11pt" style:font-size-asian="11pt" style:font-size-complex="11pt"/>
    </style:style>
    <style:style style:name="T202" style:parent-style-name="FootnoteReference" style:family="text">
      <style:text-properties style:font-name-complex="Arial" fo:font-size="11pt" style:font-size-asian="11pt" style:font-size-complex="11pt" style:language-asian="en" style:country-asian="GB"/>
    </style:style>
    <style:style style:name="T203" style:parent-style-name="DefaultParagraphFont" style:family="text">
      <style:text-properties style:font-name="Arial" fo:font-size="8pt" style:font-size-asian="8pt" style:font-size-complex="8pt"/>
    </style:style>
    <style:style style:name="T204" style:parent-style-name="normaltextrun" style:family="text">
      <style:text-properties style:font-name="Arial" fo:font-size="8pt" style:font-size-asian="8pt" style:font-size-complex="8pt" fo:background-color="#FFFFFF"/>
    </style:style>
    <style:style style:name="T205" style:parent-style-name="Hyperlink" style:family="text">
      <style:text-properties style:font-name="Arial" fo:font-size="8pt" style:font-size-asian="8pt" style:font-size-complex="8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language-asian="en" style:country-asian="GB"/>
    </style:style>
    <style:style style:name="T208" style:parent-style-name="DefaultParagraphFont" style:family="text">
      <style:text-properties style:font-name-complex="Arial" fo:font-size="11pt" style:font-size-asian="11pt" style:font-size-complex="11pt" style:language-asian="en" style:country-asian="GB"/>
    </style:style>
    <style:style style:name="T209" style:parent-style-name="DefaultParagraphFont" style:family="text">
      <style:text-properties style:font-name-complex="Arial" fo:font-size="11pt" style:font-size-asian="11pt" style:font-size-complex="11pt" style:language-asian="en" style:country-asian="GB"/>
    </style:style>
    <style:style style:name="T210" style:parent-style-name="DefaultParagraphFont" style:family="text">
      <style:text-properties style:font-name-complex="Arial" fo:font-size="11pt" style:font-size-asian="11pt" style:font-size-complex="11pt" style:language-asian="en" style:country-asian="GB"/>
    </style:style>
    <style:style style:name="P211" style:parent-style-name="ListParagraph" style:family="paragraph">
      <style:paragraph-properties fo:margin-bottom="0.1666in" fo:margin-left="0.2958in">
        <style:tab-stops/>
      </style:paragraph-properties>
      <style:text-properties style:font-name-complex="Arial" fo:color="#000000" fo:font-size="11pt" style:font-size-asian="11pt" style:font-size-complex="11pt"/>
    </style:style>
    <style:style style:name="P212" style:parent-style-name="ListParagraph" style:family="paragraph">
      <style:paragraph-properties fo:margin-bottom="0.1666in"/>
    </style:style>
    <style:style style:name="T21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14" style:parent-style-name="ListParagraph" style:family="paragraph">
      <style:paragraph-properties fo:margin-bottom="0.1666in" fo:margin-left="0.25in">
        <style:tab-stops/>
      </style:paragraph-properties>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color="#000000" fo:font-size="11pt" style:font-size-asian="11pt" style:font-size-complex="11pt"/>
    </style:style>
    <style:style style:name="T219" style:parent-style-name="FootnoteReference" style:family="text">
      <style:text-properties style:font-name-complex="Arial" fo:color="#000000" fo:font-size="11pt" style:font-size-asian="11pt" style:font-size-complex="11pt"/>
    </style:style>
    <style:style style:name="T220" style:parent-style-name="DefaultParagraphFont" style:family="text">
      <style:text-properties style:font-name-complex="Arial" fo:font-size="8pt" style:font-size-asian="8pt" style:font-size-complex="8pt"/>
    </style:style>
    <style:style style:name="T221" style:parent-style-name="Hyperlink" style:family="text">
      <style:text-properties style:font-name-complex="Arial" fo:font-size="8pt" style:font-size-asian="8pt" style:font-size-complex="8pt"/>
    </style:style>
    <style:style style:name="T222" style:parent-style-name="DefaultParagraphFont" style:family="text">
      <style:text-properties style:font-name-complex="Arial" fo:font-size="8pt" style:font-size-asian="8pt" style:font-size-complex="8pt"/>
    </style:style>
    <style:style style:name="T223" style:parent-style-name="DefaultParagraphFont" style:family="text">
      <style:text-properties style:font-name-complex="Arial" fo:font-size="8pt" style:font-size-asian="8pt" style:font-size-complex="8pt"/>
    </style:style>
    <style:style style:name="T224" style:parent-style-name="Hyperlink" style:family="text">
      <style:text-properties style:font-name-complex="Arial" fo:font-size="8pt" style:font-size-asian="8pt" style:font-size-complex="8pt"/>
    </style:style>
    <style:style style:name="P225" style:parent-style-name="FootnoteText" style:family="paragraph">
      <style:text-properties style:font-name="Arial" fo:font-size="8pt" style:font-size-asian="8pt" style:font-size-complex="8pt"/>
    </style:style>
    <style:style style:name="T226" style:parent-style-name="DefaultParagraphFont" style:family="text">
      <style:text-properties style:font-name-complex="Arial" fo:color="#000000" fo:font-size="11pt" style:font-size-asian="11pt" style:font-size-complex="11pt"/>
    </style:style>
    <style:style style:name="T227" style:parent-style-name="DefaultParagraphFont" style:family="text">
      <style:text-properties style:font-name-complex="Arial" fo:color="#000000" fo:font-size="11pt" style:font-size-asian="11pt" style:font-size-complex="11pt"/>
    </style:style>
    <style:style style:name="T228" style:parent-style-name="DefaultParagraphFont" style:family="text">
      <style:text-properties style:font-name-complex="Arial" fo:color="#000000" fo:font-size="11pt" style:font-size-asian="11pt" style:font-size-complex="11pt"/>
    </style:style>
    <style:style style:name="T229" style:parent-style-name="DefaultParagraphFont" style:family="text">
      <style:text-properties style:font-name-complex="Arial" fo:color="#000000" fo:font-size="11pt" style:font-size-asian="11pt" style:font-size-complex="11pt"/>
    </style:style>
    <style:style style:name="T230" style:parent-style-name="FootnoteReference" style:family="text">
      <style:text-properties style:font-name-complex="Arial" fo:color="#000000" fo:font-size="11pt" style:font-size-asian="11pt" style:font-size-complex="11pt"/>
    </style:style>
    <style:style style:name="T231" style:parent-style-name="DefaultParagraphFont" style:family="text">
      <style:text-properties style:font-name="Arial" fo:font-size="8pt" style:font-size-asian="8pt" style:font-size-complex="8pt"/>
    </style:style>
    <style:style style:name="T232" style:parent-style-name="Hyperlink" style:family="text">
      <style:text-properties style:font-name="Arial" fo:font-size="8pt" style:font-size-asian="8pt" style:font-size-complex="8pt"/>
    </style:style>
    <style:style style:name="T233" style:parent-style-name="DefaultParagraphFont" style:family="text">
      <style:text-properties style:font-name-complex="Arial" fo:color="#000000" fo:font-size="11pt" style:font-size-asian="11pt" style:font-size-complex="11pt"/>
    </style:style>
    <style:style style:name="P234" style:parent-style-name="Normal" style:family="paragraph">
      <style:paragraph-properties fo:margin-top="0.0277in" fo:margin-bottom="0.0277in"/>
    </style:style>
    <style:style style:name="T235" style:parent-style-name="eop" style:family="text">
      <style:text-properties style:font-name-asian="MS Gothic" fo:color="#365F91" fo:font-size="14pt" style:font-size-asian="14pt" style:font-size-complex="14pt"/>
    </style:style>
    <style:style style:name="P236" style:parent-style-name="Normal" style:family="paragraph">
      <style:paragraph-properties fo:margin-top="0.0277in" fo:margin-bottom="0.0277in"/>
    </style:style>
    <style:style style:name="P237" style:parent-style-name="NormalWeb" style:family="paragraph">
      <style:paragraph-properties fo:margin-top="0in" fo:margin-bottom="0.1666in"/>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P241" style:parent-style-name="ListParagraph" style:family="paragraph">
      <style:paragraph-properties fo:margin-bottom="0.1666in"/>
    </style:style>
    <style:style style:name="T242" style:parent-style-name="DefaultParagraphFont" style:family="text">
      <style:text-properties style:font-name-complex="Arial" fo:font-weight="bold" style:font-weight-asian="bold" fo:color="#000000" fo:font-size="11pt" style:font-size-asian="11pt" style:font-size-complex="11pt"/>
    </style:style>
    <style:style style:name="T24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44" style:parent-style-name="ListParagraph" style:family="paragraph">
      <style:paragraph-properties fo:margin-bottom="0.1666in" fo:margin-left="0.25in">
        <style:tab-stops/>
      </style:paragraph-properties>
      <style:text-properties style:font-name-complex="Arial" fo:color="#000000" fo:font-size="11pt" style:font-size-asian="11pt" style:font-size-complex="11pt"/>
    </style:style>
    <style:style style:name="P245" style:parent-style-name="ListParagraph" style:family="paragraph">
      <style:paragraph-properties fo:margin-bottom="0.1666in" fo:margin-left="0.2958in">
        <style:tab-stops/>
      </style:paragraph-properties>
      <style:text-properties style:font-name-complex="Arial" fo:color="#000000" fo:font-size="11pt" style:font-size-asian="11pt" style:font-size-complex="11pt"/>
    </style:style>
    <style:style style:name="P246" style:parent-style-name="ListParagraph" style:family="paragraph">
      <style:paragraph-properties fo:margin-bottom="0.1666in"/>
    </style:style>
    <style:style style:name="T247" style:parent-style-name="DefaultParagraphFont" style:family="text">
      <style:text-properties style:font-name-complex="Arial" fo:color="#000000" fo:font-size="11pt" style:font-size-asian="11pt" style:font-size-complex="11pt"/>
    </style:style>
    <style:style style:name="T248" style:parent-style-name="FootnoteReference" style:family="text">
      <style:text-properties style:font-name-complex="Arial" fo:color="#000000" fo:font-size="11pt" style:font-size-asian="11pt" style:font-size-complex="11pt"/>
    </style:style>
    <style:style style:name="T249" style:parent-style-name="DefaultParagraphFont" style:family="text">
      <style:text-properties style:font-name="Arial" fo:font-size="8pt" style:font-size-asian="8pt" style:font-size-complex="8pt"/>
    </style:style>
    <style:style style:name="T250" style:parent-style-name="DefaultParagraphFont" style:family="text">
      <style:text-properties style:font-name="Arial" fo:font-size="8pt" style:font-size-asian="8pt" style:font-size-complex="8pt"/>
    </style:style>
    <style:style style:name="T251" style:parent-style-name="DefaultParagraphFont" style:family="text">
      <style:text-properties style:font-name-complex="Arial" fo:color="#000000" fo:font-size="11pt" style:font-size-asian="11pt" style:font-size-complex="11pt"/>
    </style:style>
    <style:style style:name="T252" style:parent-style-name="DefaultParagraphFont" style:family="text">
      <style:text-properties style:font-name-complex="Arial" fo:color="#000000" fo:font-size="11pt" style:font-size-asian="11pt" style:font-size-complex="11pt"/>
    </style:style>
    <style:style style:name="T253" style:parent-style-name="DefaultParagraphFont" style:family="text">
      <style:text-properties style:font-name-complex="Arial" fo:color="#000000" fo:font-size="11pt" style:font-size-asian="11pt" style:font-size-complex="11pt"/>
    </style:style>
    <style:style style:name="T254" style:parent-style-name="DefaultParagraphFont" style:family="text">
      <style:text-properties style:font-name-complex="Arial" fo:color="#000000"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P257" style:parent-style-name="ListParagraph" style:family="paragraph">
      <style:paragraph-properties fo:margin-bottom="0.1666in" fo:margin-left="0.25in">
        <style:tab-stops/>
      </style:paragraph-properties>
      <style:text-properties style:font-name-complex="Arial" fo:font-weight="bold" style:font-weight-asian="bold" style:font-weight-complex="bold" fo:font-size="11pt" style:font-size-asian="11pt" style:font-size-complex="11pt"/>
    </style:style>
    <style:style style:name="P258" style:parent-style-name="ListParagraph" style:family="paragraph">
      <style:paragraph-properties fo:margin-bottom="0.1666in"/>
    </style:style>
    <style:style style:name="T259" style:parent-style-name="DefaultParagraphFont" style:family="text">
      <style:text-properties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complex="Arial" fo:font-weight="bold" style:font-weight-asian="bold" fo:font-size="11pt" style:font-size-asian="11pt" style:font-size-complex="11pt"/>
    </style:style>
    <style:style style:name="T261" style:parent-style-name="DefaultParagraphFont" style:family="text">
      <style:text-properties style:font-name-complex="Arial" fo:font-weight="bold" style:font-weight-asian="bold" style:font-weight-complex="bold" fo:font-size="11pt" style:font-size-asian="11pt" style:font-size-complex="11pt"/>
    </style:style>
    <style:style style:name="P262" style:parent-style-name="ListParagraph" style:family="paragraph">
      <style:paragraph-properties fo:margin-bottom="0.1666in" fo:margin-left="0.25in">
        <style:tab-stops/>
      </style:paragraph-properties>
      <style:text-properties fo:font-size="11pt" style:font-size-asian="11pt" style:font-size-complex="11pt"/>
    </style:style>
    <style:style style:name="P263" style:parent-style-name="ListParagraph" style:family="paragraph">
      <style:paragraph-properties fo:margin-bottom="0.1666in" fo:margin-left="0.25in">
        <style:tab-stops/>
      </style:paragraph-properties>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ListParagraph" style:family="paragraph">
      <style:paragraph-properties fo:margin-bottom="0.1666in" fo:margin-left="0.2958in">
        <style:tab-stops/>
      </style:paragraph-properties>
      <style:text-properties style:font-name-complex="Arial" fo:font-size="11pt" style:font-size-asian="11pt" style:font-size-complex="11pt"/>
    </style:style>
    <style:style style:name="P270" style:parent-style-name="ListParagraph" style:family="paragraph">
      <style:paragraph-properties fo:margin-bottom="0.1666in"/>
      <style:text-properties style:font-name-complex="Arial" fo:font-weight="bold" style:font-weight-asian="bold" style:font-weight-complex="bold" fo:font-size="11pt" style:font-size-asian="11pt" style:font-size-complex="11pt"/>
    </style:style>
    <style:style style:name="P271" style:parent-style-name="ListParagraph" style:family="paragraph">
      <style:paragraph-properties fo:margin-bottom="0.1666in" fo:margin-left="0.25in">
        <style:tab-stops/>
      </style:paragraph-properties>
      <style:text-properties style:font-name-complex="Arial" fo:font-size="11pt" style:font-size-asian="11pt" style:font-size-complex="11pt"/>
    </style:style>
    <style:style style:name="P272" style:parent-style-name="ListParagraph" style:family="paragraph">
      <style:paragraph-properties fo:margin-bottom="0.1666in" fo:margin-left="0.25in">
        <style:tab-stops/>
      </style:paragraph-properties>
      <style:text-properties style:font-name-complex="Arial" fo:font-size="11pt" style:font-size-asian="11pt" style:font-size-complex="11pt"/>
    </style:style>
    <style:style style:name="P273" style:parent-style-name="ListParagraph" style:family="paragraph">
      <style:paragraph-properties fo:margin-bottom="0.1666in"/>
      <style:text-properties style:font-name-complex="Arial" fo:font-weight="bold" style:font-weight-asian="bold" style:font-weight-complex="bold" fo:font-size="11pt" style:font-size-asian="11pt" style:font-size-complex="11pt"/>
    </style:style>
    <style:style style:name="P274" style:parent-style-name="ListParagraph" style:family="paragraph">
      <style:paragraph-properties fo:margin-bottom="0.1666in" fo:margin-left="0.25in">
        <style:tab-stops/>
      </style:paragraph-properties>
      <style:text-properties style:font-name-complex="Arial" fo:font-size="11pt" style:font-size-asian="11pt" style:font-size-complex="11pt"/>
    </style:style>
    <style:style style:name="P275" style:parent-style-name="ListParagraph" style:family="paragraph">
      <style:paragraph-properties fo:margin-bottom="0.1666in" fo:margin-left="0.25in">
        <style:tab-stops/>
      </style:paragraph-properties>
      <style:text-properties style:font-name-complex="Arial" fo:font-size="11pt" style:font-size-asian="11pt" style:font-size-complex="11pt"/>
    </style:style>
    <style:style style:name="P276" style:parent-style-name="ListParagraph" style:family="paragraph">
      <style:paragraph-properties fo:margin-bottom="0.1666in"/>
    </style:style>
    <style:style style:name="T277" style:parent-style-name="DefaultParagraphFont" style:family="text">
      <style:text-properties style:font-name-complex="Arial" fo:font-weight="bold" style:font-weight-asian="bold" fo:font-size="11pt" style:font-size-asian="11pt" style:font-size-complex="11pt"/>
    </style:style>
    <style:style style:name="T278" style:parent-style-name="DefaultParagraphFont" style:family="text">
      <style:text-properties style:font-name-complex="Arial" fo:font-weight="bold" style:font-weight-asian="bold" fo:font-size="11pt" style:font-size-asian="11pt" style:font-size-complex="11pt"/>
    </style:style>
    <style:style style:name="T279" style:parent-style-name="DefaultParagraphFont" style:family="text">
      <style:text-properties style:font-name-complex="Arial" fo:font-weight="bold" style:font-weight-asian="bold" style:font-weight-complex="bold" fo:font-size="11pt" style:font-size-asian="11pt" style:font-size-complex="11pt"/>
    </style:style>
    <style:style style:name="P280" style:parent-style-name="ListParagraph" style:family="paragraph">
      <style:paragraph-properties fo:margin-bottom="0.1666in" fo:margin-left="0.25in">
        <style:tab-stops/>
      </style:paragraph-properties>
      <style:text-properties style:font-name-complex="Arial" fo:font-size="11pt" style:font-size-asian="11pt" style:font-size-complex="11pt"/>
    </style:style>
    <style:style style:name="P281" style:parent-style-name="ListParagraph" style:family="paragraph">
      <style:paragraph-properties fo:margin-bottom="0.1666in" fo:margin-left="0.2958in">
        <style:tab-stops/>
      </style:paragraph-properties>
      <style:text-properties style:font-name-complex="Arial" fo:font-size="11pt" style:font-size-asian="11pt" style:font-size-complex="11pt"/>
    </style:style>
    <style:style style:name="P282" style:parent-style-name="ListParagraph" style:family="paragraph">
      <style:paragraph-properties fo:margin-bottom="0.1666in"/>
    </style:style>
    <style:style style:name="T283" style:parent-style-name="DefaultParagraphFont" style:family="text">
      <style:text-properties style:font-name-complex="Arial" fo:font-weight="bold" style:font-weight-asian="bold" fo:font-size="11pt" style:font-size-asian="11pt" style:font-size-complex="11pt"/>
    </style:style>
    <style:style style:name="T284" style:parent-style-name="DefaultParagraphFont" style:family="text">
      <style:text-properties style:font-name-complex="Arial" fo:font-weight="bold" style:font-weight-asian="bold" style:font-weight-complex="bold" fo:font-size="11pt" style:font-size-asian="11pt" style:font-size-complex="11pt"/>
    </style:style>
    <style:style style:name="P285" style:parent-style-name="ListParagraph" style:family="paragraph">
      <style:paragraph-properties fo:margin-bottom="0.1666in" fo:margin-left="0.25in">
        <style:tab-stops/>
      </style:paragraph-properties>
      <style:text-properties style:font-name-complex="Arial" fo:font-size="11pt" style:font-size-asian="11pt" style:font-size-complex="11pt"/>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T288" style:parent-style-name="eop" style:family="text">
      <style:text-properties style:font-name-asian="MS Gothic" style:font-name-complex="Arial" fo:color="#365F91" fo:font-size="14pt" style:font-size-asian="14pt" style:font-size-complex="14pt"/>
    </style:style>
    <style:style style:name="P289" style:parent-style-name="Normal" style:family="paragraph">
      <style:paragraph-properties fo:text-align="justify"/>
    </style:style>
    <style:style style:name="P290" style:parent-style-name="NormalWeb" style:family="paragraph">
      <style:paragraph-properties fo:margin-top="0in" fo:margin-bottom="0.0833in"/>
      <style:text-properties style:font-name="Arial" style:font-name-complex="Arial" fo:font-size="11pt" style:font-size-asian="11pt" style:font-size-complex="11pt" style:language-asian="en" style:country-asian="GB"/>
    </style:style>
    <style:style style:name="P291" style:parent-style-name="ListParagraph" style:family="paragraph">
      <style:paragraph-properties fo:margin-bottom="0.1666in"/>
    </style:style>
    <style:style style:name="T292" style:parent-style-name="normaltextrun" style:family="text">
      <style:text-properties style:font-name-complex="Arial" fo:font-size="11pt" style:font-size-asian="11pt" style:font-size-complex="11pt" style:text-underline-type="single" style:text-underline-style="solid" style:text-underline-width="auto" style:text-underline-mode="continuous"/>
    </style:style>
    <style:style style:name="T293" style:parent-style-name="normaltextrun" style:family="text">
      <style:text-properties style:font-name-complex="Arial" fo:font-size="11pt" style:font-size-asian="11pt" style:font-size-complex="11pt"/>
    </style:style>
    <style:style style:name="T294" style:parent-style-name="normaltextrun" style:family="text">
      <style:text-properties style:font-name-complex="Arial" fo:color="#000000" fo:font-size="11pt" style:font-size-asian="11pt" style:font-size-complex="11pt"/>
    </style:style>
    <style:style style:name="T295" style:parent-style-name="normaltextrun" style:family="text">
      <style:text-properties style:font-name-complex="Arial" fo:color="#000000" fo:font-size="11pt" style:font-size-asian="11pt" style:font-size-complex="11pt"/>
    </style:style>
    <style:style style:name="P296" style:parent-style-name="ListParagraph" style:family="paragraph">
      <style:paragraph-properties fo:margin-bottom="0.1666in" fo:margin-left="0.5458in">
        <style:tab-stops/>
      </style:paragraph-properties>
    </style:style>
    <style:style style:name="P297" style:parent-style-name="ListParagraph" style:family="paragraph">
      <style:paragraph-properties style:vertical-align="baseline" fo:margin-bottom="0.0833in"/>
    </style:style>
    <style:style style:name="T298" style:parent-style-name="normaltextrun" style:family="text">
      <style:text-properties style:font-name-complex="Arial" fo:font-size="11pt" style:font-size-asian="11pt" style:font-size-complex="11pt" style:text-underline-type="single" style:text-underline-style="solid" style:text-underline-width="auto" style:text-underline-mode="continuous"/>
    </style:style>
    <style:style style:name="T299" style:parent-style-name="normaltextrun" style:family="text">
      <style:text-properties style:font-name-complex="Arial" fo:font-size="11pt" style:font-size-asian="11pt" style:font-size-complex="11pt"/>
    </style:style>
    <style:style style:name="T300" style:parent-style-name="normaltextrun" style:family="text">
      <style:text-properties style:font-name-complex="Arial" fo:color="#000000" fo:font-size="11pt" style:font-size-asian="11pt" style:font-size-complex="11pt"/>
    </style:style>
    <style:style style:name="T301" style:parent-style-name="normaltextrun" style:family="text">
      <style:text-properties style:font-name-complex="Arial" fo:color="#000000" fo:font-size="11pt" style:font-size-asian="11pt" style:font-size-complex="11pt"/>
    </style:style>
    <style:style style:name="T302" style:parent-style-name="normaltextrun" style:family="text">
      <style:text-properties style:font-name-complex="Arial" fo:color="#000000" fo:font-size="11pt" style:font-size-asian="11pt" style:font-size-complex="11pt"/>
    </style:style>
    <style:style style:name="T303" style:parent-style-name="normaltextrun" style:family="text">
      <style:text-properties style:font-name-complex="Arial" fo:color="#000000" fo:font-size="11pt" style:font-size-asian="11pt" style:font-size-complex="11pt" style:language-asian="en" style:country-asian="GB"/>
    </style:style>
    <style:style style:name="P304" style:parent-style-name="paragraph" style:family="paragraph">
      <style:paragraph-properties style:vertical-align="baseline" fo:margin-top="0in" fo:margin-bottom="0.0833in"/>
    </style:style>
    <style:style style:name="T305"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7" style:parent-style-name="normaltextrun" style:family="text">
      <style:text-properties style:font-name="Arial" style:font-name-complex="Arial" fo:font-size="11pt" style:font-size-asian="11pt" style:font-size-complex="11pt"/>
    </style:style>
    <style:style style:name="T308" style:parent-style-name="normaltextrun" style:family="text">
      <style:text-properties style:font-name="Arial" style:font-name-complex="Arial" fo:font-size="11pt" style:font-size-asian="11pt" style:font-size-complex="11pt"/>
    </style:style>
    <style:style style:name="T309" style:parent-style-name="normaltextrun" style:family="text">
      <style:text-properties style:font-name="Arial" style:font-name-complex="Arial" fo:font-size="11pt" style:font-size-asian="11pt" style:font-size-complex="11pt"/>
    </style:style>
    <style:style style:name="P310" style:parent-style-name="paragraph" style:family="paragraph">
      <style:paragraph-properties style:vertical-align="baseline" fo:margin-top="0in" fo:margin-bottom="0.0833in"/>
    </style:style>
    <style:style style:name="T311"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2" style:parent-style-name="normaltextrun" style:family="text">
      <style:text-properties style:font-name="Arial" style:font-name-complex="Arial" fo:font-size="11pt" style:font-size-asian="11pt" style:font-size-complex="11pt"/>
    </style:style>
    <style:style style:name="P313" style:parent-style-name="paragraph" style:family="paragraph">
      <style:paragraph-properties style:vertical-align="baseline" fo:margin-top="0in" fo:margin-bottom="0.0833in"/>
    </style:style>
    <style:style style:name="T314"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5"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6" style:parent-style-name="normaltextrun" style:family="text">
      <style:text-properties style:font-name="Arial" style:font-name-complex="Arial" fo:font-size="11pt" style:font-size-asian="11pt" style:font-size-complex="11pt"/>
    </style:style>
    <style:style style:name="T317" style:parent-style-name="normaltextrun" style:family="text">
      <style:text-properties style:font-name="Arial" style:font-name-complex="Arial" fo:font-size="11pt" style:font-size-asian="11pt" style:font-size-complex="11pt"/>
    </style:style>
    <style:style style:name="T318" style:parent-style-name="normaltextrun" style:family="text">
      <style:text-properties style:font-name="Arial" style:font-name-complex="Arial" fo:font-size="11pt" style:font-size-asian="11pt" style:font-size-complex="11pt"/>
    </style:style>
    <style:style style:name="P319" style:parent-style-name="paragraph" style:family="paragraph">
      <style:paragraph-properties style:vertical-align="baseline" fo:margin-top="0in" fo:margin-bottom="0.0833in"/>
    </style:style>
    <style:style style:name="T320"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normaltextrun" style:family="text">
      <style:text-properties style:font-name="Arial" style:font-name-complex="Arial" fo:font-size="11pt" style:font-size-asian="11pt" style:font-size-complex="11pt"/>
    </style:style>
    <style:style style:name="T322" style:parent-style-name="normaltextrun" style:family="text">
      <style:text-properties style:font-name="Arial" style:font-name-complex="Arial" fo:font-size="11pt" style:font-size-asian="11pt" style:font-size-complex="11pt"/>
    </style:style>
    <style:style style:name="P323" style:parent-style-name="paragraph" style:family="paragraph">
      <style:paragraph-properties style:vertical-align="baseline" fo:margin-top="0in" fo:margin-bottom="0.0833in"/>
      <style:text-properties style:font-name="Arial" style:font-name-complex="Arial" fo:font-size="11pt" style:font-size-asian="11pt" style:font-size-complex="11pt"/>
    </style:style>
    <style:style style:name="P324" style:parent-style-name="Normal" style:family="paragraph">
      <style:paragraph-properties fo:text-align="justify" fo:line-height="102%"/>
    </style:style>
    <style:style style:name="T325" style:parent-style-name="eop" style:family="text">
      <style:text-properties style:font-name-asian="MS Gothic" style:font-name-complex="Arial" fo:color="#365F91" fo:font-size="14pt" style:font-size-asian="14pt" style:font-size-complex="14pt"/>
    </style:style>
    <style:style style:name="P326" style:parent-style-name="Normal" style:family="paragraph">
      <style:paragraph-properties fo:text-align="justify" fo:line-height="102%"/>
    </style:style>
    <style:style style:name="P327" style:parent-style-name="NormalWeb" style:family="paragraph">
      <style:paragraph-properties fo:margin-top="0in" fo:margin-bottom="0.0833in"/>
    </style:style>
    <style:style style:name="T3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Web" style:family="paragraph">
      <style:paragraph-properties fo:margin-top="0in" fo:margin-bottom="0.0833in"/>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Web" style:family="paragraph">
      <style:paragraph-properties fo:margin-top="0in" fo:margin-bottom="0.0833in" fo:margin-left="0.2958in">
        <style:tab-stops/>
      </style:paragraph-properties>
    </style:style>
    <style:style style:name="P335" style:parent-style-name="Normal" style:family="paragraph">
      <style:paragraph-properties fo:text-align="justify" fo:line-height="102%"/>
    </style:style>
    <style:style style:name="T336" style:parent-style-name="eop" style:family="text">
      <style:text-properties style:font-name-asian="MS Gothic" style:font-name-complex="Arial" fo:color="#365F91" fo:font-size="14pt" style:font-size-asian="14pt" style:font-size-complex="14pt"/>
    </style:style>
    <style:style style:name="P337" style:parent-style-name="Normal" style:family="paragraph">
      <style:paragraph-properties fo:text-align="justify" fo:line-height="102%"/>
    </style:style>
    <style:style style:name="P338" style:parent-style-name="NormalWeb" style:family="paragraph">
      <style:paragraph-properties fo:margin-top="0in" fo:margin-bottom="0.0833in"/>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style:font-weight-complex="bold" fo:color="#000000" fo:font-size="11pt" style:font-size-asian="11pt" style:font-size-complex="11pt"/>
    </style:style>
    <style:style style:name="T345" style:parent-style-name="DefaultParagraphFont" style:family="text">
      <style:text-properties style:font-name="Arial" style:font-name-complex="Arial" style:font-weight-complex="bold"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FootnoteReference" style:family="text">
      <style:text-properties style:font-name="Arial" style:font-name-complex="Arial" fo:color="#000000" fo:font-size="11pt" style:font-size-asian="11pt" style:font-size-complex="11pt"/>
    </style:style>
    <style:style style:name="T348" style:parent-style-name="Hyperlink" style:family="text">
      <style:text-properties style:font-name="national"/>
    </style:style>
    <style:style style:name="T349" style:parent-style-name="Hyperlink" style:family="text">
      <style:text-properties style:font-name="national"/>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style:font-weight-complex="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style:font-weight-complex="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P356" style:parent-style-name="NormalWeb" style:family="paragraph">
      <style:paragraph-properties fo:margin-top="0in" fo:margin-bottom="0.0833in"/>
    </style:style>
    <style:style style:name="T357" style:parent-style-name="DefaultParagraphFont" style:family="text">
      <style:text-properties style:font-name="Arial" style:font-name-complex="Arial" style:font-weight-complex="bold" fo:font-size="11pt" style:font-size-asian="11pt" style:font-size-complex="11pt"/>
    </style:style>
    <style:style style:name="T358" style:parent-style-name="DefaultParagraphFont" style:family="text">
      <style:text-properties style:font-name="Arial" style:font-name-complex="Arial" style:font-weight-complex="bold" fo:font-size="11pt" style:font-size-asian="11pt" style:font-size-complex="11pt"/>
    </style:style>
    <style:style style:name="T359" style:parent-style-name="DefaultParagraphFont" style:family="text">
      <style:text-properties style:font-name="Arial" style:font-name-complex="Arial" fo:font-weight="bold" style:font-weight-asian="bold" fo:font-size="11pt" style:font-size-asian="11pt" style:font-size-complex="11pt"/>
    </style:style>
    <style:style style:name="T360" style:parent-style-name="DefaultParagraphFont" style:family="text">
      <style:text-properties style:font-name="Arial" style:font-name-complex="Arial" style:font-weight-complex="bold" fo:font-size="11pt" style:font-size-asian="11pt" style:font-size-complex="11pt"/>
    </style:style>
    <style:style style:name="T361" style:parent-style-name="DefaultParagraphFont" style:family="text">
      <style:text-properties style:font-name="Arial" style:font-name-complex="Arial" fo:font-weight="bold" style:font-weight-asian="bold" fo:font-size="11pt" style:font-size-asian="11pt" style:font-size-complex="11pt"/>
    </style:style>
    <style:style style:name="T362" style:parent-style-name="DefaultParagraphFont" style:family="text">
      <style:text-properties style:font-name="Arial" style:font-name-complex="Arial" style:font-weight-complex="bold" fo:font-size="11pt" style:font-size-asian="11pt" style:font-size-complex="11pt"/>
    </style:style>
    <style:style style:name="T363" style:parent-style-name="DefaultParagraphFont" style:family="text">
      <style:text-properties style:font-name="Arial" style:font-name-complex="Arial" fo:font-weight="bold" style:font-weight-asian="bold"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margin-bottom="0.0833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FootnoteReference"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FootnoteReference" style:family="text">
      <style:text-properties style:font-name-complex="Arial" fo:font-size="11pt" style:font-size-asian="11pt" style:font-size-complex="11pt" style:language-asian="en" style:country-asian="GB"/>
    </style:style>
    <style:style style:name="T376" style:parent-style-name="DefaultParagraphFont" style:family="text">
      <style:text-properties style:font-name-complex="Arial" fo:font-size="11pt" style:font-size-asian="11pt" style:font-size-complex="11pt"/>
    </style:style>
    <style:style style:name="P377" style:parent-style-name="ListParagraph" style:family="paragraph">
      <style:paragraph-properties fo:margin-left="0.2958in">
        <style:tab-stops/>
      </style:paragraph-properties>
    </style:style>
    <style:style style:name="T378" style:parent-style-name="eop" style:family="text">
      <style:text-properties style:font-name-asian="MS Gothic" style:font-name-complex="Arial" fo:color="#365F91" fo:font-size="14pt" style:font-size-asian="14pt" style:font-size-complex="14pt"/>
    </style:style>
    <style:style style:name="T379" style:parent-style-name="DefaultParagraphFont" style:family="text">
      <style:text-properties style:font-name-asian="MS Gothic" style:font-name-complex="Arial" fo:font-size="14pt" style:font-size-asian="14pt" style:font-size-complex="14pt"/>
    </style:style>
    <style:style style:name="P380" style:parent-style-name="ListParagraph" style:family="paragraph">
      <style:text-properties fo:font-size="11pt" style:font-size-asian="11pt" style:font-size-complex="11pt"/>
    </style:style>
    <style:style style:name="P381" style:parent-style-name="ListParagraph" style:family="paragraph"/>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P388" style:parent-style-name="ListParagraph" style:family="paragraph"/>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394" style:parent-style-name="ListParagraph" style:family="paragraph"/>
    <style:style style:name="T395" style:parent-style-name="DefaultParagraphFont" style:family="text">
      <style:text-properties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P400"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401" style:parent-style-name="ListParagraph" style:family="paragraph"/>
    <style:style style:name="T402" style:parent-style-name="DefaultParagraphFont" style:family="text">
      <style:text-properties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P407" style:parent-style-name="ListParagraph" style:family="paragraph">
      <style:text-properties style:font-name-complex="Arial" fo:font-size="11pt" style:font-size-asian="11pt" style:font-size-complex="11pt"/>
    </style:style>
    <style:style style:name="P408" style:parent-style-name="ListParagraph" style:family="paragraph"/>
    <style:style style:name="T409" style:parent-style-name="DefaultParagraphFont" style:family="text">
      <style:text-properties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P412" style:parent-style-name="ListParagraph" style:family="paragraph">
      <style:text-properties style:font-name-complex="Arial" fo:font-size="11pt" style:font-size-asian="11pt" style:font-size-complex="11pt"/>
    </style:style>
    <style:style style:name="P413" style:parent-style-name="ListParagraph" style:family="paragraph"/>
    <style:style style:name="T414" style:parent-style-name="DefaultParagraphFont" style:family="text">
      <style:text-properties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complex="Arial" fo:font-weight="bold" style:font-weight-asian="bold" style:font-weight-complex="bold"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P420" style:parent-style-name="ListParagraph" style:family="paragraph">
      <style:text-properties style:font-name-complex="Arial" fo:font-weight="bold" style:font-weight-asian="bold" fo:font-size="11pt" style:font-size-asian="11pt" style:font-size-complex="11pt"/>
    </style:style>
    <style:style style:name="P421" style:parent-style-name="ListParagraph" style:family="paragraph"/>
    <style:style style:name="T422" style:parent-style-name="DefaultParagraphFont" style:family="text">
      <style:text-properties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P426" style:parent-style-name="Normal" style:family="paragraph">
      <style:text-properties style:font-name-complex="Arial" style:font-weight-complex="bold" fo:font-size="10pt" style:font-size-asian="10pt" style:font-size-complex="10pt"/>
    </style:style>
    <style:style style:name="T427" style:parent-style-name="DefaultParagraphFont" style:family="text">
      <style:text-properties style:language-asian="en" style:country-asian="GB"/>
    </style:style>
    <style:style style:name="P428" style:parent-style-name="Normal" style:family="paragraph">
      <style:paragraph-properties fo:break-before="page"/>
    </style:style>
    <style:style style:name="T429" style:parent-style-name="DefaultParagraphFont" style:family="text">
      <style:text-properties style:font-name-complex="Arial" fo:font-weight="bold" style:font-weight-asian="bold" style:font-weight-complex="bold" fo:color="#000000" fo:font-size="10.5pt" style:font-size-asian="10.5pt" style:font-size-complex="10.5pt" style:language-asian="en" style:country-asian="GB"/>
    </style:style>
    <style:style style:name="P430" style:parent-style-name="Normal" style:family="paragraph">
      <style:text-properties style:font-name-complex="Arial" fo:font-size="8pt" style:font-size-asian="8pt" style:font-size-complex="8pt"/>
    </style:style>
    <style:style style:name="P431" style:parent-style-name="Normal" style:family="paragraph">
      <style:text-properties style:font-name-complex="Arial" fo:font-size="8pt" style:font-size-asian="8pt" style:font-size-complex="8pt"/>
    </style:style>
    <style:style style:name="P432" style:parent-style-name="Normal" style:family="paragraph">
      <style:text-properties style:font-name-complex="Arial" fo:font-size="8pt" style:font-size-asian="8pt" style:font-size-complex="8pt"/>
    </style:style>
    <style:style style:name="P433" style:parent-style-name="Normal" style:family="paragraph">
      <style:text-properties style:font-name-complex="Arial" fo:font-size="8pt" style:font-size-asian="8pt" style:font-size-complex="8pt"/>
    </style:style>
    <style:style style:name="P434" style:parent-style-name="Normal" style:family="paragraph">
      <style:text-properties style:font-name-complex="Arial" fo:font-size="8pt" style:font-size-asian="8pt" style:font-size-complex="8pt"/>
    </style:style>
    <style:style style:name="P435" style:parent-style-name="Normal" style:family="paragraph">
      <style:text-properties style:font-name-complex="Arial" fo:font-size="8pt" style:font-size-asian="8pt" style:font-size-complex="8pt"/>
    </style:style>
    <style:style style:name="P436" style:parent-style-name="Normal" style:family="paragraph">
      <style:text-properties style:font-name-complex="Arial" fo:font-size="8pt" style:font-size-asian="8pt" style:font-size-complex="8pt"/>
    </style:style>
    <style:style style:name="T437" style:parent-style-name="DefaultParagraphFont" style:family="text">
      <style:text-properties style:font-name-complex="Arial" fo:font-weight="bold" style:font-weight-asian="bold" style:font-weight-complex="bold" fo:color="#000000" fo:font-size="10.5pt" style:font-size-asian="10.5pt" style:font-size-complex="10.5pt" style:language-asian="en" style:country-asian="GB"/>
    </style:style>
    <style:style style:name="P438" style:parent-style-name="Normal" style:family="paragraph">
      <style:text-properties style:font-name-complex="Arial" fo:font-weight="bold" style:font-weight-asian="bold" style:font-weight-complex="bold" fo:font-size="9pt" style:font-size-asian="9pt" style:font-size-complex="9pt"/>
    </style:style>
    <style:style style:name="T439" style:parent-style-name="DefaultParagraphFont" style:family="text">
      <style:text-properties style:font-name-complex="Arial" fo:color="#000000" fo:font-size="8pt" style:font-size-asian="8pt" style:font-size-complex="8pt"/>
    </style:style>
    <style:style style:name="T440" style:parent-style-name="DefaultParagraphFont" style:family="text">
      <style:text-properties style:font-name-complex="Arial" fo:color="#000000" fo:font-size="8pt" style:font-size-asian="8pt" style:font-size-complex="8pt"/>
    </style:style>
    <style:style style:name="T441" style:parent-style-name="DefaultParagraphFont" style:family="text">
      <style:text-properties style:font-name-complex="Arial" fo:color="#000000" fo:font-size="8pt" style:font-size-asian="8pt" style:font-size-complex="8pt"/>
    </style:style>
    <style:style style:name="T442" style:parent-style-name="DefaultParagraphFont" style:family="text">
      <style:text-properties style:font-name-complex="Arial" fo:color="#000000" fo:font-size="8pt" style:font-size-asian="8pt" style:font-size-complex="8pt"/>
    </style:style>
    <style:style style:name="P443" style:parent-style-name="Normal" style:family="paragraph">
      <style:text-properties style:font-name-complex="Arial" fo:font-weight="bold" style:font-weight-asian="bold" style:font-weight-complex="bold" fo:font-size="9pt" style:font-size-asian="9pt" style:font-size-complex="9pt"/>
    </style:style>
    <style:style style:name="P444" style:parent-style-name="Normal" style:family="paragraph">
      <style:paragraph-properties fo:text-align="center"/>
    </style:style>
    <style:style style:name="T445" style:parent-style-name="DefaultParagraphFont" style:family="text">
      <style:text-properties style:font-name-complex="Arial" fo:font-weight="bold" style:font-weight-asian="bold" style:font-weight-complex="bold" fo:color="#000000" fo:font-size="9pt" style:font-size-asian="9pt" style:font-size-complex="9pt"/>
    </style:style>
    <style:style style:name="P446" style:parent-style-name="Normal" style:family="paragraph">
      <style:text-properties style:font-name-complex="Arial" fo:font-weight="bold" style:font-weight-asian="bold" style:font-weight-complex="bold" fo:font-size="9pt" style:font-size-asian="9pt" style:font-size-complex="9pt"/>
    </style:style>
    <style:style style:name="P447" style:parent-style-name="Normal" style:family="paragraph">
      <style:text-properties style:font-name-complex="Arial" fo:font-size="8pt" style:font-size-asian="8pt" style:font-size-complex="8pt"/>
    </style:style>
    <style:style style:name="P448" style:parent-style-name="Normal" style:family="paragraph">
      <style:text-properties style:font-name-complex="Arial" fo:font-size="8pt" style:font-size-asian="8pt" style:font-size-complex="8pt"/>
    </style:style>
    <style:style style:name="T449" style:parent-style-name="DefaultParagraphFont" style:family="text">
      <style:text-properties style:font-name-complex="Arial" fo:font-size="8pt" style:font-size-asian="8pt" style:font-size-complex="8pt"/>
    </style:style>
    <style:style style:name="P450" style:parent-style-name="Normal" style:family="paragraph">
      <style:text-properties style:font-name-complex="Arial" fo:font-weight="bold" style:font-weight-asian="bold" style:font-weight-complex="bold" fo:font-size="9pt" style:font-size-asian="9pt" style:font-size-complex="9pt"/>
    </style:style>
    <style:style style:name="T451" style:parent-style-name="DefaultParagraphFont" style:family="text">
      <style:text-properties style:font-name-complex="Arial" fo:font-size="8pt" style:font-size-asian="8pt" style:font-size-complex="8pt"/>
    </style:style>
    <style:style style:name="P452" style:parent-style-name="Normal" style:family="paragraph">
      <style:text-properties style:font-name-complex="Arial" fo:font-size="8pt" style:font-size-asian="8pt" style:font-size-complex="8pt"/>
    </style:style>
    <style:style style:name="P453" style:parent-style-name="Normal" style:family="paragraph">
      <style:text-properties style:font-name-complex="Arial" fo:font-size="8pt" style:font-size-asian="8pt" style:font-size-complex="8pt"/>
    </style:style>
    <style:style style:name="P454" style:parent-style-name="Normal" style:family="paragraph">
      <style:text-properties style:font-name-complex="Arial" fo:font-weight="bold" style:font-weight-asian="bold" style:font-weight-complex="bold" fo:font-size="9pt" style:font-size-asian="9pt" style:font-size-complex="9pt"/>
    </style:style>
    <style:style style:name="P455" style:parent-style-name="Normal" style:family="paragraph">
      <style:text-properties style:font-name-complex="Arial" fo:font-size="8pt" style:font-size-asian="8pt" style:font-size-complex="8pt"/>
    </style:style>
    <style:style style:name="P456" style:parent-style-name="Normal" style:family="paragraph">
      <style:text-properties style:font-name-complex="Arial" fo:font-size="8pt" style:font-size-asian="8pt" style:font-size-complex="8pt"/>
    </style:style>
    <style:style style:name="P457" style:parent-style-name="Normal" style:family="paragraph">
      <style:text-properties style:font-name-complex="Arial" fo:font-size="8pt" style:font-size-asian="8pt" style:font-size-complex="8pt"/>
    </style:style>
    <style:style style:name="P458" style:parent-style-name="Normal" style:family="paragraph">
      <style:text-properties style:font-name-complex="Arial" fo:font-size="8pt" style:font-size-asian="8pt" style:font-size-complex="8pt"/>
    </style:style>
    <style:style style:name="P459" style:parent-style-name="Normal" style:family="paragraph">
      <style:text-properties style:font-name-complex="Arial" fo:font-size="8pt" style:font-size-asian="8pt" style:font-size-complex="8pt"/>
    </style:style>
    <style:style style:name="P460" style:parent-style-name="Normal" style:family="paragraph">
      <style:text-properties style:font-name-complex="Arial" fo:font-size="8pt" style:font-size-asian="8pt" style:font-size-complex="8pt"/>
    </style:style>
    <style:style style:name="P461" style:parent-style-name="Normal" style:family="paragraph">
      <style:text-properties style:font-name-complex="Arial" fo:font-size="8pt" style:font-size-asian="8pt" style:font-size-complex="8pt"/>
    </style:style>
    <style:style style:name="P462" style:parent-style-name="Normal" style:family="paragraph">
      <style:text-properties style:font-name-complex="Arial" fo:font-size="8pt" style:font-size-asian="8pt" style:font-size-complex="8pt"/>
    </style:style>
    <style:style style:name="P463" style:parent-style-name="Normal" style:family="paragraph">
      <style:text-properties style:font-name-complex="Arial" fo:font-size="8pt" style:font-size-asian="8pt" style:font-size-complex="8pt"/>
    </style:style>
    <style:style style:name="P464" style:parent-style-name="Normal" style:family="paragraph">
      <style:text-properties style:font-name-complex="Arial" fo:font-size="8pt" style:font-size-asian="8pt" style:font-size-complex="8pt"/>
    </style:style>
    <style:style style:name="P465" style:parent-style-name="Normal" style:family="paragraph">
      <style:text-properties style:font-name-complex="Arial" fo:font-size="8pt" style:font-size-asian="8pt" style:font-size-complex="8pt"/>
    </style:style>
    <style:style style:name="P466" style:parent-style-name="Normal" style:family="paragraph">
      <style:text-properties style:font-name-complex="Arial" fo:font-size="8pt" style:font-size-asian="8pt" style:font-size-complex="8pt"/>
    </style:style>
    <style:style style:name="P467" style:parent-style-name="Normal" style:family="paragraph">
      <style:text-properties style:font-name-complex="Arial" fo:font-size="8pt" style:font-size-asian="8pt" style:font-size-complex="8pt"/>
    </style:style>
    <style:style style:name="P468" style:parent-style-name="Normal" style:family="paragraph">
      <style:text-properties style:font-name-complex="Arial" fo:font-size="8pt" style:font-size-asian="8pt" style:font-size-complex="8pt"/>
    </style:style>
    <style:style style:name="P469" style:parent-style-name="Normal" style:family="paragraph">
      <style:text-properties style:font-name-complex="Arial" fo:font-size="8pt" style:font-size-asian="8pt" style:font-size-complex="8pt"/>
    </style:style>
    <style:style style:name="P470" style:parent-style-name="Normal" style:family="paragraph">
      <style:text-properties style:font-name-complex="Arial" fo:font-size="8pt" style:font-size-asian="8pt" style:font-size-complex="8pt"/>
    </style:style>
    <style:style style:name="P471" style:parent-style-name="Normal" style:family="paragraph">
      <style:text-properties style:font-name-complex="Arial" fo:font-size="8pt" style:font-size-asian="8pt" style:font-size-complex="8pt"/>
    </style:style>
    <style:style style:name="P472" style:parent-style-name="Normal" style:family="paragraph">
      <style:text-properties style:font-name-complex="Arial" fo:font-size="8pt" style:font-size-asian="8pt" style:font-size-complex="8pt"/>
    </style:style>
    <style:style style:name="P473" style:parent-style-name="Normal" style:family="paragraph">
      <style:text-properties style:font-name-complex="Arial" fo:font-size="8pt" style:font-size-asian="8pt" style:font-size-complex="8pt"/>
    </style:style>
    <style:style style:name="P474" style:parent-style-name="Normal" style:family="paragraph">
      <style:text-properties style:font-name-complex="Arial" fo:font-size="8pt" style:font-size-asian="8pt" style:font-size-complex="8pt"/>
    </style:style>
    <style:style style:name="P475" style:parent-style-name="Normal" style:family="paragraph">
      <style:text-properties style:font-name-complex="Arial" fo:font-size="8pt" style:font-size-asian="8pt" style:font-size-complex="8pt"/>
    </style:style>
    <style:style style:name="P476" style:parent-style-name="Normal" style:family="paragraph">
      <style:text-properties style:font-name-complex="Arial" fo:font-size="8pt" style:font-size-asian="8pt" style:font-size-complex="8pt"/>
    </style:style>
    <style:style style:name="P477" style:parent-style-name="Normal" style:family="paragraph">
      <style:text-properties style:font-name-complex="Arial" fo:font-size="8pt" style:font-size-asian="8pt" style:font-size-complex="8pt"/>
    </style:style>
    <style:style style:name="P478" style:parent-style-name="Normal" style:family="paragraph">
      <style:text-properties style:font-name-complex="Arial" fo:font-size="8pt" style:font-size-asian="8pt" style:font-size-complex="8pt"/>
    </style:style>
    <style:style style:name="P479" style:parent-style-name="Normal" style:family="paragraph">
      <style:text-properties style:font-name-complex="Arial" fo:font-size="8pt" style:font-size-asian="8pt" style:font-size-complex="8pt"/>
    </style:style>
    <style:style style:name="P480" style:parent-style-name="Normal" style:family="paragraph">
      <style:text-properties style:font-name-complex="Arial" fo:font-size="8pt" style:font-size-asian="8pt" style:font-size-complex="8pt"/>
    </style:style>
    <style:style style:name="P481" style:parent-style-name="Normal" style:family="paragraph">
      <style:text-properties style:font-name-complex="Arial" fo:font-size="8pt" style:font-size-asian="8pt" style:font-size-complex="8pt"/>
    </style:style>
    <style:style style:name="P482" style:parent-style-name="Normal" style:family="paragraph">
      <style:text-properties style:font-name-complex="Arial" fo:font-size="8pt" style:font-size-asian="8pt" style:font-size-complex="8pt"/>
    </style:style>
    <style:style style:name="P483" style:parent-style-name="Normal" style:family="paragraph">
      <style:text-properties style:font-name-complex="Arial" fo:font-size="8pt" style:font-size-asian="8pt" style:font-size-complex="8pt"/>
    </style:style>
    <style:style style:name="P484" style:parent-style-name="Normal" style:family="paragraph">
      <style:text-properties style:font-name-complex="Arial" fo:font-size="8pt" style:font-size-asian="8pt" style:font-size-complex="8pt"/>
    </style:style>
    <style:style style:name="P485" style:parent-style-name="Normal" style:family="paragraph">
      <style:text-properties style:font-name-complex="Arial" fo:font-size="8pt" style:font-size-asian="8pt" style:font-size-complex="8pt"/>
    </style:style>
    <style:style style:name="P486" style:parent-style-name="Normal" style:family="paragraph">
      <style:text-properties style:font-name-complex="Arial" fo:font-size="8pt" style:font-size-asian="8pt" style:font-size-complex="8pt"/>
    </style:style>
    <style:style style:name="P487" style:parent-style-name="Normal" style:family="paragraph">
      <style:text-properties style:font-name-complex="Arial" fo:font-size="8pt" style:font-size-asian="8pt" style:font-size-complex="8pt"/>
    </style:style>
    <style:style style:name="P488" style:parent-style-name="Normal" style:family="paragraph">
      <style:text-properties style:font-name-complex="Arial" fo:font-size="8pt" style:font-size-asian="8pt" style:font-size-complex="8pt"/>
    </style:style>
    <style:style style:name="T489" style:parent-style-name="DefaultParagraphFont" style:family="text">
      <style:text-properties style:font-name-complex="Arial" fo:font-size="8pt" style:font-size-asian="8pt" style:font-size-complex="8pt" style:language-asian="en" style:country-asian="GB"/>
    </style:style>
    <style:style style:name="P490" style:parent-style-name="Normal" style:family="paragraph">
      <style:text-properties style:font-name-complex="Arial" fo:font-size="9pt" style:font-size-asian="9pt" style:font-size-complex="9pt"/>
    </style:style>
    <style:style style:name="P491" style:parent-style-name="Normal" style:family="paragraph">
      <style:text-properties style:font-name-complex="Arial" fo:font-weight="bold" style:font-weight-asian="bold" style:font-weight-complex="bold" fo:font-size="9pt" style:font-size-asian="9pt" style:font-size-complex="9pt"/>
    </style:style>
    <style:style style:name="P492" style:parent-style-name="Normal" style:family="paragraph">
      <style:text-properties style:font-name-complex="Arial" fo:font-size="8pt" style:font-size-asian="8pt" style:font-size-complex="8pt"/>
    </style:style>
    <style:style style:name="P493" style:parent-style-name="Normal" style:family="paragraph">
      <style:text-properties style:font-name-complex="Arial" fo:font-size="8pt" style:font-size-asian="8pt" style:font-size-complex="8pt"/>
    </style:style>
    <style:style style:name="T494" style:parent-style-name="DefaultParagraphFont" style:family="text">
      <style:text-properties style:font-name-complex="Arial" fo:font-size="8pt" style:font-size-asian="8pt" style:font-size-complex="8pt"/>
    </style:style>
    <style:style style:name="T495" style:parent-style-name="DefaultParagraphFont" style:family="text">
      <style:text-properties style:font-name-complex="Arial" fo:color="#000000" fo:font-size="10pt" style:font-size-asian="10pt" style:font-size-complex="10pt"/>
    </style:style>
    <style:style style:name="P496" style:parent-style-name="Normal" style:family="paragraph">
      <style:text-properties style:font-name-complex="Arial" fo:color="#000000" fo:font-size="10pt" style:font-size-asian="10pt" style:font-size-complex="10pt"/>
    </style:style>
    <style:style style:name="T497" style:parent-style-name="DefaultParagraphFont" style:family="text">
      <style:text-properties style:font-name-complex="Arial" fo:font-size="8pt" style:font-size-asian="8pt" style:font-size-complex="8pt"/>
    </style:style>
    <style:style style:name="T498" style:parent-style-name="DefaultParagraphFont" style:family="text">
      <style:text-properties style:font-name-complex="Arial" fo:font-size="8pt" style:font-size-asian="8pt" style:font-size-complex="8pt"/>
    </style:style>
    <style:style style:name="P499" style:parent-style-name="Normal" style:family="paragraph">
      <style:text-properties style:font-name-complex="Arial" fo:font-size="8pt" style:font-size-asian="8pt" style:font-size-complex="8pt"/>
    </style:style>
    <style:style style:name="P500" style:parent-style-name="Normal" style:family="paragraph">
      <style:text-properties style:font-name-complex="Arial" fo:font-weight="bold" style:font-weight-asian="bold" style:font-weight-complex="bold" fo:font-size="9pt" style:font-size-asian="9pt" style:font-size-complex="9pt"/>
    </style:style>
    <style:style style:name="P501" style:parent-style-name="Normal" style:family="paragraph">
      <style:text-properties style:font-name-complex="Arial" fo:font-size="8pt" style:font-size-asian="8pt" style:font-size-complex="8pt"/>
    </style:style>
    <style:style style:name="P502" style:parent-style-name="Normal" style:family="paragraph">
      <style:text-properties style:font-name-complex="Arial" fo:font-weight="bold" style:font-weight-asian="bold" style:font-weight-complex="bold" fo:font-size="9pt" style:font-size-asian="9pt" style:font-size-complex="9pt"/>
    </style:style>
    <style:style style:name="P503" style:parent-style-name="Normal" style:family="paragraph">
      <style:text-properties style:font-name-complex="Arial" fo:font-size="8pt" style:font-size-asian="8pt" style:font-size-complex="8pt"/>
    </style:style>
    <style:style style:name="P504" style:parent-style-name="Normal" style:family="paragraph">
      <style:text-properties style:font-name-complex="Arial" fo:font-size="8pt" style:font-size-asian="8pt" style:font-size-complex="8pt"/>
    </style:style>
    <style:style style:name="P505" style:parent-style-name="Normal" style:family="paragraph">
      <style:text-properties style:font-name-complex="Arial" fo:font-size="8pt" style:font-size-asian="8pt" style:font-size-complex="8pt"/>
    </style:style>
    <style:style style:name="P506" style:parent-style-name="Normal" style:family="paragraph">
      <style:text-properties style:font-name-complex="Arial" fo:font-size="8pt" style:font-size-asian="8pt" style:font-size-complex="8pt"/>
    </style:style>
    <style:style style:name="P507" style:parent-style-name="Normal" style:family="paragraph">
      <style:text-properties style:font-name-complex="Arial" fo:font-size="8pt" style:font-size-asian="8pt" style:font-size-complex="8pt"/>
    </style:style>
    <style:style style:name="P508" style:parent-style-name="Normal" style:family="paragraph">
      <style:text-properties style:font-name-complex="Arial" fo:font-size="8pt" style:font-size-asian="8pt" style:font-size-complex="8pt"/>
    </style:style>
    <style:style style:name="P509" style:parent-style-name="Normal" style:family="paragraph">
      <style:text-properties style:font-name-complex="Arial" fo:font-size="8pt" style:font-size-asian="8pt" style:font-size-complex="8pt"/>
    </style:style>
    <style:style style:name="P510" style:parent-style-name="Normal" style:family="paragraph">
      <style:text-properties style:font-name-complex="Arial" fo:font-size="8pt" style:font-size-asian="8pt" style:font-size-complex="8pt"/>
    </style:style>
    <style:style style:name="P511" style:parent-style-name="Normal" style:family="paragraph">
      <style:text-properties style:font-name-complex="Arial" fo:font-size="8pt" style:font-size-asian="8pt" style:font-size-complex="8pt"/>
    </style:style>
    <style:style style:name="P512" style:parent-style-name="Normal" style:family="paragraph">
      <style:text-properties style:font-name-complex="Arial" fo:font-size="8pt" style:font-size-asian="8pt" style:font-size-complex="8pt"/>
    </style:style>
    <style:style style:name="P513" style:parent-style-name="Normal" style:family="paragraph">
      <style:text-properties style:font-name-complex="Arial" fo:font-size="8pt" style:font-size-asian="8pt" style:font-size-complex="8pt"/>
    </style:style>
    <style:style style:name="P514" style:parent-style-name="Normal" style:family="paragraph">
      <style:text-properties style:font-name-complex="Arial" fo:font-size="8pt" style:font-size-asian="8pt" style:font-size-complex="8pt"/>
    </style:style>
    <style:style style:name="P515" style:parent-style-name="Normal" style:family="paragraph">
      <style:text-properties style:font-name-complex="Arial" fo:font-size="8pt" style:font-size-asian="8pt" style:font-size-complex="8pt"/>
    </style:style>
    <style:style style:name="P516" style:parent-style-name="Normal" style:family="paragraph">
      <style:text-properties style:font-name-complex="Arial" fo:font-size="9pt" style:font-size-asian="9pt" style:font-size-complex="9pt"/>
    </style:style>
    <style:style style:name="P517" style:parent-style-name="Normal" style:family="paragraph">
      <style:text-properties style:font-name-complex="Arial" fo:font-size="9pt" style:font-size-asian="9pt" style:font-size-complex="9pt"/>
    </style:style>
    <style:style style:name="P518" style:parent-style-name="Normal" style:family="paragraph">
      <style:text-properties style:font-name-complex="Arial" fo:font-size="9pt" style:font-size-asian="9pt" style:font-size-complex="9pt"/>
    </style:style>
    <style:style style:name="T519" style:parent-style-name="DefaultParagraphFont" style:family="text">
      <style:text-properties style:language-asian="en" style:country-asian="GB"/>
    </style:style>
    <style:style style:name="T520" style:parent-style-name="DefaultParagraphFont" style:family="text">
      <style:text-properties style:font-name-complex="Arial" fo:font-weight="bold" style:font-weight-asian="bold" style:font-weight-complex="bold" fo:color="#000000" fo:font-size="10.5pt" style:font-size-asian="10.5pt" style:font-size-complex="10.5pt" style:language-asian="en" style:country-asian="GB"/>
    </style:style>
    <style:style style:name="P521" style:parent-style-name="Normal" style:master-page-name="MP1" style:family="paragraph">
      <style:paragraph-properties fo:break-before="page"/>
      <style:text-properties style:font-name-complex="Arial" fo:font-weight="bold" style:font-weight-asian="bold" fo:font-size="11pt" style:font-size-asian="11pt" style:font-size-complex="11pt" style:language-asian="en" style:country-asian="GB" fo:hyphenate="true"/>
    </style:style>
    <style:style style:family="graphic" style:name="a37">
      <style:graphic-properties draw:fill="solid" draw:fill-color="#ffffff" draw:opacity="100%" draw:stroke="solid" svg:stroke-width="0.01389in" svg:stroke-color="#2f528f" svg:stroke-opacity="100%" draw:stroke-linejoin="miter" svg:stroke-linecap="butt"/>
    </style:style>
    <style:style style:family="graphic" style:name="a38">
      <style:graphic-properties draw:fill="solid" draw:fill-color="#ffffff" draw:opacity="100%" draw:stroke="solid" svg:stroke-width="0.01389in" svg:stroke-color="#2f528f" svg:stroke-opacity="100%" draw:stroke-linejoin="miter" svg:stroke-linecap="butt"/>
    </style:style>
    <style:style style:family="graphic" style:name="a39">
      <style:graphic-properties draw:fill="solid" draw:fill-color="#ffffff" draw:opacity="100%" draw:stroke="solid" svg:stroke-width="0.01389in" svg:stroke-color="#2f528f" svg:stroke-opacity="100%" draw:stroke-linejoin="miter" svg:stroke-linecap="but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ffffff" draw:opacity="100%" draw:stroke="solid" svg:stroke-width="0.01389in" svg:stroke-color="#2f528f" svg:stroke-opacity="100%" draw:stroke-linejoin="miter" svg:stroke-linecap="butt"/>
    </style:style>
    <style:style style:family="graphic" style:name="a24">
      <style:graphic-properties draw:fill="solid" draw:fill-color="#ffffff" draw:opacity="100%" draw:stroke="solid" svg:stroke-width="0.01389in" svg:stroke-color="#2f528f" svg:stroke-opacity="100%" draw:stroke-linejoin="miter" svg:stroke-linecap="butt"/>
    </style:style>
    <style:style style:family="graphic" style:name="a25">
      <style:graphic-properties draw:fill="solid" draw:fill-color="#ffffff" draw:opacity="100%" draw:stroke="solid" svg:stroke-width="0.01389in" svg:stroke-color="#2f528f" svg:stroke-opacity="100%" draw:stroke-linejoin="miter" svg:stroke-linecap="butt"/>
    </style:style>
    <style:style style:family="graphic" style:name="a26">
      <style:graphic-properties draw:fill="solid" draw:fill-color="#ffffff" draw:opacity="100%" draw:stroke="solid" svg:stroke-width="0.01389in" svg:stroke-color="#2f528f" svg:stroke-opacity="100%" draw:stroke-linejoin="miter" svg:stroke-linecap="butt"/>
    </style:style>
    <style:style style:family="graphic" style:name="a27">
      <style:graphic-properties draw:fill="solid" draw:fill-color="#ffffff" draw:opacity="100%" draw:stroke="solid" svg:stroke-width="0.01389in" svg:stroke-color="#2f528f" svg:stroke-opacity="100%" draw:stroke-linejoin="miter" svg:stroke-linecap="butt"/>
    </style:style>
    <style:style style:family="graphic" style:name="a28">
      <style:graphic-properties draw:fill="solid" draw:fill-color="#ffffff" draw:opacity="100%" draw:stroke="solid" svg:stroke-width="0.01389in" svg:stroke-color="#2f528f" svg:stroke-opacity="100%" draw:stroke-linejoin="miter" svg:stroke-linecap="butt"/>
    </style:style>
    <style:style style:family="graphic" style:name="a29">
      <style:graphic-properties draw:fill="solid" draw:fill-color="#ffffff" draw:opacity="100%" draw:stroke="solid" svg:stroke-width="0.01389in" svg:stroke-color="#2f528f" svg:stroke-opacity="100%" draw:stroke-linejoin="miter" svg:stroke-linecap="but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ffffff"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run-through" style:run-through="foreground" style:horizontal-rel="page"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run-through" style:run-through="foreground" draw:fill="solid" draw:fill-color="#ffffff"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ffffff" draw:opacity="100%" draw:stroke="solid" svg:stroke-width="0.01389in" svg:stroke-color="#2f528f" svg:stroke-opacity="100%" draw:stroke-linejoin="miter" svg:stroke-linecap="butt"/>
    </style:style>
    <style:style style:family="graphic" style:name="a31">
      <style:graphic-properties draw:fill="solid" draw:fill-color="#ffffff" draw:opacity="100%" draw:stroke="solid" svg:stroke-width="0.01389in" svg:stroke-color="#2f528f" svg:stroke-opacity="100%" draw:stroke-linejoin="miter" svg:stroke-linecap="butt"/>
    </style:style>
    <style:style style:family="graphic" style:name="a32">
      <style:graphic-properties draw:fill="solid" draw:fill-color="#ffffff" draw:opacity="100%" draw:stroke="solid" svg:stroke-width="0.01389in" svg:stroke-color="#2f528f" svg:stroke-opacity="100%" draw:stroke-linejoin="miter" svg:stroke-linecap="butt"/>
    </style:style>
    <style:style style:family="graphic" style:name="a33">
      <style:graphic-properties draw:fill="solid" draw:fill-color="#ffffff" draw:opacity="100%" draw:stroke="solid" svg:stroke-width="0.01389in" svg:stroke-color="#2f528f" svg:stroke-opacity="100%" draw:stroke-linejoin="miter" svg:stroke-linecap="butt"/>
    </style:style>
    <style:style style:family="graphic" style:name="a34">
      <style:graphic-properties draw:fill="solid" draw:fill-color="#ffffff" draw:opacity="100%" draw:stroke="solid" svg:stroke-width="0.01389in" svg:stroke-color="#2f528f" svg:stroke-opacity="100%" draw:stroke-linejoin="miter" svg:stroke-linecap="butt"/>
    </style:style>
    <style:style style:family="graphic" style:name="a35">
      <style:graphic-properties draw:fill="solid" draw:fill-color="#ffffff" draw:opacity="100%" draw:stroke="solid" svg:stroke-width="0.01389in" svg:stroke-color="#2f528f" svg:stroke-opacity="100%" draw:stroke-linejoin="miter" svg:stroke-linecap="butt"/>
    </style:style>
    <style:style style:family="graphic" style:name="a36">
      <style:graphic-properties draw:fill="solid" draw:fill-color="#ffffff" draw:opacity="100%" draw:stroke="solid" svg:stroke-width="0.01389in" svg:stroke-color="#2f528f" svg:stroke-opacity="100%" draw:stroke-linejoin="miter" svg:stroke-linecap="butt"/>
    </style:style>
  </office:automatic-styles>
  <office:body>
    <office:text text:use-soft-page-breaks="true">
      <text:p text:style-name="P1">Business Case Summary</text:p>
      <text:p text:style-name="P2"/>
      <table:table table:style-name="Table3">
        <table:table-columns>
          <table:table-column table:style-name="TableColumn4"/>
        </table:table-columns>
        <table:table-row table:style-name="TableRow5">
          <table:table-cell table:style-name="TableCell6">
            <text:p text:style-name="P7">Portfolio/ Business/Country Plan Summary:</text:p>
            <text:p text:style-name="Normal"><text:span text:style-name="T8"><text:line-break/></text:span><text:span text:style-name="T9">The Humanitarian and Migration Directorate (HMD) leads on the ODA thematic priority on Humanitarian Preparedness and Response. The HMD Business Plan objective is to<text:s/></text:span><text:span text:style-name="T10">prepare and respond to humanitarian crises, and help<text:s/></text:span><text:span text:style-name="T11">position</text:span><text:span text:style-name="T12"><text:s/>the UK at the heart of an unrivalled global network of economic, diplomatic and security partnerships, by driving more effective collective approaches to crises, through<text:s/></text:span><text:span text:style-name="T13">prioritising</text:span><text:span text:style-name="T14"><text:s/>people with</text:span><text:span text:style-name="T15"><text:s/>the most severe needs,<text:s/></text:span><text:span text:style-name="T16">protecting</text:span><text:span text:style-name="T17"><text:s/>civilians and access, and<text:s/></text:span><text:span text:style-name="T18">preventing</text:span><text:span text:style-name="T19"><text:s/>future crises.</text:span></text:p>
            <text:p text:style-name="P20"/>
          </table:table-cell>
        </table:table-row>
      </table:table>
      <text:p text:style-name="P21"/>
      <table:table table:style-name="Table22">
        <table:table-columns>
          <table:table-column table:style-name="TableColumn23"/>
        </table:table-columns>
        <table:table-row table:style-name="TableRow24">
          <table:table-cell table:style-name="TableCell25">
            <text:p text:style-name="P26"><text:span text:style-name="T27">Title: <text:s/></text:span><text:span text:style-name="T28">Emergency Deployment Teams Programme (EDT2)</text:span></text:p>
          </table:table-cell>
        </table:table-row>
        <table:table-row table:style-name="TableRow29">
          <table:table-cell table:style-name="TableCell30">
            <text:p text:style-name="P31">Programme summary (100 words maximum):<text:s/></text:p>
            <text:p text:style-name="P32"><text:span text:style-name="T33">During humanitarian crises, local emergency responders and systems can<text:s/></text:span><text:span text:style-name="T34">be overwhelmed, risking injury, loss of life and secondary crises e.g. disease outbreak. The Emergency Deployments Team 2 (EDT2) programme enables the UK to offer assistance to countries in need of emergency medical assistance and international search and<text:s/></text:span><text:span text:style-name="T35">rescue. The programme will also support local e</text:span><text:span text:style-name="T36">mergency preparedness and response planning in partnered countries through training, mentoring and knowledge exchange with emergency responders and national response teams. <text:s/>EDT2 is the successor to the EDT pr</text:span><text:span text:style-name="T37">ogramme (EDT1), due to conclude in June 2022, and forms an essential part of the UK’s emergency response toolkit.</text:span></text:p>
            <text:p text:style-name="P38"/>
          </table:table-cell>
        </table:table-row>
        <table:table-row table:style-name="TableRow39">
          <table:table-cell table:style-name="TableCell40">
            <text:p text:style-name="P41"><text:span text:style-name="T42">What is the rationale for UK Aid spending? (200 words maximum):</text:span></text:p>
            <text:p text:style-name="P43">UKAid has supported previous iterations of UK International Search and<text:s/>Rescue (UKISAR) for 25+ years and UK Emergency Medical Team (UKEMT) for 10+ years, showcasing the UK as a global humanitarian response leader. UK teams have responded to earthquakes, cyclones, diphtheria and measles outbreaks, and the UKEMT deployed over 130 medical experts to 18 countries in response to Covid-19. <text:s/></text:p>
            <text:p text:style-name="P44"/>
            <text:p text:style-name="Normal"><text:span text:style-name="T45">The EDT2 programme will build on this legacy as part of FCDO’s humanitarian rapid response toolkit. It delivers on the Integrated Review’s strategic priority to prepare for and respond to human</text:span><text:span text:style-name="T46">itarian crises and continues to demonstrate that the UK is a principled humanitarian donor providing world class rapid response, drawing on the best of British expertise and capabilities; saving lives, alleviating suffering and protecting the dignity of af</text:span><text:span text:style-name="T47">fected people.<text:s/></text:span><text:s/><text:span text:style-name="T48">EDT2 is positioned within FCDO’s Humanitarian Framework as specifically contributing to more prioritised and effective humanitarian responses. <text:s/>It will do this by responding to countries affected by major disasters and supporting and<text:s/></text:span><text:span text:style-name="T49">complementing local emergency responders</text:span><text:bookmark-start text:name="_Hlk92187976"/><text:span text:style-name="T50">.</text:span><text:bookmark-end text:name="_Hlk92187976"/></text:p>
            <text:p text:style-name="P51"/>
            <text:p text:style-name="Normal"><text:span text:style-name="T52">Through EDT2, the UK will help implement and strengthen international emergency response standards and coordination through participation in UN fora and exchange of learning with other national and international t</text:span><text:span text:style-name="T53">eams.<text:s/></text:span><text:span text:style-name="T54">By enhancing the skills and expertise of UK personnel, including National Health Service (NHS) and Fire and Rescue Service (FRS), the programme will also contribute to building stronger resilience at home</text:span><text:span text:style-name="T55">. <text:s/></text:span><text:span text:style-name="T56">Provision of humanitarian aid is in line wi</text:span><text:span text:style-name="T57">th the International Development Act.</text:span></text:p>
            <text:p text:style-name="P58"/>
          </table:table-cell>
        </table:table-row>
      </table:table>
      <text:p text:style-name="P59"/>
      <text:list text:style-name="LFO2" text:continue-numbering="true">
        <text:list-item>
          <text:p text:style-name="P60">Strategic Case<text:s/></text:p>
        </text:list-item>
      </text:list>
      <text:p text:style-name="P61"/>
      <text:p text:style-name="P62"><text:span text:style-name="T63">Summary of the proposed programme:</text:span></text:p>
      <text:p text:style-name="P64"/>
      <text:list text:style-name="LFO3" text:continue-numbering="true">
        <text:list-item>
          <text:p text:style-name="P65"><text:span text:style-name="T66">The Emergency Deployment Teams 2 (EDT2) programme forms a key part of HMG’s emergency response toolkit. <text:s/>It enables the UK to offer support to countries in<text:s/></text:span><text:span text:style-name="T67">need of emergency medical assistance and international search and rescue in the event of a rapid onset emergency, in accordance with international standards.</text:span><text:span text:style-name="T68"> </text:span><text:span text:style-name="T69">From year 2 of the programme, EDT2 will also deliver targeted partnership projects with selected c</text:span><text:span text:style-name="T70">ountries to build capacity amongst first responders and national teams in line with international best practice, encourage knowledge exchange and build relationships ahead of any response needs.</text:span></text:p>
        </text:list-item>
        <text:list-item>
          <text:p text:style-name="P71">Through EDT2, the UK will also help to strengthen international emergency health, and search and rescue response standards and capability. This will be achieved through participation in UN fora, partnerships with other international teams and through sharing learning from monitoring and evaluation. As a result, countries will be supported by rapid, coordinated and appropriate medical and search and rescue capabilities in the immediate aftermath of humanitarian disasters, which will ultimately save lives, alleviate suffering and protect dignity. The programme also raises the UK’s domestic profile and resilience by using “Best of British” expertise, including volunteers from the NHS and Fire and Rescue Service (FRS).<text:s/></text:p>
        </text:list-item>
      </text:list>
      <text:p text:style-name="P72"/>
      <text:list text:style-name="LFO3" text:continue-numbering="true">
        <text:list-item>
          <text:p text:style-name="P73">EDT2 will build on the EDT1 programme, due to conclude in June 2022, using an improved<text:s/>delivery model and drawing on previous successes and UK comparative advantage in these fields. The design of the programme will ensure that EDT2 is more efficient to manage than EDT1. <text:s/></text:p>
        </text:list-item>
      </text:list>
      <text:p text:style-name="P74"/>
      <text:p text:style-name="P75"><text:span text:style-name="T76"><text:s text:c="2"/></text:span><text:span text:style-name="T77">Overall context:<text:s/></text:span></text:p>
      <text:p text:style-name="P78"/>
      <text:list text:style-name="LFO3" text:continue-numbering="true">
        <text:list-item>
          <text:p text:style-name="P79"><text:span text:style-name="T80">Major disasters are increasing.</text:span><text:span text:style-name="T81"><text:s text:c="2"/>A United Nation</text:span><text:span text:style-name="T82">s Office for Disaster Risk Reduction report highlights that in the period 2000 to 2019, there were 7,348 major recorded disaster events claiming 1.23 million lives, affecting 4.2 billion people – a sharp increase from the previous twenty years. <text:s/></text:span></text:p>
        </text:list-item>
        <text:list-item>
          <text:p text:style-name="P83"><text:span text:style-name="T84">Much of t</text:span><text:span text:style-name="T85">he difference is explained by a<text:s/></text:span><text:span text:style-name="T86">rise in climate-related disasters</text:span><text:span text:style-name="T87"><text:s/>including extreme weather events: from 3,656 climate-related events (1980-1999) to 6,681 climate-related disasters in the period 2000-2019</text:span><text:span text:style-name="T88"><text:note text:note-class="footnote" text:id="_ftn0"><text:note-citation>1</text:note-citation><text:note-body><text:p text:style-name="FootnoteText"><text:s/>https://reliefweb.int/report/world/human-cost-disasters-overview-last-20-years-2000-2019</text:p></text:note-body></text:note></text:span><text:span text:style-name="T89">. 2020 was dominated by climate-related disasters. It rivalled 2016 as the world’s hottest recorded year despite the absence of a strong El Niño effect. Climate-related</text:span><text:span text:style-name="T90"><text:s/>disasters were largely responsible for the 389 recorded events which resulted in 15,080 deaths, 98.4 million people affected, and economic losses of at least US$ 171.3 billion. <text:s/>In comparison to the previous two decades (2000-2019), 2020 was higher than t</text:span><text:span text:style-name="T91">he annual average in terms of number of recorded events and the annual average of economic losses, which is US$ 151.6 billion.</text:span><text:span text:style-name="T92"><text:note text:note-class="footnote" text:id="_ftn1"><text:note-citation>2</text:note-citation><text:note-body><text:p text:style-name="FootnoteText"><text:s/>2020 The non-COVID year in disasters, UNDRR</text:p></text:note-body></text:note></text:span></text:p>
        </text:list-item>
        <text:list-item>
          <text:p text:style-name="P93"><text:span text:style-name="T94">The world is also experiencing<text:s/></text:span><text:span text:style-name="T95">more disease outbreaks</text:span><text:span text:style-name="T96">. The Covid-19 pandemic is t</text:span><text:span text:style-name="T97">he most significant example. However, nearly 1,500 epidemic events have been recorded by the World Health Organization (WHO) during 2011-19.</text:span><text:span text:style-name="T98"><text:note text:note-class="footnote" text:id="_ftn2"><text:note-citation>3</text:note-citation><text:note-body><text:p text:style-name="FootnoteText"><text:s/>WHO (2019) A world at risk: annual report on global preparedness for health emergencies; Geneva: Global Preparedness Monitoring Board, World Health Organization.</text:p></text:note-body></text:note></text:span><text:span text:style-name="T99"><text:s/>Various factors including globalisation, urbanisation and climate change have increased the possibility of transmission of viruses from one place to another, overcrowding, animal-human interaction, antimic</text:span><text:span text:style-name="T100">robial resistance and other risk factors may also contribute to the emergence and spread of infectious disease outbreaks.</text:span><text:span text:style-name="T101"><text:note text:note-class="footnote" text:id="_ftn3"><text:note-citation>4</text:note-citation><text:note-body><text:p text:style-name="FootnoteText"><text:s/>WHO (2018) Managing epidemics: key facts about major deadly diseases; Geneva: World Health Organization.</text:p></text:note-body></text:note></text:span><text:span text:style-name="T102"><text:s/></text:span><text:span text:style-name="T103">Almost half of all deaths</text:span><text:span text:style-name="T104"><text:s/>in low-income countries are caused by communicable diseases, and maternal, perinatal and nutritional conditions. Respiratory infections, diarrhoea, malaria, tuberculosis and HIV/AIDS are the top 10 causes of death</text:span><text:span text:style-name="T105"><text:note text:note-class="footnote" text:id="_ftn4"><text:note-citation>5</text:note-citation><text:note-body><text:p text:style-name="FootnoteText"><text:s/>Global Humanitarian Overview, OCHA 2022</text:p></text:note-body></text:note></text:span><text:span text:style-name="T106">. Covid-19, conflict, and reduced antenatal and vaccine coverage amongst children pose a<text:s/></text:span><text:soft-page-break/><text:span text:style-name="T107">high risk of increased disease in poorer countries as health systems decline, heightening exposure to disease epidemics and the need for more frequent rapid response</text:span><text:span text:style-name="T108"><text:s/>as prevention systems falter.</text:span></text:p>
        </text:list-item>
        <text:list-item>
          <text:p text:style-name="P109"><text:span text:style-name="T110">When disasters (e.g. earthquakes, tsunamis, cyclones, industrial accidents, disease outbreaks or any combination of these) are of such impact in terms of scale, scope or complexity that they<text:s/></text:span><text:span text:style-name="T111">overwhelm national capacity</text:span><text:span text:style-name="T112"><text:s/>to res</text:span><text:span text:style-name="T113">pond effectively, international humanitarian response is required to save lives and alleviate suffering. <text:s/>Whilst all countries experience some level of vulnerability to sudden onset disasters, irrespective of their economic development or risk reduction ef</text:span><text:span text:style-name="T114">forts, it is in those countries with<text:s/></text:span><text:span text:style-name="T115">high vulnerability and low resilience</text:span><text:span text:style-name="T116"><text:s/>that rapid onset emergencies are likely to have the most impact.<text:s/></text:span></text:p>
        </text:list-item>
        <text:list-item>
          <text:p text:style-name="P117"><text:span text:style-name="T118">The UK has been a<text:s/></text:span><text:span text:style-name="T119">long-time investor</text:span><text:span text:style-name="T120">, through bilateral and multilateral support, to build resilience in local syst</text:span><text:span text:style-name="T121">ems, services and capacity for the most vulnerable countries to better prevent, prepare, detect and respond to crises. The UK also maintains a<text:s/></text:span><text:span text:style-name="T122">suite of rapid humanitarian response mechanisms</text:span><text:span text:style-name="T123"><text:s/>that can be offered to countries in need of assistance when capab</text:span><text:span text:style-name="T124">ilities are overwhelmed. The Emergency Deployments Team 1 (EDT1) programme was a key part of this response toolkit to maintain and deploy world-class international search and rescue and emergency medical teams in response to international disasters. UK tea</text:span><text:span text:style-name="T125">ms have developed alongside and in support of the global<text:s/></text:span><text:bookmark-start text:name="_Hlk92444103"/><text:span text:style-name="T126">International Search and Rescue Advisory Group (INSARAG) and Emergency Medical Team (EMT) i</text:span><text:bookmark-end text:name="_Hlk92444103"/><text:span text:style-name="T127">nitiatives, reaching full accreditation under the current scope of standards.</text:span></text:p>
        </text:list-item>
        <text:list-item>
          <text:p text:style-name="P128"><text:span text:style-name="T129">INSARAG</text:span><text:span text:style-name="T130"><text:s/>celebrated its 30</text:span><text:span text:style-name="T131">th</text:span><text:span text:style-name="T132"><text:s/>an</text:span><text:span text:style-name="T133">niversary in 2021. It is a global network of more than 90 Member States and organisations under the United Nations umbrella. <text:s/>The work of INSARAG is focused on saving lives by promoting efficiency, enhanced quality and coordination amongst national and int</text:span><text:span text:style-name="T134">ernational Urban Search and Rescue (USAR) teams based on adherence to common guidelines and methodologies. <text:s/>INSARAG prepares for, mobilises and coordinates effective, principled and flexible international USAR assistance to countries affected by collapsed-</text:span><text:span text:style-name="T135">structure emergencies. <text:s/>Since the INSARAG External Classification (IEC) system was introduced in 2005, 57 teams have been classified from 43 countries as meeting the necessary skills, equipment and resources to provide international assistance. The UK was<text:s/></text:span><text:span text:style-name="T136">accredited in 2006.</text:span></text:p>
        </text:list-item>
        <text:list-item>
          <text:p text:style-name="P137"><text:span text:style-name="T138">The EMT initiative</text:span><text:span text:style-name="T139">, coordinated by the WHO, is in its 10th year and includes 32 accredited teams. EMTs are groups of health professionals (doctors, nurses, paramedics etc.) that treat patients affected by an emergency or disaster. They<text:s/></text:span><text:span text:style-name="T140">work to meet minimum standards set by WHO and its partners, and come trained and self-sufficient to avoid burdening the countries, communities and health services they are assisting. EMTs are designed to respond quickly - deploying to an impacted area with</text:span><text:span text:style-name="T141">in days or hours to treat immediate needs following a disaster or emergency. The EMT initiative also enables countries to improve their own national capacity, which they are then able to use to assist other countries in emergencies. It enables affected cou</text:span><text:span text:style-name="T142">ntries to accept and use international EMTs in a timely and coordinated manner. <text:s/>Host governments and affected populations can depend on EMTs from WHO’s global list to arrive trained, equipped and capable of providing the interventions promised. The<text:s/></text:span><text:span text:style-name="T143">Covid-</text:span><text:span text:style-name="T144">19 pandemic</text:span><text:span text:style-name="T145"><text:s/>has reinforced the importance of the EMT initiative as a flexible health response option as well as encouraged new innovations within the mechanism.<text:s/></text:span></text:p>
        </text:list-item>
      </text:list>
      <text:p text:style-name="P146"><text:span text:style-name="T147">EDT2 point of entry:</text:span></text:p>
      <text:p text:style-name="P148"/>
      <text:list text:style-name="LFO3" text:continue-numbering="true">
        <text:list-item>
          <text:p text:style-name="P149"><text:span text:style-name="T150">EDT2 will build on the successes of, and learning from, EDT1. It will ad</text:span><text:span text:style-name="T151">dress lessons from 25+ years of UKISAR and 10+ years of UKEMT delivery experience. It will also adapt to new and changing response needs.<text:s/></text:span></text:p>
        </text:list-item>
        <text:list-item>
          <text:p text:style-name="P152">Under EDT1, the UKISAR maintains INSARAG accredited ‘medium’ and ‘heavy’ response teams comprising<text:s/>volunteers and equipment (e.g. search dogs, medics, engineers and veterinary personnel) who are on standby 24/7/365 to deploy and rescue people affected by disasters. This includes helping support local search and rescue efforts, provide coordination, command, and logistical support. In recent years, UKISAR have developed a structural engineering response capability and flood rescue response options drawing on available national resources.<text:s/></text:p>
        </text:list-item>
        <text:list-item>
          <text:p text:style-name="P153"><text:span text:style-name="T154">The UKEMT provides world class, WHO accredited, medical, surgical,<text:s/></text:span><text:span text:style-name="T155">rehabilitation, disease outbreak and public health experts, from NHS and international rosters, that are ready to deploy at 24-48 hours’ notice to bolster the local health workforce or provide just-in-time training and supportive supervision<text:s/></text:span><text:soft-page-break/><text:span text:style-name="T156">and/or other n</text:span><text:span text:style-name="T157">iche expertise as required.</text:span><text:span text:style-name="T158"><text:s/>Although the UKEMT was originally designed for trauma care following major earthquakes, it has evolved during EDT1 to also provide response to infectious disease outbreaks. This has been consolidated within a dedicated outbreak<text:s/></text:span><text:span text:style-name="T159">specialised team, which has been used extensively during the Covid-19 pandemic.<text:s/></text:span></text:p>
        </text:list-item>
        <text:list-item>
          <text:p text:style-name="P160"><text:span text:style-name="T161">Outside of response, the UK has helped shape international standards and approaches in both these fields.</text:span><text:span text:style-name="T162"><text:s/>For example, the UK has been an instrumental influencer through its e</text:span><text:span text:style-name="T163">ngagement in WHO EMT technical working groups including setting the benchmarks on safeguarding and protection.<text:s/></text:span><text:span text:style-name="T164">UKISAR</text:span><text:span text:style-name="T165"><text:s/>is also active at the global level in shaping and influencing ISAR policy and standards.<text:s/></text:span></text:p>
        </text:list-item>
      </text:list>
      <text:p text:style-name="P166"><text:span text:style-name="T167">Key shifts in emergency deployments:</text:span></text:p>
      <text:p text:style-name="P168"/>
      <text:list text:style-name="LFO3" text:continue-numbering="true">
        <text:list-item>
          <text:p text:style-name="P169"><text:span text:style-name="T170">Need for f</text:span><text:span text:style-name="T171">lexible response options:<text:s/></text:span></text:p>
        </text:list-item>
      </text:list>
      <text:p text:style-name="P172"><text:span text:style-name="T173">The increased frequency of extreme weather-related disasters carry new types of<text:s/></text:span><text:span text:style-name="T174">response</text:span><text:span text:style-name="T175"><text:s/>needs, with implications for both UKISAR and UKEMT capabilities which need to develop more ‘flexible response’ options. This is recognised i</text:span><text:span text:style-name="T176">n one of INSARAG’s four strategic objectives for 2021-26, which focusses on the need for ‘flexible response’ teams that expand beyond urban search and rescue in order to address emerging climate related<text:s/></text:span><text:span text:style-name="T177">response</text:span><text:span text:style-name="T178"><text:s/>needs e.g. flood response.</text:span><text:span text:style-name="T179"><text:note text:note-class="footnote" text:id="_ftn5"><text:note-citation>6</text:note-citation><text:note-body><text:p text:style-name="FootnoteText"><text:span text:style-name="T180"><text:s/>https://www.i</text:span><text:span text:style-name="T181">nsarag.org/about/strategy/</text:span></text:p></text:note-body></text:note></text:span><text:span text:style-name="T182"><text:s/>The WHO has also reflected on the need for more flexible response in order to accommodate more specific health requirements or other types of health emergencies beyond sudden onset disasters. <text:s/>A recent WHO EMT lessons learnt pape</text:span><text:span text:style-name="T183">r (December 2021) highlights that the varied requests over the past few years for EMT deployments demonstrate the wide range of needs they can fill.</text:span><text:span text:style-name="T184"><text:note text:note-class="footnote" text:id="_ftn6"><text:note-citation>7</text:note-citation><text:note-body><text:p text:style-name="FootnoteText"><text:span text:style-name="T185"><text:s/>WHO EMT Secretariat: Emergency Medical Teams: Reflections and Opportunities, December 2021</text:span></text:p></text:note-body></text:note></text:span><text:span text:style-name="T186"><text:s/>In particula</text:span><text:span text:style-name="T187">r Covid-19 has forced an evolution in what EMTs can do and how they deploy internationally. <text:s/>For example, across the responses from the UKEMT to Covid-19 there was a strong focus on providing more technical support e.g. on Infection Prevention Control (IPC</text:span><text:span text:style-name="T188">) and how to set up severe acute respiratory infection (SARI) treatment centres as well as supporting national and local strategies in responding to Covid-19.<text:s/></text:span></text:p>
      <text:p text:style-name="P189"/>
      <text:list text:style-name="LFO3" text:continue-numbering="true">
        <text:list-item>
          <text:p text:style-name="P190">More national teams and more competition:<text:s/></text:p>
        </text:list-item>
      </text:list>
      <text:p text:style-name="P191"><text:span text:style-name="T192">Since EDT1 there has been a significant inc</text:span><text:span text:style-name="T193">rease in the number of ISAR and EMT teams that have been developed, accredited and deployed to overseas disasters. Many countries frequently affected by disasters are also establishing their own national capabilities.<text:s/></text:span><text:span text:style-name="T194">There were 7 EMTs accredited in 2016 (</text:span><text:span text:style-name="T195">including the UK) by WHO and there are now 32 WHO accredited<text:s/></text:span><text:span text:style-name="T196">EMTs</text:span><text:span text:style-name="T197"><text:s/>(9 of which are classified as a ‘type 2’</text:span><text:span text:style-name="T198"><text:note text:note-class="footnote" text:id="_ftn7"><text:note-citation>8</text:note-citation><text:note-body><text:p text:style-name="FootnoteText"><text:span text:style-name="T199"><text:s/>A type 2 includes hospital inpatient surgical emergency care and specialist cells, can be set up within 72 hours of arrival and operate 24/7 for<text:s/></text:span><text:span text:style-name="T200">up to 3 months. It can treat up to 100 out-patients, provide 7 major or 15 minor operations daily, accept up to 40 in-patients and provide maternal healthcare.</text:span></text:p></text:note-body></text:note></text:span><text:span text:style-name="T201"><text:s/>EMT)</text:span><text:span text:style-name="T202"><text:note text:note-class="footnote" text:id="_ftn8"><text:note-citation>9</text:note-citation><text:note-body><text:p text:style-name="FootnoteText"><text:span text:style-name="T203"><text:s/>WHO list of<text:s/></text:span><text:span text:style-name="T204">accredited field hospitals by country owned listed<text:s/></text:span><text:a xlink:href="https://extranet.who.int/emt/content/emt-global-classified-teams" office:target-frame-name="_top" xlink:show="replace"><text:span text:style-name="T205">here</text:span></text:a></text:p></text:note-body></text:note></text:span><text:span text:style-name="T206"><text:s/>with more teams in the pipeline for accreditation</text:span><text:span text:style-name="T207">. There are 57 ISAR teams now accredited and with new ‘light’ team accreditations starting in 2021 there is the potential for many more teams, i</text:span><text:span text:style-name="T208">ncluding from lower income countries, to join the global ISAR family. This is testament to the success of the WHO and INSARAG initiatives and investments made to date in mentoring, training and building capacity of new teams and wider investments in disast</text:span><text:span text:style-name="T209">er preparedness and resilience. However, stronger national capacity is changing the types of requests being made for international assistance e.g. for specialised health care teams who can work with existing national health facilities. More teams offer mor</text:span><text:span text:style-name="T210">e choice for governments requesting assistance following a disaster but also risks competition between teams and too many teams risk hindering rather than helping rescue efforts.<text:s/></text:span></text:p>
      <text:p text:style-name="P211"/>
      <text:list text:style-name="LFO3" text:continue-numbering="true">
        <text:list-item>
          <text:p text:style-name="P212"><text:span text:style-name="T213">Capacity development of local and national response teams:<text:s/></text:span></text:p>
        </text:list-item>
      </text:list>
      <text:p text:style-name="P214"><text:span text:style-name="T215">Regardless of t</text:span><text:span text:style-name="T216">he scale of international surge, the initial weight of a response always falls on national teams and local first responders. Investing in capacity building and relationships between international surge, national teams and local responders for future emerge</text:span><text:span text:style-name="T217">ncies is an essential step in improving response efforts.<text:s/></text:span><text:span text:style-name="T218">This features prominently in UN strategic objectives for ISAR and EMT initiatives</text:span><text:span text:style-name="T219"><text:note text:note-class="footnote" text:id="_ftn9"><text:note-citation>10</text:note-citation><text:note-body><text:p text:style-name="Normal"><text:span text:style-name="T220"><text:s/>INSARAG strategic plan:<text:s/></text:span><text:a xlink:href="https://www.insarag.org/wp-content/uploads/2021/07/INSARAG-Strategic-Plan-2021-2026_Endorsed-27-Jan-2021-V2-.pdf" office:target-frame-name="_top" xlink:show="replace"><text:span text:style-name="T221">https://www.insarag.org/wp-content/uploads/2021/07/INSARAG-Strategic-Plan-2021-2026_Endorsed-27-Jan-2021-V2-.pdf</text:span></text:a><text:span text:style-name="T222"><text:s/>and WHO Blue bo</text:span><text:span text:style-name="T223">ok:<text:s/></text:span><text:a xlink:href="https://extranet.who.int/emt/guidelines-and-publications" office:target-frame-name="_top" xlink:show="replace"><text:span text:style-name="T224">https://extranet.who.int/emt/guidelines-and-publications</text:span></text:a></text:p><text:p text:style-name="P225"/></text:note-body></text:note></text:span><text:span text:style-name="T226">. <text:s/>For example, one of INSARAG’s four strategic objectives for 2021-2026 is to ‘boost localisation’. This makes the case<text:s/></text:span><text:span text:style-name="T227">for capacity building in countries most at risk, to strengthen disaster preparedness and response at a more local level. <text:s/>Equally, capacity building features prominently in the recently revised WHO ‘Blue Book’ (published January 2021), and a WHO Executive<text:s/></text:span><text:span text:style-name="T228">Board Resolution calls upon<text:s/></text:span><text:soft-page-break/><text:span text:style-name="T229">Member States, donors and partners to strengthen the role of the local health workforce, and the development of effective and high-performing, national, subnational and regional Emergency Medical Teams</text:span><text:span text:style-name="T230"><text:note text:note-class="footnote" text:id="_ftn10"><text:note-citation>11</text:note-citation><text:note-body><text:p text:style-name="FootnoteText"><text:span text:style-name="T231"><text:s/></text:span><text:a xlink:href="https://apps.who.int/gb/ebwha/pdf_files/EB146/B146_CONF17-en.pdf" office:target-frame-name="_top" xlink:show="replace"><text:span text:style-name="T232">https://apps.who.int/gb/ebwha/pdf_files/EB146/B146_CONF17-en.pdf</text:span></text:a><text:s/></text:p></text:note-body></text:note></text:span><text:span text:style-name="T233">.<text:s/></text:span></text:p>
      <text:p text:style-name="P234"><text:span text:style-name="T235">EDT1 lessons:</text:span></text:p>
      <text:p text:style-name="P236"/>
      <text:list text:style-name="LFO3" text:continue-numbering="true">
        <text:list-item>
          <text:p text:style-name="P237"><text:span text:style-name="T238">As part of this Business Case design, interviews were conducted with a range of EDT1 stakehol</text:span><text:span text:style-name="T239">ders including current partners, the Department for Health and Social Care (DHSC), Home Office, WHO and the United Nations Office for the Coordination of Humanitarian Affairs (OCHA) to understand what has worked well and what could be improved. Key limitat</text:span><text:span text:style-name="T240">ions from EDT1 are summarised here.</text:span></text:p>
        </text:list-item>
        <text:list-item>
          <text:p text:style-name="P241"><text:span text:style-name="T242">Limited<text:s/></text:span><text:span text:style-name="T243">opportunities to deploy the largest EDT1 capabilities:<text:s/></text:span></text:p>
        </text:list-item>
      </text:list>
      <text:p text:style-name="P244">There have been no deployments of the UKEMT Field Hospital (since its accreditation in 2016), as the right combination of conditions (relating to scale and<text:s/>severity of disaster, need for a hospital facility, ask from host government/WHO) has not been met. In addition, due to the high cost of deploying the UKEMT Field Hospital, it will only be possible to deploy it in response to the largest of humanitarian disasters. Even in these contexts 9 other countries hold type 2 hospital facilities, many of which linked to national civil protection organisations and the military which have the capacity to deploy much faster than the UK. Instead, the UKEMT real value added during EDT1 has been in smaller personnel focused deployments, sending medics who have embedded with existing hospital infrastructure or other EMTs to provide clinical care and training tailored to the specific needs of each country. EDT2 presents an opportunity to rethink the level of hospital infrastructure required by UKEMT and types of teams the UK should develop, maintain and deploy. <text:s text:c="2"/></text:p>
      <text:p text:style-name="P245"/>
      <text:list text:style-name="LFO3" text:continue-numbering="true">
        <text:list-item>
          <text:p text:style-name="P246"><text:span text:style-name="T247">Similarly, whilst UKISAR ‘heavy’</text:span><text:span text:style-name="T248"><text:note text:note-class="footnote" text:id="_ftn11"><text:note-citation>12</text:note-citation><text:note-body><text:p text:style-name="FootnoteText"><text:span text:style-name="T249"><text:s/>A ‘heavy’ team has the capacity to support 24-hour search and rescue<text:s/></text:span><text:span text:style-name="T250">operations, at two independent locations, during a disaster.</text:span></text:p></text:note-body></text:note></text:span><text:span text:style-name="T251"><text:s/>teams have deployed numerous times, including the Nepal earthquake in 2015 and flooding in Bosnia/Serbia in 2014, there has been limited deployment of UKISAR during the lifetime of EDT1. UKISAR w</text:span><text:span text:style-name="T252">as made available and in a state of readiness following the Beirut explosion (August 2020) and for the Haiti earthquake (August 2021) but was stood down when the offer of assistance was not taken up by the authorities. There have been small personnel deplo</text:span><text:span text:style-name="T253">yments of UKISAR including to Bangladesh, the Caribbean (to conduct hurricane assessment) and to assist with wildfires in Greece. Not all of these deployments have been done under the EDT1 programme (e.g. deployment to Greece in 2021 utilised UKISAR person</text:span><text:span text:style-name="T254">nel <text:s/>and processes but was coordinated by the Home</text:span><text:span text:style-name="T255"><text:s/>Office), but this also demonstrates that there is a requirement for a wider range of UKISAR capabilities, including smaller specialised and ‘light team’ configurations in addition to the ‘heavy’ capability</text:span><text:span text:style-name="T256">.</text:span></text:p>
        </text:list-item>
      </text:list>
      <text:p text:style-name="P257"/>
      <text:list text:style-name="LFO3" text:continue-numbering="true">
        <text:list-item>
          <text:p text:style-name="P258"><text:span text:style-name="T259">Improvements needed to UKEMT governance</text:span><text:span text:style-name="T260"><text:s/>and efficiency</text:span><text:span text:style-name="T261">:<text:s/></text:span></text:p>
        </text:list-item>
      </text:list>
      <text:p text:style-name="P262">Delivery of the UKEMT under EDT1 was through three accountable grant partners and one commercial arrangement, all with accountability to FCDO but no arrangements (which the exception of<text:s/></text:p>
      <text:p text:style-name="P263"><text:span text:style-name="T264">Field Hos</text:span><text:span text:style-name="T265">pital deployments) for collaborative working between them</text:span>.<text:s/><text:span text:style-name="T266">This was due in part to the organic way that the programme developed over time. <text:s/>This gave rise to duplication among providers, blurred lines of accountability (particularly challenging in fast-pac</text:span><text:span text:style-name="T267">ed humanitarian response) and required greater FCDO programme management oversight. <text:s/>The UKEMT mid-term evaluation highlighted these challenges and recommended establishing a dedicated Project Director and Governance Team which helped link the partners and</text:span><text:span text:style-name="T268"><text:s/>FCDO together. Whilst this was an effective solution under EDT1, having a lead partner with oversight of all aspects of the UKEMT would ensure much clearer structures for delivery and accountability, with potential time and cost savings.</text:span></text:p>
      <text:p text:style-name="P269"/>
      <text:list text:style-name="LFO3" text:continue-numbering="true">
        <text:list-item>
          <text:p text:style-name="P270">Need for dedicated UKISAR equipment cache:</text:p>
        </text:list-item>
      </text:list>
      <text:p text:style-name="P271">UKISAR draws from UK domestic search and rescue teams for some of its recruitment, training and equipment. This has generated great efficiencies for the programme in being able to build on (and contribute back to) national resilience expertise. However, not having a dedicated UKISAR equipment cache has risked slowing down response times as kit cannot be packed and transportation paperwork prepared in advance. It also presents risks to UKISAR’s capacity and accreditation, should there be any changes to how national resilience capabilities are structured.<text:s/></text:p>
      <text:p text:style-name="P272"/>
      <text:list text:style-name="LFO3" text:continue-numbering="true">
        <text:list-item>
          <text:p text:style-name="P273">Opportunities to further expand coordination and alignment with wider health security activity:</text:p>
        </text:list-item>
      </text:list>
      <text:soft-page-break/>
      <text:p text:style-name="P274">Across UK Government, EDT1 engages in the Epithreats coordination forum which carries out horizon scanning of epidemics around the world. It also coordinates with the DHSC Public Health Rapid Support Team (PHRST) which supports low- and middle-income countries in investigating and responding to disease outbreaks. There is scope for further collaboration between these initiatives as well as the Global Outbreak Alert and Response Network (GOARN), which is a WHO hosted global network of public health institutes, including the new UK Health Security Agency (UKHSA).</text:p>
      <text:p text:style-name="P275"/>
      <text:list text:style-name="LFO3" text:continue-numbering="true">
        <text:list-item>
          <text:p text:style-name="P276"><text:span text:style-name="T277">Importance of having conti</text:span><text:span text:style-name="T278">ngency budget and clear processes for smaller responses</text:span><text:span text:style-name="T279">:<text:s/></text:span></text:p>
        </text:list-item>
      </text:list>
      <text:p text:style-name="P280">EDT1 has been primarily a programme for managing the UKISAR and UKEMT capabilities, rather than a programme that delivers deployments. For large responses this has worked well, with the capabilities<text:s/>used under a dedicated response programme and using funding from central crisis reserves. However, for smaller responses, where these wider systems have not activated, the lack of dedicated budget and processes hindered quick deployments. In the latter years of EDT1 addendums to the business case were made to enable smaller-scale response activity and build in contingency funding. This has proved instrumental in not only activating small-scale responses quickly but also initiating preparatory activity e.g.<text:s/>covering mobilisation costs or deploying assessment teams for larger responses.<text:s/></text:p>
      <text:p text:style-name="P281"/>
      <text:list text:style-name="LFO3" text:continue-numbering="true">
        <text:list-item>
          <text:p text:style-name="P282"><text:span text:style-name="T283">Monitoring and evaluation</text:span><text:span text:style-name="T284"><text:s/>should be built into new programme from outset: <text:s/></text:span></text:p>
        </text:list-item>
      </text:list>
      <text:p text:style-name="P285">The EDT1 programme evolved considerably over its lifetime, responding to changing<text:s/>context, <text:s/>demands and governance structures as noted above. <text:s/>Lessons from EDT1 have demonstrated the value of improved monitoring tools and systems to consistently, and more accurately, measure the timeliness, speed, effectiveness and efficiency of deployments, ensuring lessons are learnt and incorporated into future planning.</text:p>
      <text:p text:style-name="P286"/>
      <text:p text:style-name="P287"><text:span text:style-name="T288">What does this mean for the EDT2 programme?</text:span></text:p>
      <text:p text:style-name="P289"/>
      <text:list text:style-name="LFO3" text:continue-numbering="true">
        <text:list-item>
          <text:p text:style-name="P290">This is detailed in the appraisal case. <text:s/>In summary, to address these lessons and new emerging response needs, the preferred option for the EDT2 programme will:<text:s/></text:p>
        </text:list-item>
      </text:list>
      <text:list text:style-name="LFO4" text:continue-numbering="true">
        <text:list-item>
          <text:list>
            <text:list-item>
              <text:p text:style-name="P291"><text:span text:style-name="T292">Introduce new flexible and specialised response teams.</text:span><text:span text:style-name="T293"><text:s/></text:span><text:span text:style-name="T294">UKISAR and UKEMT capabilities will be expanded in response to changing needs and areas where the UK can demonstrate comparative advantage and fill critical gaps in the wider re</text:span><text:span text:style-name="T295">sponse system.<text:s/></text:span></text:p>
            </text:list-item>
          </text:list>
        </text:list-item>
      </text:list>
      <text:p text:style-name="P296"/>
      <text:list text:style-name="LFO4" text:continue-numbering="true">
        <text:list-item>
          <text:list>
            <text:list-item>
              <text:p text:style-name="P297"><text:span text:style-name="T298">Introduce a partnerships component for first responders and national response teams.</text:span><text:span text:style-name="T299"><text:s/>EDT2 will<text:s/></text:span><text:span text:style-name="T300">make better use of available capabilities outside of response through the introduction of partnerships with local and national first responders<text:s/></text:span><text:span text:style-name="T301">in priority countries. These partnerships may involve delivery of targeted capacity building to help teams better prepare and respond to disasters. It may also involve knowledge exchange or joint exercising to improve the capacity of both UK and national r</text:span><text:span text:style-name="T302">esponders, and build familiarity with working together. Partnerships will be identified in consultation with<text:s/></text:span><text:span text:style-name="T303">FCDO post and regional advisers to ensure they align with national strategies and assessments of gaps and needs and existing programming.<text:s/></text:span></text:p>
            </text:list-item>
            <text:list-item>
              <text:p text:style-name="P304"><text:span text:style-name="T305">No longe</text:span><text:span text:style-name="T306">r include a dedicated UK Field Hospital asset.<text:s/></text:span><text:span text:style-name="T307">The UKEMT field hospital asset has never been deployed and in November 2021 the FCDO made the decision that it should be decommissioned. <text:s/>This was a balanced judgement comparing the value of retaining a UK ass</text:span><text:span text:style-name="T308">et, useful only for very rare large-scale emergencies, against the high costs of maintaining and deploying the asset. It also considered the number of other countries who maintain Field Hospital capabilities. The savings can be redirected to more effective</text:span><text:span text:style-name="T309"><text:s/>emergency response needs.</text:span></text:p>
            </text:list-item>
            <text:list-item>
              <text:p text:style-name="P310"><text:span text:style-name="T311">Capitalise on evidence and learning<text:s/></text:span><text:span text:style-name="T312">generated during deployments and partnerships work, and through a more structured approach to inform and influence global policy and guidelines on EMTs and ISARs. <text:s/></text:span></text:p>
            </text:list-item>
            <text:list-item>
              <text:p text:style-name="P313"><text:span text:style-name="T314">Revise the programme’s gover</text:span><text:span text:style-name="T315">nance structure to build in more efficiencies.</text:span><text:span text:style-name="T316"><text:s text:c="2"/>EDT 2 will have a single lead partner for each of the UKISAR and UKEMT components. <text:s/>This will allow each component to be more effective and efficient. <text:s/>Two programme funded FCDO Implementation Roles will also</text:span><text:span text:style-name="T317"><text:s/>be included to facilitate delivery against the programme’s outputs – including technical input and coordination across key stakeholders. <text:s/>Building in flexibility on how much we want to scale up capability and partnership building will manage resource and<text:s/></text:span><text:span text:style-name="T318">overstretch.</text:span></text:p>
            </text:list-item>
            <text:list-item>
              <text:p text:style-name="P319"><text:span text:style-name="T320">Revise deployment process and include contingency budget for smaller deployments.</text:span><text:span text:style-name="T321"><text:s text:c="3"/>EDT2 will include a small level of contingency funding and decision-making processes for small-scale responses that may not be appropriate for the Crisis Reser</text:span><text:span text:style-name="T322">ve.</text:span></text:p>
            </text:list-item>
          </text:list>
        </text:list-item>
      </text:list>
      <text:p text:style-name="P323"/>
      <text:p text:style-name="P324"><text:span text:style-name="T325">Expected outcome and impact:<text:s/></text:span></text:p>
      <text:p text:style-name="P326"/>
      <text:list text:style-name="LFO3" text:continue-numbering="true">
        <text:list-item>
          <text:p text:style-name="P327"><text:span text:style-name="T328">Outcome:</text:span><text:span text:style-name="T329"><text:s/>Countries are supported by rapid, coordinated and appropriate medical and search and rescue capabilities in the immediate aftermath of humanitarian disasters and spikes in need during protracted<text:s/></text:span><text:span text:style-name="T330">humanitarian crises.</text:span></text:p>
        </text:list-item>
        <text:list-item>
          <text:p text:style-name="P331"><text:span text:style-name="T332">Impact:</text:span><text:span text:style-name="T333"><text:s/>Lives are saved, suffering is alleviated and dignity is maintained for people affected by disasters and spikes in need during protracted humanitarian crises.</text:span></text:p>
        </text:list-item>
      </text:list>
      <text:p text:style-name="P334"><text:tab/></text:p>
      <text:p text:style-name="P335"><text:span text:style-name="T336">How does this meet the UK political commitments?</text:span></text:p>
      <text:p text:style-name="P337"/>
      <text:list text:style-name="LFO3" text:continue-numbering="true">
        <text:list-item>
          <text:p text:style-name="P338"><text:span text:style-name="T339">Provision of humanitarian aid through EDT2 is in line with the<text:s/></text:span><text:span text:style-name="T340">International Development Act</text:span><text:span text:style-name="T341">. The 2021<text:s/></text:span><text:span text:style-name="T342">Integrated Review (IR)</text:span><text:span text:style-name="T343"><text:s/>of Security, Defence, Development and Foreign Policy marked a shift in UK priorities.<text:s/></text:span><text:span text:style-name="T344">EDT2 is aligned with the IR’s reaffirmation<text:s/></text:span><text:span text:style-name="T345">that the UK will provide humanitarian assistance at moments of crisis</text:span><text:span text:style-name="T346">.</text:span><text:span text:style-name="T347"><text:note text:note-class="footnote" text:id="_ftn12"><text:note-citation>13</text:note-citation><text:note-body><text:p text:style-name="FootnoteText"><text:s/><text:a xlink:href="https://commonslibrary.parliament.uk/research-briefings/cbp-9171/" office:target-frame-name="_top" xlink:show="replace"><text:span text:style-name="T348">Integrated Review of Security, Defence, Development and Foreign Policy: Global Britain in a Compet</text:span><text:span text:style-name="T349">itive Age</text:span></text:a>. <text:s/></text:p></text:note-body></text:note></text:span><text:span text:style-name="T350"><text:s text:c="2"/>B</text:span><text:span text:style-name="T351">y responding to sudden onset disasters and disease outbreaks overseas, EDT2 will contribute to<text:s/></text:span><text:span text:style-name="T352">global health security</text:span><text:span text:style-name="T353"><text:s/></text:span><text:span text:style-name="T354">objectives within the IR and will contribute to the priority of “building stronger resilience at home”.</text:span><text:span text:style-name="T355"><text:s text:c="2"/></text:span></text:p>
        </text:list-item>
        <text:list-item>
          <text:p text:style-name="P356"><text:span text:style-name="T357">In<text:s/></text:span><text:span text:style-name="T358">relation to<text:s/></text:span><text:span text:style-name="T359">Humanitarian Preparedness and Response,<text:s/></text:span><text:span text:style-name="T360">EDT2 will provide a key response capability for the UK to assist people in event of humanitarian disaster. In relation to<text:s/></text:span><text:span text:style-name="T361">Building Stronger Resilience at Home,<text:s/></text:span><text:span text:style-name="T362">EDT2 will</text:span><text:span text:style-name="T363">,</text:span><text:span text:style-name="T364"><text:s/>enhance the skills and expertise<text:s/></text:span><text:span text:style-name="T365">of UK personnel, specifically public bodies including NHS and FRS. <text:s/></text:span></text:p>
        </text:list-item>
        <text:list-item>
          <text:p text:style-name="P366"><text:bookmark-start text:name="_Hlk90550890"/><text:span text:style-name="T367">EDT2 is positioned within the FCDO’s new Humanitarian Framework as specifically contributing to more<text:s/></text:span><text:span text:style-name="T368">prioritised</text:span><text:span text:style-name="T369"><text:s/>and effective humanitarian responses.  It will do this by responding to co</text:span><text:span text:style-name="T370">untries affected by disasters and supporting and complementing national and local responders.<text:s/></text:span><text:bookmark-end text:name="_Hlk90550890"/><text:span text:style-name="T371">Through building capacity for national EMTs, EDT2 will also contribute to FCDO priorities around Health System Strengthening</text:span><text:span text:style-name="T372"><text:note text:note-class="footnote" text:id="_ftn13"><text:note-citation>14</text:note-citation><text:note-body><text:p text:style-name="FootnoteText"><text:s/><text:a xlink:href="https://www.gov.uk/government/publications/health-systems-strengthening-for-global-health-security-and-universal-health-coverage/health-systems-strengthening-for-global-health-security-and-universal-health-coverage-fcdo-position-paper" office:target-frame-name="_top" xlink:show="replace"><text:span text:style-name="Hyperlink">https://www.gov.uk/government/publica</text:span><text:span text:style-name="Hyperlink">tions/health-systems-strengthening-for-global-health-security-and-universal-health-coverage/health-systems-strengthening-for-global-health-security-and-universal-health-coverage-fcdo-position-paper</text:span></text:a><text:s/></text:p></text:note-body></text:note></text:span><text:span text:style-name="T373">. It also aligns with the UK’s 2017 Humanitarian Reform Po</text:span><text:span text:style-name="T374">licy</text:span><text:span text:style-name="T375"><text:note text:note-class="footnote" text:id="_ftn14"><text:note-citation>15</text:note-citation><text:note-body><text:p text:style-name="FootnoteText"><text:s/><text:a xlink:href="https://assets.publishing.service.gov.uk/government/uploads/system/uploads/attachment_data/file/659965/UK-Humanitarian-Reform-Policy1.pdf" office:target-frame-name="_top" xlink:show="replace"><text:span text:style-name="Hyperlink">https://assets.publishing.service.gov.uk/government/uploads/system/uploads/attachment_data/f</text:span><text:span text:style-name="Hyperlink">ile/659965/UK-Humanitarian-Reform-Policy1.pdf</text:span></text:a><text:s/></text:p></text:note-body></text:note></text:span><text:span text:style-name="T376"><text:s/>and principles around delivering better humanitarian responses in line with outcomes of the humanitarian “Grand Bargain”, such as localisation.</text:span></text:p>
        </text:list-item>
      </text:list>
      <text:p text:style-name="P377"/>
      <text:p text:style-name="Normal"><text:span text:style-name="T378">Assurances</text:span><text:span text:style-name="T379">:</text:span></text:p>
      <text:p text:style-name="Normal"/>
      <text:p text:style-name="P380"/>
      <text:list text:style-name="LFO3" text:continue-numbering="true">
        <text:list-item>
          <text:p text:style-name="P381"><text:span text:style-name="T382">Gender Equality Act:<text:s/></text:span><text:span text:style-name="T383">Assistance will be given on t</text:span><text:span text:style-name="T384">he basis of need. <text:s/>Partners will ensure that treatment is gender appropriate and with special consideration given to women and girls. <text:s/>Deployable expertise will include specialists in maternal healthcare, meeting Sexual Reproductive Health and Rights requi</text:span><text:span text:style-name="T385">rements as appropriate. <text:s/>The programme will ensure that it adheres to the International Development (Gender Equality) Act 2014 by insisting upon disaggregated reporting during emergency responses, ensuring that any delivery partners are aware of the requir</text:span><text:span text:style-name="T386">ements and reflect that within their processes and policies, and that capacity building work engages a diverse training audience and that the curriculum reflects the differing needs of men, women, girls, and boys.</text:span></text:p>
        </text:list-item>
      </text:list>
      <text:p text:style-name="P387"/>
      <text:list text:style-name="LFO3" text:continue-numbering="true">
        <text:list-item>
          <text:p text:style-name="P388"><text:span text:style-name="T389">Disability:<text:s/></text:span><text:span text:style-name="T390">Partners will be<text:s/></text:span><text:span text:style-name="T391">required to provide disaggregated data on disability as part of their reporting commitments and efforts have been made to ensure a holistic approach to protection issues by integrating concerns for people with disabilities and older people. The programme w</text:span><text:span text:style-name="T392">ill seek to maintain experts on the database who specialise in spinal injury and rehabilitation, which will target those newly living with disabilities as a result of a disaster.<text:s/></text:span></text:p>
        </text:list-item>
      </text:list>
      <text:p text:style-name="P393"/>
      <text:soft-page-break/>
      <text:list text:style-name="LFO3" text:continue-numbering="true">
        <text:list-item>
          <text:p text:style-name="P394"><text:span text:style-name="T395">Counter-Terrorism Act</text:span><text:span text:style-name="T396">: There are no foreseen risks related to terrorism act</text:span><text:span text:style-name="T397">ivities or funds being diverted to terrorist organisations for this programme. Strong financial controls and risk management guidance will be implemented within every deployment according to country contexts.  FCDO will carry out due diligence assessments<text:s/></text:span><text:span text:style-name="T398">of providers, who will cascade this to downstream partners.  This includes a delivery chain mapping which will be updated throughout implementation. This will also include checks to ensure providers’ systems and procedures provide adequate protection again</text:span><text:span text:style-name="T399">st the risk of terrorist financing. FCDO will jointly agree with partners on mitigation measures for all identified risks. FCDO will remain aware and vigilant of the terror threat in-country throughout the lifetime of this programme.</text:span></text:p>
        </text:list-item>
      </text:list>
      <text:p text:style-name="P400"/>
      <text:list text:style-name="LFO3" text:continue-numbering="true">
        <text:list-item>
          <text:p text:style-name="P401"><text:span text:style-name="T402">Climate and Environme</text:span><text:span text:style-name="T403">nt</text:span><text:span text:style-name="T404">: The EDT2 programme does not include a significant environmental objective or budget line for it to be eligible to be categorised as International Climate Change Financing. As a programme that addresses rapid onset humanitarian crises there is an except</text:span><text:span text:style-name="T405">ion to PROF rule 5 that “all new programmes (and the projects, interventions or events within them) must align with the Paris Agreement”. <text:s/>However, for the rapid onset element of EDT2 we will seek to reduce carbon emissions during the life of the programme</text:span><text:span text:style-name="T406">.  The capability building and partnership building elements of the programme will not come under the exemption. <text:s/>For these, climate risk and adaptation assessments will be conducted when the specific projects are developed. <text:s/></text:span></text:p>
        </text:list-item>
      </text:list>
      <text:p text:style-name="P407"/>
      <text:list text:style-name="LFO3" text:continue-numbering="true">
        <text:list-item>
          <text:p text:style-name="P408"><text:span text:style-name="T409">Partnership<text:s/></text:span><text:span text:style-name="T410">Principles</text:span><text:span text:style-name="T411">: Partnership Principles will be held by the FCDO country desk for countries which require them. <text:s text:c="3"/>We will assess partnership principles in the context of management and monitoring of capacity building work alongside FCDO country desks.</text:span></text:p>
        </text:list-item>
      </text:list>
      <text:p text:style-name="P412"/>
      <text:list text:style-name="LFO3" text:continue-numbering="true">
        <text:list-item>
          <text:p text:style-name="P413"><text:span text:style-name="T414">Safegua</text:span><text:span text:style-name="T415">rding</text:span><text:span text:style-name="T416">: The programme will adopt a comprehensive approach to due diligence in line with FCDO programme management procedures. All partners of the work-strands will be required to have safeguarding policies in place and complete due diligence that, along wit</text:span><text:span text:style-name="T417">h safeguarding and equality, also covers areas of financial management and reporting, past performance, professional and technical capacity and legislative compliance. <text:s/>Lead partners will be expected to perform due diligence on any other organisations that</text:span><text:span text:style-name="T418"><text:s/>they partner with, ensuring that safeguarding requirements are passed down the supply chain. <text:s/>All partners will be expected to identify how they will ensure safeguarding of vulnerable persons throughout the programme, how they will ensure standards are ma</text:span><text:span text:style-name="T419">intained during responses, and to include training on it as an integral part of any capacity building activities that they perform.</text:span></text:p>
        </text:list-item>
      </text:list>
      <text:p text:style-name="P420"/>
      <text:list text:style-name="LFO3" text:continue-numbering="true">
        <text:list-item>
          <text:p text:style-name="P421"><text:span text:style-name="T422">Risk</text:span><text:span text:style-name="T423">: The overall risk rating for the programme is moderate.  However, each deployment will carry its own level of risk, wh</text:span><text:span text:style-name="T424">ich could vary from minor to severe depending on the response context. <text:s/>FCDO will work with partners to establish each deployment risk, including: HEROS programme, country desks, OCHA and WHO. <text:s/>Wider risks and mitigation measures are detailed in the Manage</text:span><text:span text:style-name="T425">ment Case and Risk Register (Annex A).</text:span></text:p>
        </text:list-item>
      </text:list>
      <text:p text:style-name="P426"/>
      <text:p text:style-name="Normal"><text:span text:style-name="T427"><draw:custom-shape svg:x="2.61111in" svg:y="7.68726in" svg:width="0.62292in" svg:height="0.14653in" draw:z-index="251658243" draw:id="id0" draw:style-name="a0" draw:name="Arrow: Right 8"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906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text:p>
      <text:soft-page-break/>
      <text:p text:style-name="P428"><text:span text:style-name="T429"><draw:frame draw:z-index="251660291" draw:id="id1" draw:style-name="a1" draw:name="Text Box 2" text:anchor-type="paragraph" svg:x="0.67431in" svg:y="5.04375in" svg:width="1.61042in" svg:height="2.91667in" style:rel-width="scale" style:rel-height="scale"><draw:text-box><text:p text:style-name="P430">Trained personnel for emergency response in specialist areas.</text:p><text:p text:style-name="P431"/><text:p text:style-name="P432">End to end management and transportation of supplies required for agreed menu of response capabilities.<text:s/></text:p><text:p text:style-name="P433"/><text:p text:style-name="P434">Institutional, operational systems and supporting functions to deploy capabilities rapidly and safely.</text:p><text:p text:style-name="P435"/><text:p text:style-name="P436">New capabilities brought online, informed by learning, directed by advisor (Implementation Role)</text:p></draw:text-box><svg:title/><svg:desc/></draw:frame></text:span><text:span text:style-name="T437"><draw:g draw:z-index="251662339" draw:name="Group 49" draw:id="id40" draw:style-name="a40" text:anchor-type="paragraph"><svg:title/><svg:desc/><draw:frame draw:id="id2" draw:style-name="a2" draw:name="Text Box 2" svg:x="0.21489in" svg:y="0.78585in" svg:width="0.81944in" svg:height="0.46317in" style:rel-width="scale" style:rel-height="scale"><draw:text-box><text:p text:style-name="P438">Impact Statement</text:p></draw:text-box><svg:title/><svg:desc/></draw:frame><draw:frame draw:id="id3" draw:style-name="a3" draw:name="Text Box 2" svg:x="1.11995in" svg:y="0.7996in" svg:width="5.01389in" svg:height="0.43748in" style:rel-width="scale" style:rel-height="scale"><draw:text-box><text:p text:style-name="Normal"><text:span text:style-name="T439">Lives are saved, suffering is alleviated and dignity is<text:s/></text:span><text:span text:style-name="T440">maintained for people affected by disasters and spikes in need during protracted humanitarian crises.</text:span></text:p></draw:text-box><svg:title/><svg:desc/></draw:frame><draw:frame draw:id="id4" draw:style-name="a4" draw:name="Text Box 2" svg:x="1.14526in" svg:y="1.31607in" svg:width="5.01389in" svg:height="0.68747in" style:rel-width="scale" style:rel-height="scale"><draw:text-box><text:p text:style-name="Normal"><text:span text:style-name="T441">Countries are supported by rapid, coordinated and appropriate medical and search and rescue capabilities in the immediate aftermath of disasters and spi</text:span><text:span text:style-name="T442">kes in need during protracted humanitarian crises.</text:span></text:p><text:p text:style-name="Normal"/></draw:text-box><svg:title/><svg:desc/></draw:frame><draw:frame draw:id="id5" draw:style-name="a5" draw:name="Text Box 2" svg:x="0.21489in" svg:y="1.3224in" svg:width="0.85417in" svg:height="0.66664in" style:rel-width="scale" style:rel-height="scale"><draw:text-box><text:p text:style-name="P443">Outcome Statement</text:p></draw:text-box><svg:title/><svg:desc/></draw:frame><draw:frame draw:id="id6" draw:style-name="a6" draw:name="Text Box 2" svg:x="0.20856in" svg:y="0.3984in" svg:width="7.96528in" svg:height="0.34369in" style:rel-width="scale" style:rel-height="scale"><draw:text-box><text:p text:style-name="P444"><text:span text:style-name="T445">Theory of Change – Emergency Deployments Team Programme II</text:span></text:p></draw:text-box><svg:title/><svg:desc/></draw:frame><draw:frame draw:id="id7" draw:style-name="a7" draw:name="Text Box 2" svg:x="0.22121in" svg:y="2.12616in" svg:width="0.83333in" svg:height="0.96523in" style:rel-width="scale" style:rel-height="scale"><draw:text-box><text:p text:style-name="P446">Outcomes<text:s/></text:p></draw:text-box><svg:title/><svg:desc/></draw:frame><draw:frame draw:id="id8" draw:style-name="a8" draw:name="Text Box 2" svg:x="1.17058in" svg:y="2.08819in" svg:width="1.60047in" svg:height="1.03467in" style:rel-width="scale" style:rel-height="scale"><draw:text-box><text:p text:style-name="P447">UK has internationally recognised rapid response capability to support countries in need of<text:s/>emergency medical and search and rescue support.</text:p></draw:text-box><svg:title/><svg:desc/></draw:frame><draw:frame draw:id="id9" draw:style-name="a9" draw:name="Text Box 2" svg:x="2.87311in" svg:y="2.08186in" svg:width="1.59722in" svg:height="1.06939in" style:rel-width="scale" style:rel-height="scale"><draw:text-box><text:p text:style-name="P448">Stronger resilience is built for partnered countries to respond to disasters.</text:p></draw:text-box><svg:title/><svg:desc/></draw:frame><draw:frame draw:id="id10" draw:style-name="a10" draw:name="Text Box 2" svg:x="4.57564in" svg:y="2.0692in" svg:width="1.60865in" svg:height="1.04856in" style:rel-width="scale" style:rel-height="scale"><draw:text-box><text:p text:style-name="Normal"><text:span text:style-name="T449">The global emergency response system is improved, based on evidence from learning and UK’s international engagement<text:s/></text:span></text:p></draw:text-box><svg:title/><svg:desc/></draw:frame><draw:frame draw:id="id11" draw:style-name="a11" draw:name="Text Box 2" svg:x="0.2402in" svg:y="3.20839in" svg:width="0.77778in" svg:height="1.66659in" style:rel-width="scale" style:rel-height="scale"><draw:text-box><text:p text:style-name="P450">Outputs<text:s/></text:p></draw:text-box><svg:title/><svg:desc/></draw:frame><draw:frame draw:id="id12" draw:style-name="a12" draw:name="Text Box 2" svg:x="1.18957in" svg:y="3.20839in" svg:width="1.64166in" svg:height="1.67353in" style:rel-width="scale" style:rel-height="scale"><draw:text-box><text:p text:style-name="Normal"><text:span text:style-name="T451">UK maintains highly effective emergency response capabilities, relevant to humanitarian needs, drawing on British skills and expertise, which are readily deployable in response to disasters.<text:s/></text:span></text:p></draw:text-box><svg:title/><svg:desc/></draw:frame><draw:frame draw:id="id13" draw:style-name="a13" draw:name="Text Box 2" svg:x="2.89034in" svg:y="3.2337in" svg:width="1.63154in" svg:height="1.65964in" style:rel-width="scale" style:rel-height="scale"><draw:text-box><text:p text:style-name="P452">First responders in priority countries have greater knowledge and capacity to provide coordinated and timely response following disasters.</text:p></draw:text-box><svg:title/><svg:desc/></draw:frame><draw:frame draw:id="id14" draw:style-name="a14" draw:name="Text Box 2" svg:x="4.57564in" svg:y="3.24636in" svg:width="1.61392in" svg:height="1.6527in" style:rel-width="scale" style:rel-height="scale"><draw:text-box><text:p text:style-name="P453">Evidence is generated to improve the international emergency deployments system, enabling the UK to play a significant role, and maximise leverage, when engaging<text:s/>internationally in working groups to set standards and best practice</text:p></draw:text-box><svg:title/><svg:desc/></draw:frame><draw:frame draw:id="id15" draw:style-name="a15" draw:name="Text Box 2" svg:x="0.2402in" svg:y="5.06273in" svg:width="0.78472in" svg:height="2.81128in" style:rel-width="scale" style:rel-height="scale"><draw:text-box><text:p text:style-name="P454">Activities<text:s/></text:p></draw:text-box><svg:title/><svg:desc/></draw:frame><draw:frame draw:id="id16" draw:style-name="a16" draw:name="Text Box 2" svg:x="2.91077in" svg:y="5.05537in" svg:width="1.61111in" svg:height="2.91001in" style:rel-width="scale" style:rel-height="scale"><draw:text-box><text:p text:style-name="P455">EMT and ISAR exercises alongside local and national counterparts<text:s/></text:p><text:p text:style-name="P456"/><text:p text:style-name="P457">Targeted technical assistance to strengthen emergency preparedness capacities and systems</text:p><text:p text:style-name="P458"/><text:p text:style-name="P459">Exercises and<text:s/>technical assistance informed by learning</text:p><text:p text:style-name="P460"/><text:p text:style-name="P461">Advisor and coordinator (Implementation Roles) work with FCDO desks and wider HMG to raise awareness of partnership activities and ensure alignment with existing work<text:s/></text:p><text:p text:style-name="P462"/><text:p text:style-name="P463"/><text:p text:style-name="P464"/><text:p text:style-name="P465"/><text:p text:style-name="P466"/><text:p text:style-name="P467"/><text:p text:style-name="P468"/><text:p text:style-name="P469"/><text:p text:style-name="P470"/><text:p text:style-name="P471"/></draw:text-box><svg:title/><svg:desc/></draw:frame><draw:frame draw:id="id17" draw:style-name="a17" draw:name="Text Box 2" svg:x="4.58197in" svg:y="5.06273in" svg:width="1.61111in" svg:height="2.90264in" style:rel-width="scale" style:rel-height="scale"><draw:text-box><text:p text:style-name="P472">Active participation in INSARAG,<text:s/>WHO EMT forums and working groups, training, mentoring and knowledge exchange with other teams.</text:p><text:p text:style-name="P473"/><text:p text:style-name="P474">After action reviews from each emergency and capacity building deployment, with key learning shared.</text:p><text:p text:style-name="P475"/><text:p text:style-name="P476">Programme evaluation commissioned.<text:s/></text:p><text:p text:style-name="P477">Implementation Roles provide advice on development /use of capabilities for the programme and connect with wider policy and programmes</text:p><text:p text:style-name="P478"/><text:p text:style-name="P479"/><text:p text:style-name="P480"/><text:p text:style-name="P481"/><text:p text:style-name="P482"/><text:p text:style-name="P483"/><text:p text:style-name="P484"/><text:p text:style-name="P485"/><text:p text:style-name="P486"/><text:p text:style-name="P487"/><text:p text:style-name="P488"/><text:p text:style-name="Normal"><text:span text:style-name="T489"><draw:frame draw:style-name="a41" draw:name="Picture 90" text:anchor-type="as-char" svg:x="0in" svg:y="0in" svg:width="0.66181in" svg:height="0.21528in" style:rel-width="scale" style:rel-height="scale"><draw:image xlink:href="media/image1.emf" xlink:type="simple" xlink:show="embed" xlink:actuate="onLoad"/><svg:title/><svg:desc/></draw:frame></text:span></text:p><text:p text:style-name="P490"/></draw:text-box><svg:title/><svg:desc/></draw:frame><draw:frame draw:id="id18" draw:style-name="a18" draw:name="Text Box 2" svg:x="0.20856in" svg:y="8.08787in" svg:width="0.92569in" svg:height="1.83075in" style:rel-width="scale" style:rel-height="scale"><draw:text-box><text:p text:style-name="P491">Underlying principles<text:s/></text:p></draw:text-box><svg:title/><svg:desc/></draw:frame><draw:frame draw:id="id19" draw:style-name="a19" draw:name="Text Box 2" svg:x="1.15995in" svg:y="8.06259in" svg:width="5.06595in" svg:height="1.84959in" style:rel-width="scale" style:rel-height="scale"><draw:text-box><text:p text:style-name="P492">UK is leader in EMT and ISAR with experience and influence, adding value through<text:s/>flexible, proportionate response, working within international guidelines and with national systems and responders. <text:s/>UK does not duplicate or compete with other teams . As such the UK is well positioned through this programme to respond when required, mentor others and influence the system.</text:p><text:p text:style-name="P493"/><text:p text:style-name="Normal"><text:span text:style-name="T494">Strengthening emergency resilience in prioritised vulnerable countries through capacity building with local and regional responders is best to prevent suffering and loss of life in the aftermath of disasters.</text:span><text:span text:style-name="T495"><text:s text:c="2"/></text:span></text:p><text:p text:style-name="P496"/><text:p text:style-name="Normal"><text:span text:style-name="T497">Contin</text:span><text:span text:style-name="T498">ued learning from responses, adapting programming to changing needs, and working within the international community to improve emergency response standards and coordination will lead to better future responses</text:span></text:p><text:p text:style-name="P499">. <text:s/></text:p></draw:text-box><svg:title/><svg:desc/></draw:frame><draw:frame draw:id="id20" draw:style-name="a20" draw:name="Text Box 2" svg:x="0.21489in" svg:y="9.98852in" svg:width="0.91937in" svg:height="0.96473in" style:rel-width="scale" style:rel-height="scale"><draw:text-box><text:p text:style-name="P500">Problem and barriers to<text:s/>resolution <text:s/></text:p></draw:text-box><svg:title/><svg:desc/></draw:frame><draw:frame draw:id="id21" draw:style-name="a21" draw:name="Text Box 2" svg:x="1.18957in" svg:y="9.96764in" svg:width="5.04789in" svg:height="0.97787in" style:rel-width="scale" style:rel-height="scale"><draw:text-box><text:p text:style-name="P501">Disasters cause suffering, morbidity and mortality. <text:s/>During a disaster local and regional response systems may be unable to respond because they are overwhelmed or because they lack capability. <text:s/>Support needs constant improvement and refinement to: set international standards for response, meet emerging needs, ensure efforts are not duplicated, ensure that those in need are targeted, and ensure they ultimately save lives and alleviate suffering of affected populations.<text:s/></text:p></draw:text-box><svg:title/><svg:desc/></draw:frame><draw:frame draw:id="id22" draw:style-name="a22" draw:name="Text Box 2" svg:x="6.26965in" svg:y="2.07488in" svg:width="1.89581in" svg:height="5.86344in" style:rel-width="scale" style:rel-height="scale"><draw:text-box><text:p text:style-name="P502">Main Programme Assumptions</text:p><text:p text:style-name="P503">That built capacity in country is retained so that it can be effectively used in the event of a disaster. <text:s/></text:p><text:p text:style-name="P504"/><text:p text:style-name="P505">That evidence which can be generated through the programme is able to meaningfully shift the international system towards programme outcome<text:s/>and impact. <text:s/></text:p><text:p text:style-name="P506"/><text:p text:style-name="P507">The UK is able to retain a menu of deployable medical and search and rescue teams held at a high level of readiness.</text:p><text:p text:style-name="P508"/><text:p text:style-name="P509">The UK is able to provide targeted technical assistance alongside maintaining response capabilities.</text:p><text:p text:style-name="P510"/><text:p text:style-name="P511">The UKEMT and UK ISAR<text:s/>teams’ expertise is requested for direct response and capacity building.<text:s/></text:p><text:p text:style-name="P512"/><text:p text:style-name="P513">The UK is able to maintain an influential presence in international fora. <text:s/></text:p><text:p text:style-name="P514"/><text:p text:style-name="P515">Quality feedback on deployment success / failure is able to be collated and reported.</text:p><text:p text:style-name="P516"/><text:p text:style-name="P517"/><text:p text:style-name="P518"/></draw:text-box><svg:title/><svg:desc/></draw:frame><draw:custom-shape svg:x="3.51605in" svg:y="7.89356in" svg:width="0.36111in" svg:height="0.15277in" draw:id="id23" draw:style-name="a23" draw:name="Arrow: Up 71"><svg:title/><svg:desc/><draw:enhanced-geometry draw:type="non-primitive" svg:viewBox="0 0 21600 21600" draw:enhanced-path="M ?f12 ?f9 L ?f12 ?f13 ?f8 ?f13 ?f10 ?f8 ?f9 ?f13 ?f15 ?f13 ?f15 ?f9 Z N" draw:text-areas="?f12 ?f22 ?f15 ?f21"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range-x-minimum="0" draw:handle-range-x-maximum="10800" draw:handle-range-y-minimum="0" draw:handle-range-y-maximum="21600"/></draw:enhanced-geometry></draw:custom-shape><draw:custom-shape svg:x="1.82617in" svg:y="7.88723in" svg:width="0.32639in" svg:height="0.18749in" draw:id="id24" draw:style-name="a24" draw:name="Arrow: Up 72"><svg:title/><svg:desc/><draw:enhanced-geometry draw:type="non-primitive" svg:viewBox="0 0 21600 21600" draw:enhanced-path="M ?f12 ?f9 L ?f12 ?f13 ?f8 ?f13 ?f10 ?f8 ?f9 ?f13 ?f15 ?f13 ?f15 ?f9 Z N" draw:text-areas="?f12 ?f22 ?f15 ?f21"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range-x-minimum="0" draw:handle-range-x-maximum="10800" draw:handle-range-y-minimum="0" draw:handle-range-y-maximum="21600"/></draw:enhanced-geometry></draw:custom-shape><draw:custom-shape svg:x="5.16794in" svg:y="7.89356in" svg:width="0.32639in" svg:height="0.18749in" draw:id="id25" draw:style-name="a25" draw:name="Arrow: Up 73"><svg:title/><svg:desc/><draw:enhanced-geometry draw:type="non-primitive" svg:viewBox="0 0 21600 21600" draw:enhanced-path="M ?f12 ?f9 L ?f12 ?f13 ?f8 ?f13 ?f10 ?f8 ?f9 ?f13 ?f15 ?f13 ?f15 ?f9 Z N" draw:text-areas="?f12 ?f22 ?f15 ?f21"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range-x-minimum="0" draw:handle-range-x-maximum="10800" draw:handle-range-y-minimum="0" draw:handle-range-y-maximum="21600"/></draw:enhanced-geometry></draw:custom-shape><draw:custom-shape svg:x="1.77554in" svg:y="4.87472in" svg:width="0.29861in" svg:height="0.15971in" draw:id="id26" draw:style-name="a26" draw:name="Arrow: Up 74"><svg:title/><svg:desc/><draw:enhanced-geometry draw:type="non-primitive" svg:viewBox="0 0 21600 21600" draw:enhanced-path="M ?f12 ?f9 L ?f12 ?f13 ?f8 ?f13 ?f10 ?f8 ?f9 ?f13 ?f15 ?f13 ?f15 ?f9 Z N" draw:text-areas="?f12 ?f22 ?f15 ?f21"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range-x-minimum="0" draw:handle-range-x-maximum="10800" draw:handle-range-y-minimum="0" draw:handle-range-y-maximum="21600"/></draw:enhanced-geometry></draw:custom-shape><draw:custom-shape svg:x="3.57934in" svg:y="4.88104in" svg:width="0.25in" svg:height="0.1736in" draw:id="id27" draw:style-name="a27" draw:name="Arrow: Up 75"><svg:title/><svg:desc/><draw:enhanced-geometry draw:type="non-primitive" svg:viewBox="0 0 21600 21600" draw:enhanced-path="M ?f12 ?f9 L ?f12 ?f13 ?f8 ?f13 ?f10 ?f8 ?f9 ?f13 ?f15 ?f13 ?f15 ?f9 Z N" draw:text-areas="?f12 ?f22 ?f15 ?f21"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range-x-minimum="0" draw:handle-range-x-maximum="10800" draw:handle-range-y-minimum="0" draw:handle-range-y-maximum="21600"/></draw:enhanced-geometry></draw:custom-shape><draw:custom-shape svg:x="5.18693in" svg:y="4.87472in" svg:width="0.27083in" svg:height="0.15277in" draw:id="id28" draw:style-name="a28" draw:name="Arrow: Up 76"><svg:title/><svg:desc/><draw:enhanced-geometry draw:type="non-primitive" svg:viewBox="0 0 21600 21600" draw:enhanced-path="M ?f12 ?f9 L ?f12 ?f13 ?f8 ?f13 ?f10 ?f8 ?f9 ?f13 ?f15 ?f13 ?f15 ?f9 Z N" draw:text-areas="?f12 ?f22 ?f15 ?f21"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range-x-minimum="0" draw:handle-range-x-maximum="10800" draw:handle-range-y-minimum="0" draw:handle-range-y-maximum="21600"/></draw:enhanced-geometry></draw:custom-shape><draw:custom-shape svg:x="2.69411in" svg:y="3.79249in" svg:width="0.25982in" svg:height="0.17816in" draw:id="id29" draw:style-name="a29" draw:name="Arrow: Right 77"><svg:title/><svg:desc/><draw:enhanced-geometry draw:type="non-primitive" svg:viewBox="0 0 21600 21600" draw:enhanced-path="M ?f8 ?f13 L ?f12 ?f13 ?f12 ?f8 ?f9 ?f10 ?f12 ?f9 ?f12 ?f15 ?f8 ?f15 Z N" draw:text-areas="?f20 ?f13 ?f23 ?f15" draw:glue-points="?f12 ?f20 ?f12 ?f21" draw:glue-point-leaving-directions="-0, 180" draw:modifiers="1419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draw:custom-shape svg:x="1.82617in" svg:y="3.071in" svg:width="0.25in" svg:height="0.14583in" draw:id="id30" draw:style-name="a30" draw:name="Arrow: Up 78"><svg:title/><svg:desc/><draw:enhanced-geometry draw:type="non-primitive" svg:viewBox="0 0 21600 21600" draw:enhanced-path="M ?f12 ?f9 L ?f12 ?f13 ?f8 ?f13 ?f10 ?f8 ?f9 ?f13 ?f15 ?f13 ?f15 ?f9 Z N" draw:text-areas="?f12 ?f22 ?f15 ?f21"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range-x-minimum="0" draw:handle-range-x-maximum="10800" draw:handle-range-y-minimum="0" draw:handle-range-y-maximum="21600"/></draw:enhanced-geometry></draw:custom-shape><draw:custom-shape svg:x="3.5287in" svg:y="3.09632in" svg:width="0.31944in" svg:height="0.16666in" draw:id="id31" draw:style-name="a31" draw:name="Arrow: Up 79"><svg:title/><svg:desc/><draw:enhanced-geometry draw:type="non-primitive" svg:viewBox="0 0 21600 21600" draw:enhanced-path="M ?f12 ?f9 L ?f12 ?f13 ?f8 ?f13 ?f10 ?f8 ?f9 ?f13 ?f15 ?f13 ?f15 ?f9 Z N" draw:text-areas="?f12 ?f22 ?f15 ?f21"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range-x-minimum="0" draw:handle-range-x-maximum="10800" draw:handle-range-y-minimum="0" draw:handle-range-y-maximum="21600"/></draw:enhanced-geometry></draw:custom-shape><draw:custom-shape svg:x="5.22491in" svg:y="3.07733in" svg:width="0.24306in" svg:height="0.15971in" draw:id="id32" draw:style-name="a32" draw:name="Arrow: Up 80"><svg:title/><svg:desc/><draw:enhanced-geometry draw:type="non-primitive" svg:viewBox="0 0 21600 21600" draw:enhanced-path="M ?f12 ?f9 L ?f12 ?f13 ?f8 ?f13 ?f10 ?f8 ?f9 ?f13 ?f15 ?f13 ?f15 ?f9 Z N" draw:text-areas="?f12 ?f22 ?f15 ?f21"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range-x-minimum="0" draw:handle-range-x-maximum="10800" draw:handle-range-y-minimum="0" draw:handle-range-y-maximum="21600"/></draw:enhanced-geometry></draw:custom-shape><draw:custom-shape svg:x="1.80086in" svg:y="1.94753in" svg:width="0.25694in" svg:height="0.17626in" draw:id="id33" draw:style-name="a33" draw:name="Arrow: Up 81"><svg:title/><svg:desc/><draw:enhanced-geometry draw:type="non-primitive" svg:viewBox="0 0 21600 21600" draw:enhanced-path="M ?f12 ?f9 L ?f12 ?f13 ?f8 ?f13 ?f10 ?f8 ?f9 ?f13 ?f15 ?f13 ?f15 ?f9 Z N" draw:text-areas="?f12 ?f22 ?f15 ?f21"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range-x-minimum="0" draw:handle-range-x-maximum="10800" draw:handle-range-y-minimum="0" draw:handle-range-y-maximum="21600"/></draw:enhanced-geometry></draw:custom-shape><draw:custom-shape svg:x="5.20407in" svg:y="1.91916in" svg:width="0.24306in" svg:height="0.2118in" draw:id="id34" draw:style-name="a34" draw:name="Arrow: Up 82"><svg:title/><svg:desc/><draw:enhanced-geometry draw:type="non-primitive" svg:viewBox="0 0 21600 21600" draw:enhanced-path="M ?f12 ?f9 L ?f12 ?f13 ?f8 ?f13 ?f10 ?f8 ?f9 ?f13 ?f15 ?f13 ?f15 ?f9 Z N" draw:text-areas="?f12 ?f22 ?f15 ?f21"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range-x-minimum="0" draw:handle-range-x-maximum="10800" draw:handle-range-y-minimum="0" draw:handle-range-y-maximum="21600"/></draw:enhanced-geometry></draw:custom-shape><draw:custom-shape svg:x="2.67691in" svg:y="2.80519in" svg:width="0.25in" svg:height="0.15971in" draw:id="id35" draw:style-name="a35" draw:name="Arrow: Right 83"><svg:title/><svg:desc/><draw:enhanced-geometry draw:type="non-primitive" svg:viewBox="0 0 21600 21600" draw:enhanced-path="M ?f8 ?f13 L ?f12 ?f13 ?f12 ?f8 ?f9 ?f10 ?f12 ?f9 ?f12 ?f15 ?f8 ?f15 Z N" draw:text-areas="?f20 ?f13 ?f23 ?f15" draw:glue-points="?f12 ?f20 ?f12 ?f21" draw:glue-point-leaving-directions="-0, 180" draw:modifiers="147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draw:custom-shape svg:width="4.1957in" svg:height="0.18055in" draw:id="id36" draw:style-name="a36" draw:transform="translate(-2.09785in -0.09027in) rotate(-3.14159) translate(3.30031in 1.88914in)" draw:name="Arrow: Right 84"><svg:title/><svg:desc/><draw:enhanced-geometry draw:type="non-primitive" svg:viewBox="0 0 21600 21600" draw:enhanced-path="M ?f8 ?f13 L ?f12 ?f13 ?f12 ?f8 ?f9 ?f10 ?f12 ?f9 ?f12 ?f15 ?f8 ?f15 Z N" draw:text-areas="?f20 ?f13 ?f23 ?f15" draw:glue-points="?f12 ?f20 ?f12 ?f21" draw:glue-point-leaving-directions="-0, 180" draw:modifiers="21135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draw:custom-shape svg:x="3.56612in" svg:y="1.17869in" svg:width="0.31944in" svg:height="0.15277in" draw:id="id37" draw:style-name="a37" draw:name="Arrow: Up 85"><svg:title/><svg:desc/><draw:enhanced-geometry draw:type="non-primitive" svg:viewBox="0 0 21600 21600" draw:enhanced-path="M ?f12 ?f9 L ?f12 ?f13 ?f8 ?f13 ?f10 ?f8 ?f9 ?f13 ?f15 ?f13 ?f15 ?f9 Z N" draw:text-areas="?f12 ?f22 ?f15 ?f21"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range-x-minimum="0" draw:handle-range-x-maximum="10800" draw:handle-range-y-minimum="0" draw:handle-range-y-maximum="21600"/></draw:enhanced-geometry></draw:custom-shape><draw:custom-shape svg:x="2.81067in" svg:y="6.28613in" svg:width="0.25in" svg:height="0.22221in" draw:id="id38" draw:style-name="a38" draw:name="Arrow: Right 86"><svg:title/><svg:desc/><draw:enhanced-geometry draw:type="non-primitive" svg:viewBox="0 0 21600 21600" draw:enhanced-path="M ?f8 ?f13 L ?f12 ?f13 ?f12 ?f8 ?f9 ?f10 ?f12 ?f9 ?f12 ?f15 ?f8 ?f15 Z N" draw:text-areas="?f20 ?f13 ?f23 ?f15" draw:glue-points="?f12 ?f20 ?f12 ?f21" draw:glue-point-leaving-directions="-0, 180" draw:modifiers="120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draw:custom-shape svg:x="1.39888in" svg:y="7.68257in" svg:width="0.62371in" svg:height="0.14684in" draw:id="id39" draw:style-name="a39" draw:name="Arrow: Right 87"><svg:title/><svg:desc/><draw:enhanced-geometry draw:type="non-primitive" svg:viewBox="0 0 21600 21600" draw:enhanced-path="M ?f8 ?f13 L ?f12 ?f13 ?f12 ?f8 ?f9 ?f10 ?f12 ?f9 ?f12 ?f15 ?f8 ?f15 Z N" draw:text-areas="?f20 ?f13 ?f23 ?f15" draw:glue-points="?f12 ?f20 ?f12 ?f21" draw:glue-point-leaving-directions="-0, 180" draw:modifiers="1905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draw:g></text:span><text:span text:style-name="T519"><draw:custom-shape svg:x="2.61111in" svg:y="7.68726in" svg:width="0.62292in" svg:height="0.14653in" draw:z-index="251663363" draw:id="id41" draw:style-name="a42" draw:name="Arrow: Right 88"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906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520"><draw:custom-shape svg:x="0.58024in" svg:y="1.94554in" svg:width="0.17917in" svg:height="5.86042in" draw:z-index="251661315" draw:id="id42" draw:style-name="a43" draw:name="Arrow: Down 89"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2127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text:p>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national" svg:font-family="nationa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1">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3" style:display-name="Unresolved Mention3"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language-asian="zh" style:country-asian="CN" fo:hyphenate="false"/>
    </style:style>
    <style:style style:name="CommentTextChar" style:display-name="Comment Text Char" style:family="text" style:parent-style-name="DefaultParagraphFont">
      <style:text-properties style:font-name="Arial" style:language-asian="en" style:country-asian="US"/>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genid13_1351" style:display-name="genid13_1351" style:family="text" style:parent-style-name="DefaultParagraphFon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3_1361" style:display-name="genid13_136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3_1341" style:display-name="genid13_134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4_1441" style:display-name="genid14_144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4_1451" style:display-name="genid14_145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3_1421" style:display-name="genid13_142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4_1461" style:display-name="genid14_1461" style:family="text" style:parent-style-name="DefaultParagraphFon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genid14_1511" style:display-name="genid14_151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5pt" style:font-size-asian="10.5pt" style:font-size-complex="10.5pt" style:text-underline-type="none" style:text-underline-color="font-color"/>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spellingerror" style:display-name="spellingerror" style:family="text" style:parent-style-name="DefaultParagraphFont"/>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superscript" style:display-name="superscript"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Mention1" style:display-name="Mention1" style:family="text" style:parent-style-name="DefaultParagraphFont">
      <style:text-properties fo:color="#2B579A" fo:background-color="#E6E6E6"/>
    </style:style>
    <style:style style:name="WW_CharLFO1LVL1" style:family="text">
      <style:text-properties fo:font-weight="normal" style:font-weight-asian="normal"/>
    </style:style>
    <text:list-style style:name="LFO1" style:display-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fo:font-weight="bold" style:font-weight-asian="bold" style:font-weight-complex="normal" fo:font-style="normal" style:font-style-asian="normal" style:font-style-complex="normal"/>
    </style:style>
    <style:style style:name="WW_CharLFO3LVL1" style:family="text">
      <style:text-properties fo:font-weight="normal" style:font-weight-asian="normal" style:font-weight-complex="normal" style:use-window-font-color="true" fo:font-size="11pt" style:font-size-asian="11pt" style:font-size-complex="11pt"/>
    </style:style>
    <style:style style:name="WW_CharLFO3LVL2" style:family="text">
      <style:text-properties fo:font-weight="normal" style:font-weight-asian="normal" style:font-weight-complex="normal" style:use-window-font-color="true" fo:font-size="11pt" style:font-size-asian="11pt" style:font-size-complex="11pt"/>
    </style:style>
    <style:style style:name="WW_CharLFO4LVL1" style:family="text">
      <style:text-properties style:font-name="Arial" style:font-name-complex="Arial" fo:font-weight="normal" style:font-weight-asian="normal" style:font-weight-complex="normal" style:use-window-font-color="true" fo:font-size="11pt" style:font-size-asian="11pt" style:font-size-complex="11pt"/>
    </style:style>
    <style:style style:name="WW_CharLFO4LVL2" style:family="text">
      <style:text-properties fo:font-weight="normal" style:font-weight-asian="normal" style:font-weight-complex="normal"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522" style:parent-style-name="DefaultParagraphFont" style:family="text">
      <style:text-properties fo:color="#2B579A" style:language-asian="en" style:country-asian="GB"/>
    </style:style>
    <style:style style:name="P523" style:parent-style-name="Normal" style:family="paragraph">
      <style:text-properties style:font-name="Calibri" style:font-name-complex="Calibri" fo:color="#000000" fo:font-size="10pt" style:font-size-asian="10pt"/>
    </style:style>
    <style:style style:name="T524" style:parent-style-name="DefaultParagraphFont" style:family="text">
      <style:text-properties fo:color="#2B579A" fo:background-color="#E6E6E6" style:language-asian="en" style:country-asian="GB"/>
    </style:style>
    <style:style style:name="P525" style:parent-style-name="Normal" style:family="paragraph">
      <style:text-properties style:font-name="Calibri" style:font-name-complex="Calibri" fo:color="#000000" fo:font-size="10pt" style:font-size-asian="10pt"/>
    </style:style>
    <style:style style:name="P526" style:parent-style-name="Footer" style:family="paragraph">
      <style:paragraph-properties fo:margin-top="0.0833in"/>
    </style:style>
    <style:style style:name="T527" style:parent-style-name="DefaultParagraphFont" style:family="text">
      <style:text-properties fo:font-weight="bold" style:font-weight-asian="bold" fo:color="#808080" fo:font-size="9pt" style:font-size-asian="9pt" style:font-size-complex="9pt"/>
    </style:style>
    <style:style style:name="P528" style:parent-style-name="Footer" style:family="paragraph">
      <style:paragraph-properties fo:text-align="end"/>
    </style:style>
    <style:style style:family="graphic" style:name="a44"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master-page style:name="MP1" style:page-layout-name="PL1">
      <style:header>
        <text:p text:style-name="Header"><text:span text:style-name="T522"><draw:frame draw:z-index="251660288" draw:id="id43" draw:style-name="a44" draw:name="MSIPCMa0894f2fa4030cb1d42b6b6c" text:anchor-type="paragraph" svg:x="0in" svg:y="0.20833in" svg:width="8.26806in" svg:height="0.29792in" style:rel-width="scale" style:rel-height="scale"><draw:text-box><text:p text:style-name="P523">OFFICIAL</text:p></draw:text-box><svg:title/><svg:desc>{"HashCode":-1291824593,"Height":841.0,"Width":595.0,"Placement":"Header","Index":"Primary","Section":2,"Top":0.0,"Left":0.0}</svg:desc></draw:frame></text:span><text:span text:style-name="T524"><draw:frame draw:z-index="251659264" draw:id="id44" draw:style-name="a45" draw:name="MSIPCM3f694c5b819609caa357a6a3" text:anchor-type="paragraph" svg:x="0in" svg:y="0.20833in" svg:width="8.26806in" svg:height="0.29792in" style:rel-width="scale" style:rel-height="scale"><draw:text-box><text:p text:style-name="P525">OFFICIAL</text:p></draw:text-box><svg:title/><svg:desc>{"HashCode":-1291824593,"Height":841.0,"Width":595.0,"Placement":"Header","Index":"Primary","Section":1,"Top":0.0,"Left":0.0}</svg:desc></draw:frame></text:span></text:p>
      </style:header>
      <style:footer>
        <text:p text:style-name="P526"><text:span text:style-name="T527">Emergency Deployments Team 2 Business Case: January, 2022<text:s/></text:span></text:p>
        <text:p text:style-name="P528"><text:page-number text:fixed="false">3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5-04T14:42:00Z</meta:creation-date>
    <dc:date>2022-05-04T14:42:00Z</dc:date>
    <meta:template xlink:href="normal" xlink:type="simple"/>
    <meta:editing-cycles>1</meta:editing-cycles>
    <meta:editing-duration>PT0S</meta:editing-duration>
    <meta:user-defined meta:name="MSIP_Label_e4c996da-17fa-4fc5-8989-2758fb4cf86b_Enabled">true</meta:user-defined>
    <meta:user-defined meta:name="MSIP_Label_e4c996da-17fa-4fc5-8989-2758fb4cf86b_SetDate">2022-05-04T14:42:3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d006e59d-0f6a-4a4a-978f-5bfc3a3caf39</meta:user-defined>
    <meta:user-defined meta:name="MSIP_Label_e4c996da-17fa-4fc5-8989-2758fb4cf86b_ContentBits">1</meta:user-defined>
    <meta:document-statistic meta:page-count="10" meta:paragraph-count="62" meta:word-count="4667" meta:character-count="31213" meta:row-count="221" meta:non-whitespace-character-count="26608"/>
  </office:meta>
</office:document-meta>
</file>