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Arial" style:font-name-complex="Arial"/>
    </style:style>
    <style:style style:name="TableColumn22" style:family="table-column">
      <style:table-column-properties style:column-width="3.0506in"/>
    </style:style>
    <style:style style:name="TableColumn23" style:family="table-column">
      <style:table-column-properties style:column-width="3.0006in"/>
    </style:style>
    <style:style style:name="Table21" style:family="table">
      <style:table-properties style:width="6.051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ableColumn114" style:family="table-column">
      <style:table-column-properties style:column-width="6.0513in"/>
    </style:style>
    <style:style style:name="Table113" style:family="table">
      <style:table-properties style:width="6.051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9">Application Administration Form: <text:s/>UK Emergency Medical Team (UKEMT)<text:s/></text:span><text:span text:style-name="T20">1. Your organisation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rganisation’s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 details for UKEMT main point of contact</text:p>
            <text:p text:style-name="P32"/>
          </table:table-cell>
          <table:table-cell table:style-name="TableCell33">
            <text:p text:style-name="P34">Name:</text:p>
            <text:p text:style-name="P35">Position:</text:p>
            <text:p text:style-name="P36">Email address:</text:p>
            <text:p text:style-name="P37">Phone number:</text:p>
            <text:p text:style-name="P38"/>
          </table:table-cell>
        </table:table-row>
        <table:table-row table:style-name="TableRow39">
          <table:table-cell table:style-name="TableCell40">
            <text:p text:style-name="P41">Organisation’s address and website Addres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Organisation’s legal status and registration number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s the organisation registered as a not-for-profit organisation in the U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 of Executive Director (or person authorised to sign grants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re you applying on behalf of a consortium? <text:s/>If so, please list names of other organisations in your consortium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lease state your total annual organisational income over the past three years. Income for 2021 (£) Income for 2020 (£) Income for 2019 (£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lease state your total annual organisational expenditure over the past three years. Expenses for 2021 (GBP) Expenses for 2020 (GBP) Expenses for 2019 (GBP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lease state the most recent values for the following balance sheet categories. Fixed Assets (GBP) Current Assets (GBP) Current Liabilities (GBP) Long Term Liabilities (GBP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s your organisation a going concern?</text:p>
            <text:p text:style-name="P82">An organisation is considered a going concern if the organisation is in a position to continue its activities for the foreseeable future. If your auditor has expressed concerns related to the organisational financial stability, then you should answer 'No'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oes the organisation have positive net assets, unrestricted reserves and free reserves?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lease state the most recent values for your organisational reserves. Restricted Funds (GBP) General/Unrestricted Reserves (GBP) Other Reserves (GBP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re you currently registered as a FCDO supplier or Programme delivery partner (details of current FCDO programmes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o you hold a UK licence to buy, store, sell/supply or export medicinal products?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lease include your organisation’s audited or certified accounts for the last three years.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2.<text:s/>Final Statement<text:s/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I, the undersigned, certify that the information given on this form is correct and that I am legally entitled to represent the applicant organisation (your electronic signature is compulsory).<text:s/></text:p>
            <text:p text:style-name="Normal"/>
            <text:p text:style-name="P118">Electronic signature:<text:s/></text:p>
            <text:p text:style-name="P119"/>
            <text:p text:style-name="P120">Name:<text:s/></text:p>
            <text:p text:style-name="P121"/>
            <text:p text:style-name="P122">Position/Title: Date:</text:p>
            <text:p text:style-name="P123"/>
          </table:table-cell>
        </table:table-row>
      </table:table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Normal1.5line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Normal8pt" style:display-name="Normal + 8 pt" style:family="paragraph" style:parent-style-name="Normal">
      <style:paragraph-properties fo:margin-bottom="0.1666in"/>
      <style:text-properties style:font-name="Arial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umberedpara" style:display-name="numberedpara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dfidelement-p" style:display-name="dfidelement-p" style:family="paragraph" style:parent-style-name="Normal">
      <style:paragraph-properties fo:margin-top="0.0694in" fo:margin-bottom="0.0694in" style:line-height-at-least="0.3in"/>
      <style:text-properties style:font-size-complex="12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Calibri" style:font-name-complex="MinionPro-Regular" fo:color="#000000" style:font-size-complex="12pt" style:language-asian="en" style:country-asian="US" fo:hyphenate="false"/>
    </style:style>
    <style:style style:name="Revision" style:display-name="Revision" style:family="paragraph"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784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02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P14" style:parent-style-name="Normal" style:family="paragraph">
      <style:text-properties style:font-name="Calibri" style:font-name-complex="Calibri" fo:color="#000000"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 fo:margin-left="-0.1472in">
        <style:tab-stops/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middle" draw:textarea-horizontal-align="left" style:wrap="run-through" style:run-through="foreground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9269" draw:id="id0" draw:style-name="a0" draw:name="MSIPCM49e0464e90a7d1a3d1ae486e" text:anchor-type="paragraph" svg:x="0in" svg:y="0.20833in" svg:width="8.26389in" svg:height="0.29861in" style:rel-width="scale" style:rel-height="scale"><draw:text-box><text:p text:style-name="P13">OFFICIAL</text:p></draw:text-box><svg:title/><svg:desc>{"HashCode":-1291824593,"Height":842.0,"Width":595.0,"Placement":"Header","Index":"Primary","Section":1,"Top":0.0,"Left":0.0}</svg:desc></draw:frame><draw:frame draw:z-index="251658245" draw:id="id1" draw:style-name="a1" draw:name="MSIPCM0f9d40299fd792cd38039038" text:anchor-type="paragraph" svg:x="0in" svg:y="0in" svg:width="8.5in" svg:height="0.50694in" style:rel-width="scale" style:rel-height="scale"><draw:text-box><text:p text:style-name="P14"/></draw:text-box><svg:title/><svg:desc>{"HashCode":-1291824593,"Height":9999999.0,"Width":9999999.0,"Placement":"Header","Index":"Primary","Section":6,"Top":0.0,"Left":0.0}</svg:desc></draw:frame><draw:frame draw:z-index="251658241" draw:style-name="a2" draw:name="Picture 6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5">
                    <text:p text:style-name="Normal"/>
                  </table:table-cell>
                </table:table-row>
              </table:table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3-28T09:57:00Z</meta:creation-date>
    <dc:date>2022-03-28T09:57:00Z</dc:date>
    <meta:template xlink:href="normal" xlink:type="simple"/>
    <meta:editing-cycles>1</meta:editing-cycles>
    <meta:editing-duration>PT0S</meta:editing-duration>
    <meta:user-defined meta:name="MSIP_Label_e4c996da-17fa-4fc5-8989-2758fb4cf86b_Enabled">true</meta:user-defined>
    <meta:user-defined meta:name="MSIP_Label_e4c996da-17fa-4fc5-8989-2758fb4cf86b_SetDate">2022-03-28T09:57:2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4a342e-24d8-4471-8b75-d1e8b56566c8</meta:user-defined>
    <meta:user-defined meta:name="MSIP_Label_e4c996da-17fa-4fc5-8989-2758fb4cf86b_ContentBits">1</meta:user-defined>
    <meta:document-statistic meta:page-count="2" meta:paragraph-count="4" meta:word-count="320" meta:character-count="2146" meta:row-count="15" meta:non-whitespace-character-count="1830"/>
  </office:meta>
</office:document-meta>
</file>