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ce style:name="Noto Sans Symbols1" svg:font-family="'Noto Sans Symbols'" style:font-family-generic="system" style:font-pitch="variable"/>
  </office:font-face-decls>
  <office:automatic-styles>
    <style:style style:name="P1" style:family="paragraph" style:parent-style-name="Standard">
      <style:paragraph-properties fo:line-height="115%" fo:orphans="2" fo:widows="2"/>
    </style:style>
    <style:style style:name="P2" style:family="paragraph" style:parent-style-name="Standard">
      <style:paragraph-properties fo:margin-top="0in" fo:margin-bottom="0in" style:contextual-spacing="false" fo:line-height="115%"/>
    </style:style>
    <style:style style:name="P3" style:family="paragraph" style:parent-style-name="Standard">
      <style:paragraph-properties fo:margin-top="0in" fo:margin-bottom="0in" style:contextual-spacing="false" fo:line-height="100%"/>
    </style:style>
    <style:style style:name="P4" style:family="paragraph" style:parent-style-name="Standard">
      <style:paragraph-properties fo:margin-top="0in" fo:margin-bottom="0in" style:contextual-spacing="false" fo:line-height="100%"/>
      <style:text-properties fo:color="#ff0000" loext:opacity="100%"/>
    </style:style>
    <style:style style:name="P5" style:family="paragraph" style:parent-style-name="Heading_20_1" style:master-page-name="Standard">
      <style:paragraph-properties fo:margin-top="0in" fo:margin-bottom="0in" style:contextual-spacing="false" fo:line-height="115%" style:page-number="1"/>
    </style:style>
    <style:style style:name="P6" style:family="paragraph" style:parent-style-name="Standard" style:list-style-name="WWNum2">
      <style:paragraph-properties fo:margin-left="0.5in" fo:margin-right="0in" fo:line-height="115%"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T1" style:family="text">
      <style:text-properties fo:color="#1155cc" loext:opacity="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4m20jtehy3uz"/>Technical writer: job description template </text:p>
      <text:p text:style-name="P2"><text:line-break/>Department: [add detail]</text:p>
      <text:p text:style-name="P2">Team: [add detail]</text:p>
      <text:p text:style-name="P2">Job family: User Centred Design</text:p>
      <text:p text:style-name="P2">Role: Technical writer</text:p>
      <text:p text:style-name="P2">Role level: [add detail]</text:p>
      <text:p text:style-name="P2">Grade: [add detail]</text:p>
      <text:p text:style-name="P2">Salary: [add detail]</text:p>
      <text:p text:style-name="P2">Profession: The Digital, Data and Technology Profession (DDaT)</text:p>
      <text:p text:style-name="P2">Location: [add detail]</text:p>
      <text:p text:style-name="P2">Reporting to: [add detail]</text:p>
      <text:p text:style-name="Heading_20_2"><text:bookmark text:name="_30j0zll"/>About your organisation </text:p>
      <text:p text:style-name="P2">[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Heading_20_2"><text:bookmark text:name="_1fob9te"/>Role</text:p>
      <text:p text:style-name="P3">Technical writers work closely with experienced technologists and content designers, interviewing subject matter experts and carrying out user research to develop technical documentation. </text:p>
      <text:p text:style-name="P3"/>
      <text:p text:style-name="P1">You understand complex, technical concepts and are able to translate them into simple, accessible content. You’re comfortable managing several documentation projects with conflicting priorities.</text:p>
      <text:p text:style-name="P4"/>
      <text:p text:style-name="P2">[Add:</text:p>
      <text:list xml:id="list4127105543" text:style-name="WWNum2">
        <text:list-item>
          <text:p text:style-name="P6">what the participant will work on - be mindful that you might want some flexibility in what the person works on, so mention that in the job description</text:p>
        </text:list-item>
        <text:list-item>
          <text:p text:style-name="P6">why the work is important to your organisation</text:p>
        </text:list-item>
        <text:list-item>
          <text:p text:style-name="P6">links to blogs or information about the projects]</text:p>
        </text:list-item>
      </text:list>
      <text:p text:style-name="Heading_20_2"><text:bookmark text:name="_3znysh7"/>Main duties</text:p>
      <text:p text:style-name="P3">As a technical writer you will:</text:p>
      <text:p text:style-name="P3"/>
      <text:list xml:id="list1518369130" text:style-name="WWNum1">
        <text:list-item>
          <text:p text:style-name="P7">[insert appropriate text summarising the main responsibilities of the role]</text:p>
        </text:list-item>
      </text:list>
      <text:p text:style-name="Heading_20_2"><text:bookmark text:name="_2et92p0"/>Skills</text:p>
      <text:p text:style-name="Heading_20_3"><text:bookmark text:name="_tyjcwt"/>Stakeholder relationship management</text:p>
      <text:p text:style-name="P3">Identifies key stakeholders, tailoring communication to their needs, and works with teams to build relationships whilst also meeting user needs. Can take opposing views to reach consensus. Understands how to work with technical stakeholders and subject matter experts <text:soft-page-break/>(SMEs) and contributes to improving these relationships, using evidence to explain decisions made.</text:p>
      <text:p text:style-name="Heading_20_3"><text:bookmark text:name="_3dy6vkm"/>Strategic thinking</text:p>
      <text:p text:style-name="P3">Able to define documentation strategies and policies, providing guidance to others on working in the strategic context. Evaluates current strategies to ensure business requirements are being met and exceeded where possible.</text:p>
      <text:p text:style-name="Heading_20_3"><text:bookmark text:name="_w5u15vhuf75y"/>Technical understanding</text:p>
      <text:p text:style-name="Standard">Able to demonstrate knowledge of the roles and technologies needed to build and operate digital services. </text:p>
      <text:p text:style-name="Heading_20_3"><text:bookmark text:name="_1t3h5sf"/>User centred content design</text:p>
      <text:p text:style-name="P3">Able to create and iterate effective technical documentation for end-to-end services. </text:p>
      <text:p text:style-name="Heading_20_3"><text:bookmark text:name="_4d34og8"/>User focus</text:p>
      <text:p text:style-name="P3">Identifies and engages with users or technical stakeholders to identify user needs based on evidence. Understands and defines research which fits user needs. Able to use quantitative and qualitative data about users to turn user focus into outcomes.</text:p>
      <text:p text:style-name="Heading_20_2"><text:bookmark text:name="_2s8eyo1"/>About the broader DDaT profession</text:p>
      <text:p text:style-name="P2">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s://www.gov.uk/government/collections/digital-data-and-technology-profession-capability-framework" text:style-name="ListLabel_20_19" text:visited-style-name="ListLabel_20_19"><text:span text:style-name="T1">full list of roles on GOV.UK</text:span></text:a>.</text:p>
      <text:p text:style-name="Heading_20_2"><text:bookmark text:name="_17dp8vu"/>What we offer</text:p>
      <text:p text:style-name="P2">[You’d ideally replace some or all of these links with ones more relevant to your organisation. You don’t have to use all of the following, but 3 to 5 links will help convey an overview of the DDaT profession in government.]</text:p>
      <text:p text:style-name="P2"/>
      <text:p text:style-name="P2"><text:a xlink:type="simple" xlink:href="https://www.youtube.com/watch?v=MHeBJl40cjk" text:style-name="ListLabel_20_19" text:visited-style-name="ListLabel_20_19"><text:span text:style-name="T1">The opportunity to work on impactful, meaningful projects</text:span></text:a></text:p>
      <text:p text:style-name="P2"><text:a xlink:type="simple" xlink:href="https://www.gov.uk/service-manual/agile-delivery/agile-government-services-introduction" text:style-name="ListLabel_20_19" text:visited-style-name="ListLabel_20_19"><text:span text:style-name="T1">Small, autonomous agile teams</text:span></text:a></text:p>
      <text:p text:style-name="P2"><text:a xlink:type="simple" xlink:href="https://gdstechnology.blog.gov.uk/" text:style-name="ListLabel_20_19" text:visited-style-name="ListLabel_20_19"><text:span text:style-name="T1">The latest technologies, on a large scale</text:span></text:a></text:p>
      <text:p text:style-name="P2"><text:a xlink:type="simple" xlink:href="https://www.gov.uk/government/publications/a-brilliant-civil-service-becoming-the-uks-most-inclusive-employer" text:style-name="ListLabel_20_19" text:visited-style-name="ListLabel_20_19"><text:span text:style-name="T1">A diverse and inclusive workplace</text:span></text:a></text:p>
      <text:p text:style-name="P2"><text:a xlink:type="simple" xlink:href="https://www.gov.uk/service-manual/communities" text:style-name="ListLabel_20_19" text:visited-style-name="ListLabel_20_19"><text:span text:style-name="T1">Supportive communities of practice, where you can share and develop your skills and knowledge</text:span></text:a></text:p>
      <text:p text:style-name="P2"><text:a xlink:type="simple" xlink:href="https://www.gov.uk/government/collections/digital-data-and-technology-job-roles-in-government" text:style-name="ListLabel_20_19" text:visited-style-name="ListLabel_20_19"><text:span text:style-name="T1">Defined career progression</text:span></text:a></text:p>
      <text:p text:style-name="P2"><text:a xlink:type="simple" xlink:href="https://gdsacademy.campaign.gov.uk/" text:style-name="ListLabel_20_19" text:visited-style-name="ListLabel_20_19"><text:span text:style-name="T1">Training and development</text:span></text:a></text:p>
      <text:p text:style-name="P2"><text:a xlink:type="simple" xlink:href="https://www.gov.uk/government/organisations/digital-data-and-technology-profession" text:style-name="ListLabel_20_19" text:visited-style-name="ListLabel_20_19"><text:span text:style-name="T1">Talent programmes</text:span></text:a></text:p>
      <text:p text:style-name="P2">Flexible working</text:p>
      <text:p text:style-name="Heading_20_2"><text:bookmark text:name="_3rdcrjn"/><text:soft-page-break/>Application process</text:p>
      <text:p text:style-name="P2">[1. Explain what you want in the application - for example, it should be concise, answer the requirements of the role, be limited to a number of pages etc.]</text:p>
      <text:p text:style-name="P2"/>
      <text:p text:style-name="P2">[2. Explain if there are any practical assessment criteria during the application and interview process and work with the relevant head of community or role to define the assessment or test. Tests should be reasonable and relevant to the role.]</text:p>
      <text:p text:style-name="P2"/>
      <text:p text:style-name="P2">[3. List practicalities such as length of role, location etc. Contact your HR team for guidance on this.]</text:p>
      <text:p text:style-name="P2"/>
      <text:p text:style-name="P2">[4. Mention the blended approach of using success profiles to address both skills or experience and behaviours, not solely competenci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style: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style: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style: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loext:opacity="1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style: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style: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style: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style: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loext:opacity="1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style: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loext:opacity="100%"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loext:num-list-format="%2%"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loext:num-list-format="%5%"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loext:num-list-format="%8%"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loext:num-list-format="%2%"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loext:num-list-format="%5%"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loext:num-list-format="%8%"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6.2$MacOSX_X86_64 LibreOffice_project/b0ec3a565991f7569a5a7f5d24fed7f52653d754</meta:generator>
    <meta:document-statistic meta:table-count="0" meta:image-count="0" meta:object-count="0" meta:page-count="3" meta:paragraph-count="52" meta:word-count="647" meta:character-count="4254" meta:non-whitespace-character-count="3657"/>
  </office:meta>
</office:document-meta>
</file>