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4.960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828125cm"/>
    </style:style>
    <style:style style:name="co4" style:family="table-column">
      <style:table-column-properties fo:break-before="auto" style:column-width="7.3421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7.05114583333333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ce7" style:family="table-cell" style:parent-style-name="Default" style:data-style-name="N0">
      <style:text-properties fo:color="#000000"/>
      <style:map style:condition="of:is-true-formula(AND(COUNTIF([.$G:.$G]; [.G1])&gt;1;NOT(ISBLANK([.G1]))))" style:apply-style-name="cf1" style:base-cell-address="25K_report.G1"/>
    </style:style>
    <style:style style:name="ce8" style:family="table-cell">
      <style:map style:condition="of:is-true-formula(AND(COUNTIF([.$G:.$G]; [.G1])&gt;1;NOT(ISBLANK([.G1]))))" style:apply-style-name="cf1" style:base-cell-address="25K_report.G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K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5">
            <text:p>Department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</text:p>
          </table:table-cell>
          <table:table-cell office:value-type="string" table:style-name="ce7">
            <text:p>Transaction No</text:p>
          </table:table-cell>
          <table:table-cell office:value-type="string" table:style-name="ce5">
            <text:p>Total Gross Value</text:p>
          </table:table-cell>
          <table:table-cell office:value-type="string" table:style-name="ce5">
            <text:p>Description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1">
            <text:p>Accommodation Rent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8">
            <text:p>840661</text:p>
          </table:table-cell>
          <table:table-cell office:value-type="float" office:value="294252.77999999997" table:style-name="ce3">
            <text:p>294,252.78</text:p>
          </table:table-cell>
          <table:table-cell office:value-type="string" table:style-name="ce3">
            <text:p>Accommodation, Rent and Service Charge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8">
            <text:p>840669</text:p>
          </table:table-cell>
          <table:table-cell office:value-type="float" office:value="249379.20000000001" table:style-name="ce3">
            <text:p>249,379.20</text:p>
          </table:table-cell>
          <table:table-cell office:value-type="string" table:style-name="ce3">
            <text:p>IT Peripherals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8">
            <text:p>840439</text:p>
          </table:table-cell>
          <table:table-cell office:value-type="float" office:value="203017.81" table:style-name="ce3">
            <text:p>203,017.81</text:p>
          </table:table-cell>
          <table:table-cell office:value-type="string" table:style-name="ce3">
            <text:p>Travel and Overnight Accommodation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Microsoft Limited</text:p>
          </table:table-cell>
          <table:table-cell office:value-type="string" table:style-name="ce8">
            <text:p>840501</text:p>
          </table:table-cell>
          <table:table-cell office:value-type="float" office:value="110142" table:style-name="ce3">
            <text:p>110,142.00</text:p>
          </table:table-cell>
          <table:table-cell office:value-type="string" table:style-name="ce3">
            <text:p>ICT Suppor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03T00:00:00" table:style-name="ce2">
            <text:p>03/02/2022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GI IT UK Ltd</text:p>
          </table:table-cell>
          <table:table-cell office:value-type="string" table:style-name="ce8">
            <text:p>840425</text:p>
          </table:table-cell>
          <table:table-cell office:value-type="float" office:value="38022.32" table:style-name="ce3">
            <text:p>38,022.32</text:p>
          </table:table-cell>
          <table:table-cell office:value-type="string" table:style-name="ce3">
            <text:p>ICT Suppor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08T00:00:00" table:style-name="ce2">
            <text:p>08/02/2022</text:p>
          </table:table-cell>
          <table:table-cell office:value-type="string" table:style-name="ce4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UIPath</text:p>
          </table:table-cell>
          <table:table-cell office:value-type="string" table:style-name="ce8">
            <text:p>840446</text:p>
          </table:table-cell>
          <table:table-cell office:value-type="float" office:value="37600" table:style-name="ce3">
            <text:p>37,600.00</text:p>
          </table:table-cell>
          <table:table-cell office:value-type="string" table:style-name="ce3">
            <text:p>ICT Suppor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14T00:00:00" table:style-name="ce2">
            <text:p>14/02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8">
            <text:p>840572</text:p>
          </table:table-cell>
          <table:table-cell office:value-type="float" office:value="34190.53" table:style-name="ce3">
            <text:p>34,190.53</text:p>
          </table:table-cell>
          <table:table-cell office:value-type="string" table:style-name="ce3">
            <text:p>Contingent Labour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8">
            <text:p>840678</text:p>
          </table:table-cell>
          <table:table-cell office:value-type="float" office:value="32432.790000000005" table:style-name="ce3">
            <text:p>32,432.79</text:p>
          </table:table-cell>
          <table:table-cell office:value-type="string" table:style-name="ce3">
            <text:p>Meeting and Conferencing Service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The Dextrous Web Ltd t/a dxw digital</text:p>
          </table:table-cell>
          <table:table-cell office:value-type="string" table:style-name="ce8">
            <text:p>840656</text:p>
          </table:table-cell>
          <table:table-cell office:value-type="float" office:value="30500" table:style-name="ce3">
            <text:p>30,500.00</text:p>
          </table:table-cell>
          <table:table-cell office:value-type="string" table:style-name="ce3">
            <text:p>ICT Suppor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8T00:00:00" table:style-name="ce2">
            <text:p>28/02/2022</text:p>
          </table:table-cell>
          <table:table-cell office:value-type="string" table:style-name="ce4">
            <text:p>IS Licen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8">
            <text:p>840683</text:p>
          </table:table-cell>
          <table:table-cell office:value-type="float" office:value="30392.3" table:style-name="ce3">
            <text:p>30,392.30</text:p>
          </table:table-cell>
          <table:table-cell office:value-type="string" table:style-name="ce3">
            <text:p>ICT Suppor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07T00:00:00" table:style-name="ce2">
            <text:p>07/02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8">
            <text:p>840497</text:p>
          </table:table-cell>
          <table:table-cell office:value-type="float" office:value="28766.87" table:style-name="ce3">
            <text:p>28,766.87</text:p>
          </table:table-cell>
          <table:table-cell office:value-type="string" table:style-name="ce3">
            <text:p>Contingent Labour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4T00:00:00" table:style-name="ce2">
            <text:p>24/02/2022</text:p>
          </table:table-cell>
          <table:table-cell office:value-type="string" table:style-name="ce4">
            <text:p>Professional Services</text:p>
          </table:table-cell>
          <table:table-cell office:value-type="string" table:style-name="ce1">
            <text:p>Research and Evaluation</text:p>
          </table:table-cell>
          <table:table-cell office:value-type="string" table:style-name="ce1">
            <text:p>YouGov PLC</text:p>
          </table:table-cell>
          <table:table-cell office:value-type="string" table:style-name="ce8">
            <text:p>840648</text:p>
          </table:table-cell>
          <table:table-cell office:value-type="float" office:value="27250" table:style-name="ce3">
            <text:p>27,250.00</text:p>
          </table:table-cell>
          <table:table-cell office:value-type="string" table:style-name="ce3">
            <text:p>Professional Services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02T00:00:00" table:style-name="ce2">
            <text:p>02/02/2022</text:p>
          </table:table-cell>
          <table:table-cell office:value-type="string" table:style-name="ce4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8">
            <text:p>840420</text:p>
          </table:table-cell>
          <table:table-cell office:value-type="float" office:value="26305" table:style-name="ce3">
            <text:p>26,305.00</text:p>
          </table:table-cell>
          <table:table-cell office:value-type="string" table:style-name="ce3">
            <text:p>ICT Support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date" office:date-value="2022-02-21T00:00:00" table:style-name="ce2">
            <text:p>21/02/2022</text:p>
          </table:table-cell>
          <table:table-cell office:value-type="string" table:style-name="ce4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Alexander Mann Solutions Ltd</text:p>
          </table:table-cell>
          <table:table-cell office:value-type="string" table:style-name="ce8">
            <text:p>840630</text:p>
          </table:table-cell>
          <table:table-cell office:value-type="float" office:value="25802.48" table:style-name="ce3">
            <text:p>25,802.48</text:p>
          </table:table-cell>
          <table:table-cell office:value-type="string" table:style-name="ce3">
            <text:p>Contingent Labour</text:p>
          </table:table-cell>
          <table:table-cell table:style-name="ce3"/>
          <table:table-cell table:number-columns-repeated="16374"/>
        </table:table-row>
        <table:table-row table:style-name="ro1">
          <table:table-cell table:number-columns-repeated="2" table:style-name="ce1"/>
          <table:table-cell table:style-name="ce2"/>
          <table:table-cell table:number-columns-repeated="3" table:style-name="ce1"/>
          <table:table-cell table:style-name="ce8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3" table:style-name="ce1"/>
          <table:table-cell table:style-name="ce8"/>
          <table:table-cell table:number-columns-repeated="3" table:style-name="ce3"/>
          <table:table-cell table:number-columns-repeated="16374"/>
        </table:table-row>
        <table:table-row table:number-rows-repeated="1048558" table:style-name="ro1">
          <table:table-cell table:number-columns-repeated="6"/>
          <table:table-cell table:style-name="ce8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David Paul</meta:initial-creator>
    <dc:creator>Eleanor Lewis</dc:creator>
    <meta:creation-date>2022-03-14T09:57:06Z</meta:creation-date>
    <dc:date>2022-03-24T17:15:32Z</dc:date>
    <meta:user-defined meta:name="ContentTypeId">0x0101009C2B7C2BCED2CC498D2131C55000F42700723848985A940445819FADC3A8F99F56</meta:user-defined>
    <meta:user-defined meta:name="OfstedDepartment"/>
    <meta:user-defined meta:name="Directorate"/>
    <meta:user-defined meta:name="OfstedTeam"/>
    <meta:user-defined meta:name="DocumentType"/>
  </office:meta>
</office:document-meta>
</file>