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3-18T00:00:00" table:style-name="ce3">
            <text:p>3/18/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8 March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808" table:style-name="ce23">
            <text:p>79,808</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6570" table:style-name="ce27">
            <text:p>76,57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38" table:style-name="ce27">
            <text:p>3,238</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1680" table:style-name="ce23">
            <text:p>81,68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29" table:style-name="ce23">
            <text:p>2,129</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7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679" table:style-name="ce23">
            <text:p>79,679</text:p>
          </table:table-cell>
          <table:table-cell table:style-name="ce2"/>
          <table:table-cell office:value-type="float" office:value="78081" table:style-name="ce23">
            <text:p>78,081</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6445" table:style-name="ce44">
            <text:p>76,445</text:p>
          </table:table-cell>
          <table:table-cell table:style-name="ce2"/>
          <table:table-cell office:value-type="float" office:value="74983" table:style-name="ce45">
            <text:p>74,983</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34" table:style-name="ce45">
            <text:p>3,234</text:p>
          </table:table-cell>
          <table:table-cell table:style-name="ce2"/>
          <table:table-cell office:value-type="float" office:value="3098" table:style-name="ce45">
            <text:p>3,098</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1635" table:style-name="ce23">
            <text:p>81,635</text:p>
          </table:table-cell>
          <table:table-cell table:style-name="ce2"/>
          <table:table-cell office:value-type="float" office:value="80971" table:style-name="ce48">
            <text:p>80,971</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35" table:style-name="ce23">
            <text:p>2,135</text:p>
          </table:table-cell>
          <table:table-cell table:style-name="ce2"/>
          <table:table-cell office:value-type="float" office:value="2249" table:style-name="ce23">
            <text:p>2,249</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Brown, Graham [HMPS]</meta:initial-creator>
    <dc:creator>Brown, Graham [HMPS]</dc:creator>
    <meta:creation-date>2022-03-18T07:39:36Z</meta:creation-date>
    <dc:date>2022-03-18T07:39:38Z</dc:date>
  </office:meta>
</office:document-meta>
</file>