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2" style:parent-style-name="Normal" style:family="paragraph">
      <style:paragraph-properties fo:text-align="center"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3" style:parent-style-name="Normal" style:family="paragraph">
      <style:paragraph-properties fo:margin-top="0.1666in" fo:margin-bottom="0.1666in" fo:line-height="100%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5" style:parent-style-name="DefaultParagraphFont" style:family="text">
      <style:text-properties style:font-name="Arial" style:font-name-asian="Times New Roman" style:font-name-complex="Arial" fo:language="en" fo:country="GB"/>
    </style:style>
    <style:style style:name="T6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7" style:parent-style-name="DefaultParagraphFont" style:family="text">
      <style:text-properties style:font-name="Arial" style:font-name-asian="Times New Roman" style:font-name-complex="Arial" fo:language="en" fo:country="GB"/>
    </style:style>
    <style:style style:name="P8" style:parent-style-name="Normal" style:family="paragraph">
      <style:paragraph-properties fo:margin-top="0.1666in" fo:margin-bottom="0.1666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10" style:parent-style-name="DefaultParagraphFont" style:family="text">
      <style:text-properties style:font-name="Arial" style:font-name-asian="Times New Roman" style:font-name-complex="Arial" fo:language="en" fo:country="GB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12" style:parent-style-name="DefaultParagraphFont" style:family="text">
      <style:text-properties style:font-name="Arial" style:font-name-asian="Times New Roman" style:font-name-complex="Arial" fo:language="en" fo:country="GB"/>
    </style:style>
    <style:style style:name="P13" style:parent-style-name="Normal" style:family="paragraph">
      <style:paragraph-properties fo:margin-top="0.1666in" fo:margin-bottom="0.1666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15" style:parent-style-name="DefaultParagraphFont" style:family="text">
      <style:text-properties style:font-name="Arial" style:font-name-asian="Times New Roman" style:font-name-complex="Arial" fo:language="en" fo:country="GB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17" style:parent-style-name="DefaultParagraphFont" style:family="text">
      <style:text-properties style:font-name="Arial" style:font-name-asian="Times New Roman" style:font-name-complex="Arial" fo:language="en" fo:country="GB"/>
    </style:style>
    <style:style style:name="P18" style:parent-style-name="Normal" style:family="paragraph">
      <style:paragraph-properties fo:margin-top="0.1666in" fo:margin-bottom="0.1666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0" style:parent-style-name="DefaultParagraphFont" style:family="text">
      <style:text-properties style:font-name="Arial" style:font-name-asian="Times New Roman" style:font-name-complex="Arial" fo:language="en" fo:country="GB"/>
    </style:style>
    <style:style style:name="T21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22" style:parent-style-name="DefaultParagraphFont" style:family="text">
      <style:text-properties style:font-name="Arial" style:font-name-asian="Times New Roman" style:font-name-complex="Arial" fo:language="en" fo:country="GB"/>
    </style:style>
    <style:style style:name="P23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24" style:parent-style-name="Normal" style:family="paragraph">
      <style:paragraph-properties fo:margin-top="0.1666in" fo:margin-bottom="0.1666in" fo:line-height="100%"/>
    </style:style>
    <style:style style:name="T25" style:parent-style-name="DefaultParagraphFont" style:family="text">
      <style:text-properties style:font-name="Arial" style:font-name-asian="Times New Roman" style:font-name-complex="Arial" fo:language="en" fo:country="GB"/>
    </style:style>
    <style:style style:name="T26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P27" style:parent-style-name="Normal" style:family="paragraph">
      <style:paragraph-properties fo:margin-top="0.1666in" fo:margin-bottom="0.1666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9" style:parent-style-name="DefaultParagraphFont" style:family="text">
      <style:text-properties style:font-name="Arial" style:font-name-asian="Times New Roman" style:font-name-complex="Arial" fo:language="en" fo:country="GB"/>
    </style:style>
    <style:style style:name="T30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31" style:parent-style-name="DefaultParagraphFont" style:family="text">
      <style:text-properties style:font-name="Arial" style:font-name-asian="Times New Roman" style:font-name-complex="Arial" fo:language="en" fo:country="GB"/>
    </style:style>
    <style:style style:name="P32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33" style:parent-style-name="Normal" style:family="paragraph">
      <style:paragraph-properties fo:margin-top="0.1666in" fo:margin-bottom="0.1666in" fo:line-height="100%"/>
    </style:style>
    <style:style style:name="T34" style:parent-style-name="DefaultParagraphFont" style:family="text">
      <style:text-properties style:font-name="Arial" style:font-name-asian="Times New Roman" style:font-name-complex="Arial" fo:language="en" fo:country="GB"/>
    </style:style>
    <style:style style:name="T35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P36" style:parent-style-name="Normal" style:family="paragraph">
      <style:paragraph-properties fo:margin-top="0.1666in" fo:margin-bottom="0.1666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38" style:parent-style-name="DefaultParagraphFont" style:family="text">
      <style:text-properties style:font-name="Arial" style:font-name-asian="Times New Roman" style:font-name-complex="Arial" fo:language="en" fo:country="GB"/>
    </style:style>
    <style:style style:name="T39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P40" style:parent-style-name="Normal" style:family="paragraph">
      <style:paragraph-properties fo:margin-top="0.1666in" fo:margin-bottom="0.1666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42" style:parent-style-name="DefaultParagraphFont" style:family="text">
      <style:text-properties style:font-name="Arial" style:font-name-asian="Times New Roman" style:font-name-complex="Arial" fo:language="en" fo:country="GB"/>
    </style:style>
    <style:style style:name="T43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P45" style:parent-style-name="Normal" style:family="paragraph">
      <style:paragraph-properties fo:margin-top="0.1666in" fo:margin-bottom="0.1666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47" style:parent-style-name="DefaultParagraphFont" style:family="text">
      <style:text-properties style:font-name="Arial" style:font-name-asian="Times New Roman" style:font-name-complex="Arial" fo:language="en" fo:country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P49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style="italic" style:font-style-asian="italic" fo:language="en" fo:country="GB"/>
    </style:style>
    <style:style style:name="P50" style:parent-style-name="Normal" style:family="paragraph">
      <style:paragraph-properties fo:margin-top="0.1666in" fo:margin-bottom="0.1666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52" style:parent-style-name="DefaultParagraphFont" style:family="text">
      <style:text-properties style:font-name="Arial" style:font-name-asian="Times New Roman" style:font-name-complex="Arial" fo:language="en" fo:country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fo:language="en" fo:country="GB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language="en" fo:country="GB"/>
    </style:style>
    <style:style style:name="P56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57" style:parent-style-name="Normal" style:family="paragraph">
      <style:paragraph-properties fo:margin-top="0.1666in" fo:margin-bottom="0.1666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language="en" fo:country="GB"/>
    </style:style>
    <style:style style:name="P58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59" style:parent-style-name="Normal" style:family="paragraph">
      <style:paragraph-properties fo:margin-top="0.1666in" fo:margin-bottom="0.1666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language="en" fo:country="GB"/>
    </style:style>
    <style:style style:name="P60" style:parent-style-name="Normal" style:family="paragraph">
      <style:paragraph-properties fo:margin-top="0.1666in" fo:margin-bottom="0.1666in" fo:line-height="100%" fo:margin-left="0.25in">
        <style:tab-stops/>
      </style:paragraph-properties>
      <style:text-properties style:font-name="Arial" style:font-name-asian="Times New Roman" style:font-name-complex="Arial" fo:font-style="italic" style:font-style-asian="italic" fo:language="en" fo:country="GB"/>
    </style:style>
    <style:style style:name="TableColumn62" style:family="table-column">
      <style:table-column-properties style:column-width="3.125in"/>
    </style:style>
    <style:style style:name="TableColumn63" style:family="table-column">
      <style:table-column-properties style:column-width="3.25in"/>
    </style:style>
    <style:style style:name="Table61" style:family="table">
      <style:table-properties style:width="6.375in" fo:margin-left="0.32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TableRow69" style:family="table-row">
      <style:table-row-properties style:min-row-height="1.01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72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73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76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77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7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NEX 2</text:p>
      <text:p text:style-name="P2">SUGGESTED FORM FOR AN ALLOTMENT NOTE<text:s/></text:p>
      <text:p text:style-name="P3"><text:span text:style-name="T4">I,<text:s/></text:span><text:span text:style-name="T5">………………………………………………………………………(</text:span><text:span text:style-name="T6">insert name of seafarer</text:span><text:span text:style-name="T7">)<text:s/></text:span></text:p>
      <text:p text:style-name="P8"><text:span text:style-name="T9">employed in</text:span><text:span text:style-name="T10">………………………………………………….....………….(</text:span><text:span text:style-name="T11">insert name of ship</text:span><text:span text:style-name="T12">) <text:s/></text:span></text:p>
      <text:p text:style-name="P13"><text:span text:style-name="T14">Port of Registry<text:s/></text:span><text:span text:style-name="T15">…………………………………….</text:span><text:span text:style-name="T16">Official Number<text:s/></text:span><text:span text:style-name="T17">……………………………<text:s/></text:span></text:p>
      <text:p text:style-name="P18"><text:span text:style-name="T19">require you <text:s/></text:span><text:span text:style-name="T20">…………………………………………………………(</text:span><text:span text:style-name="T21">insert name of shipowner</text:span><text:span text:style-name="T22">)<text:s/></text:span></text:p>
      <text:p text:style-name="P23">of…………………………………………………………………………………………………………</text:p>
      <text:p text:style-name="P24"><text:span text:style-name="T25">………………………………………………………………………....<text:s/></text:span><text:span text:style-name="T26">(insert address of employer)<text:s/></text:span></text:p>
      <text:p text:style-name="P27"><text:span text:style-name="T28">to pay to<text:s/></text:span><text:span text:style-name="T29">………………………………………………………………….(</text:span><text:span text:style-name="T30">insert name of recipient</text:span><text:span text:style-name="T31">)<text:s/></text:span></text:p>
      <text:p text:style-name="P32">of…………………………………………………………………………………………………………</text:p>
      <text:p text:style-name="P33"><text:span text:style-name="T34">……………………………………………………………………..…….(</text:span><text:span text:style-name="T35">insert address of recipient)<text:s/></text:span></text:p>
      <text:p text:style-name="P36"><text:span text:style-name="T37">the sum of<text:s/></text:span><text:span text:style-name="T38">……………………………………………………... (</text:span><text:span text:style-name="T39">insert amount of each payment)<text:s/></text:span></text:p>
      <text:p text:style-name="P40"><text:span text:style-name="T41">on<text:s/></text:span><text:span text:style-name="T42">………………………………………………………………………</text:span><text:span text:style-name="T43">(insert date of first payment)</text:span><text:span text:style-name="T44"><text:s/></text:span></text:p>
      <text:p text:style-name="P45"><text:span text:style-name="T46">and at intervals of<text:s/></text:span><text:span text:style-name="T47">………………………………………………………………… ……</text:span><text:span text:style-name="T48">thereafter<text:s/></text:span></text:p>
      <text:p text:style-name="P49">(insert intervals at which payments to be made)<text:s/></text:p>
      <text:p text:style-name="P50"><text:span text:style-name="T51"><text:s text:c="6"/>until<text:s/></text:span><text:span text:style-name="T52">…………………………</text:span><text:span text:style-name="T53">payments<text:s/></text:span><text:span text:style-name="T54">(insert number of payments)<text:s/></text:span><text:span text:style-name="T55">have been made*<text:s/></text:span></text:p>
      <text:p text:style-name="P56">OR<text:s/></text:p>
      <text:p text:style-name="P57">until the Seafarer Employment Agreement under which I am now employed is <text:s/>terminated*</text:p>
      <text:p text:style-name="P58">OR<text:s/></text:p>
      <text:p text:style-name="P59">until 7 days after I have given notice in writing of revocation of this allotment note to <text:s text:c="2"/>you as the shipowner or to the master of my ship, whichever shall be the earlier.*</text:p>
      <text:p text:style-name="P60">*Delete whichever is not required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ignature of Seafarer</text:p>
          </table:table-cell>
          <table:table-cell table:style-name="TableCell67">
            <text:p text:style-name="P68">Acknowledgement of receipt of Allotment Note by shipowner<text:s/></text:p>
          </table:table-cell>
        </table:table-row>
        <table:table-row table:style-name="TableRow69">
          <table:table-cell table:style-name="TableCell70">
            <text:p text:style-name="P71">Signed ………………………………….</text:p>
            <text:p text:style-name="P72"/>
            <text:p text:style-name="P73">Date:</text:p>
          </table:table-cell>
          <table:table-cell table:style-name="TableCell74">
            <text:p text:style-name="P75">Signed ………………………………………..</text:p>
            <text:p text:style-name="P76"/>
            <text:p text:style-name="P77">Date: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Ann Hayward</dc:creator>
    <meta:creation-date>2022-03-17T14:24:00Z</meta:creation-date>
    <dc:date>2022-03-17T14:24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03-17T13:23:4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37d4c2a2-f2ee-444f-9c35-62e6fcc36364</meta:user-defined>
    <meta:user-defined meta:name="MSIP_Label_c8b443ca-c1bb-4c68-942c-da1c759dcae1_ContentBits">0</meta:user-defined>
    <meta:document-statistic meta:page-count="1" meta:paragraph-count="2" meta:word-count="198" meta:character-count="1326" meta:row-count="9" meta:non-whitespace-character-count="1130"/>
  </office:meta>
</office:document-meta>
</file>