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20"/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5.04472222222222cm" style:use-optimal-column-width="true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6.42055555555556cm"/>
    </style:style>
    <style:style style:name="co7" style:family="table-column">
      <style:table-column-properties fo:break-before="auto" style:column-width="6.01486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Feb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2">
          <table:table-cell office:value-type="float" office:value="8749.98" table:style-name="ce1">
            <text:p>8749.98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aowntrdht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3651.14" table:style-name="ce1">
            <text:p>3651.14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bcptlpixz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511.2" table:style-name="ce1">
            <text:p>511.2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cpeevhge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9750" table:style-name="ce1">
            <text:p>9750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Esg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fnvcljmfu</text:p>
          </table:table-cell>
          <table:table-cell office:value-type="string" table:style-name="ce1">
            <text:p>Lab/Med/Hospital Equipment</text:p>
          </table:table-cell>
          <table:table-cell office:value-type="string" table:style-name="ce1">
            <text:p>Medical</text:p>
          </table:table-cell>
          <table:table-cell table:number-columns-repeated="16377"/>
        </table:table-row>
        <table:table-row table:style-name="ro2">
          <table:table-cell office:value-type="float" office:value="4395" table:style-name="ce1">
            <text:p>4395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Ww.Northampton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gnfqqoyel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4445.22" table:style-name="ce1">
            <text:p>4445.22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jnofzzfmy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3180" table:style-name="ce1">
            <text:p>3180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Brian Currie M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kfftlxgds</text:p>
          </table:table-cell>
          <table:table-cell office:value-type="string" table:style-name="ce1">
            <text:p>Automobile Dealers and Leasing</text:p>
          </table:table-cell>
          <table:table-cell office:value-type="string" table:style-name="ce1">
            <text:p>Fuel/Gas/Service Stations</text:p>
          </table:table-cell>
          <table:table-cell table:number-columns-repeated="16377"/>
        </table:table-row>
        <table:table-row table:style-name="ro2">
          <table:table-cell office:value-type="float" office:value="1177.56" table:style-name="ce1">
            <text:p>1177.56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nxadisgys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8661.0499999999993" table:style-name="ce1">
            <text:p>8661.05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orlhhsfo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69.76" table:style-name="ce1">
            <text:p>869.76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Intercounty Truck Van Mi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pdnlyiokp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3030" table:style-name="ce1">
            <text:p>3030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pehjdwvhx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95.04" table:style-name="ce1">
            <text:p>595.04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qcsiekdb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85.35" table:style-name="ce1">
            <text:p>885.35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suvdweigt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294.25" table:style-name="ce1">
            <text:p>2294.25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yjjutgnw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196.1400000000001" table:style-name="ce1">
            <text:p>1196.14</text:p>
          </table:table-cell>
          <table:table-cell office:value-type="date" office:date-value="2022-02-28T00:00:00" table:style-name="ce3">
            <text:p>28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301zcrmqrwl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13.29" table:style-name="ce1">
            <text:p>513.29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dfbqfkhyz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567.48" table:style-name="ce1">
            <text:p>567.48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fjhtbnov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430.99" table:style-name="ce1">
            <text:p>1430.99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gipkwcgm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73.29999999999995" table:style-name="ce1">
            <text:p>573.3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gxdtjrewc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7404" table:style-name="ce1">
            <text:p>7404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Www.Simplynu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izwoxiqp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406.4" table:style-name="ce1">
            <text:p>1406.4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Security Services G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jkcbpidwa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810.64" table:style-name="ce1">
            <text:p>810.64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kgnwendi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500.18" table:style-name="ce1">
            <text:p>6500.18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kmgkdmfhu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00.21" table:style-name="ce1">
            <text:p>800.21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kxrvccmvq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25.44" table:style-name="ce1">
            <text:p>925.44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Hoyles Electronic Deve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nytlcqwm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83.94" table:style-name="ce1">
            <text:p>783.94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Www.Aliexpres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smqwcikfa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799.9" table:style-name="ce1">
            <text:p>1799.9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spkbjmyus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617.17999999999995" table:style-name="ce1">
            <text:p>617.18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Www.Ke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wdoeufhm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73.29999999999995" table:style-name="ce1">
            <text:p>573.3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xwslchbnj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2-02-25T00:00:00" table:style-name="ce3">
            <text:p>25-Feb-22</text:p>
          </table:table-cell>
          <table:table-cell office:value-type="string" table:style-name="ce1">
            <text:p>Humangivens Colle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6ypulkgppf</text:p>
          </table:table-cell>
          <table:table-cell office:value-type="string" table:style-name="ce1">
            <text:p>Books/Periodicals/Newspaper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1275.1400000000001" table:style-name="ce1">
            <text:p>1275.14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bbifrrymx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2166.7199999999998" table:style-name="ce1">
            <text:p>2166.72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Peliproducts.Co.Uk/Ca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bqqpdrlfv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437.6000000000004" table:style-name="ce1">
            <text:p>4437.6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Iz *firs Techn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bxpodfess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dnmrslpsb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2410.08" table:style-name="ce1">
            <text:p>2410.08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Serverroomenvironm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hwilsnhsp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mnvbbmenc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1051.49" table:style-name="ce1">
            <text:p>1051.49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Scan Computers Int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omsfymuyu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qhyddnmwq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4728" table:style-name="ce1">
            <text:p>4728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Iz *firs Techn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relttmbjg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830.48" table:style-name="ce1">
            <text:p>1830.48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Peliproducts.Co.Uk/Ca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rjwxjnkrn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789.61" table:style-name="ce1">
            <text:p>1789.61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Hilti (Gt. Britain) Ltd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srhrqulv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290.44" table:style-name="ce1">
            <text:p>2290.44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ssyxygnq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326.29" table:style-name="ce1">
            <text:p>1326.29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Serverroomenvironm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sumxwahuo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598.79999999999995" table:style-name="ce1">
            <text:p>598.8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Sq *manic Merchandise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ufcqgbhe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816.84" table:style-name="ce1">
            <text:p>816.84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J E Goodma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unpgvjgbt</text:p>
          </table:table-cell>
          <table:table-cell office:value-type="string" table:style-name="ce1">
            <text:p>Utilities/Elec/Gas/H2O/Sani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1822.8" table:style-name="ce1">
            <text:p>1822.8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vjwqxppix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Ao Retai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xprasvfqh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507.6" table:style-name="ce1">
            <text:p>507.6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zhnkpttn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507.6" table:style-name="ce1">
            <text:p>507.6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zobjgwrhh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2258.17" table:style-name="ce1">
            <text:p>2258.17</text:p>
          </table:table-cell>
          <table:table-cell office:value-type="date" office:date-value="2022-02-24T00:00:00" table:style-name="ce3">
            <text:p>24-Feb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5ztdxdfqi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4wall Entertainment UK L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aujjyfpuw</text:p>
          </table:table-cell>
          <table:table-cell office:value-type="string" table:style-name="ce1">
            <text:p>Equip/Furn Rent/Lease Serv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2640" table:style-name="ce1">
            <text:p>2640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Www.Ellistraining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elwfvvnwo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1288.8" table:style-name="ce1">
            <text:p>1288.8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hmyihgmfu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913.62" table:style-name="ce1">
            <text:p>913.62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Hampshiref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jkjtjyxhl</text:p>
          </table:table-cell>
          <table:table-cell office:value-type="string" table:style-name="ce1">
            <text:p>Fabric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klxcynfy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kpqciioo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452.3" table:style-name="ce1">
            <text:p>1452.3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D M S 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mklitrpmt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831.25" table:style-name="ce1">
            <text:p>1831.25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ngetfkifr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1811.82" table:style-name="ce1">
            <text:p>1811.82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nkhrphth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1">
            <text:p>1220.4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olfkycvqc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pltowpjna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70.12" table:style-name="ce1">
            <text:p>670.12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tjxkrwbl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831.25" table:style-name="ce1">
            <text:p>1831.25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ukoftujit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947.4" table:style-name="ce1">
            <text:p>947.4</text:p>
          </table:table-cell>
          <table:table-cell office:value-type="date" office:date-value="2022-02-23T00:00:00" table:style-name="ce3">
            <text:p>23-Feb-22</text:p>
          </table:table-cell>
          <table:table-cell office:value-type="string" table:style-name="ce1">
            <text:p>Rowandispl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4usxxstiod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41.4" table:style-name="ce1">
            <text:p>841.4</text:p>
          </table:table-cell>
          <table:table-cell office:value-type="date" office:date-value="2022-02-22T00:00:00" table:style-name="ce3">
            <text:p>22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3ahkrmobjw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047.5999999999999" table:style-name="ce1">
            <text:p>1047.6</text:p>
          </table:table-cell>
          <table:table-cell office:value-type="date" office:date-value="2022-02-22T00:00:00" table:style-name="ce3">
            <text:p>22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3lmuwmdhfa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629.02" table:style-name="ce1">
            <text:p>629.02</text:p>
          </table:table-cell>
          <table:table-cell office:value-type="date" office:date-value="2022-02-22T00:00:00" table:style-name="ce3">
            <text:p>22-Feb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3syloabxl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996.82" table:style-name="ce1">
            <text:p>6996.82</text:p>
          </table:table-cell>
          <table:table-cell office:value-type="date" office:date-value="2022-02-22T00:00:00" table:style-name="ce3">
            <text:p>22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3wjbuyibty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770.9" table:style-name="ce1">
            <text:p>770.9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bnldsckk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190.0899999999999" table:style-name="ce1">
            <text:p>1190.09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cphwvssj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011.7" table:style-name="ce1">
            <text:p>3011.7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eordnkes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618.59" table:style-name="ce1">
            <text:p>2618.59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evwbwdsx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39.93" table:style-name="ce1">
            <text:p>739.93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The Falkland Isla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fxjxstydr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4110.1000000000004" table:style-name="ce1">
            <text:p>4110.1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jaikwyemi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1757.75" table:style-name="ce1">
            <text:p>1757.75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kaqnupqaw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5940" table:style-name="ce1">
            <text:p>5940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lislcqkz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3288.08" table:style-name="ce1">
            <text:p>3288.08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mdqfgqrc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952.57" table:style-name="ce1">
            <text:p>952.57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oslgpzbj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532.2199999999998" table:style-name="ce1">
            <text:p>2532.22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rciviynl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819.14" table:style-name="ce1">
            <text:p>1819.14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rhylnikw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482.48" table:style-name="ce1">
            <text:p>5482.48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buy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szukmgwvo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1822.34" table:style-name="ce1">
            <text:p>1822.34</text:p>
          </table:table-cell>
          <table:table-cell office:value-type="date" office:date-value="2022-02-21T00:00:00" table:style-name="ce3">
            <text:p>21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22wflkxtan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Revolution Event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afxpyqiql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847.2" table:style-name="ce1">
            <text:p>847.2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Aspi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bqbjdrdfv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245.5999999999999" table:style-name="ce1">
            <text:p>1245.6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Maple Fleet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egoqhpzmf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Www.Ballico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ehnflfwr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Serverroomenvironm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ghzbwfwgf</text:p>
          </table:table-cell>
          <table:table-cell office:value-type="string" table:style-name="ce1">
            <text:p>Electrical Contractors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961.33" table:style-name="ce1">
            <text:p>961.33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Ikea College Park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219iwmwoujrq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5709.7" table:style-name="ce1">
            <text:p>5709.7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nirbfsobz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Ads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pgvainhrb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pjgfcqmuu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3594" table:style-name="ce1">
            <text:p>3594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Shreddingmachines.Co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pqjsvlijx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245.5999999999999" table:style-name="ce1">
            <text:p>1245.6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Maple Fleet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rbznyteea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4767.41" table:style-name="ce1">
            <text:p>4767.41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rgukvoyca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890.88" table:style-name="ce1">
            <text:p>5890.88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rwlztzkbr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7507.56" table:style-name="ce1">
            <text:p>7507.56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ucxibkeu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Xchange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vobyrnjsq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967.1" table:style-name="ce1">
            <text:p>967.1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Www.Betcofasteners.Co.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wbhoadsdo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Ads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wsiepcfep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Ads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xdduestzj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245.5999999999999" table:style-name="ce1">
            <text:p>1245.6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Maple Fleet Servic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yzehiodrk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4466.83" table:style-name="ce1">
            <text:p>4466.83</text:p>
          </table:table-cell>
          <table:table-cell office:value-type="date" office:date-value="2022-02-18T00:00:00" table:style-name="ce3">
            <text:p>18-Feb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9znsaanxq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96.4" table:style-name="ce1">
            <text:p>896.4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Highfield Qual (Vt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bxgelzthc</text:p>
          </table:table-cell>
          <table:table-cell office:value-type="string" table:style-name="ce1">
            <text:p>Vocational/Trade Schools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Dell Produc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dgebnwpx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724.49" table:style-name="ce1">
            <text:p>724.49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Arco Limited (Sap)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ffwwsgqto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jbuhekdtm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745.84" table:style-name="ce1">
            <text:p>745.84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jfxgohki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523.1" table:style-name="ce1">
            <text:p>1523.1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ksgmjtpo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294.46" table:style-name="ce1">
            <text:p>2294.46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qvhjkedk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26.71" table:style-name="ce1">
            <text:p>826.71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solprhid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576.85" table:style-name="ce1">
            <text:p>1576.85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uyixgfqwn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999" table:style-name="ce1">
            <text:p>4999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wxgiqhjoj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5664" table:style-name="ce1">
            <text:p>5664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Amtech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xlitiqfjo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2-02-17T00:00:00" table:style-name="ce3">
            <text:p>17-Feb-22</text:p>
          </table:table-cell>
          <table:table-cell office:value-type="string" table:style-name="ce1">
            <text:p>Pickford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8ywymvefqd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2">
          <table:table-cell office:value-type="float" office:value="4379.3999999999996" table:style-name="ce1">
            <text:p>4379.4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Wp-Integrated Env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bwjwrxdkq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897.08" table:style-name="ce1">
            <text:p>1897.08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The Workplace Depo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fgodbhlh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220" table:style-name="ce1">
            <text:p>4220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Villiers Hote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gfljmigkj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2">
          <table:table-cell office:value-type="float" office:value="1283.03" table:style-name="ce1">
            <text:p>1283.03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hbnpljgpi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870.72" table:style-name="ce1">
            <text:p>5870.72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jwtdpjxnm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9456" table:style-name="ce1">
            <text:p>9456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meppislk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58.53" table:style-name="ce1">
            <text:p>858.53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nupvsdhvc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790.57" table:style-name="ce1">
            <text:p>790.57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Axe &amp; Stat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pwxrtffkv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2173.08" table:style-name="ce1">
            <text:p>2173.08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Bedford Battery 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rudfjqfsf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903.69" table:style-name="ce1">
            <text:p>5903.69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sxnuptreg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750" table:style-name="ce1">
            <text:p>6750</text:p>
          </table:table-cell>
          <table:table-cell office:value-type="date" office:date-value="2022-02-16T00:00:00" table:style-name="ce3">
            <text:p>16-Feb-22</text:p>
          </table:table-cell>
          <table:table-cell office:value-type="string" table:style-name="ce1">
            <text:p>Cranfield Universi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7uuquryoli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787.2" table:style-name="ce1">
            <text:p>787.2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Sp * Orion-Rackcabi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brrqzhqhs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40.58000000000004" table:style-name="ce1">
            <text:p>540.58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eubkmxdyx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844" table:style-name="ce1">
            <text:p>2844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Iz *firs Techn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inpfwkfqk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727.86" table:style-name="ce1">
            <text:p>727.86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iucmyjeqt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692.48" table:style-name="ce1">
            <text:p>1692.48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kmyvvnft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400" table:style-name="ce1">
            <text:p>2400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laibmmpvs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3457.2" table:style-name="ce1">
            <text:p>3457.2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luhqrwtxq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1220.4000000000001" table:style-name="ce1">
            <text:p>1220.4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1stoptionsafe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nqvyfwnbs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1071.7" table:style-name="ce1">
            <text:p>1071.7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qjeoffivl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3960" table:style-name="ce1">
            <text:p>3960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Iz *firs Technic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rhoguwmse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Hemsley Fraser Group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stiwortrt</text:p>
          </table:table-cell>
          <table:table-cell office:value-type="string" table:style-name="ce1">
            <text:p>Catalog Merchant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Sollatek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wgpwtphf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66.35" table:style-name="ce1">
            <text:p>566.35</text:p>
          </table:table-cell>
          <table:table-cell office:value-type="date" office:date-value="2022-02-15T00:00:00" table:style-name="ce3">
            <text:p>15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6zjlvpzsvp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Viasat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bhtljqsn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657.84" table:style-name="ce1">
            <text:p>6657.84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Critical Power Suppli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ehiibtep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46.51" table:style-name="ce1">
            <text:p>646.51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hexbvxsw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Www.Meters2u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ojyvdmkem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75.33000000000004" table:style-name="ce1">
            <text:p>575.33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olvxboufs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50.6" table:style-name="ce1">
            <text:p>750.6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Tradesparky Ltd, Sto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qbojmmls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436.97" table:style-name="ce1">
            <text:p>3436.97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quzegkzs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0342.68" table:style-name="ce1">
            <text:p>10342.68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wmubgnugp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651.2" table:style-name="ce1">
            <text:p>1651.2</text:p>
          </table:table-cell>
          <table:table-cell office:value-type="date" office:date-value="2022-02-14T00:00:00" table:style-name="ce3">
            <text:p>14-Feb-22</text:p>
          </table:table-cell>
          <table:table-cell office:value-type="string" table:style-name="ce1">
            <text:p>Crown Precision Eng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5xqxrbyxpb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707.36" table:style-name="ce1">
            <text:p>707.36</text:p>
          </table:table-cell>
          <table:table-cell office:value-type="date" office:date-value="2022-02-11T00:00:00" table:style-name="ce3">
            <text:p>11-Feb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3emrxfwbaf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5583.42" table:style-name="ce1">
            <text:p>5583.42</text:p>
          </table:table-cell>
          <table:table-cell office:value-type="date" office:date-value="2022-02-11T00:00:00" table:style-name="ce3">
            <text:p>11-Feb-22</text:p>
          </table:table-cell>
          <table:table-cell office:value-type="string" table:style-name="ce1">
            <text:p>Commercial Audio Solu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3fachqqwr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250.24" table:style-name="ce1">
            <text:p>1250.24</text:p>
          </table:table-cell>
          <table:table-cell office:value-type="date" office:date-value="2022-02-11T00:00:00" table:style-name="ce3">
            <text:p>11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3gxgmyeicy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57.6" table:style-name="ce1">
            <text:p>957.6</text:p>
          </table:table-cell>
          <table:table-cell office:value-type="date" office:date-value="2022-02-11T00:00:00" table:style-name="ce3">
            <text:p>11-Feb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3hsiszgbmk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789.2000000000007" table:style-name="ce1">
            <text:p>9789.2</text:p>
          </table:table-cell>
          <table:table-cell office:value-type="date" office:date-value="2022-02-11T00:00:00" table:style-name="ce3">
            <text:p>11-Feb-22</text:p>
          </table:table-cell>
          <table:table-cell office:value-type="string" table:style-name="ce1">
            <text:p>Stark Carpet D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213jnqcyengm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3760.84" table:style-name="ce1">
            <text:p>3760.84</text:p>
          </table:table-cell>
          <table:table-cell office:value-type="date" office:date-value="2022-02-11T00:00:00" table:style-name="ce3">
            <text:p>11-Feb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3nzisvxvhk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5908.8" table:style-name="ce1">
            <text:p>5908.8</text:p>
          </table:table-cell>
          <table:table-cell office:value-type="date" office:date-value="2022-02-11T00:00:00" table:style-name="ce3">
            <text:p>11-Feb-22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3rxouhptso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903.48" table:style-name="ce1">
            <text:p>903.48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High Security Lock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athykhpne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811.4799999999996" table:style-name="ce1">
            <text:p>4811.48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btkabpbk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615.29999999999995" table:style-name="ce1">
            <text:p>615.3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Accu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cxqgzllvq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504.07" table:style-name="ce1">
            <text:p>3504.07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ehpvujvqr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Ideal Network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gljzuhir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582.77" table:style-name="ce1">
            <text:p>1582.77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Its - Www.It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hccwthivw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851.48" table:style-name="ce1">
            <text:p>1851.48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Aa B2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hrjjreyud</text:p>
          </table:table-cell>
          <table:table-cell office:value-type="string" table:style-name="ce1">
            <text:p>Insurance Sales/Underwrite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2084.5300000000002" table:style-name="ce1">
            <text:p>2084.53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Https://Highgate-It.Com/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hwwjttev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Www.Ffx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kkoajphot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mnwvskqoy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7222.73" table:style-name="ce1">
            <text:p>7222.73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mrlmutrrk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476.54" table:style-name="ce1">
            <text:p>1476.54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nnwgfkpse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The Garag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osnrtbwbl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903.48" table:style-name="ce1">
            <text:p>903.48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High Security Lock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thmhdlcbf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577.6" table:style-name="ce1">
            <text:p>5577.6</text:p>
          </table:table-cell>
          <table:table-cell office:value-type="date" office:date-value="2022-02-10T00:00:00" table:style-name="ce3">
            <text:p>10-Feb-22</text:p>
          </table:table-cell>
          <table:table-cell office:value-type="string" table:style-name="ce1">
            <text:p>Secure Data Medi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1vmuyyiegi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606.63" table:style-name="ce1">
            <text:p>1606.63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Jews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ceknvddea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603.11" table:style-name="ce1">
            <text:p>6603.11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ddfpbqee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498.8" table:style-name="ce1">
            <text:p>1498.8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Manutan UK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djhvelsec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1614.6" table:style-name="ce1">
            <text:p>1614.6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elpagbhh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6451.92" table:style-name="ce1">
            <text:p>6451.92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Surelock McGill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huymnepmv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560" table:style-name="ce1">
            <text:p>2560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Westminster City Coun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ieuqbxspj</text:p>
          </table:table-cell>
          <table:table-cell office:value-type="string" table:style-name="ce1">
            <text:p>Govt Serv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532.07000000000005" table:style-name="ce1">
            <text:p>532.07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ixpfblkyr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597.08" table:style-name="ce1">
            <text:p>1597.08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Prism Enclosur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jdxjvbrsx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3271.32" table:style-name="ce1">
            <text:p>3271.32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jyvsvwvpu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543.88" table:style-name="ce1">
            <text:p>543.88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Esen Uluslararasi Na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H102620220210ksvodtqes</text:p>
          </table:table-cell>
          <table:table-cell office:value-type="string" table:style-name="ce1">
            <text:p>Motor Freight Carriers</text:p>
          </table:table-cell>
          <table:table-cell office:value-type="string" table:style-name="ce1">
            <text:p>Freight/Courier/Warehouse Svcs</text:p>
          </table:table-cell>
          <table:table-cell table:number-columns-repeated="16377"/>
        </table:table-row>
        <table:table-row table:style-name="ro2">
          <table:table-cell office:value-type="float" office:value="547.97" table:style-name="ce1">
            <text:p>547.97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lcznoiez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micegbqrl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5334" table:style-name="ce1">
            <text:p>5334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psqpljclm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5466.3" table:style-name="ce1">
            <text:p>5466.3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Cnet Training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qdgdqqusr</text:p>
          </table:table-cell>
          <table:table-cell office:value-type="string" table:style-name="ce1">
            <text:p>Business/Secretarial School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9528" table:style-name="ce1">
            <text:p>9528</text:p>
          </table:table-cell>
          <table:table-cell office:value-type="date" office:date-value="2022-02-09T00:00:00" table:style-name="ce3">
            <text:p>09-Feb-22</text:p>
          </table:table-cell>
          <table:table-cell office:value-type="string" table:style-name="ce1">
            <text:p>Wwwwebstoredcste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10vfpjuuyug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273.56" table:style-name="ce1">
            <text:p>1273.56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afowwsbb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bikyguvlh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1291.8" table:style-name="ce1">
            <text:p>1291.8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bshoyhve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3878.47" table:style-name="ce1">
            <text:p>3878.47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cjxjxslo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020.05" table:style-name="ce1">
            <text:p>2020.0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cxfilkhz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657.68" table:style-name="ce1">
            <text:p>657.68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eesfntxq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036.95" table:style-name="ce1">
            <text:p>2036.9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ftisepjj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Asc Meta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fyvddwskg</text:p>
          </table:table-cell>
          <table:table-cell office:value-type="string" table:style-name="ce1">
            <text:p>Metal Service Centers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2">
          <table:table-cell office:value-type="float" office:value="2074.5" table:style-name="ce1">
            <text:p>2074.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ggoyiiqx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3000" table:style-name="ce1">
            <text:p>3000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Wwwwebstoredcstech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ggsjotzss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gtoqhygh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2105.7399999999998" table:style-name="ce1">
            <text:p>2105.74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hvtvmimeo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2">
          <table:table-cell office:value-type="float" office:value="2206.5" table:style-name="ce1">
            <text:p>2206.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Https://Paragonmicro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jpgtnepuk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2000.44" table:style-name="ce1">
            <text:p>2000.44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lcvnkhjj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230.8" table:style-name="ce1">
            <text:p>1230.8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lydzqlmo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Sp * Orion-Rackcabi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mfuebgwkd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486.36" table:style-name="ce1">
            <text:p>1486.36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mqxjntpjh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1375.2" table:style-name="ce1">
            <text:p>1375.2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njmqdilov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4012.03" table:style-name="ce1">
            <text:p>4012.03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Cartridge Sav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okrlowgxy</text:p>
          </table:table-cell>
          <table:table-cell office:value-type="string" table:style-name="ce1">
            <text:p>Stationery/Office Suppli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pxqefevb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qcftnlsf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722.6" table:style-name="ce1">
            <text:p>1722.6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qfwwhvltm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2019.5" table:style-name="ce1">
            <text:p>2019.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qkugqywv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2417.7800000000002" table:style-name="ce1">
            <text:p>2417.78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szqkvaacn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Esme Learning Sol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209vdozdbnu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2076.5" table:style-name="ce1">
            <text:p>2076.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vviohfbs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015.67" table:style-name="ce1">
            <text:p>1015.67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wvywzbbt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xetrgblcm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2">
          <table:table-cell office:value-type="float" office:value="1246.25" table:style-name="ce1">
            <text:p>1246.25</text:p>
          </table:table-cell>
          <table:table-cell office:value-type="date" office:date-value="2022-02-08T00:00:00" table:style-name="ce3">
            <text:p>08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9yhmehepkg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aoyeybbmj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788.71" table:style-name="ce1">
            <text:p>788.71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cbpyuiioi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24.9" table:style-name="ce1">
            <text:p>824.9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Www.Rrc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eeuywrscj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2154.64" table:style-name="ce1">
            <text:p>2154.64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Www.Storm-Technolog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eguogvpgq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9617" table:style-name="ce1">
            <text:p>9617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Hunters-Wholesal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foyefbivp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3390" table:style-name="ce1">
            <text:p>3390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Www.Fta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gygbgwykh</text:p>
          </table:table-cell>
          <table:table-cell office:value-type="string" table:style-name="ce1">
            <text:p>Railroads</text:p>
          </table:table-cell>
          <table:table-cell office:value-type="string" table:style-name="ce1">
            <text:p>Transportation</text:p>
          </table:table-cell>
          <table:table-cell table:number-columns-repeated="16377"/>
        </table:table-row>
        <table:table-row table:style-name="ro2">
          <table:table-cell office:value-type="float" office:value="3408.3" table:style-name="ce1">
            <text:p>3408.3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Lnrs Data Services Inv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jixypihyv</text:p>
          </table:table-cell>
          <table:table-cell office:value-type="string" table:style-name="ce1">
            <text:p>Misc Publishing &amp; Printing</text:p>
          </table:table-cell>
          <table:table-cell office:value-type="string" table:style-name="ce1">
            <text:p>Business To Business Services</text:p>
          </table:table-cell>
          <table:table-cell table:number-columns-repeated="16377"/>
        </table:table-row>
        <table:table-row table:style-name="ro2">
          <table:table-cell office:value-type="float" office:value="515.35" table:style-name="ce1">
            <text:p>515.35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kgmokkrf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46.62" table:style-name="ce1">
            <text:p>546.62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kycyeisj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218.8000000000002" table:style-name="ce1">
            <text:p>2218.8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kywfgubqh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2400.4899999999998" table:style-name="ce1">
            <text:p>2400.49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mbxdakts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Midlandlad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ovtgvuyjq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2017.35" table:style-name="ce1">
            <text:p>2017.35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pdoudrov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4999" table:style-name="ce1">
            <text:p>4999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pdzfgeufd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2998.44" table:style-name="ce1">
            <text:p>2998.44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seekqcsmq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6352.92" table:style-name="ce1">
            <text:p>6352.92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sxcbcajow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77.79" table:style-name="ce1">
            <text:p>577.79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wwqjrull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303.02" table:style-name="ce1">
            <text:p>1303.02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xkmjtzyul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1756.52" table:style-name="ce1">
            <text:p>11756.52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A L Dalt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xojkrcoih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1470.21" table:style-name="ce1">
            <text:p>1470.21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Scott Cab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ykpfytfpi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2176.8000000000002" table:style-name="ce1">
            <text:p>2176.8</text:p>
          </table:table-cell>
          <table:table-cell office:value-type="date" office:date-value="2022-02-07T00:00:00" table:style-name="ce3">
            <text:p>07-Feb-22</text:p>
          </table:table-cell>
          <table:table-cell office:value-type="string" table:style-name="ce1">
            <text:p>Sovereig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8zovnkrnh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08.8" table:style-name="ce1">
            <text:p>508.8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Officefurnitur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bqvylwuhq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529.78" table:style-name="ce1">
            <text:p>529.78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dhqkhfmwm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537.6" table:style-name="ce1">
            <text:p>537.6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Laser Lin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kzwkquaxm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Antenna Pro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mlihnsgpz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019.55" table:style-name="ce1">
            <text:p>1019.55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Www.Curtainscurtainscu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nmlswpfqd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828.25" table:style-name="ce1">
            <text:p>6828.25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peujiklma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3362.86" table:style-name="ce1">
            <text:p>3362.86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ppfjyyxxq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4675.38" table:style-name="ce1">
            <text:p>4675.38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prtviouim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1402.44" table:style-name="ce1">
            <text:p>1402.44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Midland Fire Security Ser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qunjwsrkk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7402.65" table:style-name="ce1">
            <text:p>7402.65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Tonex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205rtehkbhwt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1834.8" table:style-name="ce1">
            <text:p>1834.8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Hp Inc Hp.Com Store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smlixnriw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777.84" table:style-name="ce1">
            <text:p>777.84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Www.Officechairs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vuvfwriqu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Armada Train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xrfehgtu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4287.59" table:style-name="ce1">
            <text:p>4287.59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xtivfywdw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535.03" table:style-name="ce1">
            <text:p>535.03</text:p>
          </table:table-cell>
          <table:table-cell office:value-type="date" office:date-value="2022-02-04T00:00:00" table:style-name="ce3">
            <text:p>04-Feb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5ygxyaqbh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906.4" table:style-name="ce1">
            <text:p>2906.4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Www.Harlowbro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ajipbjgez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249.5700000000002" table:style-name="ce1">
            <text:p>2249.57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beyegirfh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43.57" table:style-name="ce1">
            <text:p>843.57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Clearsky Properties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cfreyrrfe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2">
          <table:table-cell office:value-type="float" office:value="540.58000000000004" table:style-name="ce1">
            <text:p>540.58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Amari Bedfor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ddpnleyoo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301.23" table:style-name="ce1">
            <text:p>5301.23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Batchelor Air Conditi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ggzuiotwd</text:p>
          </table:table-cell>
          <table:table-cell office:value-type="string" table:style-name="ce1">
            <text:p>Air Cond/Refrig Repair Shop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2">
          <table:table-cell office:value-type="float" office:value="521.23" table:style-name="ce1">
            <text:p>521.23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gnopuvili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2068.46" table:style-name="ce1">
            <text:p>2068.46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Ambiance Luxury Vinyl 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ilgkmjjkb</text:p>
          </table:table-cell>
          <table:table-cell office:value-type="string" table:style-name="ce1">
            <text:p>Floor Covering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4648.8" table:style-name="ce1">
            <text:p>4648.8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Sp * Orion-Rackcabine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jvksxdodm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554.13" table:style-name="ce1">
            <text:p>554.13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Screwfix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kctlvymkn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633.53" table:style-name="ce1">
            <text:p>633.53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Www.Thebarcodewareho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ngubklipv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2">
          <table:table-cell office:value-type="float" office:value="945.24" table:style-name="ce1">
            <text:p>945.24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ooncgsnh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2634.48" table:style-name="ce1">
            <text:p>2634.48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rgtgzffp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815.84" table:style-name="ce1">
            <text:p>1815.84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Eco Timber Panel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sxibbdsea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2">
          <table:table-cell office:value-type="float" office:value="764.77" table:style-name="ce1">
            <text:p>764.77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tgcclhcgo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625" table:style-name="ce1">
            <text:p>4625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London South Bank Univer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vpclzgcqw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3504.95" table:style-name="ce1">
            <text:p>3504.95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xjrflcnrv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441.79" table:style-name="ce1">
            <text:p>3441.79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Www.Ballicom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xmqfyhqfh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2325.25" table:style-name="ce1">
            <text:p>2325.25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yaeqizehp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9936.1" table:style-name="ce1">
            <text:p>9936.1</text:p>
          </table:table-cell>
          <table:table-cell office:value-type="date" office:date-value="2022-02-03T00:00:00" table:style-name="ce3">
            <text:p>03-Feb-22</text:p>
          </table:table-cell>
          <table:table-cell office:value-type="string" table:style-name="ce1">
            <text:p>Barriers Direc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4zxwjkrwup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775.61" table:style-name="ce1">
            <text:p>775.61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ccyeglknu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3004.89" table:style-name="ce1">
            <text:p>3004.89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foijhstc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01.55" table:style-name="ce1">
            <text:p>801.55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Comms Expres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lmsqfylkd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Www.Comtecdirect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mrvhsbkoa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238.4000000000001" table:style-name="ce1">
            <text:p>1238.4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Connectix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pfklhrnso</text:p>
          </table:table-cell>
          <table:table-cell office:value-type="string" table:style-name="ce1">
            <text:p>Computer Program/Sys Desig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2">
          <table:table-cell office:value-type="float" office:value="631.22" table:style-name="ce1">
            <text:p>631.22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Www.Officechairsuk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qtvocoxeb</text:p>
          </table:table-cell>
          <table:table-cell office:value-type="string" table:style-name="ce1">
            <text:p>Commercial Furnitu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2">
          <table:table-cell office:value-type="float" office:value="835.51" table:style-name="ce1">
            <text:p>835.51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ratfuuklr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1243.33" table:style-name="ce1">
            <text:p>1243.33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sldgpntqw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2">
          <table:table-cell office:value-type="float" office:value="1433.82" table:style-name="ce1">
            <text:p>1433.82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Saleae Inc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0203thjckflwv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2">
          <table:table-cell office:value-type="float" office:value="2076.66" table:style-name="ce1">
            <text:p>2076.66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tmbjlhzxq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1539.05" table:style-name="ce1">
            <text:p>1539.05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uofgwmsos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2">
          <table:table-cell office:value-type="float" office:value="3586.8" table:style-name="ce1">
            <text:p>3586.8</text:p>
          </table:table-cell>
          <table:table-cell office:value-type="date" office:date-value="2022-02-02T00:00:00" table:style-name="ce3">
            <text:p>02-Feb-22</text:p>
          </table:table-cell>
          <table:table-cell office:value-type="string" table:style-name="ce1">
            <text:p>Teloni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3ztvqhixgt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2-02-01T00:00:00" table:style-name="ce3">
            <text:p>01-Feb-22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2bvcuvgmon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2">
          <table:table-cell office:value-type="float" office:value="734.12" table:style-name="ce1">
            <text:p>734.12</text:p>
          </table:table-cell>
          <table:table-cell office:value-type="date" office:date-value="2022-02-01T00:00:00" table:style-name="ce3">
            <text:p>01-Feb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2ocqfojadu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2">
          <table:table-cell office:value-type="float" office:value="828.74" table:style-name="ce1">
            <text:p>828.74</text:p>
          </table:table-cell>
          <table:table-cell office:value-type="date" office:date-value="2022-02-01T00:00:00" table:style-name="ce3">
            <text:p>01-Feb-22</text:p>
          </table:table-cell>
          <table:table-cell office:value-type="string" table:style-name="ce1">
            <text:p>Comtec Cable Accori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2rfczynwwb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2">
          <table:table-cell office:value-type="float" office:value="4704" table:style-name="ce1">
            <text:p>4704</text:p>
          </table:table-cell>
          <table:table-cell office:value-type="date" office:date-value="2022-02-01T00:00:00" table:style-name="ce3">
            <text:p>01-Feb-22</text:p>
          </table:table-cell>
          <table:table-cell office:value-type="string" table:style-name="ce1">
            <text:p>Qa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2rlsghvlxp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2">
          <table:table-cell office:value-type="float" office:value="557.88" table:style-name="ce1">
            <text:p>557.88</text:p>
          </table:table-cell>
          <table:table-cell office:value-type="date" office:date-value="2022-02-01T00:00:00" table:style-name="ce3">
            <text:p>01-Feb-22</text:p>
          </table:table-cell>
          <table:table-cell office:value-type="string" table:style-name="ce1">
            <text:p>Toolstation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0202vncybqsfl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number-rows-repeated="1048290" table:style-name="ro2">
          <table:table-cell table:number-columns-repeated="16384"/>
        </table:table-row>
      </table:table>
      <table:database-ranges>
        <table:database-range table:target-range-address="GPC_spend_over_£500_Feb_2022.A1:GPC_spend_over_£500_Feb_2022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14T11:11:46Z</meta:creation-date>
    <dc:date>2022-03-14T11:11:59Z</dc:date>
    <meta:user-defined meta:name="_MarkAsFinal" meta:value-type="boolean">true</meta:user-defined>
  </office:meta>
</office:document-meta>
</file>