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svg:font-family="Times"/>
    <style:font-face style:name="Arial" svg:font-family="Arial"/>
    <style:font-face style:name="Helv" svg:font-family="Helv"/>
    <style:font-face style:name="Verdana" svg:font-family="Verdan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Hyperlink" style:data-style-name="N0">
      <style:text-properties fo:color="#0563C1" style:text-underline-style="solid" style:text-underline-type="single"/>
    </style:style>
    <style:style style:name="ce6"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Comma" style:data-style-name="N36"/>
    <style:style style:name="co1" style:family="table-column">
      <style:table-column-properties fo:break-before="auto" style:column-width="9.80722222222222cm"/>
    </style:style>
    <style:style style:name="co2" style:family="table-column">
      <style:table-column-properties fo:break-before="auto" style:column-width="16.4747222222222cm"/>
    </style:style>
    <style:style style:name="co3" style:family="table-column">
      <style:table-column-properties fo:break-before="auto" style:column-width="1.69333333333333cm"/>
    </style:style>
    <style:style style:name="co4" style:family="table-column">
      <style:table-column-properties fo:break-before="auto" style:column-width="2.24013888888889cm"/>
    </style:style>
    <style:style style:name="co5" style:family="table-column">
      <style:table-column-properties fo:break-before="auto" style:column-width="2.96333333333333cm"/>
    </style:style>
    <style:style style:name="co6" style:family="table-column">
      <style:table-column-properties fo:break-before="auto" style:column-width="8.30791666666667cm"/>
    </style:style>
    <style:style style:name="co7" style:family="table-column">
      <style:table-column-properties fo:break-before="auto" style:column-width="2.80458333333333cm"/>
    </style:style>
    <style:style style:name="co8" style:family="table-column">
      <style:table-column-properties fo:break-before="auto" style:column-width="8.64305555555556cm"/>
    </style:style>
    <style:style style:name="co9" style:family="table-column">
      <style:table-column-properties fo:break-before="auto" style:column-width="6.13833333333333cm"/>
    </style:style>
    <style:style style:name="co10" style:family="table-column">
      <style:table-column-properties fo:break-before="auto" style:column-width="3.43958333333333cm"/>
    </style:style>
    <style:style style:name="co11" style:family="table-column">
      <style:table-column-properties fo:break-before="auto" style:column-width="2.59291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ata Guide</text:p>
          </table:table-cell>
          <table:table-cell table:number-columns-repeated="16383" table:style-name="ce1"/>
        </table:table-row>
        <table:table-row table:style-name="ro2">
          <table:table-cell office:value-type="string" table:style-name="ce3">
            <text:p>Data underlying the estimate of ODA spend in response to the Coronavirus (COVID-19) Pandemic<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4">
            <text:p>Key data fields</text:p>
          </table:table-cell>
          <table:table-cell table:number-columns-repeated="16383" table:style-name="ce1"/>
        </table:table-row>
        <table:table-row table:style-name="ro3">
          <table:table-cell office:value-type="string" table:style-name="ce1">
            <text:p>For definitions relating to fields in the usual "Data underlying the SID" datatset please see the Main Data Guide, which can be found at the following link:<text:s/></text:p>
          </table:table-cell>
          <table:table-cell table:number-columns-repeated="16383" table:style-name="ce1"/>
        </table:table-row>
        <table:table-row table:style-name="ro3">
          <table:table-cell office:value-type="string" table:style-name="ce5">
            <text:p><text:a xlink:href="https://assets.publishing.service.gov.uk/government/uploads/system/uploads/attachment_data/file/919844/Data-guide-SID-2020.xlsx">Data Underlying the SID Data Guide 2020</text:a></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4">
            <text:p>Key fields in this spreadsheet</text:p>
          </table:table-cell>
          <table:table-cell table:number-columns-repeated="16383" table:style-name="ce1"/>
        </table:table-row>
        <table:table-row table:style-name="ro3">
          <table:table-cell office:value-type="string" table:style-name="ce6">
            <text:p>Column Name</text:p>
          </table:table-cell>
          <table:table-cell office:value-type="string" table:style-name="ce6">
            <text:p>Definition<text:s/></text:p>
          </table:table-cell>
          <table:table-cell table:number-columns-repeated="16382"/>
        </table:table-row>
        <table:table-row table:style-name="ro3">
          <table:table-cell office:value-type="string" table:style-name="ce1">
            <text:p>HeadlineMeasureofODA(£thousands)</text:p>
          </table:table-cell>
          <table:table-cell office:value-type="string" table:style-name="ce1">
            <text:p>Total ODA spend (COVID-19 and non-COVID-19) for that specific activity/programme</text:p>
          </table:table-cell>
          <table:table-cell table:number-columns-repeated="16382"/>
        </table:table-row>
        <table:table-row table:style-name="ro3">
          <table:table-cell office:value-type="string" table:style-name="ce1">
            <text:p>Estimated ODA spend on COVID-19 activities (£thousands)</text:p>
          </table:table-cell>
          <table:table-cell office:value-type="string" table:style-name="ce1">
            <text:p>Estimated amount spent on activities which addressed the COVID-19 pandemic</text:p>
          </table:table-cell>
          <table:table-cell table:number-columns-repeated="16382"/>
        </table:table-row>
        <table:table-row table:number-rows-repeated="2" table:style-name="ro3">
          <table:table-cell table:number-columns-repeated="16384" table:style-name="ce1"/>
        </table:table-row>
        <table:table-row table:style-name="ro3">
          <table:table-cell office:value-type="string" table:style-name="ce4">
            <text:p>Notes:<text:s/></text:p>
          </table:table-cell>
          <table:table-cell table:number-columns-repeated="16383" table:style-name="ce1"/>
        </table:table-row>
        <table:table-row table:style-name="ro4">
          <table:table-cell office:value-type="string" table:style-name="ce7">
            <text:p>Please note that the "Estimated ODA spend on COVID-19 activities" is an approximate estimate.<text:s/></text:p>
          </table:table-cell>
          <table:table-cell table:number-columns-repeated="16383" table:style-name="ce1"/>
        </table:table-row>
        <table:table-row table:style-name="ro5">
          <table:table-cell office:value-type="string" table:style-name="ce7">
            <text:p>Background note 7.6 (pg 64) of Statistics on International Development: Final UK Aid Spend 2020 covers the data quality caveats surrounding these estimates.<text:s text:c="2"/></text:p>
          </table:table-cell>
          <table:table-cell table:number-columns-repeated="16383" table:style-name="ce1"/>
        </table:table-row>
        <table:table-row table:style-name="ro4">
          <table:table-cell office:value-type="string" table:style-name="ce7">
            <text:p>When using these estimate please read the information in Background Note 7.6</text:p>
          </table:table-cell>
          <table:table-cell table:number-columns-repeated="16383"/>
        </table:table-row>
        <table:table-row table:style-name="ro3">
          <table:table-cell office:value-type="string" table:style-name="ce1">
            <text:p>The SID report can be found at the link below:</text:p>
          </table:table-cell>
          <table:table-cell table:number-columns-repeated="16383"/>
        </table:table-row>
        <table:table-row table:style-name="ro4">
          <table:table-cell office:value-type="string" table:style-name="ce8">
            <text:p><text:a xlink:href="https://www.gov.uk/government/statistics/statistics-on-international-development-final-uk-aid-spend-2020">Statistics on International Development: Final UK Aid Spend 2020</text:a></text:p>
          </table:table-cell>
          <table:table-cell table:number-columns-repeated="16383"/>
        </table:table-row>
        <table:table-row table:style-name="ro3">
          <table:table-cell table:number-columns-repeated="16384" table:style-name="ce1"/>
        </table:table-row>
        <table:table-row table:style-name="ro3">
          <table:table-cell office:value-type="string" table:style-name="ce1">
            <text:p>Please contact statistics@fcdo.gov.uk with any questions</text:p>
          </table:table-cell>
          <table:table-cell table:number-columns-repeated="16383"/>
        </table:table-row>
        <table:table-row table:number-rows-repeated="1048555" table:style-name="ro6">
          <table:table-cell table:number-columns-repeated="16384"/>
        </table:table-row>
        <table:named-expressions>
          <table:named-range table:name="_ftnref1" table:cell-range-address="Note.$A$17" table:base-cell-address="Note.$A$1"/>
          <table:named-expression table:name="_ftnref2" table:expression="of:=[Note.#REF!]" table:base-cell-address="Note.$A$1"/>
        </table:named-expressions>
      </table:table>
      <table:table table:name="Data" table:style-name="ta1">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9"/>
        <table:table-column table:style-name="co3" table:number-columns-repeated="16373" table:default-cell-style-name="ce1"/>
        <table:table-row table:style-name="ro3">
          <table:table-cell office:value-type="string" table:style-name="ce1">
            <text:p>Year</text:p>
          </table:table-cell>
          <table:table-cell office:value-type="string" table:style-name="ce1">
            <text:p>ActivityIdentifier</text:p>
          </table:table-cell>
          <table:table-cell office:value-type="string" table:style-name="ce1">
            <text:p>ExtendingAgencyText</text:p>
          </table:table-cell>
          <table:table-cell office:value-type="string" table:style-name="ce1">
            <text:p>RecipientCountryCode</text:p>
          </table:table-cell>
          <table:table-cell office:value-type="string" table:style-name="ce1">
            <text:p>RecipientCountryText</text:p>
          </table:table-cell>
          <table:table-cell office:value-type="string" table:style-name="ce1">
            <text:p>RegionText</text:p>
          </table:table-cell>
          <table:table-cell office:value-type="string" table:style-name="ce1">
            <text:p>IncomeGroup</text:p>
          </table:table-cell>
          <table:table-cell office:value-type="string" table:style-name="ce1">
            <text:p>ProjectTitle</text:p>
          </table:table-cell>
          <table:table-cell office:value-type="string" table:style-name="ce1">
            <text:p>Description</text:p>
          </table:table-cell>
          <table:table-cell office:value-type="string" table:style-name="ce1">
            <text:p>HeadlineMeasureofODA(£thousands)</text:p>
          </table:table-cell>
          <table:table-cell office:value-type="string" table:style-name="ce9">
            <text:p>Estimated ODA spend on COVID-19 activities</text:p>
          </table:table-cell>
          <table:table-cell table:number-columns-repeated="16373"/>
        </table:table-row>
        <table:table-row table:style-name="ro3">
          <table:table-cell office:value-type="float" office:value="2020" table:style-name="ce1">
            <text:p>2020</text:p>
          </table:table-cell>
          <table:table-cell office:value-type="string" table:style-name="ce1">
            <text:p>204605-105</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AAWAZ II: Inclusion, Accountability and Preventing Modern Slavery - Institutional/ Systems Strengthening</text:p>
          </table:table-cell>
          <table:table-cell office:value-type="string" table:style-name="ce1">
            <text:p>To support a Pakistani society and government institutions that support increased voice, choice and control for marginalised groups, protect them from exploitation and prevent discrimination and intolerance at all levels. The programme has a focus on child labour, gender-based violence, child and force marriages, and intolerance against minorities and other socially excluded groups.</text:p>
          </table:table-cell>
          <table:table-cell office:value-type="float" office:value="2264.2979999999998" table:style-name="ce9">
            <text:p><text:s/>2,264<text:s/></text:p>
          </table:table-cell>
          <table:table-cell office:value-type="float" office:value="449.58591999999999" table:style-name="ce9">
            <text:p><text:s/>4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19</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VID-19 preparedness and response</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2851.7244999999998" table:style-name="ce9">
            <text:p><text:s/>2,852<text:s/></text:p>
          </table:table-cell>
          <table:table-cell office:value-type="float" office:value="2851.7244999999998" table:style-name="ce9">
            <text:p><text:s/>2,85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539-102</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Human Development Innovation Fund</text:p>
          </table:table-cell>
          <table:table-cell office:value-type="string" table:style-name="ce1">
            <text:p>To support innovative approaches to improving the quality, value for money and sustainability of basic services in the education, health and water and sanitation sectors in Tanzania</text:p>
          </table:table-cell>
          <table:table-cell office:value-type="float" office:value="3858.3088499999999" table:style-name="ce9">
            <text:p><text:s/>3,858<text:s/></text:p>
          </table:table-cell>
          <table:table-cell office:value-type="float" office:value="25.119236999999998" table:style-name="ce9">
            <text:p><text:s/>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96-101</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Technical Assistance Supplier to Improve Health Service Delivery in Pakistan - Punjab</text:p>
          </table:table-cell>
          <table:table-cell office:value-type="string" table:style-name="ce1">
            <text:p>The Technical Assistance to Improve Health Service Delivery in Pakistan (Health Technical Assistance) Programme will provide technical assistance to the Federal Ministry of Health Services Regulation and Co-ordination and to key Provincial Departments of Health in Punjab and Khyber Pakhtunkhwa, to support the development of new policies, strategies and governance mechanisms to improve health outcomes.</text:p>
          </table:table-cell>
          <table:table-cell office:value-type="float" office:value="692.72212999999999" table:style-name="ce9">
            <text:p><text:s/>693<text:s/></text:p>
          </table:table-cell>
          <table:table-cell office:value-type="float" office:value="126.266553" table:style-name="ce9">
            <text:p><text:s/>12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469-115</text:p>
          </table:table-cell>
          <table:table-cell office:value-type="string" table:style-name="ce1">
            <text:p>Department for International Development</text:p>
          </table:table-cell>
          <table:table-cell office:value-type="float" office:value="798" table:style-name="ce1">
            <text:p>798</text:p>
          </table:table-cell>
          <table:table-cell office:value-type="string" table:style-name="ce1">
            <text:p>Asia, regional</text:p>
          </table:table-cell>
          <table:table-cell office:value-type="string" table:style-name="ce1">
            <text:p>Asia</text:p>
          </table:table-cell>
          <table:table-cell office:value-type="string" table:style-name="ce1">
            <text:p>0</text:p>
          </table:table-cell>
          <table:table-cell office:value-type="string" table:style-name="ce1">
            <text:p>Asia Regional Trade &amp; Connectivity Programme (ARTCP)- <text:s/>World Bank Proposed SAR-wide phone survey Covid-19</text:p>
          </table:table-cell>
          <table:table-cell office:value-type="string" table:style-name="ce1">
            <text:p>Increased levels of trade and investment across regions targeted sectors and geographical areas in Central, West and South Asia, with greater access to markets and services for poor people, including women.</text:p>
          </table:table-cell>
          <table:table-cell office:value-type="float" office:value="780" table:style-name="ce9">
            <text:p><text:s/>780<text:s/></text:p>
          </table:table-cell>
          <table:table-cell office:value-type="float" office:value="780" table:style-name="ce9">
            <text:p><text:s/>78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17</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upporting the Humanitarian to Humanitarian network in tackling disinformation related to Covid-19 in Africa and Asia</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1600" table:style-name="ce9">
            <text:p><text:s/>1,600<text:s/></text:p>
          </table:table-cell>
          <table:table-cell office:value-type="float" office:value="1600" table:style-name="ce9">
            <text:p><text:s/>1,6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65-10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DFID earmarked Contribution to The Coalition for Epidemic Preparedness Innovations (CEPI) for COVID-19 Vaccine Development</text:p>
          </table:table-cell>
          <table:table-cell office:value-type="string" table:style-name="ce1">
            <text:p>Epidemics and Global Health Security Research Programme (Epidemics and GHS) - <text:s/>This programme will accelerate research and development for disease outbreaks (such as COVID19, Ebola etc) with the goal of preventing and tackling epidemics, saving lives and improving global health security. <text:s/>The programme <text:s/>will support the development of new vaccines, diagnostics and treatments for epidemic diseases and provide better evidence about outbreak diseases, to inform more effective preparedness and response activities.</text:p>
          </table:table-cell>
          <table:table-cell office:value-type="float" office:value="20000" table:style-name="ce9">
            <text:p><text:s/>20,000<text:s/></text:p>
          </table:table-cell>
          <table:table-cell office:value-type="float" office:value="20000" table:style-name="ce9">
            <text:p><text:s/>20,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96-102</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Technical Assistance Supplier to Improve Health Service Delivery in Pakistan - KP</text:p>
          </table:table-cell>
          <table:table-cell office:value-type="string" table:style-name="ce1">
            <text:p>The Technical Assistance to Improve Health Service Delivery in Pakistan (Health Technical Assistance) Programme will provide technical assistance to the Federal Ministry of Health Services Regulation and Co-ordination and to key Provincial Departments of Health in Punjab and Khyber Pakhtunkhwa, to support the development of new policies, strategies and governance mechanisms to improve health outcomes.</text:p>
          </table:table-cell>
          <table:table-cell office:value-type="float" office:value="622.06754999999998" table:style-name="ce9">
            <text:p><text:s/>622<text:s/></text:p>
          </table:table-cell>
          <table:table-cell office:value-type="float" office:value="191.89129500000001" table:style-name="ce9">
            <text:p><text:s/>19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07</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NICEF - Humanitarian Action for Children</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5000" table:style-name="ce9">
            <text:p><text:s/>5,000<text:s/></text:p>
          </table:table-cell>
          <table:table-cell office:value-type="float" office:value="5000" table:style-name="ce9">
            <text:p><text:s/>5,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85-104</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Delivery Partner YALE for the Nepal Federalism Research Programme</text:p>
          </table:table-cell>
          <table:table-cell office:value-type="string" table:style-name="ce1">
            <text:p>To provide research on Nepal’s change to a system of federal government - to improve learning for portfolio management and programme adaptation.</text:p>
          </table:table-cell>
          <table:table-cell office:value-type="float" office:value="80" table:style-name="ce9">
            <text:p><text:s/>80<text:s/></text:p>
          </table:table-cell>
          <table:table-cell office:value-type="float" office:value="32" table:style-name="ce9">
            <text:p><text:s/>3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20</text:p>
          </table:table-cell>
          <table:table-cell office:value-type="string" table:style-name="ce1">
            <text:p>Department for International Development</text:p>
          </table:table-cell>
          <table:table-cell office:value-type="float" office:value="580" table:style-name="ce1">
            <text:p>580</text:p>
          </table:table-cell>
          <table:table-cell office:value-type="string" table:style-name="ce1">
            <text:p>Yemen</text:p>
          </table:table-cell>
          <table:table-cell office:value-type="string" table:style-name="ce1">
            <text:p>Asia</text:p>
          </table:table-cell>
          <table:table-cell office:value-type="string" table:style-name="ce1">
            <text:p>LDCs</text:p>
          </table:table-cell>
          <table:table-cell office:value-type="string" table:style-name="ce1">
            <text:p>Supporting preparedness, mitigation and response to the primary and secondary impacts of COVID-19 on IDP and vulnerable populations in Yemen.</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3000" table:style-name="ce9">
            <text:p><text:s/>3,000<text:s/></text:p>
          </table:table-cell>
          <table:table-cell office:value-type="float" office:value="3000" table:style-name="ce9">
            <text:p><text:s/>3,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85-108</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Delivery Partner YALE for the Nepal Federalism Research Programme</text:p>
          </table:table-cell>
          <table:table-cell office:value-type="string" table:style-name="ce1">
            <text:p>To provide research on Nepal’s change to a system of federal government - to improve learning for portfolio management and programme adaptation.</text:p>
          </table:table-cell>
          <table:table-cell office:value-type="float" office:value="246.81227000000001" table:style-name="ce9">
            <text:p><text:s/>247<text:s/></text:p>
          </table:table-cell>
          <table:table-cell office:value-type="float" office:value="98.724907999999999" table:style-name="ce9">
            <text:p><text:s/>9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21</text:p>
          </table:table-cell>
          <table:table-cell office:value-type="string" table:style-name="ce1">
            <text:p>Department for International Development</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Sahel COVID-19 Response in Chad, Niger, and Mali</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2999.8589999999999" table:style-name="ce9">
            <text:p><text:s/>3,000<text:s/></text:p>
          </table:table-cell>
          <table:table-cell office:value-type="float" office:value="2999.8589999999999" table:style-name="ce9">
            <text:p><text:s/>3,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63-108</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Supporting Zimbabwe's Disease Preparedness and Response</text:p>
          </table:table-cell>
          <table:table-cell office:value-type="string" table:style-name="ce1">
            <text:p>To support a resilient health system in Zimbabwe that is equipped to deliver quality sexual, reproductive, maternal, newborn, child and adolescent health and nutrition services including adaptive programming that is responding to priority infectious diseases-cholera. In total the programme will benefit 5.4 million women and children in Zimbabwe and help save over 13,000 lives.</text:p>
          </table:table-cell>
          <table:table-cell office:value-type="float" office:value="790.75759000000005" table:style-name="ce9">
            <text:p><text:s/>791<text:s/></text:p>
          </table:table-cell>
          <table:table-cell office:value-type="float" office:value="790" table:style-name="ce9">
            <text:p><text:s/>79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1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nited Nations High Commissioner for Refugees (UNHCR) - protection for refugees and forcibly displaced communities in the Covid-19 crisis</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20000" table:style-name="ce9">
            <text:p><text:s/>20,000<text:s/></text:p>
          </table:table-cell>
          <table:table-cell office:value-type="float" office:value="20000" table:style-name="ce9">
            <text:p><text:s/>20,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53-148</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Rapid Response Service for Covid 19</text:p>
          </table:table-cell>
          <table:table-cell office:value-type="string" table:style-name="ce1">
            <text:p>This Fund has been set up to provide operationally relevant research support to country offices in South Asia. Studies will be commissioned on the basis of demand from DFID country offices in Afghanistan, Bangladesh, Burma, India, Nepal and Pakistan and the context-specific evidence generated will inform the design of new programmes and improve implementation of ongoing programmes in these country offices. It is expected that the evidence generated by the programme will also be useful for other donors and the wider development community. Gender will be a key focus in the programme.</text:p>
          </table:table-cell>
          <table:table-cell office:value-type="float" office:value="57" table:style-name="ce9">
            <text:p><text:s/>57<text:s/></text:p>
          </table:table-cell>
          <table:table-cell office:value-type="float" office:value="57" table:style-name="ce9">
            <text:p><text:s/>5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44-107</text:p>
          </table:table-cell>
          <table:table-cell office:value-type="string" table:style-name="ce1">
            <text:p>Department for International Development</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IOM MOU - COVID-19 TRADE SUPPORT</text:p>
          </table:table-cell>
          <table:table-cell office:value-type="string" table:style-name="ce1">
            <text:p>To support the transformational impact of South African development cooperation on poverty, under-development and marginalisation in Africa. We will contribute to this change by working with South African partners to put in place the institutions, skills and knowledge needed to implement successful development programmes and policies</text:p>
          </table:table-cell>
          <table:table-cell office:value-type="float" office:value="1000" table:style-name="ce9">
            <text:p><text:s/>1,000<text:s/></text:p>
          </table:table-cell>
          <table:table-cell office:value-type="float" office:value="1000" table:style-name="ce9">
            <text:p><text:s/>1,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64-102</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Better Health in Bangladesh – TA Through UN Organisation</text:p>
          </table:table-cell>
          <table:table-cell office:value-type="string" table:style-name="ce1">
            <text:p>To deliver more and higher quality services and better health now and in the long term including how different SRHR issues are impacted by climate change- such as increased risk to maternal health during pregnancy, difficulties with maintaining hygiene during flooding and cyclone which in turn impacts menstrual hygiene and other issues like safety and security of women during crisis. It will prevent over 2,800 women dying in pregnancy or childbirth, safely deliver 69,500 babies, provide 1 million users with modern family planning, screen over 900,000 women for cervical cancer, and provide 1.7 million young children and 300,000 pregnant women with essential nutritional care.</text:p>
          </table:table-cell>
          <table:table-cell office:value-type="float" office:value="12744.391" table:style-name="ce9">
            <text:p><text:s/>12,744<text:s/></text:p>
          </table:table-cell>
          <table:table-cell office:value-type="float" office:value="6981.2984447999997" table:style-name="ce9">
            <text:p><text:s/>6,98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05-116</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Benjamin Mkapa Foundation support to Government of Tanzania COVID-19</text:p>
          </table:table-cell>
          <table:table-cell office:value-type="string" table:style-name="ce1">
            <text:p>To provide £55 million to support the Government of Tanzania in managing its refugee, migrant and newly naturalised populations and deliver on key components of the Grand Bargain and Wilton Park Commitments for four years from 2017 to 2021.</text:p>
          </table:table-cell>
          <table:table-cell office:value-type="float" office:value="1153.51322" table:style-name="ce9">
            <text:p><text:s/>1,154<text:s/></text:p>
          </table:table-cell>
          <table:table-cell office:value-type="float" office:value="1153.51322" table:style-name="ce9">
            <text:p><text:s/>1,1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10</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nternational Committee of the Red Cross (ICRC) - Covid-19 humanitarian protection and assistance for victims of war and violence</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17000" table:style-name="ce9">
            <text:p><text:s/>17,000<text:s/></text:p>
          </table:table-cell>
          <table:table-cell office:value-type="float" office:value="17000" table:style-name="ce9">
            <text:p><text:s/>17,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64-104</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Better Health in Bangladesh – Interim TA through NGO (MSH)</text:p>
          </table:table-cell>
          <table:table-cell office:value-type="string" table:style-name="ce1">
            <text:p>To deliver more and higher quality services and better health now and in the long term including how different SRHR issues are impacted by climate change- such as increased risk to maternal health during pregnancy, difficulties with maintaining hygiene during flooding and cyclone which in turn impacts menstrual hygiene and other issues like safety and security of women during crisis. It will prevent over 2,800 women dying in pregnancy or childbirth, safely deliver 69,500 babies, provide 1 million users with modern family planning, screen over 900,000 women for cervical cancer, and provide 1.7 million young children and 300,000 pregnant women with essential nutritional care.</text:p>
          </table:table-cell>
          <table:table-cell office:value-type="float" office:value="3752.837" table:style-name="ce9">
            <text:p><text:s/>3,753<text:s/></text:p>
          </table:table-cell>
          <table:table-cell office:value-type="float" office:value="1968.0504559999999" table:style-name="ce9">
            <text:p><text:s/>1,96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53-14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VID-19 pandemic response: Rapid review of physical distancing and alternative disease control measures in South Asia</text:p>
          </table:table-cell>
          <table:table-cell office:value-type="string" table:style-name="ce1">
            <text:p>This Fund has been set up to provide operationally relevant research support to country offices in South Asia. Studies will be commissioned on the basis of demand from DFID country offices in Afghanistan, Bangladesh, Burma, India, Nepal and Pakistan and the context-specific evidence generated will inform the design of new programmes and improve implementation of ongoing programmes in these country offices. It is expected that the evidence generated by the programme will also be useful for other donors and the wider development community. Gender will be a key focus in the programme.</text:p>
          </table:table-cell>
          <table:table-cell office:value-type="float" office:value="16.353999999999999" table:style-name="ce9">
            <text:p><text:s/>16<text:s/></text:p>
          </table:table-cell>
          <table:table-cell office:value-type="float" office:value="16.353999999999999" table:style-name="ce9">
            <text:p><text:s/>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87-106</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Grant NGO Funding to support accountable local politics</text:p>
          </table:table-cell>
          <table:table-cell office:value-type="string" table:style-name="ce1">
            <text:p>To increase public understanding of and engagement in political processes, with a focus on women and young people, to improve the way the political process supports development, poverty reduction and stability in Bangladesh. Strategic fund with the FCO. In line with Business Case, responds flexibly to conflict and political instability risks brought on by to COVID-19.</text:p>
          </table:table-cell>
          <table:table-cell office:value-type="float" office:value="396.03" table:style-name="ce9">
            <text:p><text:s/>396<text:s/></text:p>
          </table:table-cell>
          <table:table-cell office:value-type="float" office:value="277.41000000000003" table:style-name="ce9">
            <text:p><text:s/>27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18</text:p>
          </table:table-cell>
          <table:table-cell office:value-type="string" table:style-name="ce1">
            <text:p>Department for International Development</text:p>
          </table:table-cell>
          <table:table-cell office:value-type="float" office:value="231" table:style-name="ce1">
            <text:p>231</text:p>
          </table:table-cell>
          <table:table-cell office:value-type="string" table:style-name="ce1">
            <text:p>Central African Rep.</text:p>
          </table:table-cell>
          <table:table-cell office:value-type="string" table:style-name="ce1">
            <text:p>Africa</text:p>
          </table:table-cell>
          <table:table-cell office:value-type="string" table:style-name="ce1">
            <text:p>LDCs</text:p>
          </table:table-cell>
          <table:table-cell office:value-type="string" table:style-name="ce1">
            <text:p>Supporting Preparedness, Mitigation and Response to the COVID-19 pandemic in the Central African Republic (SPMR – CAR).</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3210.32" table:style-name="ce9">
            <text:p><text:s/>3,210<text:s/></text:p>
          </table:table-cell>
          <table:table-cell office:value-type="float" office:value="3210.32" table:style-name="ce9">
            <text:p><text:s/>3,21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44-104</text:p>
          </table:table-cell>
          <table:table-cell office:value-type="string" table:style-name="ce1">
            <text:p>Department for International Development</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USAID MOU COVID-19 SUPPORT - Mobilizing Local Manufacturing for Essential Supplies and Equipment Required for the South Africa COVID-19 Response</text:p>
          </table:table-cell>
          <table:table-cell office:value-type="string" table:style-name="ce1">
            <text:p>To support the transformational impact of South African development cooperation on poverty, under-development and marginalisation in Africa. We will contribute to this change by working with South African partners to put in place the institutions, skills and knowledge needed to implement successful development programmes and policies</text:p>
          </table:table-cell>
          <table:table-cell office:value-type="float" office:value="500" table:style-name="ce9">
            <text:p><text:s/>500<text:s/></text:p>
          </table:table-cell>
          <table:table-cell office:value-type="float" office:value="500" table:style-name="ce9">
            <text:p><text:s/>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187-102</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Rural Water and Sanitation Programme Phase V - Implementation Phase (capital works)</text:p>
          </table:table-cell>
          <table:table-cell office:value-type="string" table:style-name="ce1">
            <text:p>To deliver improved water and sanitation services for the poor and excluded in remote rural areas of Nepal.</text:p>
          </table:table-cell>
          <table:table-cell office:value-type="float" office:value="1999.47747" table:style-name="ce9">
            <text:p><text:s/>1,999<text:s/></text:p>
          </table:table-cell>
          <table:table-cell office:value-type="float" office:value="489.8171145" table:style-name="ce9">
            <text:p><text:s/>49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04-104</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Support to TWAWEZA in Open Government Basic Education and Learning, Monitoring and Evaluation</text:p>
          </table:table-cell>
          <table:table-cell office:value-type="string" table:style-name="ce1">
            <text:p>To empower Tanzanian citizens and strengthen civil society by providing grants and capacity building support to selected civil society organisations, to increase the accountability and responsiveness of government. This contributes towards the Millenium Development Goals by ensuring Tanzanians are increasingly able to exercise their rights as citizens.</text:p>
          </table:table-cell>
          <table:table-cell office:value-type="float" office:value="500" table:style-name="ce9">
            <text:p><text:s/>500<text:s/></text:p>
          </table:table-cell>
          <table:table-cell office:value-type="float" office:value="100" table:style-name="ce9">
            <text:p><text:s/>1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03-120</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World Health Organisation - Covid-19 Response - Phase 2</text:p>
          </table:table-cell>
          <table:table-cell office:value-type="string" table:style-name="ce1">
            <text:p>Support for up to three million of the most vulnerable people affected by natural disaster and conflict. <text:s/>This will cover both immediate relief and early recovery interventions for shelter, food, non-food items, water and sanitation, livelihood and protection needs, depending on the emergency. <text:s text:c="2"/>This programme will also support developments in the UN and local civil society which are required for humanitarian responses to be more locally owned and effective in future, as well as effective monitoring and evaluation, targeted active research and piloting.</text:p>
          </table:table-cell>
          <table:table-cell office:value-type="float" office:value="1500.057" table:style-name="ce9">
            <text:p><text:s/>1,500<text:s/></text:p>
          </table:table-cell>
          <table:table-cell office:value-type="float" office:value="1500.057" table:style-name="ce9">
            <text:p><text:s/>1,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42-108</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COVID-19 response funding to African Union</text:p>
          </table:table-cell>
          <table:table-cell office:value-type="string" table:style-name="ce1">
            <text:p>To save lives and reduce the impact of disease outbreaks and epidemics on African populations. The programme will strengthen African Health systems and institutions by supporting: (i) World Health Organisation Africa Office (WHO AFRO) reform (ii) countries' ability to achieve the International Health Regulations (IHR), (iii) better governance and accountability of public health systems, (iv) improved data and evidence, and (v) emergency response.</text:p>
          </table:table-cell>
          <table:table-cell office:value-type="float" office:value="5000" table:style-name="ce9">
            <text:p><text:s/>5,000<text:s/></text:p>
          </table:table-cell>
          <table:table-cell office:value-type="float" office:value="5000" table:style-name="ce9">
            <text:p><text:s/>5,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42-102</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Support to External Technical Agency on Tackling Deadly Diseases in Africa Programme</text:p>
          </table:table-cell>
          <table:table-cell office:value-type="string" table:style-name="ce1">
            <text:p>To save lives and reduce the impact of disease outbreaks and epidemics on African populations. The programme will strengthen African Health systems and institutions by supporting: (i) World Health Organisation Africa Office (WHO AFRO) reform (ii) countries' ability to achieve the International Health Regulations (IHR), (iii) better governance and accountability of public health systems, (iv) improved data and evidence, and (v) emergency response.</text:p>
          </table:table-cell>
          <table:table-cell office:value-type="float" office:value="4886.7061400000002" table:style-name="ce9">
            <text:p><text:s/>4,887<text:s/></text:p>
          </table:table-cell>
          <table:table-cell office:value-type="float" office:value="674.00043140000002" table:style-name="ce9">
            <text:p><text:s/>67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22</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Protecting vulnerable communities in Somalia from the spread and impact of the COVID-19 virus through the BRCiS consortium.</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3000" table:style-name="ce9">
            <text:p><text:s/>3,000<text:s/></text:p>
          </table:table-cell>
          <table:table-cell office:value-type="float" office:value="3000" table:style-name="ce9">
            <text:p><text:s/>3,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65-109</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re Contribution to the Coalition for Epidemic Preparedness <text:s/>Innovations (CEPI) for COVID-19 Vaccine Development</text:p>
          </table:table-cell>
          <table:table-cell office:value-type="string" table:style-name="ce1">
            <text:p>Epidemics and Global Health Security Research Programme (Epidemics and GHS) - <text:s/>This programme will accelerate research and development for disease outbreaks (such as COVID19, Ebola etc) with the goal of preventing and tackling epidemics, saving lives and improving global health security. <text:s/>The programme <text:s/>will support the development of new vaccines, diagnostics and treatments for epidemic diseases and provide better evidence about outbreak diseases, to inform more effective preparedness and response activities.</text:p>
          </table:table-cell>
          <table:table-cell office:value-type="float" office:value="210000" table:style-name="ce9">
            <text:p><text:s/>210,000<text:s/></text:p>
          </table:table-cell>
          <table:table-cell office:value-type="float" office:value="181230" table:style-name="ce9">
            <text:p><text:s/>181,2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50-103</text:p>
          </table:table-cell>
          <table:table-cell office:value-type="string" table:style-name="ce1">
            <text:p>Department for International Development</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Health Emergency Response and Technical Assistance through United Nations Joint Programming in Malawi</text:p>
          </table:table-cell>
          <table:table-cell office:value-type="string" table:style-name="ce1">
            <text:p>To reduce rates and inequalities in maternal, under-5 and new-born deaths; as well as reduce stunting in under-5s, by strengthening the quality and coverage of a package of essential health services through lower level district administration. The programme will increase the provision and uptake of quality, highly cost effective life-saving primary healthcare services provided free at the point of use, and so better protect the most vulnerable against the financial consequences of ill health. By 2025, the programme will contribute to reducing maternal mortality from 439 to 350 per 100,000 births; neonatal mortality from 27 to 22 per 1,000 live births; child mortality from 64 to 48 per 1,000 live births; stunting in children under five years of age reduced from 37% to 31%; and impact of communicable disease outbreaks and epidemics.</text:p>
          </table:table-cell>
          <table:table-cell office:value-type="float" office:value="7038.2650599999997" table:style-name="ce9">
            <text:p><text:s/>7,038<text:s/></text:p>
          </table:table-cell>
          <table:table-cell office:value-type="float" office:value="6788.2650000000003" table:style-name="ce9">
            <text:p><text:s/>6,78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86-101</text:p>
          </table:table-cell>
          <table:table-cell office:value-type="string" table:style-name="ce1">
            <text:p>Department for International Development</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Solidarity Fund response to COVID19 in South Africa</text:p>
          </table:table-cell>
          <table:table-cell office:value-type="string" table:style-name="ce1">
            <text:p>The Solidarity Fund is a public benefit organisation with a mandate to support the national health response, contribute to humanitarian relief efforts and mobilise South Africans in the fight against COVID-19. <text:s/>The programme will benefit the most vulnerable communities</text:p>
          </table:table-cell>
          <table:table-cell office:value-type="float" office:value="2150" table:style-name="ce9">
            <text:p><text:s/>2,150<text:s/></text:p>
          </table:table-cell>
          <table:table-cell office:value-type="float" office:value="2150" table:style-name="ce9">
            <text:p><text:s/>2,1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89-106</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Market and political economy analysis, policy influencing and regional food market shaping through AGRA - International Climate Fund contribution</text:p>
          </table:table-cell>
          <table:table-cell office:value-type="string" table:style-name="ce1">
            <text:p>The programme will stimulate an increase in regional food trade in sub Saharan Africa (SSA), contributing to satisfying a growing food demand and to addressing food shortages through regional food production, processing and trade, and generating more rural jobs, climate resilience and income for farmers. <text:s/>The programme will: (i) work with companies that source, process, and trade food in the region, to maximise investment, coordination and benefits to smallholder farmers and (ii) contribute to improve the transparency and predictability of government policies to unlock regional food trade. <text:s/>By 2023, we expect the programme will increase income for 1.8 million farming families. DFID funding will de-risk and stimulate over £100 million in private sector investment aimed at enhancing smallholder farmers’ productivity and resilience.</text:p>
          </table:table-cell>
          <table:table-cell office:value-type="float" office:value="696.43629999999996" table:style-name="ce9">
            <text:p><text:s/>696<text:s/></text:p>
          </table:table-cell>
          <table:table-cell office:value-type="float" office:value="261.685" table:style-name="ce9">
            <text:p><text:s/>26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Humanitarian and Stabilisation Operations Team (HSOT) Surge Staff</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371.38463000000002" table:style-name="ce9">
            <text:p><text:s/>371<text:s/></text:p>
          </table:table-cell>
          <table:table-cell office:value-type="float" office:value="371.38463000000002" table:style-name="ce9">
            <text:p><text:s/>37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1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nternational Federation of the Red Cross (IFRC) and British Red Cross (BRC)Appeal to support community level response (II)</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33000" table:style-name="ce9">
            <text:p><text:s/>33,000<text:s/></text:p>
          </table:table-cell>
          <table:table-cell office:value-type="float" office:value="33000" table:style-name="ce9">
            <text:p><text:s/>33,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World Health Organisation (WHO) – Support to Coronavirus Strategic Preparedness and Response Plan</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5000" table:style-name="ce9">
            <text:p><text:s/>5,000<text:s/></text:p>
          </table:table-cell>
          <table:table-cell office:value-type="float" office:value="5000" table:style-name="ce9">
            <text:p><text:s/>5,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87-101</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Multi-donor mentoring women and young people in politics</text:p>
          </table:table-cell>
          <table:table-cell office:value-type="string" table:style-name="ce1">
            <text:p>To increase public understanding of and engagement in political processes, with a focus on women and young people, to improve the way the political process supports development, poverty reduction and stability in Bangladesh. Strategic fund with the FCO. In line with Business Case, responds flexibly to conflict and political instability risks brought on by to COVID-19.</text:p>
          </table:table-cell>
          <table:table-cell office:value-type="float" office:value="1200" table:style-name="ce9">
            <text:p><text:s/>1,200<text:s/></text:p>
          </table:table-cell>
          <table:table-cell office:value-type="float" office:value="979.56" table:style-name="ce9">
            <text:p><text:s/>98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85-107</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Delivery Partner SOAS for the Nepal Federalism Research Programme</text:p>
          </table:table-cell>
          <table:table-cell office:value-type="string" table:style-name="ce1">
            <text:p>To provide research on Nepal’s change to a system of federal government - to improve learning for portfolio management and programme adaptation.</text:p>
          </table:table-cell>
          <table:table-cell office:value-type="float" office:value="227.65300999999999" table:style-name="ce9">
            <text:p><text:s/>228<text:s/></text:p>
          </table:table-cell>
          <table:table-cell office:value-type="float" office:value="91.061204000000004" table:style-name="ce9">
            <text:p><text:s/>9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1-104</text:p>
          </table:table-cell>
          <table:table-cell office:value-type="string" table:style-name="ce1">
            <text:p>Department for International Development</text:p>
          </table:table-cell>
          <table:table-cell office:value-type="float" office:value="550" table:style-name="ce1">
            <text:p>550</text:p>
          </table:table-cell>
          <table:table-cell office:value-type="string" table:style-name="ce1">
            <text:p>West Bank &amp; Gaza Strip</text:p>
          </table:table-cell>
          <table:table-cell office:value-type="string" table:style-name="ce1">
            <text:p>Asia</text:p>
          </table:table-cell>
          <table:table-cell office:value-type="string" table:style-name="ce1">
            <text:p>LMICs</text:p>
          </table:table-cell>
          <table:table-cell office:value-type="string" table:style-name="ce1">
            <text:p>COVID-19 Emergency Response</text:p>
          </table:table-cell>
          <table:table-cell office:value-type="string" table:style-name="ce1">
            <text:p>The programme will fund the Access Coordination Unit and the Materials Monitoring Unit to ensure that humanitarian organisations have access to those in need, and so that the materials needed for reconstruction in Gaza are available. The ACU provides operational support to humanitarian agencies to ensure access permits are issued for personnel and goods across the OPTs, to enable these vital resources to reach the most vulnerable. The Materials Monitoring Unit aims to facilitate timely access of large amounts of construction materials into Gaza so that housing and infrastructure destroyed or damaged during the Gaza conflict in the summer of 2014 can be repaired and rebuilt. The UK seeks to support the rebuilding of Gaza as a humanitarian imperative, to alleviate shelter and basic service needs which were exacerbated by the 2014 conflict, to stimulate economic growth and reduce poverty.</text:p>
          </table:table-cell>
          <table:table-cell office:value-type="float" office:value="620" table:style-name="ce9">
            <text:p><text:s/>620<text:s/></text:p>
          </table:table-cell>
          <table:table-cell office:value-type="float" office:value="620" table:style-name="ce9">
            <text:p><text:s/>6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65-11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Foundation for Innovative New Diagnostics (FIND) Support for QuantuMDx <text:s/>work on COVID-19</text:p>
          </table:table-cell>
          <table:table-cell office:value-type="string" table:style-name="ce1">
            <text:p>Epidemics and Global Health Security Research Programme (Epidemics and GHS) - <text:s/>This programme will accelerate research and development for disease outbreaks (such as COVID19, Ebola etc) with the goal of preventing and tackling epidemics, saving lives and improving global health security. <text:s/>The programme <text:s/>will support the development of new vaccines, diagnostics and treatments for epidemic diseases and provide better evidence about outbreak diseases, to inform more effective preparedness and response activities.</text:p>
          </table:table-cell>
          <table:table-cell office:value-type="float" office:value="12884.717049999999" table:style-name="ce9">
            <text:p><text:s/>12,885<text:s/></text:p>
          </table:table-cell>
          <table:table-cell office:value-type="float" office:value="12884.717049999999" table:style-name="ce9">
            <text:p><text:s/>12,88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1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nited Nations Population Fund (UNFPA) - Covid-19 Global Humanitarian Response</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10000" table:style-name="ce9">
            <text:p><text:s/>10,000<text:s/></text:p>
          </table:table-cell>
          <table:table-cell office:value-type="float" office:value="10000" table:style-name="ce9">
            <text:p><text:s/>10,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06-112</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World Health Organisation funding to COVID-19 Response</text:p>
          </table:table-cell>
          <table:table-cell office:value-type="string" table:style-name="ce1">
            <text:p>The programme will provide emergency life-saving assistance to the large influxes of refugees arriving in Uganda, build resilience among refugees and their host communities to reduce Uganda’s humanitarian burden, and deliver on UK Humanitarian Reform priorities. <text:s/>It will support the UK in its leadership role to develop new approaches to protracted crises and in delivering on the New York Declaration’s Comprehensive Refugee Response Framework, with regional and global impact.</text:p>
          </table:table-cell>
          <table:table-cell office:value-type="float" office:value="1172.778" table:style-name="ce9">
            <text:p><text:s/>1,173<text:s/></text:p>
          </table:table-cell>
          <table:table-cell office:value-type="float" office:value="1172.778" table:style-name="ce9">
            <text:p><text:s/>1,17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68-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Policy Division support to Hygiene, Handwashing &amp; Behaviour Change Coalition for COVID19 response in LMICs.</text:p>
          </table:table-cell>
          <table:table-cell office:value-type="string" table:style-name="ce1">
            <text:p>To develop an innovative partnership with Unilever to provide funding, for a ‘Hygiene, Handwashing &amp; Behaviour Change’ Coalition for Covid19, matched with in-kind support and technical expertise by Unilever.  Under Unilever leadership, the coalition will bring together academia (e.g. London School of Hygiene &amp; Tropical Medicine), INGOs (e.g. Oxfam) and UN agencies, to deliver mass communications, hygiene products and digital behaviour change programmes on the importance of hand and environmental hygiene in low- and middle-income countries.  This will build on recent investments Unilever has made in response to Covid19 and will allow scale up across multiple countries.</text:p>
          </table:table-cell>
          <table:table-cell office:value-type="float" office:value="12115.5" table:style-name="ce9">
            <text:p><text:s/>12,116<text:s/></text:p>
          </table:table-cell>
          <table:table-cell office:value-type="float" office:value="12115.5" table:style-name="ce9">
            <text:p><text:s/>12,1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68-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NICEF support to Hygiene, handwashing &amp; behaviour change coalition for COVID 19.</text:p>
          </table:table-cell>
          <table:table-cell office:value-type="string" table:style-name="ce1">
            <text:p>To develop an innovative partnership with Unilever to provide funding, that will be matched by the private sector, for a Unilever-led ‘Hygiene, Handwashing &amp; Behaviour Change’ Coalition for Covid19. <text:s/>Under Unilever leadership, the coalition will bring together academia (e.g. London School of Hygiene &amp; Tropical Medicine), INGOs (e.g. Oxfam) and delivery partners (e.g. GAVI) to deliver mass communications, product response and digital behaviour change programmes on the importance of hand and environmental hygiene. <text:s/>This will build on recent investments Unilever has made in response to Covid19 and will allow scale up across multiple countries.</text:p>
          </table:table-cell>
          <table:table-cell office:value-type="float" office:value="5300" table:style-name="ce9">
            <text:p><text:s/>5,300<text:s/></text:p>
          </table:table-cell>
          <table:table-cell office:value-type="float" office:value="5300" table:style-name="ce9">
            <text:p><text:s/>5,3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88-102</text:p>
          </table:table-cell>
          <table:table-cell office:value-type="string" table:style-name="ce1">
            <text:p>Department for International Development</text:p>
          </table:table-cell>
          <table:table-cell office:value-type="float" office:value="573" table:style-name="ce1">
            <text:p>573</text:p>
          </table:table-cell>
          <table:table-cell office:value-type="string" table:style-name="ce1">
            <text:p>Syria</text:p>
          </table:table-cell>
          <table:table-cell office:value-type="string" table:style-name="ce1">
            <text:p>Asia</text:p>
          </table:table-cell>
          <table:table-cell office:value-type="string" table:style-name="ce1">
            <text:p>LMICs</text:p>
          </table:table-cell>
          <table:table-cell office:value-type="string" table:style-name="ce1">
            <text:p>UNICEF Syria: Covid-19 Response</text:p>
          </table:table-cell>
          <table:table-cell office:value-type="string" table:style-name="ce1">
            <text:p>Support to the United Nations Children's Fund in Syria to provide lifesaving humanitarian assistance in education, health, WASH, child protection and nutrition to support vulnerable children and their families in Syria.</text:p>
          </table:table-cell>
          <table:table-cell office:value-type="float" office:value="5530" table:style-name="ce9">
            <text:p><text:s/>5,530<text:s/></text:p>
          </table:table-cell>
          <table:table-cell office:value-type="float" office:value="5530" table:style-name="ce9">
            <text:p><text:s/>5,5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89-101</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Market and political economy analysis, policy influencing and regional food market shaping through AGRA</text:p>
          </table:table-cell>
          <table:table-cell office:value-type="string" table:style-name="ce1">
            <text:p>The programme will stimulate an increase in regional food trade in sub Saharan Africa (SSA), contributing to satisfying a growing food demand and to addressing food shortages through regional food production, processing and trade, and generating more rural jobs, climate resilience and income for farmers. <text:s/>The programme will: (i) work with companies that source, process, and trade food in the region, to maximise investment, coordination and benefits to smallholder farmers and (ii) contribute to improve the transparency and predictability of government policies to unlock regional food trade. <text:s/>By 2023, we expect the programme will increase income for 1.8 million farming families. DFID funding will de-risk and stimulate over £100 million in private sector investment aimed at enhancing smallholder farmers’ productivity and resilience.</text:p>
          </table:table-cell>
          <table:table-cell office:value-type="float" office:value="298.47269999999997" table:style-name="ce9">
            <text:p><text:s/>298<text:s/></text:p>
          </table:table-cell>
          <table:table-cell office:value-type="float" office:value="112.151" table:style-name="ce9">
            <text:p><text:s/>11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66-102</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Khyber Pakhtunkhwa Merged Districts (KPMD) Support Programme (previously called the Federally Administered Tribal Areas (FATA) Development Programme)-</text:p>
          </table:table-cell>
          <table:table-cell office:value-type="string" table:style-name="ce1">
            <text:p>The programme will work on the Basic Heath, Education, Rule of law, Civilian Peace-Building, Conflict Prevention and Resolution, Public Sector Financial Management, climate change elements including climate resilient agriculture and Economic and Development Policy/Planning for the Tribal Districts of Khyber Pakhtunkhwa (previously called the Federally Administered Tribal Areas) in Pakistan.</text:p>
          </table:table-cell>
          <table:table-cell office:value-type="float" office:value="6500" table:style-name="ce9">
            <text:p><text:s/>6,500<text:s/></text:p>
          </table:table-cell>
          <table:table-cell office:value-type="float" office:value="1600" table:style-name="ce9">
            <text:p><text:s/>1,6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0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K Emergency Medical Team – Deployments in support of Coronavirus preparedness activities</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857.61022000000003" table:style-name="ce9">
            <text:p><text:s/>858<text:s/></text:p>
          </table:table-cell>
          <table:table-cell office:value-type="float" office:value="857.61022000000003" table:style-name="ce9">
            <text:p><text:s/>85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68-10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Research &amp; Evidence Division support to Hygiene, Handwashing &amp; Behaviour Change Coalition for COVID19 response in LMICs.</text:p>
          </table:table-cell>
          <table:table-cell office:value-type="string" table:style-name="ce1">
            <text:p>To develop an innovative partnership with Unilever to provide funding, for a ‘Hygiene, Handwashing &amp; Behaviour Change’ Coalition for Covid19, matched with in-kind support and technical expertise by Unilever.  Under Unilever leadership, the coalition will bring together academia (e.g. London School of Hygiene &amp; Tropical Medicine), INGOs (e.g. Oxfam) and UN agencies, to deliver mass communications, hygiene products and digital behaviour change programmes on the importance of hand and environmental hygiene in low- and middle-income countries.  This will build on recent investments Unilever has made in response to Covid19 and will allow scale up across multiple countries.</text:p>
          </table:table-cell>
          <table:table-cell office:value-type="float" office:value="16571.319500000001" table:style-name="ce9">
            <text:p><text:s/>16,571<text:s/></text:p>
          </table:table-cell>
          <table:table-cell office:value-type="float" office:value="16571.319500000001" table:style-name="ce9">
            <text:p><text:s/>16,57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1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World Health Organisation (WHO) - Support to Coronavirus Strategic Preparedness and Response Plan II</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65000" table:style-name="ce9">
            <text:p><text:s/>65,000<text:s/></text:p>
          </table:table-cell>
          <table:table-cell office:value-type="float" office:value="65000" table:style-name="ce9">
            <text:p><text:s/>65,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13-107</text:p>
          </table:table-cell>
          <table:table-cell office:value-type="string" table:style-name="ce1">
            <text:p>Department for International Development</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Livelihoods support to prevent Illegal Wildlife Trade</text:p>
          </table:table-cell>
          <table:table-cell office:value-type="string" table:style-name="ce1">
            <text:p>This programme aims to strengthen the resilience of poor households in Malawi to withstand current and projected weather and climate-related shocks and stresses. This will in turn halt the annual cycle of humanitarian crises that blights people’s lives, harms poverty reduction efforts and swallows up resources. The UK will invest up to £90.6 million over five years [2018-2023] to provide direct benefits to 1.7 million poor and vulnerable people in Malawi [approximately 300,000 households].</text:p>
          </table:table-cell>
          <table:table-cell office:value-type="float" office:value="535.21600000000001" table:style-name="ce9">
            <text:p><text:s/>535<text:s/></text:p>
          </table:table-cell>
          <table:table-cell office:value-type="float" office:value="58.136099999999999" table:style-name="ce9">
            <text:p><text:s/>5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2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Localised preparedness and response to primary and secondary impacts of COVID-19 on IDPs, Returnees and vulnerable populations in hard to reach areas<text:s/></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2320.558" table:style-name="ce9">
            <text:p><text:s/>2,321<text:s/></text:p>
          </table:table-cell>
          <table:table-cell office:value-type="float" office:value="2320.558" table:style-name="ce9">
            <text:p><text:s/>2,32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N Standby Partnership (SBP) – Deployments</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111.76173" table:style-name="ce9">
            <text:p><text:s/>112<text:s/></text:p>
          </table:table-cell>
          <table:table-cell office:value-type="float" office:value="111.76173" table:style-name="ce9">
            <text:p><text:s/>11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02-110</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upport to Unicef - Covid Response</text:p>
          </table:table-cell>
          <table:table-cell office:value-type="string" table:style-name="ce1">
            <text:p>DFID will support the establishment of sustainable sanitation and water supplies for up to 7.5 million poor and vulnerable people. Its main emphasis is sanitation, reflecting the fact that for every person lacking access to safe water, three lack access to appropriate toilets. Sanitation will be complemented by improved water supplies in water scarce areas. 1,500 schools and health care facilities will also be targeted by Water, Sanitation and Hygiene interventions to maximise the project’s impact, especially its impact on women and girls. The project will be implemented in rural areas in low and lower-middle income countries, primarily targeting a number of Least Developed Countries in chiefly in sub-Saharan Africa and South /South East Asia, characterised by poor access to sanitation.</text:p>
          </table:table-cell>
          <table:table-cell office:value-type="float" office:value="1900" table:style-name="ce9">
            <text:p><text:s/>1,900<text:s/></text:p>
          </table:table-cell>
          <table:table-cell office:value-type="float" office:value="399" table:style-name="ce9">
            <text:p><text:s/>39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53-141</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Modelling of Covid-19 Scenarios in Nepal</text:p>
          </table:table-cell>
          <table:table-cell office:value-type="string" table:style-name="ce1">
            <text:p>This Fund has been set up to provide operationally relevant research support to country offices in South Asia. Studies will be commissioned on the basis of demand from DFID country offices in Afghanistan, Bangladesh, Burma, India, Nepal and Pakistan and the context-specific evidence generated will inform the design of new programmes and improve implementation of ongoing programmes in these country offices. It is expected that the evidence generated by the programme will also be useful for other donors and the wider development community. Gender will be a key focus in the programme.</text:p>
          </table:table-cell>
          <table:table-cell office:value-type="float" office:value="16.04" table:style-name="ce9">
            <text:p><text:s/>16<text:s/></text:p>
          </table:table-cell>
          <table:table-cell office:value-type="float" office:value="16.04" table:style-name="ce9">
            <text:p><text:s/>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0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nternational Federation of the Red Cross (IFRC) Appeal to support community level response</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5000" table:style-name="ce9">
            <text:p><text:s/>5,000<text:s/></text:p>
          </table:table-cell>
          <table:table-cell office:value-type="float" office:value="5000" table:style-name="ce9">
            <text:p><text:s/>5,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45-105</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Nepal Health Sector Programme III - Coordination, Response, Impact and Monitoring</text:p>
          </table:table-cell>
          <table:table-cell office:value-type="string" table:style-name="ce1">
            <text:p>To improve the health of women, children, <text:s/>the poor and socially excluded in Nepal, including by restoring health services in areas affected by the 2015 earthquake, and improving the quality and governance of health services nationwide.</text:p>
          </table:table-cell>
          <table:table-cell office:value-type="float" office:value="2125.2633999999998" table:style-name="ce9">
            <text:p><text:s/>2,125<text:s/></text:p>
          </table:table-cell>
          <table:table-cell office:value-type="float" office:value="1777.6382111999999" table:style-name="ce9">
            <text:p><text:s/>1,77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96-103</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Technical Assistance Supplier to Improve Health Service Delivery in Pakistan - Federal</text:p>
          </table:table-cell>
          <table:table-cell office:value-type="string" table:style-name="ce1">
            <text:p>The Technical Assistance to Improve Health Service Delivery in Pakistan (Health Technical Assistance) Programme will provide technical assistance to the Federal Ministry of Health Services Regulation and Co-ordination and to key Provincial Departments of Health in Punjab and Khyber Pakhtunkhwa, to support the development of new policies, strategies and governance mechanisms to improve health outcomes.</text:p>
          </table:table-cell>
          <table:table-cell office:value-type="float" office:value="66" table:style-name="ce9">
            <text:p><text:s/>66<text:s/></text:p>
          </table:table-cell>
          <table:table-cell office:value-type="float" office:value="66" table:style-name="ce9">
            <text:p><text:s/>6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65-107</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QuantuMDx Emergency COVID-19 Holding Component</text:p>
          </table:table-cell>
          <table:table-cell office:value-type="string" table:style-name="ce1">
            <text:p>Epidemics and Global Health Security Research Programme (Epidemics and GHS) - <text:s/>This programme will accelerate research and development for disease outbreaks (such as COVID19, Ebola etc) with the goal of preventing and tackling epidemics, saving lives and improving global health security. <text:s/>The programme <text:s/>will support the development of new vaccines, diagnostics and treatments for epidemic diseases and provide better evidence about outbreak diseases, to inform more effective preparedness and response activities.</text:p>
          </table:table-cell>
          <table:table-cell office:value-type="float" office:value="3200" table:style-name="ce9">
            <text:p><text:s/>3,200<text:s/></text:p>
          </table:table-cell>
          <table:table-cell office:value-type="float" office:value="3200" table:style-name="ce9">
            <text:p><text:s/>3,2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95-109</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LAFIYA - Crises and New Priorities Fund</text:p>
          </table:table-cell>
          <table:table-cell office:value-type="string" table:style-name="ce1">
            <text:p>To save lives, reduce suffering and improve economic prospects for the poorest and most vulnerable in Nigeria through: i. Encouraging Government of Nigeria to increase resources invested in health (through advocacy, community accountability; and data to inform government prioritisation using a “delivery” approach, as used successfully in Pakistan) ii. Improving effectiveness and efficiency of public and private basic health services (through innovative financing mechanisms, strengthening health systems and working with private sector to deliver affordable health services for the poorest populations) iii. Reducing total fertility rate (through addressing social norms, demographic impact analysis, and support to family planning commodities and services).</text:p>
          </table:table-cell>
          <table:table-cell office:value-type="float" office:value="5661.1809999999996" table:style-name="ce9">
            <text:p><text:s/>5,661<text:s/></text:p>
          </table:table-cell>
          <table:table-cell office:value-type="float" office:value="5311.1809999999996" table:style-name="ce9">
            <text:p><text:s/>5,31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09</text:p>
          </table:table-cell>
          <table:table-cell office:value-type="string" table:style-name="ce1">
            <text:p>Department for International Development</text:p>
          </table:table-cell>
          <table:table-cell office:value-type="float" office:value="540" table:style-name="ce1">
            <text:p>540</text:p>
          </table:table-cell>
          <table:table-cell office:value-type="string" table:style-name="ce1">
            <text:p>Iran</text:p>
          </table:table-cell>
          <table:table-cell office:value-type="string" table:style-name="ce1">
            <text:p>Asia</text:p>
          </table:table-cell>
          <table:table-cell office:value-type="string" table:style-name="ce1">
            <text:p>UMICs</text:p>
          </table:table-cell>
          <table:table-cell office:value-type="string" table:style-name="ce1">
            <text:p>World Health Organisation (WHO) – Coronavirus Strategic Preparedness in Iran</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2000" table:style-name="ce9">
            <text:p><text:s/>2,000<text:s/></text:p>
          </table:table-cell>
          <table:table-cell office:value-type="float" office:value="2000" table:style-name="ce9">
            <text:p><text:s/>2,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13-102</text:p>
          </table:table-cell>
          <table:table-cell office:value-type="string" table:style-name="ce1">
            <text:p>Department for International Development</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Climate Resilient Livelihoods through UN Consortium</text:p>
          </table:table-cell>
          <table:table-cell office:value-type="string" table:style-name="ce1">
            <text:p>This programme aims to strengthen the resilience of poor households in Malawi to withstand current and projected weather and climate-related shocks and stresses. This will in turn halt the annual cycle of humanitarian crises that blights people’s lives, harms poverty reduction efforts and swallows up resources. The UK will invest up to £90.6 million over five years [2018-2023] to provide direct benefits to 1.7 million poor and vulnerable people in Malawi [approximately 300,000 households].</text:p>
          </table:table-cell>
          <table:table-cell office:value-type="float" office:value="5921.7579999999998" table:style-name="ce9">
            <text:p><text:s/>5,922<text:s/></text:p>
          </table:table-cell>
          <table:table-cell office:value-type="float" office:value="1184.3516" table:style-name="ce9">
            <text:p><text:s/>1,18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640-105</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Monitoring and Evaluation (Internal)</text:p>
          </table:table-cell>
          <table:table-cell office:value-type="string" table:style-name="ce1">
            <text:p>To improve governance and accountability in Education, Health and Social Protection sectors and contribute to policy and research.</text:p>
          </table:table-cell>
          <table:table-cell office:value-type="float" office:value="74.957030000000003" table:style-name="ce9">
            <text:p><text:s/>75<text:s/></text:p>
          </table:table-cell>
          <table:table-cell office:value-type="float" office:value="37.478515000000002" table:style-name="ce9">
            <text:p><text:s/>3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87-102</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Grant NGO funding conflict analysis, violence monitoring and peacebuilding</text:p>
          </table:table-cell>
          <table:table-cell office:value-type="string" table:style-name="ce1">
            <text:p>To increase public understanding of and engagement in political processes, with a focus on women and young people, to improve the way the political process supports development, poverty reduction and stability in Bangladesh. Strategic fund with the FCO. In line with Business Case, responds flexibly to conflict and political instability risks brought on by to COVID-19.</text:p>
          </table:table-cell>
          <table:table-cell office:value-type="float" office:value="746.98599999999999" table:style-name="ce9">
            <text:p><text:s/>747<text:s/></text:p>
          </table:table-cell>
          <table:table-cell office:value-type="float" office:value="469.20459080000001" table:style-name="ce9">
            <text:p><text:s/>46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16-101</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Strategic Partnership Arrangement II between DFID and BRAC - Programme Delivery</text:p>
          </table:table-cell>
          <table:table-cell office:value-type="string" table:style-name="ce1">
            <text:p>To provide support to BRAC’s development programmes to improve access to quality basic services (health, education, water and sanitation), help the poorest, most marginalised people across the whole of Bangladesh graduate from extreme poverty, support inclusive growth and help build effective formal and informal institutions. <text:s/>UK support will include; <text:s/>helping over 950,000 children (600,000 girls) gain a decent education; <text:s/>providing additional nutritional support to 11 million people (7 million women and girls); helping <text:s/>5m7k girls and women gain access to family planning services; providing at least 75,000 people with sustainable access to clean water and sanitation; and lifting 240,000 women and their families (over 960,000 people) out of extreme poverty; <text:s/>UK support will also include - at least 1m people have increased access to climate resilient services to better cope with the effects of climate change;<text:s/></text:p>
          </table:table-cell>
          <table:table-cell office:value-type="float" office:value="19180" table:style-name="ce9">
            <text:p><text:s/>19,180<text:s/></text:p>
          </table:table-cell>
          <table:table-cell office:value-type="float" office:value="2879.9999438" table:style-name="ce9">
            <text:p><text:s/>2,88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49-102</text:p>
          </table:table-cell>
          <table:table-cell office:value-type="string" table:style-name="ce1">
            <text:p>Department for International Development</text:p>
          </table:table-cell>
          <table:table-cell office:value-type="float" office:value="279" table:style-name="ce1">
            <text:p>279</text:p>
          </table:table-cell>
          <table:table-cell office:value-type="string" table:style-name="ce1">
            <text:p>South Sudan</text:p>
          </table:table-cell>
          <table:table-cell office:value-type="string" table:style-name="ce1">
            <text:p>Africa</text:p>
          </table:table-cell>
          <table:table-cell office:value-type="string" table:style-name="ce1">
            <text:p>LDCs</text:p>
          </table:table-cell>
          <table:table-cell office:value-type="string" table:style-name="ce1">
            <text:p>Girls' Education in South Sudan Programme - Fund Manager</text:p>
          </table:table-cell>
          <table:table-cell office:value-type="string" table:style-name="ce1">
            <text:p>To provide direct financial support to girls in form of cash transfers to support retention and completion; provision of capitation grants for flexible use by schools to support infrastructure, learning materials and access for children with disabilities; development of training materials with the wider education cluster; integrated accelerated learning and livelihood training for adolescent girls up to 18 years of age previously excluded from education and a conflict <text:s/>sensitive, equitable and flexible approach to programming that can adapt to changes in the context for example displaced populations.</text:p>
          </table:table-cell>
          <table:table-cell office:value-type="float" office:value="6434.9955" table:style-name="ce9">
            <text:p><text:s/>6,435<text:s/></text:p>
          </table:table-cell>
          <table:table-cell office:value-type="float" office:value="4523.9206599999998" table:style-name="ce9">
            <text:p><text:s/>4,52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66-103</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Khyber Pakhtunkhwa Merged Districts (KPMD) Support Programme (previously called the Federally Administered Tribal Areas (FATA) Development Programme)-</text:p>
          </table:table-cell>
          <table:table-cell office:value-type="string" table:style-name="ce1">
            <text:p>The programme will work on the Basic Heath, Education, Rule of law, Civilian Peace-Building, Conflict Prevention and Resolution, Public Sector Financial Management, climate change elements including climate resilient agriculture and Economic and Development Policy/Planning for the Tribal Districts of Khyber Pakhtunkhwa (previously called the Federally Administered Tribal Areas) in Pakistan.</text:p>
          </table:table-cell>
          <table:table-cell office:value-type="float" office:value="373.738" table:style-name="ce9">
            <text:p><text:s/>374<text:s/></text:p>
          </table:table-cell>
          <table:table-cell office:value-type="float" office:value="76.832099999999997" table:style-name="ce9">
            <text:p><text:s/>7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44-104</text:p>
          </table:table-cell>
          <table:table-cell office:value-type="string" table:style-name="ce1">
            <text:p>Department for International Development</text:p>
          </table:table-cell>
          <table:table-cell office:value-type="float" office:value="463" table:style-name="ce1">
            <text:p>463</text:p>
          </table:table-cell>
          <table:table-cell office:value-type="string" table:style-name="ce1">
            <text:p>Venezuela</text:p>
          </table:table-cell>
          <table:table-cell office:value-type="string" table:style-name="ce1">
            <text:p>Americas</text:p>
          </table:table-cell>
          <table:table-cell office:value-type="string" table:style-name="ce1">
            <text:p>UMICs</text:p>
          </table:table-cell>
          <table:table-cell office:value-type="string" table:style-name="ce1">
            <text:p>Humanitarian Response in Venezuela and Neighbouring Countries through Partner 1</text:p>
          </table:table-cell>
          <table:table-cell office:value-type="string" table:style-name="ce1">
            <text:p>To fund continuation of DFID’s humanitarian response to the Venezuela Crisis to meet urgent health and nutrition needs inside Venezuela and to protect the most vulnerable refugees and migrants in neighbouring countries (Colombia, Peru and Ecuador). The intended objectives are; 1. Respond to the most severe health and nutrition needs of people inside Venezuela; 2. Support better delivery and coordination of assistance inside Venezuela; 3. Address protection needs and immediate basic needs of people on the move from Venezuela to other countries in the region.</text:p>
          </table:table-cell>
          <table:table-cell office:value-type="float" office:value="1800" table:style-name="ce9">
            <text:p><text:s/>1,800<text:s/></text:p>
          </table:table-cell>
          <table:table-cell office:value-type="float" office:value="270" table:style-name="ce9">
            <text:p><text:s/>27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16-101</text:p>
          </table:table-cell>
          <table:table-cell office:value-type="string" table:style-name="ce1">
            <text:p>Department for International Development</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Delivering family planning sevices, provision of sexual &amp; reproductive health and rights services for young people across Malawi, and learning from re</text:p>
          </table:table-cell>
          <table:table-cell office:value-type="string" table:style-name="ce1">
            <text:p>This targeted investment programme will expand DFID’s current support for family planning service delivery via quality national third party provider(s) – with a view to increasingly meeting needs of youth and younger couples.</text:p>
          </table:table-cell>
          <table:table-cell office:value-type="float" office:value="3494.76" table:style-name="ce9">
            <text:p><text:s/>3,495<text:s/></text:p>
          </table:table-cell>
          <table:table-cell office:value-type="float" office:value="27.435780000000001" table:style-name="ce9">
            <text:p><text:s/>2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1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NICEF - Humanitarian Action for Children II</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15000" table:style-name="ce9">
            <text:p><text:s/>15,000<text:s/></text:p>
          </table:table-cell>
          <table:table-cell office:value-type="float" office:value="15000" table:style-name="ce9">
            <text:p><text:s/>15,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49-105</text:p>
          </table:table-cell>
          <table:table-cell office:value-type="string" table:style-name="ce1">
            <text:p>Department for International Development</text:p>
          </table:table-cell>
          <table:table-cell office:value-type="float" office:value="279" table:style-name="ce1">
            <text:p>279</text:p>
          </table:table-cell>
          <table:table-cell office:value-type="string" table:style-name="ce1">
            <text:p>South Sudan</text:p>
          </table:table-cell>
          <table:table-cell office:value-type="string" table:style-name="ce1">
            <text:p>Africa</text:p>
          </table:table-cell>
          <table:table-cell office:value-type="string" table:style-name="ce1">
            <text:p>LDCs</text:p>
          </table:table-cell>
          <table:table-cell office:value-type="string" table:style-name="ce1">
            <text:p>Girls Education in South Sudan Programme - Managed Funds</text:p>
          </table:table-cell>
          <table:table-cell office:value-type="string" table:style-name="ce1">
            <text:p>To provide direct financial support to girls in form of cash transfers to support retention and completion; provision of capitation grants for flexible use by schools to support infrastructure, learning materials and access for children with disabilities; development of training materials with the wider education cluster; integrated accelerated learning and livelihood training for adolescent girls up to 18 years of age previously excluded from education and a conflict <text:s/>sensitive, equitable and flexible approach to programming that can adapt to changes in the context for example displaced populations.</text:p>
          </table:table-cell>
          <table:table-cell office:value-type="float" office:value="4840.8394200000002" table:style-name="ce9">
            <text:p><text:s/>4,841<text:s/></text:p>
          </table:table-cell>
          <table:table-cell office:value-type="float" office:value="2275.1945274" table:style-name="ce9">
            <text:p><text:s/>2,27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80-101</text:p>
          </table:table-cell>
          <table:table-cell office:value-type="string" table:style-name="ce1">
            <text:p>Department for International Development</text:p>
          </table:table-cell>
          <table:table-cell office:value-type="float" office:value="1031" table:style-name="ce1">
            <text:p>1031</text:p>
          </table:table-cell>
          <table:table-cell office:value-type="string" table:style-name="ce1">
            <text:p>Caribbean, regional</text:p>
          </table:table-cell>
          <table:table-cell office:value-type="string" table:style-name="ce1">
            <text:p>Americas</text:p>
          </table:table-cell>
          <table:table-cell office:value-type="string" table:style-name="ce1">
            <text:p>0</text:p>
          </table:table-cell>
          <table:table-cell office:value-type="string" table:style-name="ce1">
            <text:p>Support to the Immediate Health Response - Pan American Health Organisation</text:p>
          </table:table-cell>
          <table:table-cell office:value-type="string" table:style-name="ce1">
            <text:p>The objective of the Programme is to help contain the spread of the COVID-19 pandemic in the Caribbean and mitigate some of its worst impacts. While the immediate focus will be on the health response, support will also be provided for activities focused on mitigating the wider social, economic and security impacts, and protecting the most vulnerable.</text:p>
          </table:table-cell>
          <table:table-cell office:value-type="float" office:value="3000" table:style-name="ce9">
            <text:p><text:s/>3,000<text:s/></text:p>
          </table:table-cell>
          <table:table-cell office:value-type="float" office:value="3000" table:style-name="ce9">
            <text:p><text:s/>3,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27-104</text:p>
          </table:table-cell>
          <table:table-cell office:value-type="string" table:style-name="ce1">
            <text:p>Department for International Development</text:p>
          </table:table-cell>
          <table:table-cell office:value-type="float" office:value="279" table:style-name="ce1">
            <text:p>279</text:p>
          </table:table-cell>
          <table:table-cell office:value-type="string" table:style-name="ce1">
            <text:p>South Sudan</text:p>
          </table:table-cell>
          <table:table-cell office:value-type="string" table:style-name="ce1">
            <text:p>Africa</text:p>
          </table:table-cell>
          <table:table-cell office:value-type="string" table:style-name="ce1">
            <text:p>LDCs</text:p>
          </table:table-cell>
          <table:table-cell office:value-type="string" table:style-name="ce1">
            <text:p>Health Pooled Fund III - Managed Fund</text:p>
          </table:table-cell>
          <table:table-cell office:value-type="string" table:style-name="ce1">
            <text:p>To provide a government led effective health system that will deliver improved access to quality health services across eight states in South Sudan with a specific focus on reducing maternal and child mortality. <text:s/>The Health Pooled Fund (HPF3) will reduce maternal and under-five mortality rates in South Sudan, through (i) the delivery of a basic package of health and nutrition services; (ii) promoting community engagement in health as a public good and (iii) supporting local health systems stabilisation.</text:p>
          </table:table-cell>
          <table:table-cell office:value-type="float" office:value="22782.205870000002" table:style-name="ce9">
            <text:p><text:s/>22,782<text:s/></text:p>
          </table:table-cell>
          <table:table-cell office:value-type="float" office:value="622.02650919999996" table:style-name="ce9">
            <text:p><text:s/>62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50-105</text:p>
          </table:table-cell>
          <table:table-cell office:value-type="string" table:style-name="ce1">
            <text:p>Department for International Development</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Support towards Covid 19 Response Equipment in Malawi</text:p>
          </table:table-cell>
          <table:table-cell office:value-type="string" table:style-name="ce1">
            <text:p>To reduce rates and inequalities in maternal, under-5 and new-born deaths; as well as reduce stunting in under-5s, by strengthening the quality and coverage of a package of essential health services through lower level district administration. The programme will increase the provision and uptake of quality, highly cost effective life-saving primary healthcare services provided free at the point of use, and so better protect the most vulnerable against the financial consequences of ill health. By 2025, the programme will contribute to reducing maternal mortality from 439 to 350 per 100,000 births; neonatal mortality from 27 to 22 per 1,000 live births; child mortality from 64 to 48 per 1,000 live births; stunting in children under five years of age reduced from 37% to 31%; and impact of communicable disease outbreaks and epidemics.</text:p>
          </table:table-cell>
          <table:table-cell office:value-type="float" office:value="1034.9639999999999" table:style-name="ce9">
            <text:p><text:s/>1,035<text:s/></text:p>
          </table:table-cell>
          <table:table-cell office:value-type="float" office:value="1034.9639999999999" table:style-name="ce9">
            <text:p><text:s/>1,03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27-102</text:p>
          </table:table-cell>
          <table:table-cell office:value-type="string" table:style-name="ce1">
            <text:p>Department for International Development</text:p>
          </table:table-cell>
          <table:table-cell office:value-type="float" office:value="279" table:style-name="ce1">
            <text:p>279</text:p>
          </table:table-cell>
          <table:table-cell office:value-type="string" table:style-name="ce1">
            <text:p>South Sudan</text:p>
          </table:table-cell>
          <table:table-cell office:value-type="string" table:style-name="ce1">
            <text:p>Africa</text:p>
          </table:table-cell>
          <table:table-cell office:value-type="string" table:style-name="ce1">
            <text:p>LDCs</text:p>
          </table:table-cell>
          <table:table-cell office:value-type="string" table:style-name="ce1">
            <text:p>Health Pooled Fund III - The management costs to deliver the programme.</text:p>
          </table:table-cell>
          <table:table-cell office:value-type="string" table:style-name="ce1">
            <text:p>To provide a government led effective health system that will deliver improved access to quality health services across eight states in South Sudan with a specific focus on reducing maternal and child mortality. <text:s/>The Health Pooled Fund (HPF3) will reduce maternal and under-five mortality rates in South Sudan, through (i) the delivery of a basic package of health and nutrition services; (ii) promoting community engagement in health as a public good and (iii) supporting local health systems stabilisation.</text:p>
          </table:table-cell>
          <table:table-cell office:value-type="float" office:value="4185.1608399999996" table:style-name="ce9">
            <text:p><text:s/>4,185<text:s/></text:p>
          </table:table-cell>
          <table:table-cell office:value-type="float" office:value="140.4870152" table:style-name="ce9">
            <text:p><text:s/>1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74-102</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Health System Strenghtening - Resource</text:p>
          </table:table-cell>
          <table:table-cell office:value-type="string" table:style-name="ce1">
            <text:p>To improve reproductive maternal and child health (RMCH) outcomes in Mozambique <text:s/>by strengthening community and institutional systems. This contributes toward the Family Planning 2020 objectives</text:p>
          </table:table-cell>
          <table:table-cell office:value-type="float" office:value="1690.675" table:style-name="ce9">
            <text:p><text:s/>1,691<text:s/></text:p>
          </table:table-cell>
          <table:table-cell office:value-type="float" office:value="371.94850000000002" table:style-name="ce9">
            <text:p><text:s/>37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58-101</text:p>
          </table:table-cell>
          <table:table-cell office:value-type="string" table:style-name="ce1">
            <text:p>Department for International Development</text:p>
          </table:table-cell>
          <table:table-cell office:value-type="float" office:value="235" table:style-name="ce1">
            <text:p>235</text:p>
          </table:table-cell>
          <table:table-cell office:value-type="string" table:style-name="ce1">
            <text:p>Congo, Dem. Rep.</text:p>
          </table:table-cell>
          <table:table-cell office:value-type="string" table:style-name="ce1">
            <text:p>Africa</text:p>
          </table:table-cell>
          <table:table-cell office:value-type="string" table:style-name="ce1">
            <text:p>LDCs</text:p>
          </table:table-cell>
          <table:table-cell office:value-type="string" table:style-name="ce1">
            <text:p>Health Systems Strengthening and delivery of basic services</text:p>
          </table:table-cell>
          <table:table-cell office:value-type="string" table:style-name="ce1">
            <text:p>Provide access to healthcare to an estimated 9.4m people in the Democratic Republic of Congo for an 18 month period</text:p>
          </table:table-cell>
          <table:table-cell office:value-type="float" office:value="26542.047999999999" table:style-name="ce9">
            <text:p><text:s/>26,542<text:s/></text:p>
          </table:table-cell>
          <table:table-cell office:value-type="float" office:value="2812.8289199999999" table:style-name="ce9">
            <text:p><text:s/>2,81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1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World Food Programme (WFP) - Covid-19 Global Humanitarian Response</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15000" table:style-name="ce9">
            <text:p><text:s/>15,000<text:s/></text:p>
          </table:table-cell>
          <table:table-cell office:value-type="float" office:value="15000" table:style-name="ce9">
            <text:p><text:s/>15,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13-103</text:p>
          </table:table-cell>
          <table:table-cell office:value-type="string" table:style-name="ce1">
            <text:p>Department for International Development</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Strengthening Social Protection Systems</text:p>
          </table:table-cell>
          <table:table-cell office:value-type="string" table:style-name="ce1">
            <text:p>This programme aims to strengthen the resilience of poor households in Malawi to withstand current and projected weather and climate-related shocks and stresses. This will in turn halt the annual cycle of humanitarian crises that blights people’s lives, harms poverty reduction efforts and swallows up resources. The UK will invest up to £90.6 million over five years [2018-2023] to provide direct benefits to 1.7 million poor and vulnerable people in Malawi [approximately 300,000 households].</text:p>
          </table:table-cell>
          <table:table-cell office:value-type="float" office:value="1017.932" table:style-name="ce9">
            <text:p><text:s/>1,018<text:s/></text:p>
          </table:table-cell>
          <table:table-cell office:value-type="float" office:value="254.483" table:style-name="ce9">
            <text:p><text:s/>2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44-103</text:p>
          </table:table-cell>
          <table:table-cell office:value-type="string" table:style-name="ce1">
            <text:p>Department for International Development</text:p>
          </table:table-cell>
          <table:table-cell office:value-type="float" office:value="463" table:style-name="ce1">
            <text:p>463</text:p>
          </table:table-cell>
          <table:table-cell office:value-type="string" table:style-name="ce1">
            <text:p>Venezuela</text:p>
          </table:table-cell>
          <table:table-cell office:value-type="string" table:style-name="ce1">
            <text:p>Americas</text:p>
          </table:table-cell>
          <table:table-cell office:value-type="string" table:style-name="ce1">
            <text:p>UMICs</text:p>
          </table:table-cell>
          <table:table-cell office:value-type="string" table:style-name="ce1">
            <text:p>Humanitarian Response in Venezuela and Neighbouring Countries through Partner 2</text:p>
          </table:table-cell>
          <table:table-cell office:value-type="string" table:style-name="ce1">
            <text:p>To fund continuation of DFID’s humanitarian response to the Venezuela Crisis to meet urgent health and nutrition needs inside Venezuela and to protect the most vulnerable refugees and migrants in neighbouring countries (Colombia, Peru and Ecuador). The intended objectives are; 1. Respond to the most severe health and nutrition needs of people inside Venezuela; 2. Support better delivery and coordination of assistance inside Venezuela; 3. Address protection needs and immediate basic needs of people on the move from Venezuela to other countries in the region.</text:p>
          </table:table-cell>
          <table:table-cell office:value-type="float" office:value="4000" table:style-name="ce9">
            <text:p><text:s/>4,000<text:s/></text:p>
          </table:table-cell>
          <table:table-cell office:value-type="float" office:value="800" table:style-name="ce9">
            <text:p><text:s/>8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80-102</text:p>
          </table:table-cell>
          <table:table-cell office:value-type="string" table:style-name="ce1">
            <text:p>Department for International Development</text:p>
          </table:table-cell>
          <table:table-cell office:value-type="float" office:value="354" table:style-name="ce1">
            <text:p>354</text:p>
          </table:table-cell>
          <table:table-cell office:value-type="string" table:style-name="ce1">
            <text:p>Jamaica</text:p>
          </table:table-cell>
          <table:table-cell office:value-type="string" table:style-name="ce1">
            <text:p>Americas</text:p>
          </table:table-cell>
          <table:table-cell office:value-type="string" table:style-name="ce1">
            <text:p>UMICs</text:p>
          </table:table-cell>
          <table:table-cell office:value-type="string" table:style-name="ce1">
            <text:p>Support for a Systematic Analysis for Emergency Response (SAFER)</text:p>
          </table:table-cell>
          <table:table-cell office:value-type="string" table:style-name="ce1">
            <text:p>The objective of the Programme is to help contain the spread of the COVID-19 pandemic in the Caribbean and mitigate some of its worst impacts. While the immediate focus will be on the health response, support will also be provided for activities focused on mitigating the wider social, economic and security impacts, and protecting the most vulnerable.</text:p>
          </table:table-cell>
          <table:table-cell office:value-type="float" office:value="280" table:style-name="ce9">
            <text:p><text:s/>280<text:s/></text:p>
          </table:table-cell>
          <table:table-cell office:value-type="float" office:value="280" table:style-name="ce9">
            <text:p><text:s/>28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44-101</text:p>
          </table:table-cell>
          <table:table-cell office:value-type="string" table:style-name="ce1">
            <text:p>Department for International Development</text:p>
          </table:table-cell>
          <table:table-cell office:value-type="float" office:value="463" table:style-name="ce1">
            <text:p>463</text:p>
          </table:table-cell>
          <table:table-cell office:value-type="string" table:style-name="ce1">
            <text:p>Venezuela</text:p>
          </table:table-cell>
          <table:table-cell office:value-type="string" table:style-name="ce1">
            <text:p>Americas</text:p>
          </table:table-cell>
          <table:table-cell office:value-type="string" table:style-name="ce1">
            <text:p>UMICs</text:p>
          </table:table-cell>
          <table:table-cell office:value-type="string" table:style-name="ce1">
            <text:p>Humanitarian Response in Venezuela and Neighbouring Countries through Partner 3</text:p>
          </table:table-cell>
          <table:table-cell office:value-type="string" table:style-name="ce1">
            <text:p>To fund continuation of DFID’s humanitarian response to the Venezuela Crisis to meet urgent health and nutrition needs inside Venezuela and to protect the most vulnerable refugees and migrants in neighbouring countries (Colombia, Peru and Ecuador). The intended objectives are; 1. Respond to the most severe health and nutrition needs of people inside Venezuela; 2. Support better delivery and coordination of assistance inside Venezuela; 3. Address protection needs and immediate basic needs of people on the move from Venezuela to other countries in the region.</text:p>
          </table:table-cell>
          <table:table-cell office:value-type="float" office:value="9000" table:style-name="ce9">
            <text:p><text:s/>9,000<text:s/></text:p>
          </table:table-cell>
          <table:table-cell office:value-type="float" office:value="1800" table:style-name="ce9">
            <text:p><text:s/>1,8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195-101</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Excluded People's Rights in Bangladesh - Accountable Grant implementation managed by Manusher Jonno Foundation (MJF)</text:p>
          </table:table-cell>
          <table:table-cell office:value-type="string" table:style-name="ce1">
            <text:p>To promote rights and equality for 1.64 million people in Bangladesh who are at the highest risk of being excluded, including poor women and girls, people with disabilities, ethnic and religious minorities, ‘Dalits’ (untouchables), children working in vulnerable situations (including modern slavery) and youth. The programme will increasingly focus on social cohesion. The partner supports a network of organisations to defend and enhance poor, minorities and other marginalised people’s rights and enabling them to access to assets, public services (e.g. health, education) and economic opportunities. The programme also works with local level service providers to help them meet their responsibilities and assist communities to monitor their performance. Where opportunities arise, the programme will contribute to the development of policies and laws that uphold the rights of the poor and excluded groups in society. DFIDB's flagship rights programme.</text:p>
          </table:table-cell>
          <table:table-cell office:value-type="float" office:value="8016.5360000000001" table:style-name="ce9">
            <text:p><text:s/>8,017<text:s/></text:p>
          </table:table-cell>
          <table:table-cell office:value-type="float" office:value="4866" table:style-name="ce9">
            <text:p><text:s/>4,86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193-104</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upport for education in conflict-affected areas</text:p>
          </table:table-cell>
          <table:table-cell office:value-type="string" table:style-name="ce1">
            <text:p>MUPE is to improve the reach and quality of education services in Burma and help prepare Burma’s youth with the skills they need for life after school with the focus on English language, teacher education, examination systems, and education in protracted crises where the UK has a particular comparative advantage. <text:s/>The programme aims to reach up to 51,000 teacher educators, teacher trainees and teachers. <text:s/>Through Education Reform Facility, it intends to support priority reforms on assessment and examination in Burma’s National Education Strategic Plan (NESP) with impact on 9 million children of which support for up to 73,000 will be attributable to DFID. <text:s/>And it aims to support improved schooling in conflict-affected and ethnic areas to help 460,000 children in conflict-affected areas access better quality education, of which up to 46,000 attribuable to DFID.</text:p>
          </table:table-cell>
          <table:table-cell office:value-type="float" office:value="2800" table:style-name="ce9">
            <text:p><text:s/>2,800<text:s/></text:p>
          </table:table-cell>
          <table:table-cell office:value-type="float" office:value="112" table:style-name="ce9">
            <text:p><text:s/>11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81-105</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Strategic fund for DFID to directly commission or support work that supports SRIA objectives</text:p>
          </table:table-cell>
          <table:table-cell office:value-type="string" table:style-name="ce1">
            <text:p>Strengthening Research Institutions in Africa ,SRIA, will strengthen the research systems in DFID partner countries, in Africa, so that both local and donor research investment achieves economic and social impact. It will do this by strengthening the institutions that regulate and shape research in country to ensure that research investment is aligned with national development priorities. It will invest in the building blocks of research, for example, access to global research, recruitment and retention of researchers and more equitable research partnerships between northern and southern researchers. Whilst also driving increased coherence of UK ODA research spend to ensure it has a greater impact.</text:p>
          </table:table-cell>
          <table:table-cell office:value-type="float" office:value="262.95850000000002" table:style-name="ce9">
            <text:p><text:s/>263<text:s/></text:p>
          </table:table-cell>
          <table:table-cell office:value-type="float" office:value="249.58799999999999" table:style-name="ce9">
            <text:p><text:s/>2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601-116</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Funding project management of restoration and reinvigoration of Yangon General Hospital and transforming medical education</text:p>
          </table:table-cell>
          <table:table-cell office:value-type="string" table:style-name="ce1">
            <text:p>To strengthen long term reform by supporting short term results in the following areas: good governance and public financial management; promoting responsible investment; improving transparency and the rule of law; strengthening the work of parliament; and helping the process of ethnic reconciliation. Three components of this project will assist Burma’s application to join the EITI (Extractive Industry Transparency Initiative) by April 2014. This will help to ensure that the country’s own resources are used to benefit the people of Burma</text:p>
          </table:table-cell>
          <table:table-cell office:value-type="float" office:value="528.63" table:style-name="ce9">
            <text:p><text:s/>529<text:s/></text:p>
          </table:table-cell>
          <table:table-cell office:value-type="float" office:value="168.09587999999999" table:style-name="ce9">
            <text:p><text:s/>16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098-106</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International Climate Fund for Rural and Agriculture Markets Development programme for Northern Nigeria (PrOpCom Mai-karfi)</text:p>
          </table:table-cell>
          <table:table-cell office:value-type="string" table:style-name="ce1">
            <text:p>To increase the incomes of 350,000 and improve the resilience of 487,500 poor men and women in Northern and North East (NE) Nigeria. It will do this by •Expanding into conflict affected states in the NE Nigeria to work towards sustained stability and economic recovery that improves livelihoods of the rural poor <text:s text:c="2"/>• Increasing resilience of the rural poor to climate change by growing a portfolio of Climate Smart Agriculture (CSA) interventions from existing activities and new areas through pioneering CSA approaches. <text:s text:c="2"/>• Continuing to facilitate inclusive growth in rural and agricultural markets to address the growing levels of rural poverty and vulnerability.<text:s text:c="2"/></text:p>
          </table:table-cell>
          <table:table-cell office:value-type="float" office:value="6324.7702099999997" table:style-name="ce9">
            <text:p><text:s/>6,325<text:s/></text:p>
          </table:table-cell>
          <table:table-cell office:value-type="float" office:value="269.61709949999999" table:style-name="ce9">
            <text:p><text:s/>27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186-109</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Mugu Humla Link Road Non ICF Capital</text:p>
          </table:table-cell>
          <table:table-cell office:value-type="string" table:style-name="ce1">
            <text:p>To improve road access for 800,000 members of rural communities in the Western Region of Nepal, thereby improving economic opportunities and increasing access to markets and social services throughout the year. The project will lift 20,000 people out of poverty through access to work, skill trainings, and will promote equal opportunities for women. The project aims to contribute towards sustainable poverty reduction through investments in high value crops and will lay the foundations for private sector led development in the poorest region in the country. Climate variability and climate change are integrated in building new roads and maintaining existing roads through the programme.</text:p>
          </table:table-cell>
          <table:table-cell office:value-type="float" office:value="1950.42704" table:style-name="ce9">
            <text:p><text:s/>1,950<text:s/></text:p>
          </table:table-cell>
          <table:table-cell office:value-type="float" office:value="415.86771599999997" table:style-name="ce9">
            <text:p><text:s/>4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55-11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ffective approaches to end the worst forms of child labour</text:p>
          </table:table-cell>
          <table:table-cell office:value-type="string" table:style-name="ce1">
            <text:p>UK Aid Connect is designed to create the form of civil society that DFID needs to meet its objectives and the form of civil society the future requires. <text:s/>By creating diverse coalitions to address complex, inter-dependent policy and practice challenges it answers a market gap widely recognised through the CSPR.</text:p>
          </table:table-cell>
          <table:table-cell office:value-type="float" office:value="3008.9704700000002" table:style-name="ce9">
            <text:p><text:s/>3,009<text:s/></text:p>
          </table:table-cell>
          <table:table-cell office:value-type="float" office:value="1542.5530848000001" table:style-name="ce9">
            <text:p><text:s/>1,54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807-102</text:p>
          </table:table-cell>
          <table:table-cell office:value-type="string" table:style-name="ce1">
            <text:p>Department for International Development</text:p>
          </table:table-cell>
          <table:table-cell office:value-type="float" office:value="889" table:style-name="ce1">
            <text:p>889</text:p>
          </table:table-cell>
          <table:table-cell office:value-type="string" table:style-name="ce1">
            <text:p>Oceania, regional</text:p>
          </table:table-cell>
          <table:table-cell office:value-type="string" table:style-name="ce1">
            <text:p>Pacific</text:p>
          </table:table-cell>
          <table:table-cell office:value-type="string" table:style-name="ce1">
            <text:p>0</text:p>
          </table:table-cell>
          <table:table-cell office:value-type="string" table:style-name="ce1">
            <text:p>Pitcairn COVID 19 Support</text:p>
          </table:table-cell>
          <table:table-cell office:value-type="string" table:style-name="ce1">
            <text:p>To support the provision of public services to meet the reasonable assistance needs of the people of Pitcairn, including health, education and securing sea access, given self-sufficiency is currently not a viable option for this UK Overseas Territory. This is in line with the 2012 Overseas Territories White Paper and consistent with relevant elements of UK’s Aid Strategy and DFID’s Single Departmental Plan.</text:p>
          </table:table-cell>
          <table:table-cell office:value-type="float" office:value="878.06" table:style-name="ce9">
            <text:p><text:s/>878<text:s/></text:p>
          </table:table-cell>
          <table:table-cell office:value-type="float" office:value="878.06" table:style-name="ce9">
            <text:p><text:s/>87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68-113</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Humanitarian Support for Rohingya refugees (Phase 6) and National COVID-19 <text:s/>Response (Bridge funding)</text:p>
          </table:table-cell>
          <table:table-cell office:value-type="string" table:style-name="ce1">
            <text:p>The project aims to address the ongoing needs of over 800000 Rohingya refugees, who were displaced by the Myanmar military in August 2017. UK support provides food aid to around one million of them since the influx in August 2017, improved shelter for 400,000 families and clean water and sanitation for over 300,000 people. They also get cooking gas to stop the destruction of forest for firewood. <text:s text:c="4"/>Over 500,000 people will also be supported for sexual and reproductive health and over one million people with other health services. The vulnerable Bangladeshi communities, who host them will also get support. Thus, both groups will lead more fulfilling and meaningful lives. The project will also strengthen disaster preparedness and help to reduce the cost for disaster response through a joint UN and civil-society programme. Around 500,000 people will get timely and cost-effective aid following disasters.</text:p>
          </table:table-cell>
          <table:table-cell office:value-type="float" office:value="46349.398999999998" table:style-name="ce9">
            <text:p><text:s/>46,349<text:s/></text:p>
          </table:table-cell>
          <table:table-cell office:value-type="float" office:value="9534.0713742999997" table:style-name="ce9">
            <text:p><text:s/>9,53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38-106</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Support to Primary School Children through Health And Nutrition Development Society – (HANDS) Schools in Sindh</text:p>
          </table:table-cell>
          <table:table-cell office:value-type="string" table:style-name="ce1">
            <text:p>The Sindh Education Non-State Actors programme (SENSA) will fund a full cycle of primary education for 53,614 (59% girls, 41% boys) of the poorest children in Sindh.This will make a dramatic difference to the lives of 53,614 of the most marginalised, poorest and disadvantaged children in Sindh. SENSA will help educate 2.1% of the total number of out-of-school girls in Sindh and provide hope and opportunity for their families and communities</text:p>
          </table:table-cell>
          <table:table-cell office:value-type="float" office:value="1100.1999000000001" table:style-name="ce9">
            <text:p><text:s/>1,100<text:s/></text:p>
          </table:table-cell>
          <table:table-cell office:value-type="float" office:value="247.67193599999999" table:style-name="ce9">
            <text:p><text:s/>24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38-107</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To provide access to quality education through The Citizens Foundation and pilot interventions for possible scale-up in new education programmes</text:p>
          </table:table-cell>
          <table:table-cell office:value-type="string" table:style-name="ce1">
            <text:p>The Sindh Education Non-State Actors programme (SENSA) will fund a full cycle of primary education for 53,614 (59% girls, 41% boys) of the poorest children in Sindh.This will make a dramatic difference to the lives of 53,614 of the most marginalised, poorest and disadvantaged children in Sindh. SENSA will help educate 2.1% of the total number of out-of-school girls in Sindh and provide hope and opportunity for their families and communities</text:p>
          </table:table-cell>
          <table:table-cell office:value-type="float" office:value="1301.028" table:style-name="ce9">
            <text:p><text:s/>1,301<text:s/></text:p>
          </table:table-cell>
          <table:table-cell office:value-type="float" office:value="648.36329999999998" table:style-name="ce9">
            <text:p><text:s/>64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38-105</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Financial Sector Deepening Africa (FSDA) - Mozambique contract</text:p>
          </table:table-cell>
          <table:table-cell office:value-type="string" table:style-name="ce1">
            <text:p>To drive inclusive growth through a combination of grants and development capital investments that build financial markets and institutions</text:p>
          </table:table-cell>
          <table:table-cell office:value-type="float" office:value="575.33657000000005" table:style-name="ce9">
            <text:p><text:s/>575<text:s/></text:p>
          </table:table-cell>
          <table:table-cell office:value-type="float" office:value="230.13462799999999" table:style-name="ce9">
            <text:p><text:s/>2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67-105</text:p>
          </table:table-cell>
          <table:table-cell office:value-type="string" table:style-name="ce1">
            <text:p>Department for International Development</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Provision of Water to Communities in response to COVID19</text:p>
          </table:table-cell>
          <table:table-cell office:value-type="string" table:style-name="ce1">
            <text:p>To provide Water sanitation and hygiene services in Freetown. Establishing and expanding sustainable waste management services in three large towns and improving water, sanitation and hygiene services in rural areas and in two small towns.</text:p>
          </table:table-cell>
          <table:table-cell office:value-type="float" office:value="91.24" table:style-name="ce9">
            <text:p><text:s/>91<text:s/></text:p>
          </table:table-cell>
          <table:table-cell office:value-type="float" office:value="91.24" table:style-name="ce9">
            <text:p><text:s/>9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52-103</text:p>
          </table:table-cell>
          <table:table-cell office:value-type="string" table:style-name="ce1">
            <text:p>Department for International Development</text:p>
          </table:table-cell>
          <table:table-cell office:value-type="float" office:value="798" table:style-name="ce1">
            <text:p>798</text:p>
          </table:table-cell>
          <table:table-cell office:value-type="string" table:style-name="ce1">
            <text:p>Asia, regional</text:p>
          </table:table-cell>
          <table:table-cell office:value-type="string" table:style-name="ce1">
            <text:p>Asia</text:p>
          </table:table-cell>
          <table:table-cell office:value-type="string" table:style-name="ce1">
            <text:p>0</text:p>
          </table:table-cell>
          <table:table-cell office:value-type="string" table:style-name="ce1">
            <text:p>Partnership with UNICEF</text:p>
          </table:table-cell>
          <table:table-cell office:value-type="string" table:style-name="ce1">
            <text:p>The programme will target the worst forms of child labour in Asia, including bonded child labour. It will invest in building new evidence of how best to tackle child labour, pilot and assess different approaches and support policy dialogue with governments and regional bodies. As a regional programme, it will also engage closely with DFID country offices to help them scale up work on child labour in their programmes in the future.</text:p>
          </table:table-cell>
          <table:table-cell office:value-type="float" office:value="1250" table:style-name="ce9">
            <text:p><text:s/>1,250<text:s/></text:p>
          </table:table-cell>
          <table:table-cell office:value-type="float" office:value="100" table:style-name="ce9">
            <text:p><text:s/>1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89-102</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Support to Capacity Building</text:p>
          </table:table-cell>
          <table:table-cell office:value-type="string" table:style-name="ce1">
            <text:p>Funding for the Institute for Fiscal Studies to deliver tax and transfer research and analytical capacity building in four developing countries (Ghana, Ethiopia, Rwanda and Uganda), and wider cross-cutting research to facilitate more evidence-based tax policy decision-making.</text:p>
          </table:table-cell>
          <table:table-cell office:value-type="float" office:value="945.06700000000001" table:style-name="ce9">
            <text:p><text:s/>945<text:s/></text:p>
          </table:table-cell>
          <table:table-cell office:value-type="float" office:value="7.21488" table:style-name="ce9">
            <text:p><text:s/>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89-101</text:p>
          </table:table-cell>
          <table:table-cell office:value-type="string" table:style-name="ce1">
            <text:p>Department for International Development</text:p>
          </table:table-cell>
          <table:table-cell office:value-type="float" office:value="573" table:style-name="ce1">
            <text:p>573</text:p>
          </table:table-cell>
          <table:table-cell office:value-type="string" table:style-name="ce1">
            <text:p>Syria</text:p>
          </table:table-cell>
          <table:table-cell office:value-type="string" table:style-name="ce1">
            <text:p>Asia</text:p>
          </table:table-cell>
          <table:table-cell office:value-type="string" table:style-name="ce1">
            <text:p>LMICs</text:p>
          </table:table-cell>
          <table:table-cell office:value-type="string" table:style-name="ce1">
            <text:p>Support to Undisclosed NGO Partner for multi-sector work in Syria</text:p>
          </table:table-cell>
          <table:table-cell office:value-type="string" table:style-name="ce1">
            <text:p>Multi-sectoral programming focusing on: education; protection; health and livelihoods using a good cross section modalities to meet needs of conflict affected Syrians.</text:p>
          </table:table-cell>
          <table:table-cell office:value-type="float" office:value="12425.47" table:style-name="ce9">
            <text:p><text:s/>12,425<text:s/></text:p>
          </table:table-cell>
          <table:table-cell office:value-type="float" office:value="1418.1169354838701" table:style-name="ce9">
            <text:p><text:s/>1,41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41-102</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Provincial Economic and Urban Development Planning in Khyber Pakhtunkhwa</text:p>
          </table:table-cell>
          <table:table-cell office:value-type="string" table:style-name="ce1">
            <text:p>To support provincial economic development and sustainable energy in Pakistan. The programme objective is to address two binding constraints to economic and urban development in Pakistan: weak planning; and energy. <text:s text:c="3"/>The programme aims <text:s text:c="2"/>•To support Pakistan's poorest province, Khyber Pakhtunkhwa to plan and finance the <text:s text:c="11"/>infrastructure and investment it needs for growth, jobs and prosperity. <text:s text:c="3"/>•To address Pakistan’s energy crisis by providing innovative financial solutions to industry for the <text:s/>adoption of sustainable energy practices. <text:s text:c="4"/>The programme will also contribute to DFID's International Climate Fund (ICF) obligations.</text:p>
          </table:table-cell>
          <table:table-cell office:value-type="float" office:value="961.94605000000001" table:style-name="ce9">
            <text:p><text:s/>962<text:s/></text:p>
          </table:table-cell>
          <table:table-cell office:value-type="float" office:value="26.068737955" table:style-name="ce9">
            <text:p><text:s/>2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855-101</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Support for Aid Coordination and Effectiveness in Somalia</text:p>
          </table:table-cell>
          <table:table-cell office:value-type="string" table:style-name="ce1">
            <text:p>To improve international aid delivery to Somalia, making it more coordinated, accountable and effective in meeting the needs of the Somali people. UK support will contribute to: a more inclusive, effective and efficient aid architecture; strengthened national ownership and capacity for aid coordination processes and better coherence in the international community’s support for aid coordination and effectiveness. Streamlined processes and increased transparency will support more strategic allocation of resources and improved coordination of effort across the international community. This will also contribute to SDGs 1, 16 and 17 by strengthening institutions to progressively deliver universal access to basic services. The UK played a leading role in the development of Somalia’s aid architecture and has a strong interest in providing an effective platform for coordinated and sustained levels of long-term support for Somalia.</text:p>
          </table:table-cell>
          <table:table-cell office:value-type="float" office:value="500" table:style-name="ce9">
            <text:p><text:s/>500<text:s/></text:p>
          </table:table-cell>
          <table:table-cell office:value-type="float" office:value="500" table:style-name="ce9">
            <text:p><text:s/>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42-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auses of fever study: to identify the pathogens which cause fevers, to treat them early, to identify underlying levels of resistance to existing trea</text:p>
          </table:table-cell>
          <table:table-cell office:value-type="string" table:style-name="ce1">
            <text:p>This programme in the Ross Fund Portfolio (which focusses on neglected tropical diseases, diseases of emerging resistance and diseases of epidemic potential) aims to build the evidence based on effective interventions and delivery mechanisms to tackle infectious diseases in low and middle income countries. The research programmes will take an integrated and multi-disciplinary approach to help DFID and the development community better understand what works most effectively to tackle infectious diseases, building upon the existing evidence base. The research addresses a number of core themes, including delivery through health systems, value for money of interventions, vulnerable groups, gender and building evidence on interventions in a range of contexts including (but not limited to) fragile and conflict affected states.</text:p>
          </table:table-cell>
          <table:table-cell office:value-type="float" office:value="2982.9151099999999" table:style-name="ce9">
            <text:p><text:s/>2,983<text:s/></text:p>
          </table:table-cell>
          <table:table-cell office:value-type="float" office:value="173.9400225" table:style-name="ce9">
            <text:p><text:s/>17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196-114</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Provision of Relief Assistance to Food-Insecure Populations in Myanmar</text:p>
          </table:table-cell>
          <table:table-cell office:value-type="string" table:style-name="ce1">
            <text:p>To save lives, reduce poverty and suffering of 400,000 crisis affected people in Burma and Burmese refugees in Thailand through providing humanitarian assistance, enhancing resilience and building local and international organisations’ capacity to respond to future humanitarian need in Burma</text:p>
          </table:table-cell>
          <table:table-cell office:value-type="float" office:value="2000" table:style-name="ce9">
            <text:p><text:s/>2,000<text:s/></text:p>
          </table:table-cell>
          <table:table-cell office:value-type="float" office:value="2000" table:style-name="ce9">
            <text:p><text:s/>2,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291-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JPAL work using impact evaluations in post primary education - research.</text:p>
          </table:table-cell>
          <table:table-cell office:value-type="string" table:style-name="ce1">
            <text:p>The JPAL Education and Government Initiative delivers the highest standards of quantitative research applied to critical policy questions on education. Researchers partner with education practitioners and governments to test, adapt and scale a wide range of promising interventions including returns to girls for completing school, digital support to secondary school teaching, and innovations in skills training for employability. Cost data is collected throughout, supporting evidence-based investment and dis-investment decisions by donors and country governments. JPAL is building the evidence base on interventions to support marginalised children following Covid-19 school closures, and directly responds to the manifesto commitment on girls' education.</text:p>
          </table:table-cell>
          <table:table-cell office:value-type="float" office:value="606.03599999999994" table:style-name="ce9">
            <text:p><text:s/>606<text:s/></text:p>
          </table:table-cell>
          <table:table-cell office:value-type="float" office:value="58.052390000000003" table:style-name="ce9">
            <text:p><text:s/>5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36-122</text:p>
          </table:table-cell>
          <table:table-cell office:value-type="string" table:style-name="ce1">
            <text:p>Department for International Development</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Phase 2 United Nations Consortium - Resource</text:p>
          </table:table-cell>
          <table:table-cell office:value-type="string" table:style-name="ce1">
            <text:p>To save women and children’s lives by improving the quality, availability and accessibility of (reproductive, maternal, new born and child health (RMNCH) services. Phase 1 of this programme will focus on increasing access to preventive services (including family planning, water, sanitation and long lasting insecticide treated bednets) and improving service quality in line with the maternal and child health priorities of the President’s 10-24 Month Recovery Plan. The second phase will embed and build on the gains of the first phase and will increase equitable access to the improved RMNH services, whilst strengthening priority health systems for more sustainable service delivery.</text:p>
          </table:table-cell>
          <table:table-cell office:value-type="float" office:value="10077.74" table:style-name="ce9">
            <text:p><text:s/>10,078<text:s/></text:p>
          </table:table-cell>
          <table:table-cell office:value-type="float" office:value="1058.1627000000001" table:style-name="ce9">
            <text:p><text:s/>1,05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596-105</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Technical service provision for microfinance, banking, equity and programming in the horticulture, leather and cotton industries including monitoring<text:s/></text:p>
          </table:table-cell>
          <table:table-cell office:value-type="string" table:style-name="ce1">
            <text:p>To support access to finance for small and medium sized businesses, especially those owned and run by women, and to support productivity and growth in the horticulture, leather and textiles sectors in order to raise incomes and create jobs.</text:p>
          </table:table-cell>
          <table:table-cell office:value-type="float" office:value="3921.52709" table:style-name="ce9">
            <text:p><text:s/>3,922<text:s/></text:p>
          </table:table-cell>
          <table:table-cell office:value-type="float" office:value="196.07635450000001" table:style-name="ce9">
            <text:p><text:s/>19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817-10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Data Driven Responses to the Covid-19 Climate Change and Food Security nexus</text:p>
          </table:table-cell>
          <table:table-cell office:value-type="string" table:style-name="ce1">
            <text:p>To provide knowledge and best practices to help over 6 million smallholder farmers in up to 43 countries adapt to climate change. Grants will be made to: build small scale water-harvesting, water storage and irrigation systems for farmers; provide farmers with improved seeds that are drought tolerant; help farmers access markets to sell their crops; to plant trees on farms and introduce soil and water conservation practices; and, enable farmers to access daily and seasonal weather forecasts (e.g. using text messages) so they know when best to plant and harvest crops.”</text:p>
          </table:table-cell>
          <table:table-cell office:value-type="float" office:value="46.597090000000001" table:style-name="ce9">
            <text:p><text:s/>47<text:s/></text:p>
          </table:table-cell>
          <table:table-cell office:value-type="float" office:value="46.597090000000001" table:style-name="ce9">
            <text:p><text:s/>4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13-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ntribution to the World Bank Trade Facilitation Support Programme to ease trade across borders</text:p>
          </table:table-cell>
          <table:table-cell office:value-type="string" table:style-name="ce1">
            <text:p>Developing countries will reform their trade facilitation laws, procedures, processes and systems in a manner consistent with the WTO Trade Facilitation Agreement (TFA). <text:s/>This programme will reduce inefficient border processes, excessive red tape and administrative bottlenecks which stop businesses reaching customers and increase the costs of trade. Helping countries to trade more and grow their way out of poverty is a key part of DFID’s Economic Development Strategy.</text:p>
          </table:table-cell>
          <table:table-cell office:value-type="float" office:value="500" table:style-name="ce9">
            <text:p><text:s/>500<text:s/></text:p>
          </table:table-cell>
          <table:table-cell office:value-type="float" office:value="300" table:style-name="ce9">
            <text:p><text:s/>3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385-101</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Evidence for Development</text:p>
          </table:table-cell>
          <table:table-cell office:value-type="string" table:style-name="ce1">
            <text:p>The Government of Nepal develops and implements policies and programmes based on sound evidence leading to demonstrable poverty reduction and progress towards Least Developed Country (LDC) graduation by 2022.</text:p>
          </table:table-cell>
          <table:table-cell office:value-type="float" office:value="44.916710000000002" table:style-name="ce9">
            <text:p><text:s/>45<text:s/></text:p>
          </table:table-cell>
          <table:table-cell office:value-type="float" office:value="2.1579109999999999" table:style-name="ce9">
            <text:p><text:s/>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752-10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Research To Enhance The Reduction Of Corruption In Developing Countries</text:p>
          </table:table-cell>
          <table:table-cell office:value-type="string" table:style-name="ce1">
            <text:p>The Anti-Corruption Evidence (ACE) programme will deliver new, practical research on 'what works' to tackle corruption in developing countries. Uptake of this new research by DFID and its partners will mean mean that anti-corruption initiatives are more effective and so corruption and leakage are measurably reduced. ACE will focus in 3-4 DFID priority countries drawn from a short list including Ghana, Uganda, Tanzania, Mozambique and Nigeria; and Bangladesh.</text:p>
          </table:table-cell>
          <table:table-cell office:value-type="float" office:value="996.27425000000005" table:style-name="ce9">
            <text:p><text:s/>996<text:s/></text:p>
          </table:table-cell>
          <table:table-cell office:value-type="float" office:value="149.4411375" table:style-name="ce9">
            <text:p><text:s/>1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31-101</text:p>
          </table:table-cell>
          <table:table-cell office:value-type="string" table:style-name="ce1">
            <text:p>Department for International Development</text:p>
          </table:table-cell>
          <table:table-cell office:value-type="float" office:value="625" table:style-name="ce1">
            <text:p>625</text:p>
          </table:table-cell>
          <table:table-cell office:value-type="string" table:style-name="ce1">
            <text:p>Afghanistan</text:p>
          </table:table-cell>
          <table:table-cell office:value-type="string" table:style-name="ce1">
            <text:p>Asia</text:p>
          </table:table-cell>
          <table:table-cell office:value-type="string" table:style-name="ce1">
            <text:p>LDCs</text:p>
          </table:table-cell>
          <table:table-cell office:value-type="string" table:style-name="ce1">
            <text:p>TEMPORARILY REMOVED</text:p>
          </table:table-cell>
          <table:table-cell office:value-type="string" table:style-name="ce1">
            <text:p>TEMPORARILY REMOVED</text:p>
          </table:table-cell>
          <table:table-cell office:value-type="float" office:value="620.97793999999999" table:style-name="ce9">
            <text:p><text:s/>621<text:s/></text:p>
          </table:table-cell>
          <table:table-cell office:value-type="float" office:value="93.146691000000004" table:style-name="ce9">
            <text:p><text:s/>9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69-101</text:p>
          </table:table-cell>
          <table:table-cell office:value-type="string" table:style-name="ce1">
            <text:p>Department for International Development</text:p>
          </table:table-cell>
          <table:table-cell office:value-type="float" office:value="549" table:style-name="ce1">
            <text:p>549</text:p>
          </table:table-cell>
          <table:table-cell office:value-type="string" table:style-name="ce1">
            <text:p>Jordan</text:p>
          </table:table-cell>
          <table:table-cell office:value-type="string" table:style-name="ce1">
            <text:p>Asia</text:p>
          </table:table-cell>
          <table:table-cell office:value-type="string" table:style-name="ce1">
            <text:p>LMICs</text:p>
          </table:table-cell>
          <table:table-cell office:value-type="string" table:style-name="ce1">
            <text:p>Support provided through Joint Financing Agreement with USAID. To support the joint effort of the Government of Jordan and the international community</text:p>
          </table:table-cell>
          <table:table-cell office:value-type="string" table:style-name="ce1">
            <text:p>To provide emergency assistance to support 200000 Jordanian families who have been economically impacted by COVID-19 through the National Aid Fund (NAF).</text:p>
          </table:table-cell>
          <table:table-cell office:value-type="float" office:value="5000" table:style-name="ce9">
            <text:p><text:s/>5,000<text:s/></text:p>
          </table:table-cell>
          <table:table-cell office:value-type="float" office:value="5000" table:style-name="ce9">
            <text:p><text:s/>5,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495-101</text:p>
          </table:table-cell>
          <table:table-cell office:value-type="string" table:style-name="ce1">
            <text:p>Department for International Development</text:p>
          </table:table-cell>
          <table:table-cell office:value-type="float" office:value="266" table:style-name="ce1">
            <text:p>266</text:p>
          </table:table-cell>
          <table:table-cell office:value-type="string" table:style-name="ce1">
            <text:p>Rwanda</text:p>
          </table:table-cell>
          <table:table-cell office:value-type="string" table:style-name="ce1">
            <text:p>Africa</text:p>
          </table:table-cell>
          <table:table-cell office:value-type="string" table:style-name="ce1">
            <text:p>LDCs</text:p>
          </table:table-cell>
          <table:table-cell office:value-type="string" table:style-name="ce1">
            <text:p>UK Support to TradeMark East Africa (TMEA) to support the implementation of the TMEA Rwanda Country Programme Strategy 2 which aims to address Trade r</text:p>
          </table:table-cell>
          <table:table-cell office:value-type="string" table:style-name="ce1">
            <text:p>The UK will provide up to £32m (2017 – 2023) to support TMEA's Strategy 2 (S2), <text:s/>which aims to remove trade-related barriers to inclusive growth in Rwanda and the East African Community (EAC). Rwanda is one of the most expensive and time consuming trade destinations in the world, suffering from high transport costs, inefficient logistics services and poor infrastructure. While TMEA S1 made good progress in reducing these barriers, continued support in S2 is needed to translate the transport time savings to date into sustained cost reductions and growth benefits for Rwandans. <text:s/>S2 will: i) tackle hard and soft barriers to trade (e.g. improving transport infrastructure and export standards); and ii) enhance Rwanda's trade competitiveness (e.g. improving capacity of Rwandan exporters and increasing the efficiency of logistics services). <text:s/>Expected results by 2023 include: (i) 0.3% GDP growth above trend; (ii) 300,000 jobs; US$90m net welfare gain for producers and consumers in Rwanda.</text:p>
          </table:table-cell>
          <table:table-cell office:value-type="float" office:value="2250" table:style-name="ce9">
            <text:p><text:s/>2,250<text:s/></text:p>
          </table:table-cell>
          <table:table-cell office:value-type="float" office:value="112.5" table:style-name="ce9">
            <text:p><text:s/>11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24-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MEP - Programme Management Agent</text:p>
          </table:table-cell>
          <table:table-cell office:value-type="string" table:style-name="ce1">
            <text:p>The Sustainable Manufacturing and Environmental Pollution (SMEP) programme will tackle the problem of pollution generated by manufacturing and industrial activity in developing countries. Pollution linked to manufacturing and industry in developing countries is causing very high (and in some cases catastrophic) levels of environmental degradation, which are leading to long-term health problems among workers and the general population, as well as widespread contamination of vital resources, including drinking water, livestock, soils and food crops. <text:s text:c="2"/>The SMEP programme will contribute to the identification, development and application of technology-based solutions, cleaner production methods and systems that will reduce the environmental impact and pollution generated by manufacturing in developing countries, leading to long-term environmental sustainability, improved health standards and greater production efficiency.</text:p>
          </table:table-cell>
          <table:table-cell office:value-type="float" office:value="358.94779999999997" table:style-name="ce9">
            <text:p><text:s/>359<text:s/></text:p>
          </table:table-cell>
          <table:table-cell office:value-type="float" office:value="17.947389999999999" table:style-name="ce9">
            <text:p><text:s/>1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11-103</text:p>
          </table:table-cell>
          <table:table-cell office:value-type="string" table:style-name="ce1">
            <text:p>Department for International Development</text:p>
          </table:table-cell>
          <table:table-cell office:value-type="float" office:value="798" table:style-name="ce1">
            <text:p>798</text:p>
          </table:table-cell>
          <table:table-cell office:value-type="string" table:style-name="ce1">
            <text:p>Asia, regional</text:p>
          </table:table-cell>
          <table:table-cell office:value-type="string" table:style-name="ce1">
            <text:p>Asia</text:p>
          </table:table-cell>
          <table:table-cell office:value-type="string" table:style-name="ce1">
            <text:p>0</text:p>
          </table:table-cell>
          <table:table-cell office:value-type="string" table:style-name="ce1">
            <text:p>CLASP - Collaborative Labelling and Appliance Standards Program - Low Energy Inclusive Appliances (LEIA)</text:p>
          </table:table-cell>
          <table:table-cell office:value-type="string" table:style-name="ce1">
            <text:p>To undertake research to accelerate the availability, affordability, efficiency and performance of Low Energy Inclusive Appliances (LEIA) suited to developing country contexts. <text:s/>Domestic and small-industrial electrical appliances are key to increasing the impact of energy access for poor consumers, expanding the markets for household solar and mini-grid systems, and enabling the most efficient use of available power where the grid is unreliable.”</text:p>
          </table:table-cell>
          <table:table-cell office:value-type="float" office:value="2047.21003" table:style-name="ce9">
            <text:p><text:s/>2,047<text:s/></text:p>
          </table:table-cell>
          <table:table-cell office:value-type="float" office:value="68.622801499999994" table:style-name="ce9">
            <text:p><text:s/>6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5-102</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Advocacy - Enabling environment</text:p>
          </table:table-cell>
          <table:table-cell office:value-type="string" table:style-name="ce1">
            <text:p>To increase access in Pakistan to qualtiy family planning information and services by those who would like to use it, particualrly underserved groups such as rural women. It will directly contribute to Sustainable Development Goal 3: Ensure healthy lives and promote well-being, as well as to the FP2020 target of reaching additional users of family planning.</text:p>
          </table:table-cell>
          <table:table-cell office:value-type="float" office:value="1100" table:style-name="ce9">
            <text:p><text:s/>1,100<text:s/></text:p>
          </table:table-cell>
          <table:table-cell office:value-type="float" office:value="53.57" table:style-name="ce9">
            <text:p><text:s/>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06-103</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Stamp Out Slavery in Nigeria - BBC Media Action - Accountable Grant to support media to achieve reduction in trafficking in persons</text:p>
          </table:table-cell>
          <table:table-cell office:value-type="string" table:style-name="ce1">
            <text:p>To reduce the causes and enablers of Modern Slavery in Nigeria by providing a 'whole of government' and civil society support in Edo state for the prevention of irregular migration among vulnerable young people. <text:s/>The programme will stem the outflow of irregular migration by strengthening systems and civil society capacity to address social norms that are accepting of trafficking. The programme has multiple components which include technical assistance to the government of Edo state, a civil society challenge funds, the establishment of a learning platform, accountable grants and an independent monitoring and evaluation component.</text:p>
          </table:table-cell>
          <table:table-cell office:value-type="float" office:value="167.84" table:style-name="ce9">
            <text:p><text:s/>168<text:s/></text:p>
          </table:table-cell>
          <table:table-cell office:value-type="float" office:value="85.371300000000005" table:style-name="ce9">
            <text:p><text:s/>8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51-101</text:p>
          </table:table-cell>
          <table:table-cell office:value-type="string" table:style-name="ce1">
            <text:p>Department for International Development</text:p>
          </table:table-cell>
          <table:table-cell office:value-type="float" office:value="798" table:style-name="ce1">
            <text:p>798</text:p>
          </table:table-cell>
          <table:table-cell office:value-type="string" table:style-name="ce1">
            <text:p>Asia, regional</text:p>
          </table:table-cell>
          <table:table-cell office:value-type="string" table:style-name="ce1">
            <text:p>Asia</text:p>
          </table:table-cell>
          <table:table-cell office:value-type="string" table:style-name="ce1">
            <text:p>0</text:p>
          </table:table-cell>
          <table:table-cell office:value-type="string" table:style-name="ce1">
            <text:p>Partnership with the International Labour Organisation ( ILO)</text:p>
          </table:table-cell>
          <table:table-cell office:value-type="string" table:style-name="ce1">
            <text:p>To reduce vunerabilility to trafficking and forced labour of women and girls across migration pathways leading to the care sector and textiles, clothing, leather and footwear industries of South Asia and the Arab States. At least 350,000 women and girls will be reached at source and destination in India, Nepal, Bangladesh, Oman, Bahrain, Lebanon and Jordan.</text:p>
          </table:table-cell>
          <table:table-cell office:value-type="float" office:value="2720.7359999999999" table:style-name="ce9">
            <text:p><text:s/>2,721<text:s/></text:p>
          </table:table-cell>
          <table:table-cell office:value-type="float" office:value="680.18399999999997" table:style-name="ce9">
            <text:p><text:s/>68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17-104</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CBE Research and other activities</text:p>
          </table:table-cell>
          <table:table-cell office:value-type="string" table:style-name="ce1">
            <text:p>The purpose of this programme is to increase the Ministry of Education’s self-reliance in managing the education sector and delivering quality education services to Ghana’s children, including to the most vulnerable. This programme has two components, the first of which will establish and operationalise within the Ministry of Education a delivery unit (called the ‘Reform Secretariat’) to oversee the implementation of its ambitious education reform agenda, and the second of which will support the Ministry of Education and related agencies to effectively resource, manage and implement the Complementary Basic Education (CBE) programme to reach out-of-school girls and boys in Ghana.</text:p>
          </table:table-cell>
          <table:table-cell office:value-type="float" office:value="44.055" table:style-name="ce9">
            <text:p><text:s/>44<text:s/></text:p>
          </table:table-cell>
          <table:table-cell office:value-type="float" office:value="8.8109999999999999" table:style-name="ce9">
            <text:p><text:s/>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274-109</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Support through UNOPS for Nepal Police and related Justice Services (Resource)</text:p>
          </table:table-cell>
          <table:table-cell office:value-type="string" table:style-name="ce1">
            <text:p>To achieve better security and access to justice for at least 1.85 million people, including over 1 million women and girls.</text:p>
          </table:table-cell>
          <table:table-cell office:value-type="float" office:value="881.69100000000003" table:style-name="ce9">
            <text:p><text:s/>882<text:s/></text:p>
          </table:table-cell>
          <table:table-cell office:value-type="float" office:value="432.02859000000001" table:style-name="ce9">
            <text:p><text:s/>43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113331-106</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UK’s support to the State Bank of Pakistan to support SMEs during COVID-19 crisis.</text:p>
          </table:table-cell>
          <table:table-cell office:value-type="string" table:style-name="ce1">
            <text:p>To improve access to financial services for the poor and marginalised groups and for micro and small enterprises in Pakistan</text:p>
          </table:table-cell>
          <table:table-cell office:value-type="float" office:value="4000" table:style-name="ce9">
            <text:p><text:s/>4,000<text:s/></text:p>
          </table:table-cell>
          <table:table-cell office:value-type="float" office:value="4000" table:style-name="ce9">
            <text:p><text:s/>4,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65-105</text:p>
          </table:table-cell>
          <table:table-cell office:value-type="string" table:style-name="ce1">
            <text:p>Department for International Development</text:p>
          </table:table-cell>
          <table:table-cell office:value-type="float" office:value="278" table:style-name="ce1">
            <text:p>278</text:p>
          </table:table-cell>
          <table:table-cell office:value-type="string" table:style-name="ce1">
            <text:p>Sudan</text:p>
          </table:table-cell>
          <table:table-cell office:value-type="string" table:style-name="ce1">
            <text:p>Africa</text:p>
          </table:table-cell>
          <table:table-cell office:value-type="string" table:style-name="ce1">
            <text:p>LDCs</text:p>
          </table:table-cell>
          <table:table-cell office:value-type="string" table:style-name="ce1">
            <text:p>Support to Accountable and Responsive Governance System in Sudan</text:p>
          </table:table-cell>
          <table:table-cell office:value-type="string" table:style-name="ce1">
            <text:p>To contribute to long term stability and poverty reduction across all of Sudan by supporting reforms for greater macro-economic stability, inclusive economic growth, improved governance, and strengthened donor-government coordination. This will be achieved through support to government-led reform by building the ability of the private sector, parliamentarians, international partners, the media, and local communities to demand better economic and social policymaking and hold their government to account; and it will help government to better reach 500,000 poorest households in Sudan with social safety net support. This contributes to Global Goals 1, 5, 8, 10 and 16, by improving public policymaking to address poverty and reflect the concerns of women and youth, strengthening economic management to create an environment for more jobs and economic opportunities, and improving the quality of dialogue between groups of citizens and the state to reduce the causes of violent conflict.</text:p>
          </table:table-cell>
          <table:table-cell office:value-type="float" office:value="4021.0905600000001" table:style-name="ce9">
            <text:p><text:s/>4,021<text:s/></text:p>
          </table:table-cell>
          <table:table-cell office:value-type="float" office:value="469.98740750000002" table:style-name="ce9">
            <text:p><text:s/>47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03-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re Funding to GPSDD</text:p>
          </table:table-cell>
          <table:table-cell office:value-type="string" table:style-name="ce1">
            <text:p>To support partnerships to improve the quality and availability of data for development in selected target countries.</text:p>
          </table:table-cell>
          <table:table-cell office:value-type="float" office:value="597.36300000000006" table:style-name="ce9">
            <text:p><text:s/>597<text:s/></text:p>
          </table:table-cell>
          <table:table-cell office:value-type="float" office:value="119.4726" table:style-name="ce9">
            <text:p><text:s/>11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55-108</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mart Peace: Partnership for conflict prevention and peaceful change.</text:p>
          </table:table-cell>
          <table:table-cell office:value-type="string" table:style-name="ce1">
            <text:p>UK Aid Connect is designed to create the form of civil society that DFID needs to meet its objectives and the form of civil society the future requires. <text:s/>By creating diverse coalitions to address complex, inter-dependent policy and practice challenges it answers a market gap widely recognised through the CSPR.</text:p>
          </table:table-cell>
          <table:table-cell office:value-type="float" office:value="3197.91939" table:style-name="ce9">
            <text:p><text:s/>3,198<text:s/></text:p>
          </table:table-cell>
          <table:table-cell office:value-type="float" office:value="24.729292399999999" table:style-name="ce9">
            <text:p><text:s/>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0300-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MULTILATORGANISATION Support for Paris21</text:p>
          </table:table-cell>
          <table:table-cell office:value-type="string" table:style-name="ce1">
            <text:p>To improve Partner countries capacity to generate the statistical data needed to support development</text:p>
          </table:table-cell>
          <table:table-cell office:value-type="float" office:value="1560" table:style-name="ce9">
            <text:p><text:s/>1,560<text:s/></text:p>
          </table:table-cell>
          <table:table-cell office:value-type="float" office:value="156" table:style-name="ce9">
            <text:p><text:s/>15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40-110</text:p>
          </table:table-cell>
          <table:table-cell office:value-type="string" table:style-name="ce1">
            <text:p>Department for International Development</text:p>
          </table:table-cell>
          <table:table-cell office:value-type="float" office:value="288" table:style-name="ce1">
            <text:p>288</text:p>
          </table:table-cell>
          <table:table-cell office:value-type="string" table:style-name="ce1">
            <text:p>Zambia</text:p>
          </table:table-cell>
          <table:table-cell office:value-type="string" table:style-name="ce1">
            <text:p>Africa</text:p>
          </table:table-cell>
          <table:table-cell office:value-type="string" table:style-name="ce1">
            <text:p>LDCs</text:p>
          </table:table-cell>
          <table:table-cell office:value-type="string" table:style-name="ce1">
            <text:p>Climate Financing - ICF</text:p>
          </table:table-cell>
          <table:table-cell office:value-type="string" table:style-name="ce1">
            <text:p>The Zambia Health Systems Strengthening programme aims improve the health of women and girls in Zambia across the continuum of care from birth, childhood and motherhood. <text:s/>This together with our other parallel interventions to strengthen the health system, will by 2021 result in a reduction in child and maternal deaths by 25% and 15% respectively and contribute towards attainment of the sustainable development goal for health. <text:s/>The nutrition status of 500,000 children, women and young girls will be improved and 270,000 girls and women gain access to family planning.</text:p>
          </table:table-cell>
          <table:table-cell office:value-type="float" office:value="1148.43181" table:style-name="ce9">
            <text:p><text:s/>1,148<text:s/></text:p>
          </table:table-cell>
          <table:table-cell office:value-type="float" office:value="60.394812600000002" table:style-name="ce9">
            <text:p><text:s/>6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39-103</text:p>
          </table:table-cell>
          <table:table-cell office:value-type="string" table:style-name="ce1">
            <text:p>Department for International Development</text:p>
          </table:table-cell>
          <table:table-cell office:value-type="float" office:value="555" table:style-name="ce1">
            <text:p>555</text:p>
          </table:table-cell>
          <table:table-cell office:value-type="string" table:style-name="ce1">
            <text:p>Lebanon</text:p>
          </table:table-cell>
          <table:table-cell office:value-type="string" table:style-name="ce1">
            <text:p>Asia</text:p>
          </table:table-cell>
          <table:table-cell office:value-type="string" table:style-name="ce1">
            <text:p>UMICs</text:p>
          </table:table-cell>
          <table:table-cell office:value-type="string" table:style-name="ce1">
            <text:p>To provide the Lebanese Ministry of Education with Technical Assistance on critical areas such as planning, financial management and data management t</text:p>
          </table:table-cell>
          <table:table-cell office:value-type="string" table:style-name="ce1">
            <text:p>To support the Government of Lebanon’s Reaching All Children with Education in Lebanon II through financing the delivery of formal education for Lebanese and refugee children aged 3-18 in Lebanon. To support the Lebanese Ministry of Education and Higher Education to strengthen their national education system and improve the quality and equity of education, including strategic technical assistance for governance, planning, financing and data performance monitoring.</text:p>
          </table:table-cell>
          <table:table-cell office:value-type="float" office:value="1015.35553" table:style-name="ce9">
            <text:p><text:s/>1,015<text:s/></text:p>
          </table:table-cell>
          <table:table-cell office:value-type="float" office:value="101.53555299999999" table:style-name="ce9">
            <text:p><text:s/>10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97-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cale component: scaling up promising approaches for supporting people with disabilities and generating evidence of effectiveness</text:p>
          </table:table-cell>
          <table:table-cell office:value-type="string" table:style-name="ce1">
            <text:p>This programme will deliver a set of interventions to support people with disabilities in a number of developing countries. The programme will deliver tangible outcomes for people with disabilities including access to education, jobs, healthcare and reduced stigma and discrimination and encourage global actors to prioritise the issue. The programme will also test innovative approaches to disability inclusion and generate high quality research to fill gaps and discover what works in this under-resourced area. A lack of attention and funding has severely limited evidence of what works to deliver inclusion in international development for approximately 800 million people with disabilities in developing countries. Interventions that work will be scaled up, widening their reach, and new learning and evidence shared across the global development community and national governments.</text:p>
          </table:table-cell>
          <table:table-cell office:value-type="float" office:value="2188.2277100000001" table:style-name="ce9">
            <text:p><text:s/>2,188<text:s/></text:p>
          </table:table-cell>
          <table:table-cell office:value-type="float" office:value="1641.1707825000001" table:style-name="ce9">
            <text:p><text:s/>1,64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04-102</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Increased accountability and responsiveness of the government to its citizens in Tanzania</text:p>
          </table:table-cell>
          <table:table-cell office:value-type="string" table:style-name="ce1">
            <text:p>To empower Tanzanian citizens and strengthen civil society by providing grants and capacity building support to selected civil society organisations, to increase the accountability and responsiveness of government. This contributes towards the Millenium Development Goals by ensuring Tanzanians are increasingly able to exercise their rights as citizens.</text:p>
          </table:table-cell>
          <table:table-cell office:value-type="float" office:value="6802.5315799999998" table:style-name="ce9">
            <text:p><text:s/>6,803<text:s/></text:p>
          </table:table-cell>
          <table:table-cell office:value-type="float" office:value="937.47663839999996" table:style-name="ce9">
            <text:p><text:s/>93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867-103</text:p>
          </table:table-cell>
          <table:table-cell office:value-type="string" table:style-name="ce1">
            <text:p>Department for International Development</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Financing Liveable Habitat for Poor in Low Income States - Technical Assistance for policy and systems strengthening</text:p>
          </table:table-cell>
          <table:table-cell office:value-type="string" table:style-name="ce1">
            <text:p>The project, in partnership with National Housing Bank, will stimulate the growth of the affordable housing market by providing loans to build 17,000 housing units and 10,000 home loans for low income families. This will result in 27,000 construction jobs for the poorest people in low income states in India by 2020. This programme is predominantly in the form of Development Capital Investment, which generates a return to the UK. The technical assistance will support policy and system strengthening for the scetor as well as promote innovative models and technologies.</text:p>
          </table:table-cell>
          <table:table-cell office:value-type="float" office:value="159.29580000000001" table:style-name="ce9">
            <text:p><text:s/>159<text:s/></text:p>
          </table:table-cell>
          <table:table-cell office:value-type="float" office:value="46.489364000000002" table:style-name="ce9">
            <text:p><text:s/>4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571-110</text:p>
          </table:table-cell>
          <table:table-cell office:value-type="string" table:style-name="ce1">
            <text:p>Department for International Development</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Increased numbers of research leaders in East Africa</text:p>
          </table:table-cell>
          <table:table-cell office:value-type="string" table:style-name="ce1">
            <text:p>To improve the effectiveness of countries own investments in research for development and increase the numbers of research leaders in East Africa. The programme will also document learning and build a robust evidence base on what works to strengthen national research. <text:s/>This contributes to countries long-term, sustainable development because of the role research plays in supporting sound public policy, effective education systems and economic growth.</text:p>
          </table:table-cell>
          <table:table-cell office:value-type="float" office:value="102.89527" table:style-name="ce9">
            <text:p><text:s/>103<text:s/></text:p>
          </table:table-cell>
          <table:table-cell office:value-type="float" office:value="1.3514697000000001E-2" table:style-name="ce9">
            <text:p><text:s/>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55-10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mproving long-term access to formal and informal employment opportunities for people with disabilities, (Inclusion Works).</text:p>
          </table:table-cell>
          <table:table-cell office:value-type="string" table:style-name="ce1">
            <text:p>UK Aid Connect is designed to create the form of civil society that DFID needs to meet its objectives and the form of civil society the future requires. <text:s/>By creating diverse coalitions to address complex, inter-dependent policy and practice challenges it answers a market gap widely recognised through the CSPR.</text:p>
          </table:table-cell>
          <table:table-cell office:value-type="float" office:value="3138.3020000000001" table:style-name="ce9">
            <text:p><text:s/>3,138<text:s/></text:p>
          </table:table-cell>
          <table:table-cell office:value-type="float" office:value="1495.5948000000001" table:style-name="ce9">
            <text:p><text:s/>1,49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44-107</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DC 2nd Capital Increase Non ICF</text:p>
          </table:table-cell>
          <table:table-cell office:value-type="string" table:style-name="ce1">
            <text:p>To enable CDC to scale up its activity of investing and lending to support the building of businesses in developing countries, to create jobs and make a lasting difference to people’s lives in some of the world's poorest places. CDC is DFID’s main vehicle for investing in private companies in Africa and South Asia. CDC encourages capital investments from other private investors by being a first mover, demonstrating to other investors that commercial returns are possible in these frontier markets, and by sharing risk and expertise. The additional equity from DFID will enable CDC to meet demand for capital in its target markets and allow CDC to sustain a higher volume of more developmental investments across priority regions and business sectors</text:p>
          </table:table-cell>
          <table:table-cell office:value-type="float" office:value="520000" table:style-name="ce9">
            <text:p><text:s/>520,000<text:s/></text:p>
          </table:table-cell>
          <table:table-cell office:value-type="float" office:value="254800" table:style-name="ce9">
            <text:p><text:s/>254,8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38-119</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Financial Sector Deepening Africa (Investments) - providing patient high impact investments that help to build financial markets that support liveliho</text:p>
          </table:table-cell>
          <table:table-cell office:value-type="string" table:style-name="ce1">
            <text:p>To drive inclusive growth through a combination of grants and development capital investments that build financial markets and institutions</text:p>
          </table:table-cell>
          <table:table-cell office:value-type="float" office:value="7035.9520000000002" table:style-name="ce9">
            <text:p><text:s/>7,036<text:s/></text:p>
          </table:table-cell>
          <table:table-cell office:value-type="float" office:value="2321.8641600000001" table:style-name="ce9">
            <text:p><text:s/>2,32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322-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Research on Improving Systems of Education</text:p>
          </table:table-cell>
          <table:table-cell office:value-type="string" table:style-name="ce1">
            <text:p>RISE aims to change the way that leading education policymakers and practitioners understand how education systems work, enabling them to make strategic, prioritised and impactful decisions around education reform. RISE research in seven countries is generating cutting edge evidence on what works at scale to improve learning outcomes for all, including marginalised girls. RISE produces innovative ideas, data and research as global public goods, as well as new tools and approaches (such as system diagnostics) that can be used across multiple low- and middle-income countries. RISE's country teams are directly supporting country governments as they reopen education systems following Covid-19 school closures, and RISE have published new research on the long term impacts of such closures. RISE directly delivers on the manifesto commitment on girls' education.</text:p>
          </table:table-cell>
          <table:table-cell office:value-type="float" office:value="5603.07773" table:style-name="ce9">
            <text:p><text:s/>5,603<text:s/></text:p>
          </table:table-cell>
          <table:table-cell office:value-type="float" office:value="488.99406049999999" table:style-name="ce9">
            <text:p><text:s/>48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697-116</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Accountable grant with Institute of Social and Policy Sciences (I-SAPS) to provide technical assistance to the School Education Department</text:p>
          </table:table-cell>
          <table:table-cell office:value-type="string" table:style-name="ce1">
            <text:p>Increased enrollment and improved learning outcomes, including literacy and numeracy, for girls and the most marginalized in primary and secondary schools of Punjab Province in Pakistan. All government school children (6 million primary, 4 million secondary) and children attending school through the Punjab Education Foundation (around 2.2 million), including 50% girls, will have benefited from UK support in Punjab by March 2021.</text:p>
          </table:table-cell>
          <table:table-cell office:value-type="float" office:value="388.41399999999999" table:style-name="ce9">
            <text:p><text:s/>388<text:s/></text:p>
          </table:table-cell>
          <table:table-cell office:value-type="float" office:value="38.8414" table:style-name="ce9">
            <text:p><text:s/>3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24-101</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Gender-based violence prevention and response activities at community level</text:p>
          </table:table-cell>
          <table:table-cell office:value-type="string" table:style-name="ce1">
            <text:p>The programme will prevent and respond to the most severe types of gender-based violence in Zimbabwe, including child marriage and modern slavery. The programme will deliver community-level projects to (1) prevent violence by changing harmful attitudes and behaviours towards women and girls, and (2) respond to violence by increasing access to services for survivors. This will empower communities to protect women and girls’ safety, rights and choices, leading to improved development outcomes and reduction of child marriage and modern slavery. The programme will also improve the availability of and implementers’ capacity to use evaluation evidence, research and data to optimise impact, value for money, and targeting in programming.</text:p>
          </table:table-cell>
          <table:table-cell office:value-type="float" office:value="648.12224000000003" table:style-name="ce9">
            <text:p><text:s/>648<text:s/></text:p>
          </table:table-cell>
          <table:table-cell office:value-type="float" office:value="152.39363700000001" table:style-name="ce9">
            <text:p><text:s/>15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1879-110</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Frontier Technologies 2 R4D RED</text:p>
          </table:table-cell>
          <table:table-cell office:value-type="string" table:style-name="ce1">
            <text:p>I2I stimulates technological innovations addressing intractable development challenges, initially in the focal areas of energy, water and climate, and then increasingly in emerging “frontier” technologies with broader applicability. <text:s/>It tests different funding mechanisms and approaches - including prizes, peer-to-peer financing, Frontier Technology Livestreaming, and innovative cross-government partnerships - for ensuring technology ideas lead to a real-world development impact.</text:p>
          </table:table-cell>
          <table:table-cell office:value-type="float" office:value="769.77503999999999" table:style-name="ce9">
            <text:p><text:s/>770<text:s/></text:p>
          </table:table-cell>
          <table:table-cell office:value-type="float" office:value="46.186502400000002" table:style-name="ce9">
            <text:p><text:s/>4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97-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Research uptake component: learning, evidence and technical support embedded in DFID, HMG and international development community</text:p>
          </table:table-cell>
          <table:table-cell office:value-type="string" table:style-name="ce1">
            <text:p>This programme will deliver a set of interventions to support people with disabilities in a number of developing countries. The programme will deliver tangible outcomes for people with disabilities including access to education, jobs, healthcare and reduced stigma and discrimination and encourage global actors to prioritise the issue. The programme will also test innovative approaches to disability inclusion and generate high quality research to fill gaps and discover what works in this under-resourced area. A lack of attention and funding has severely limited evidence of what works to deliver inclusion in international development for approximately 800 million people with disabilities in developing countries. Interventions that work will be scaled up, widening their reach, and new learning and evidence shared across the global development community and national governments.</text:p>
          </table:table-cell>
          <table:table-cell office:value-type="float" office:value="315.79705999999999" table:style-name="ce9">
            <text:p><text:s/>316<text:s/></text:p>
          </table:table-cell>
          <table:table-cell office:value-type="float" office:value="51.117330000000003" table:style-name="ce9">
            <text:p><text:s/>5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6-103</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Support for Managing Federal Federalism in Nepal</text:p>
          </table:table-cell>
          <table:table-cell office:value-type="string" table:style-name="ce1">
            <text:p>To improve public financial management (PFM) and reduce opportunities for corruption in government service delivery sectors that matter the most for the poor in Nepal.</text:p>
          </table:table-cell>
          <table:table-cell office:value-type="float" office:value="191.559" table:style-name="ce9">
            <text:p><text:s/>192<text:s/></text:p>
          </table:table-cell>
          <table:table-cell office:value-type="float" office:value="15.324719999999999" table:style-name="ce9">
            <text:p><text:s/>1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17-102</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Financial Aid to Ministry of Education for Reform Delivery</text:p>
          </table:table-cell>
          <table:table-cell office:value-type="string" table:style-name="ce1">
            <text:p>The purpose of this programme is to increase the Ministry of Education’s self-reliance in managing the education sector and delivering quality education services to Ghana’s children, including to the most vulnerable. This programme has two components, the first of which will establish and operationalise within the Ministry of Education a delivery unit (called the ‘Reform Secretariat’) to oversee the implementation of its ambitious education reform agenda, and the second of which will support the Ministry of Education and related agencies to effectively resource, manage and implement the Complementary Basic Education (CBE) programme to reach out-of-school girls and boys in Ghana.</text:p>
          </table:table-cell>
          <table:table-cell office:value-type="float" office:value="307.90300000000002" table:style-name="ce9">
            <text:p><text:s/>308<text:s/></text:p>
          </table:table-cell>
          <table:table-cell office:value-type="float" office:value="15.395149999999999" table:style-name="ce9">
            <text:p><text:s/>1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65-101</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UK contribution to the European Union Emergency Trust Fund for stability and addressing root causes of irregular migration and displaced persons in Af</text:p>
          </table:table-cell>
          <table:table-cell office:value-type="string" table:style-name="ce1">
            <text:p>To work through the EU Emergency Trust Fund to promote stability in three regions of Africa and enable better migration management. This will be achieved by tackling the root causes of forced displacement and irregular migration through creating job opportunities, improving food security and access to health and education services. It will work to improve regional migration management processes including fighting human trafficking and other trans-border crimes, helping people return to their countries of origin and dealing with human rights abuses. This UK contribution will support programmes in development in the Horn of Africa: Djibouti, Eritrea, Ethiopia, Kenya, Somalia, South Sudan, Sudan, Tanzania and Uganda. This project was approved before the referendum on the UK’s membership of the EU. <text:s text:c="2"/>Work is now under way to understand the implications of leaving the EU for the UK’s development work.</text:p>
          </table:table-cell>
          <table:table-cell office:value-type="float" office:value="542.54498000000001" table:style-name="ce9">
            <text:p><text:s/>543<text:s/></text:p>
          </table:table-cell>
          <table:table-cell office:value-type="float" office:value="37.978148599999997" table:style-name="ce9">
            <text:p><text:s/>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82-105</text:p>
          </table:table-cell>
          <table:table-cell office:value-type="string" table:style-name="ce1">
            <text:p>Department for International Development</text:p>
          </table:table-cell>
          <table:table-cell office:value-type="float" office:value="278" table:style-name="ce1">
            <text:p>278</text:p>
          </table:table-cell>
          <table:table-cell office:value-type="string" table:style-name="ce1">
            <text:p>Sudan</text:p>
          </table:table-cell>
          <table:table-cell office:value-type="string" table:style-name="ce1">
            <text:p>Africa</text:p>
          </table:table-cell>
          <table:table-cell office:value-type="string" table:style-name="ce1">
            <text:p>LDCs</text:p>
          </table:table-cell>
          <table:table-cell office:value-type="string" table:style-name="ce1">
            <text:p>Rural Water for Sudan-East(non-infrastructure) (ICF-RDEL)</text:p>
          </table:table-cell>
          <table:table-cell office:value-type="string" table:style-name="ce1">
            <text:p>This programme will address the root causes of crisis in Darfur by tackling one of the main drivers of local conflict and poverty – availability of water. <text:s/>Water is scarce and there is competition over its use. <text:s/>This can result in conflict and lead to unsustainable livelihoods, forcing people to migrate to find alternatives. The climate is likely to get hotter and drier, further increasing scarcity of water. <text:s text:c="3"/>The programme will increase the availability of water for drinking and livelihoods for 250,000 people, and will support communities to sustainably manage their water resources for the benefit of all users. <text:s/>This will increase communities’ resilience to the impacts of drought, contributing to more sustainable livelihoods and reducing the risk of conflict, overall improving stability in Darfur and reducing the pressure to migrate. <text:s/>In addition, the programme will improve sanitation and hygiene behaviour, improving the health and well-being of communities. <text:s/>80% ICF funding.</text:p>
          </table:table-cell>
          <table:table-cell office:value-type="float" office:value="1657.413" table:style-name="ce9">
            <text:p><text:s/>1,657<text:s/></text:p>
          </table:table-cell>
          <table:table-cell office:value-type="float" office:value="16.57413" table:style-name="ce9">
            <text:p><text:s/>1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2-107</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ACF - Provision of supplementary food and treatment of malnurished children</text:p>
          </table:table-cell>
          <table:table-cell office:value-type="string" table:style-name="ce1">
            <text:p>To deliver an effective response to the basic needs of vulnerable people impacted by the crisis in the North East of Nigeria. The programme will deliver humanitarian assistance in nutrition and food security; protection and Education in Emergencies; multi-sector support including health, water, shelter and livelihoods interventions; as well as enabling a more efficient response to the crisis, including strengthened government planning, budgeting and coordination; and risk management.</text:p>
          </table:table-cell>
          <table:table-cell office:value-type="float" office:value="2797.6375499999999" table:style-name="ce9">
            <text:p><text:s/>2,798<text:s/></text:p>
          </table:table-cell>
          <table:table-cell office:value-type="float" office:value="209.94565499999999" table:style-name="ce9">
            <text:p><text:s/>21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1857-105</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M4P Facilitation and Management - International Climate Financing</text:p>
          </table:table-cell>
          <table:table-cell office:value-type="string" table:style-name="ce1">
            <text:p>To improve incomes and increase resilience of poor farmers and small-scale rural entrepreneurs in Northern Ghana</text:p>
          </table:table-cell>
          <table:table-cell office:value-type="float" office:value="798.21193000000005" table:style-name="ce9">
            <text:p><text:s/>798<text:s/></text:p>
          </table:table-cell>
          <table:table-cell office:value-type="float" office:value="177.770712" table:style-name="ce9">
            <text:p><text:s/>17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05-111</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Provision of education services to refugees in Nyarugusu, Mtendeli and Nduta camps in Kigoma Region, Tanzania - International Rescue Committee (IRC)</text:p>
          </table:table-cell>
          <table:table-cell office:value-type="string" table:style-name="ce1">
            <text:p>To provide £55 million to support the Government of Tanzania in managing its refugee, migrant and newly naturalised populations and deliver on key components of the Grand Bargain and Wilton Park Commitments for four years from 2017 to 2021.</text:p>
          </table:table-cell>
          <table:table-cell office:value-type="float" office:value="1841.1130000000001" table:style-name="ce9">
            <text:p><text:s/>1,841<text:s/></text:p>
          </table:table-cell>
          <table:table-cell office:value-type="float" office:value="73.64452" table:style-name="ce9">
            <text:p><text:s/>7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58-107</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COVID-19 support measures to the local pharmaceutical industry through the Ghana Chamber of Pharmacy <text:s/>.</text:p>
          </table:table-cell>
          <table:table-cell office:value-type="string" table:style-name="ce1">
            <text:p>To promote Ghana as an investment destination of choice in West Africa; to support investment into job-creating sectors, particularly through UK investment, partnering development partners including CDC; to support Global Britain objectives across HMG, on trade, prosperity, bilateral cooperation with China on investment issues; to support the UK Ghana Chamber to meet wider UK objectives around responsible development and trade.</text:p>
          </table:table-cell>
          <table:table-cell office:value-type="float" office:value="139.01412999999999" table:style-name="ce9">
            <text:p><text:s/>139<text:s/></text:p>
          </table:table-cell>
          <table:table-cell office:value-type="float" office:value="45.874662899999997" table:style-name="ce9">
            <text:p><text:s/>4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55-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Humanitarian Global Services (HGS) - support to Humanitarian to Humanitarian (H2H)</text:p>
          </table:table-cell>
          <table:table-cell office:value-type="string" table:style-name="ce1">
            <text:p>This programme will provide funding to a small number of leading international response organisations in the fields of safety, security, early warning, advice and risk analysis. This network of specialists provide global public goods which improve the overall effectiveness of humanitarian response to both rapid and slow onset humanitarian crises.</text:p>
          </table:table-cell>
          <table:table-cell office:value-type="float" office:value="1296.0050000000001" table:style-name="ce9">
            <text:p><text:s/>1,296<text:s/></text:p>
          </table:table-cell>
          <table:table-cell office:value-type="float" office:value="505.03399999999999" table:style-name="ce9">
            <text:p><text:s/>50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5-105</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Public Service Delivery- Delivering Accelerated Family Planning in Pakistan Programme</text:p>
          </table:table-cell>
          <table:table-cell office:value-type="string" table:style-name="ce1">
            <text:p>To increase access in Pakistan to qualtiy family planning information and services by those who would like to use it, particualrly underserved groups such as rural women. It will directly contribute to Sustainable Development Goal 3: Ensure healthy lives and promote well-being, as well as to the FP2020 target of reaching additional users of family planning.</text:p>
          </table:table-cell>
          <table:table-cell office:value-type="float" office:value="2631.1083400000002" table:style-name="ce9">
            <text:p><text:s/>2,631<text:s/></text:p>
          </table:table-cell>
          <table:table-cell office:value-type="float" office:value="163.809303731" table:style-name="ce9">
            <text:p><text:s/>16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96-109</text:p>
          </table:table-cell>
          <table:table-cell office:value-type="string" table:style-name="ce1">
            <text:p>Department for International Development</text:p>
          </table:table-cell>
          <table:table-cell office:value-type="float" office:value="278" table:style-name="ce1">
            <text:p>278</text:p>
          </table:table-cell>
          <table:table-cell office:value-type="string" table:style-name="ce1">
            <text:p>Sudan</text:p>
          </table:table-cell>
          <table:table-cell office:value-type="string" table:style-name="ce1">
            <text:p>Africa</text:p>
          </table:table-cell>
          <table:table-cell office:value-type="string" table:style-name="ce1">
            <text:p>LDCs</text:p>
          </table:table-cell>
          <table:table-cell office:value-type="string" table:style-name="ce1">
            <text:p>Outcome 3: Supporting resilience of rural conflict affected returnees and host communities to conflict, climatic and other shocks</text:p>
          </table:table-cell>
          <table:table-cell office:value-type="string" table:style-name="ce1">
            <text:p>The programme will deliver vital reforms that strengthen the humanitarian response and ways of working in protracted crisis, maintain the lives and dignity of over 550,000 vulnerable people a year across Sudan and build the resilience of communities vulnerable to conflict and displacement in Darfur.</text:p>
          </table:table-cell>
          <table:table-cell office:value-type="float" office:value="8280.7379999999994" table:style-name="ce9">
            <text:p><text:s/>8,281<text:s/></text:p>
          </table:table-cell>
          <table:table-cell office:value-type="float" office:value="29.22176" table:style-name="ce9">
            <text:p><text:s/>2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16-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upport to the Start Fund</text:p>
          </table:table-cell>
          <table:table-cell office:value-type="string" table:style-name="ce1">
            <text:p>To continue funding to the Start Fund - an NGO led multi-donor humanitarian response mechanism that delivers humanitarian assistance, primarily for underfunded and small to medium scale emergencies.</text:p>
          </table:table-cell>
          <table:table-cell office:value-type="float" office:value="14800" table:style-name="ce9">
            <text:p><text:s/>14,800<text:s/></text:p>
          </table:table-cell>
          <table:table-cell office:value-type="float" office:value="2700" table:style-name="ce9">
            <text:p><text:s/>2,7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38-104</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Support to Primary School Children in a Family Educational Services Foundation (FESF) School in Karachi</text:p>
          </table:table-cell>
          <table:table-cell office:value-type="string" table:style-name="ce1">
            <text:p>The Sindh Education Non-State Actors programme (SENSA) will fund a full cycle of primary education for 53,614 (59% girls, 41% boys) of the poorest children in Sindh.This will make a dramatic difference to the lives of 53,614 of the most marginalised, poorest and disadvantaged children in Sindh. SENSA will help educate 2.1% of the total number of out-of-school girls in Sindh and provide hope and opportunity for their families and communities</text:p>
          </table:table-cell>
          <table:table-cell office:value-type="float" office:value="48.838000000000001" table:style-name="ce9">
            <text:p><text:s/>49<text:s/></text:p>
          </table:table-cell>
          <table:table-cell office:value-type="float" office:value="24.202960000000001" table:style-name="ce9">
            <text:p><text:s/>2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65-104</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Further Contribution to the EU Emergency Trust Fund for Africa - to be distributed across Windows</text:p>
          </table:table-cell>
          <table:table-cell office:value-type="string" table:style-name="ce1">
            <text:p>To work through the EU Emergency Trust Fund to promote stability in three regions of Africa and enable better migration management. This will be achieved by tackling the root causes of forced displacement and irregular migration through creating job opportunities, improving food security and access to health and education services. It will work to improve regional migration management processes including fighting human trafficking and other trans-border crimes, helping people return to their countries of origin and dealing with human rights abuses. This UK contribution will support programmes in development in the Horn of Africa: Djibouti, Eritrea, Ethiopia, Kenya, Somalia, South Sudan, Sudan, Tanzania and Uganda. This project was approved before the referendum on the UK’s membership of the EU. <text:s text:c="2"/>Work is now under way to understand the implications of leaving the EU for the UK’s development work.</text:p>
          </table:table-cell>
          <table:table-cell office:value-type="float" office:value="6558.2376000000004" table:style-name="ce9">
            <text:p><text:s/>6,558<text:s/></text:p>
          </table:table-cell>
          <table:table-cell office:value-type="float" office:value="459.07663200000002" table:style-name="ce9">
            <text:p><text:s/>45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001-102</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UK African Investment - Technical Assistance support through PWC for Phase 2 - post-Summit momentum work.</text:p>
          </table:table-cell>
          <table:table-cell office:value-type="string" table:style-name="ce1">
            <text:p>Technical assistance for UK-Africa Investment will benefit partner countries by helping to identify sector specific commercial opportunities which can be showcased at the Summit; develop investment analysis materials for each country; deliver country- and sector-focused events around the Summit date itself and; provide analysis on UK-Africa investment flows. <text:s text:c="2"/>This programme will support the promotion of Africa as a destination for investment in order to spur economic growth that supports job creation and sustainable development. The Summit will focus on the following key sectors - agri-business, infrastructure, consumer goods manufacturing and clean energy. This programme will also support post-Summit work to further develop UK-Africa investment going forward.</text:p>
          </table:table-cell>
          <table:table-cell office:value-type="float" office:value="791.51675" table:style-name="ce9">
            <text:p><text:s/>792<text:s/></text:p>
          </table:table-cell>
          <table:table-cell office:value-type="float" office:value="791.51675" table:style-name="ce9">
            <text:p><text:s/>79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57-104</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Support to the STAR Ghana Foundation</text:p>
          </table:table-cell>
          <table:table-cell office:value-type="string" table:style-name="ce1">
            <text:p>To <text:s/>strengthen the capacity of citizens and Parliament to increase accountability, transparency and responsiveness across government, in representing the interests of citizens and the equitable delivery of public goods and services. This will be done through systematic and sustained advocacy at all levels, in a sustainable manner through the <text:s/>creation of a Ghanaian-run corporate entity. This will further advance Ghana’s political, economic and social transformation in a manner, where the poorest and marginalised are better served and represented.</text:p>
          </table:table-cell>
          <table:table-cell office:value-type="float" office:value="586.98973000000001" table:style-name="ce9">
            <text:p><text:s/>587<text:s/></text:p>
          </table:table-cell>
          <table:table-cell office:value-type="float" office:value="70.438767600000006" table:style-name="ce9">
            <text:p><text:s/>7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75-107</text:p>
          </table:table-cell>
          <table:table-cell office:value-type="string" table:style-name="ce1">
            <text:p>Department for International Development</text:p>
          </table:table-cell>
          <table:table-cell office:value-type="float" office:value="625" table:style-name="ce1">
            <text:p>625</text:p>
          </table:table-cell>
          <table:table-cell office:value-type="string" table:style-name="ce1">
            <text:p>Afghanistan</text:p>
          </table:table-cell>
          <table:table-cell office:value-type="string" table:style-name="ce1">
            <text:p>Asia</text:p>
          </table:table-cell>
          <table:table-cell office:value-type="string" table:style-name="ce1">
            <text:p>LDCs</text:p>
          </table:table-cell>
          <table:table-cell office:value-type="string" table:style-name="ce1">
            <text:p>TEMPORARILY REMOVED</text:p>
          </table:table-cell>
          <table:table-cell office:value-type="string" table:style-name="ce1">
            <text:p>TEMPORARILY REMOVED</text:p>
          </table:table-cell>
          <table:table-cell office:value-type="float" office:value="543.22711000000004" table:style-name="ce9">
            <text:p><text:s/>543<text:s/></text:p>
          </table:table-cell>
          <table:table-cell office:value-type="float" office:value="108.645422" table:style-name="ce9">
            <text:p><text:s/>10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25-103</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APRA Procurement of Services - Change to Agricultural Policy Research in Africa - Management Contract - Resea</text:p>
          </table:table-cell>
          <table:table-cell office:value-type="string" table:style-name="ce1">
            <text:p>To build an evidence base on what approaches and policies on agriculture commercialisation in Africa have the greatest impact on poverty and reduction , woman's empowerment and improving food security and nutrition.</text:p>
          </table:table-cell>
          <table:table-cell office:value-type="float" office:value="1525.2574999999999" table:style-name="ce9">
            <text:p><text:s/>1,525<text:s/></text:p>
          </table:table-cell>
          <table:table-cell office:value-type="float" office:value="76.262874999999994" table:style-name="ce9">
            <text:p><text:s/>7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604-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mplementation of Global Innovation Fund project.</text:p>
          </table:table-cell>
          <table:table-cell office:value-type="string" table:style-name="ce1">
            <text:p>To identify and support innovative solutions to development challenges which show proven, cost effective impacts that vastly exceed current practice.</text:p>
          </table:table-cell>
          <table:table-cell office:value-type="float" office:value="11738.867" table:style-name="ce9">
            <text:p><text:s/>11,739<text:s/></text:p>
          </table:table-cell>
          <table:table-cell office:value-type="float" office:value="4397.7129000000004" table:style-name="ce9">
            <text:p><text:s/>4,39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62-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K Contribution to IMF Catastrophe, Containment and Relief Trust</text:p>
          </table:table-cell>
          <table:table-cell office:value-type="string" table:style-name="ce1">
            <text:p>To support the IMF Catastrophe, Containment and Relief Trust (CCRT), which provides debt relief to low-income countries that are hit by catastrophic natural disasters or public health emergencies. <text:s/>This will help the poorest countries to manage the health impacts and economic disruption of the COVID19 global pandemic. <text:s/>The CCRT helps the poorest countries by covering the cost of their debt repayments owed to the IMF. This means that national budgets are freed up to spend on addressing natural disasters or health emergencies.</text:p>
          </table:table-cell>
          <table:table-cell office:value-type="float" office:value="150000" table:style-name="ce9">
            <text:p><text:s/>150,000<text:s/></text:p>
          </table:table-cell>
          <table:table-cell office:value-type="float" office:value="150000" table:style-name="ce9">
            <text:p><text:s/>150,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34-111</text:p>
          </table:table-cell>
          <table:table-cell office:value-type="string" table:style-name="ce1">
            <text:p>Department for International Development</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Supporting Sierra Leone’s Ministry of Basic and Senior Secondary Education with the Prioritisation, Review and Development of Education Policies and P</text:p>
          </table:table-cell>
          <table:table-cell office:value-type="string" table:style-name="ce1">
            <text:p>To improve English and mathematics learning achievement in all secondary schools , especially for girls. The programme has the following components: making schools safe for girls, improving learning conditions in schools for boys and girls, strengthening central and district capacity, and improving monitoring and evaluation. In the first two years, the project will be fully aligned with Sierra Leone’s President’s Recovery Priorities. Over the five years, the impact will be measured by improvements in the West Africa regional secondary school examinations taken after three years (the basic certificate) and after six years (the senior certificate). An additional 14,000[1] girls and boys are expected to pass English and Maths at senior level, with a narrowing of the performance gap between boys and girls. The outcome of the programme will establish an enabling environment for secondary school students, especially girls, to be safe, learn and achieve.</text:p>
          </table:table-cell>
          <table:table-cell office:value-type="float" office:value="350.98899999999998" table:style-name="ce9">
            <text:p><text:s/>351<text:s/></text:p>
          </table:table-cell>
          <table:table-cell office:value-type="float" office:value="17.54945" table:style-name="ce9">
            <text:p><text:s/>1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035-10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Jo Cox Memorial Grants (JCMG)</text:p>
          </table:table-cell>
          <table:table-cell office:value-type="string" table:style-name="ce1">
            <text:p>To provide competitive funding to UK and overseas-based small and medium-sized civil society organisations , to support them in contributing to the decline of <text:s/>poverty in a range of the poorest countries, working towards the achievement of the Millennium Development Goals (MDGs) and the post-2015 Sustainable Development Goals (SDGs).</text:p>
          </table:table-cell>
          <table:table-cell office:value-type="float" office:value="3267.2906699999999" table:style-name="ce9">
            <text:p><text:s/>3,267<text:s/></text:p>
          </table:table-cell>
          <table:table-cell office:value-type="float" office:value="51.505443800000002" table:style-name="ce9">
            <text:p><text:s/>5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61-102</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upporting capacity to improve inter-communal harmony through the financing of the Paung Sie Facility</text:p>
          </table:table-cell>
          <table:table-cell office:value-type="string" table:style-name="ce1">
            <text:p>To improve inter-communal harmony and to participate effectively in the peace process by increasing the capacity of civil society, women, youths, religious and ethnic communities through the Paung Sie Facility (PSF), Local Insights Service (LIS) and Myanmar Information Management Unit (MIMU). <text:s/>It gives partners the organisational strengths necessary to do this work themselves in the longer term. <text:s/>The programme also supports greater sensitivity in government, investor and donor policy and practice to inter-communal and other conflict dynamics</text:p>
          </table:table-cell>
          <table:table-cell office:value-type="float" office:value="2951" table:style-name="ce9">
            <text:p><text:s/>2,951<text:s/></text:p>
          </table:table-cell>
          <table:table-cell office:value-type="float" office:value="1032.8499999999999" table:style-name="ce9">
            <text:p><text:s/>1,03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96-108</text:p>
          </table:table-cell>
          <table:table-cell office:value-type="string" table:style-name="ce1">
            <text:p>Department for International Development</text:p>
          </table:table-cell>
          <table:table-cell office:value-type="float" office:value="278" table:style-name="ce1">
            <text:p>278</text:p>
          </table:table-cell>
          <table:table-cell office:value-type="string" table:style-name="ce1">
            <text:p>Sudan</text:p>
          </table:table-cell>
          <table:table-cell office:value-type="string" table:style-name="ce1">
            <text:p>Africa</text:p>
          </table:table-cell>
          <table:table-cell office:value-type="string" table:style-name="ce1">
            <text:p>LDCs</text:p>
          </table:table-cell>
          <table:table-cell office:value-type="string" table:style-name="ce1">
            <text:p>Outcome 2: Humanitarian monitoring in war affected communities in Sudan</text:p>
          </table:table-cell>
          <table:table-cell office:value-type="string" table:style-name="ce1">
            <text:p>The programme will deliver vital reforms that strengthen the humanitarian response and ways of working in protracted crisis, maintain the lives and dignity of over 550,000 vulnerable people a year across Sudan and build the resilience of communities vulnerable to conflict and displacement in Darfur.</text:p>
          </table:table-cell>
          <table:table-cell office:value-type="float" office:value="984.51913000000002" table:style-name="ce9">
            <text:p><text:s/>985<text:s/></text:p>
          </table:table-cell>
          <table:table-cell office:value-type="float" office:value="30.073015000000002" table:style-name="ce9">
            <text:p><text:s/>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979-104</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SUNMAP 2 Procurement of goods</text:p>
          </table:table-cell>
          <table:table-cell office:value-type="string" table:style-name="ce1">
            <text:p>The programme will improve the planning, financing and delivery of sustainable and replicable pro-poor services for malaria in supported states by working with the Nigerian government, the Global Fund, DFID’s other programmes and other donors to: (i) Strengthen government stewardship, including planning and budgeting for malaria control, strengthening financial management and expenditure tracking as well as Nigerian government funding for malaria control; (ii) Strengthen procurement and supply systems to ensure the sustainable availability of malaria commodities; <text:s/>(iii) Support local health authorities to develop and scale up delivery systems for highly effective interventions such as Integrated Community Case Management; <text:s/>(iv) Support local health authorities and civil society to engage individuals and institutions to use malaria control measures and advocate for more domestic funding; and (v) Support local malaria control agencies to improve their use of research and evidence.</text:p>
          </table:table-cell>
          <table:table-cell office:value-type="float" office:value="899.14885000000004" table:style-name="ce9">
            <text:p><text:s/>899<text:s/></text:p>
          </table:table-cell>
          <table:table-cell office:value-type="float" office:value="67.436163750000006" table:style-name="ce9">
            <text:p><text:s/>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385-103</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Evidence for Development - Assessing Government Data Flows in Nepal</text:p>
          </table:table-cell>
          <table:table-cell office:value-type="string" table:style-name="ce1">
            <text:p>The Government of Nepal develops and implements policies and programmes based on sound evidence leading to demonstrable poverty reduction and progress towards Least Developed Country (LDC) graduation by 2022.</text:p>
          </table:table-cell>
          <table:table-cell office:value-type="float" office:value="240.25200000000001" table:style-name="ce9">
            <text:p><text:s/>240<text:s/></text:p>
          </table:table-cell>
          <table:table-cell office:value-type="float" office:value="5.8709499999999997" table:style-name="ce9">
            <text:p><text:s/>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58-103</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Strategic Response Facility</text:p>
          </table:table-cell>
          <table:table-cell office:value-type="string" table:style-name="ce1">
            <text:p>To promote Ghana as an investment destination of choice in West Africa; to support investment into job-creating sectors, particularly through UK investment, partnering development partners including CDC; to support Global Britain objectives across HMG, on trade, prosperity, bilateral cooperation with China on investment issues; to support the UK Ghana Chamber to meet wider UK objectives around responsible development and trade.</text:p>
          </table:table-cell>
          <table:table-cell office:value-type="float" office:value="281.06853000000001" table:style-name="ce9">
            <text:p><text:s/>281<text:s/></text:p>
          </table:table-cell>
          <table:table-cell office:value-type="float" office:value="39.196852" table:style-name="ce9">
            <text:p><text:s/>3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03-116</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Uplift Programme- Delivering Cash Assistance to Highly Vulnerable Populations in Pakistan (DCAP) spend for International Climate Fund (ICF)</text:p>
          </table:table-cell>
          <table:table-cell office:value-type="string" table:style-name="ce1">
            <text:p>Support for up to three million of the most vulnerable people affected by natural disaster and conflict. <text:s/>This will cover both immediate relief and early recovery interventions for shelter, food, non-food items, water and sanitation, livelihood and protection needs, depending on the emergency. <text:s text:c="2"/>This programme will also support developments in the UN and local civil society which are required for humanitarian responses to be more locally owned and effective in future, as well as effective monitoring and evaluation, targeted active research and piloting.</text:p>
          </table:table-cell>
          <table:table-cell office:value-type="float" office:value="780.62099999999998" table:style-name="ce9">
            <text:p><text:s/>781<text:s/></text:p>
          </table:table-cell>
          <table:table-cell office:value-type="float" office:value="780.62099999999998" table:style-name="ce9">
            <text:p><text:s/>78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38-110</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Reconstruction Infrasturcture Investment (Capital but not International Climate Fund financed), via Mott Macdonald Ltd</text:p>
          </table:table-cell>
          <table:table-cell office:value-type="string" table:style-name="ce1">
            <text:p>Establish partnerships with local &amp; central government, communities and businesses to support the (i) districts effected by the Earthquake to “build back better” including leading to more resilient (including climate resilient) infrastructure and institutions; (ii) the most vulnerable recover their livelihoods and assets; and (iii) the Government of Nepal to plan for and manage the response to the earthquake.</text:p>
          </table:table-cell>
          <table:table-cell office:value-type="float" office:value="830.86085000000003" table:style-name="ce9">
            <text:p><text:s/>831<text:s/></text:p>
          </table:table-cell>
          <table:table-cell office:value-type="float" office:value="555.77293680000002" table:style-name="ce9">
            <text:p><text:s/>55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67-115</text:p>
          </table:table-cell>
          <table:table-cell office:value-type="string" table:style-name="ce1">
            <text:p>Department for International Development</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Improving Access to Water, Sanitation and Hygiene (WASH) in <text:s/>Government Health Care Facilities (HCF) designated as COVID-19 Treatment Centers</text:p>
          </table:table-cell>
          <table:table-cell office:value-type="string" table:style-name="ce1">
            <text:p>To provide Water sanitation and hygiene services in Freetown. Establishing and expanding sustainable waste management services in three large towns and improving water, sanitation and hygiene services in rural areas and in two small towns.</text:p>
          </table:table-cell>
          <table:table-cell office:value-type="float" office:value="1400" table:style-name="ce9">
            <text:p><text:s/>1,400<text:s/></text:p>
          </table:table-cell>
          <table:table-cell office:value-type="float" office:value="1400" table:style-name="ce9">
            <text:p><text:s/>1,4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16-105</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PLANE - IRC Accountable Grants for Education in Emergencies</text:p>
          </table:table-cell>
          <table:table-cell office:value-type="string" table:style-name="ce1">
            <text:p>PLANE programme will support achievement of the UK Aid Strategy’s strategic objectives, particularly in relation to tackling extreme poverty and helping the world’s most vulnerable. The programme will also work to strengthen resilience and response to crises, support prosperity in Nigeria and strengthen governance in the education sector. The Programme will benefit up to 2 million children by supporting the Government of Nigeria (GoN) in selected states and non-state partners to improve teaching, school quality, education management and efficient delivery of education. This brings together a short term focus on improving the life chances of Nigeria’s most vulnerable children with medium term goals to support recovery and stability and longer term development goals to improve the overall education system</text:p>
          </table:table-cell>
          <table:table-cell office:value-type="float" office:value="1317.4345900000001" table:style-name="ce9">
            <text:p><text:s/>1,317<text:s/></text:p>
          </table:table-cell>
          <table:table-cell office:value-type="float" office:value="92.220421299999998" table:style-name="ce9">
            <text:p><text:s/>9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981-112</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Emergency Nutrition Assistance for Cyclone Affected Districts delivered by The World Food Programme</text:p>
          </table:table-cell>
          <table:table-cell office:value-type="string" table:style-name="ce1">
            <text:p>To improve the diet intake and nutritional practices in target beneficiaries (Infant and Young Child Feeding practices, hygiene, breastfeeding, water and sanitation) in the Beira corridor in Mozambique and promote the local production of Ready to Use Therapeutic Foods. This will target 623,000 beneficiaries and contribute to delivering MDG 1.C on reducing hunger. Key stakeholders (GoM, private sector and donors) influenced through credible, evidenced based models for effective nutrition interventions.</text:p>
          </table:table-cell>
          <table:table-cell office:value-type="float" office:value="1952.3209999999999" table:style-name="ce9">
            <text:p><text:s/>1,952<text:s/></text:p>
          </table:table-cell>
          <table:table-cell office:value-type="float" office:value="390.46420000000001" table:style-name="ce9">
            <text:p><text:s/>39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45-102</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Zimbabwe Resilience Programme Joint Funded by DFID, EU and UNDP <text:s/>- <text:s/>Managed by UNDP</text:p>
          </table:table-cell>
          <table:table-cell office:value-type="string" table:style-name="ce1">
            <text:p>To improve the resilience capacity of households affected by climatic shocks and trends through inclusive economic development. The programme will have a risk financing mechanism to make timely, appropriate and predictable funding available for communities that experience large scale humanitarian shocks. The program will also build evidence to improve the policy environment and stimulate service provision to enhance household and community resilience.</text:p>
          </table:table-cell>
          <table:table-cell office:value-type="float" office:value="3250" table:style-name="ce9">
            <text:p><text:s/>3,250<text:s/></text:p>
          </table:table-cell>
          <table:table-cell office:value-type="float" office:value="750" table:style-name="ce9">
            <text:p><text:s/>7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78-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Disability Inclusion Capacity Building Programme (DRF)</text:p>
          </table:table-cell>
          <table:table-cell office:value-type="string" table:style-name="ce1">
            <text:p>To promote the rights of people with disabilities in line with the United Nations Convention on the Rights of Persons with Disabilities by supporting the delivery of small grants, training and partnership building between UN agencies, governments, private sector and disabled persons organisations.</text:p>
          </table:table-cell>
          <table:table-cell office:value-type="float" office:value="1569.021" table:style-name="ce9">
            <text:p><text:s/>1,569<text:s/></text:p>
          </table:table-cell>
          <table:table-cell office:value-type="float" office:value="47.070630000000001" table:style-name="ce9">
            <text:p><text:s/>4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42-110</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Partnership with Cambridge University</text:p>
          </table:table-cell>
          <table:table-cell office:value-type="string" table:style-name="ce1">
            <text:p>strengthened UK-India global development partnership that will facilitate the sharing of development experience, expertise and policy positions</text:p>
          </table:table-cell>
          <table:table-cell office:value-type="float" office:value="180.81100000000001" table:style-name="ce9">
            <text:p><text:s/>181<text:s/></text:p>
          </table:table-cell>
          <table:table-cell office:value-type="float" office:value="59.821199999999997" table:style-name="ce9">
            <text:p><text:s/>6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94-102</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Contribution to Zimbabwe Reconstruction Fund</text:p>
          </table:table-cell>
          <table:table-cell office:value-type="string" table:style-name="ce1">
            <text:p>This programme will support reforms to improve the economic and business environment in Zimbabwe, in order to unlock Zimbabwe’s prosperity potential. <text:s/>This will help reduce poverty in Zimbabwe through putting the country on a pathway to economic development and job creation. It will also benefit the UK through fostering trade and investment links</text:p>
          </table:table-cell>
          <table:table-cell office:value-type="float" office:value="1000" table:style-name="ce9">
            <text:p><text:s/>1,000<text:s/></text:p>
          </table:table-cell>
          <table:table-cell office:value-type="float" office:value="500" table:style-name="ce9">
            <text:p><text:s/>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972-101</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Cash and commodities transfers to the most vulnerable Rural and Urban population plus resilience building of the vulnerable urban population.</text:p>
          </table:table-cell>
          <table:table-cell office:value-type="string" table:style-name="ce1">
            <text:p>This programme will deliver cash transfers and in kind assistance to up to 440,000 of Zimbabwe’s most food-insecure people in rural and urban areas. In addition the programme will pilot approaches to building the resilience of vulnerable urban populations to economic and climatic shocks. The programme will also pilot innovative disaster risk financing models, including forecast-based financing, to help improve the effectiveness and timeliness of assistance in the future.</text:p>
          </table:table-cell>
          <table:table-cell office:value-type="float" office:value="24400" table:style-name="ce9">
            <text:p><text:s/>24,400<text:s/></text:p>
          </table:table-cell>
          <table:table-cell office:value-type="float" office:value="19400" table:style-name="ce9">
            <text:p><text:s/>19,4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90-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lobal Panel on Agriculture and Food Systems for Nutrition</text:p>
          </table:table-cell>
          <table:table-cell office:value-type="string" table:style-name="ce1">
            <text:p>Building the foundations for sustainable government and business action on nutrition by strengthen the role of civil society, government and business accountability, by improving government food systems policy and helping leverage business investments in nutrition.</text:p>
          </table:table-cell>
          <table:table-cell office:value-type="float" office:value="983.98699999999997" table:style-name="ce9">
            <text:p><text:s/>984<text:s/></text:p>
          </table:table-cell>
          <table:table-cell office:value-type="float" office:value="47.424509999999998" table:style-name="ce9">
            <text:p><text:s/>4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100-106</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Family Planning Project - MSI Implementation</text:p>
          </table:table-cell>
          <table:table-cell office:value-type="string" table:style-name="ce1">
            <text:p>To address unmet need for family planning among excluded and vulnerable women in Nepal by reducing <text:s/>unwanted pregnancies and unsafe abortion through increase access to and use of modern methods of contraception.</text:p>
          </table:table-cell>
          <table:table-cell office:value-type="float" office:value="1194.4459999999999" table:style-name="ce9">
            <text:p><text:s/>1,194<text:s/></text:p>
          </table:table-cell>
          <table:table-cell office:value-type="float" office:value="95.555679999999995" table:style-name="ce9">
            <text:p><text:s/>9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264-104</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Institutional Capacity Building of Government Agencies</text:p>
          </table:table-cell>
          <table:table-cell office:value-type="string" table:style-name="ce1">
            <text:p>The programme aims to build resilience in communities and households in Pakistan to manage the impact of disasters by maintaining or transforming living standards in the face of shocks and stresses without compromising their long-term prospects.</text:p>
          </table:table-cell>
          <table:table-cell office:value-type="float" office:value="1000" table:style-name="ce9">
            <text:p><text:s/>1,000<text:s/></text:p>
          </table:table-cell>
          <table:table-cell office:value-type="float" office:value="750" table:style-name="ce9">
            <text:p><text:s/>7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84-102</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Local Adaptation Plans of Action captial expenditure. This component will fund investments in infrastructure such as irrigation canals and flood defen</text:p>
          </table:table-cell>
          <table:table-cell office:value-type="string" table:style-name="ce1">
            <text:p>This will help Nepal to cope with impacts of climate change (CC) and promote clean development. It will provide strategic support to the Govt of Nepal to design and implement CC policies, to integrate resilience throughout government planning. This will:Improve resilience of 700,000 poor &amp; vulnerable people (especially women) to floods, landslides, droughts in most remote districts;Improve resilience of businesses in 5 growing urban centres &amp; 3 river basins through investments in urban planning, large scale irrigation systems &amp; flood management;Facilitate connection of over 25,000 households to new micro-hydro power installations; connect over 70,000 homes to solar power &amp; install RET in more than 200 schools/health clinics;Develop industry standard for ‘clean’ brick production and enable over half of the brick kilns (at least 400) to adopt more efficient technologies;Improve design of future CC programming &amp; beyond through generation of world class evidence</text:p>
          </table:table-cell>
          <table:table-cell office:value-type="float" office:value="286.35050999999999" table:style-name="ce9">
            <text:p><text:s/>286<text:s/></text:p>
          </table:table-cell>
          <table:table-cell office:value-type="float" office:value="168.34233599999999" table:style-name="ce9">
            <text:p><text:s/>16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96-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nclusive Parliaments and Parties (WFD)</text:p>
          </table:table-cell>
          <table:table-cell office:value-type="string" table:style-name="ce1">
            <text:p>To provide more inclusive, accountable and open political systems which will deliver sustainable growth and development objectives and achieve poverty reduction. The programme will do this through working at global and regional levels and in DFID’s priority countries,demonstrating impact in four outcome areas: (1) Inclusion of women and under-represented groups; (2) Accountability; (3) Transparency; and (4) Evidence on the effectiveness of democracy strengthening work.</text:p>
          </table:table-cell>
          <table:table-cell office:value-type="float" office:value="3505.3939999999998" table:style-name="ce9">
            <text:p><text:s/>3,505<text:s/></text:p>
          </table:table-cell>
          <table:table-cell office:value-type="float" office:value="47.692480000000003" table:style-name="ce9">
            <text:p><text:s/>4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41-106</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Women's Integrated Sexual Health Programme - International Planned Parenthood Federation - Expenses</text:p>
          </table:table-cell>
          <table:table-cell office:value-type="string" table:style-name="ce1">
            <text:p>To increase the use of family planning methods to reduce maternal deaths and prevent the use and access to unsafe abortion, including for marginalised and young women. <text:s/>It will enable women in target countries to safely plan their pregnancies and improve their sexual and reproductive health. <text:s/>It will progress towards Universal Reproductive Health and Rights [SDGs 3.7 and 5.6]. <text:s/>It will support a range of services including family planning, education and behaviour change, prevention of unsafe abortion and other integrated sexual and reproductive health services. By 2020, the programme aims to have supported an additional 4.1m family planning users. <text:s/>It will avert up to 9.4m unsafe abortions and 8.9m unintended pregnancies, and provide 23m couple years of family planning protection.</text:p>
          </table:table-cell>
          <table:table-cell office:value-type="float" office:value="20503.77879" table:style-name="ce9">
            <text:p><text:s/>20,504<text:s/></text:p>
          </table:table-cell>
          <table:table-cell office:value-type="float" office:value="727.76931750000006" table:style-name="ce9">
            <text:p><text:s/>72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45-101</text:p>
          </table:table-cell>
          <table:table-cell office:value-type="string" table:style-name="ce1">
            <text:p>Department for International Development</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Support to World Bank MDTF for Kenya <text:s/>Accountable Devolution programme Phase III.</text:p>
          </table:table-cell>
          <table:table-cell office:value-type="string" table:style-name="ce1">
            <text:p>The programme aims to strengthen the effectiveness of Kenya's devolution. It will support county governments to better plan, deliver and monitor the delivery of public services in key sectors including agriculture, climate change, education, health, water and urban services.<text:s/></text:p>
          </table:table-cell>
          <table:table-cell office:value-type="float" office:value="2000" table:style-name="ce9">
            <text:p><text:s/>2,000<text:s/></text:p>
          </table:table-cell>
          <table:table-cell office:value-type="float" office:value="100" table:style-name="ce9">
            <text:p><text:s/>1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38-109</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Housing coordination (HRRP) and other reconstruction support</text:p>
          </table:table-cell>
          <table:table-cell office:value-type="string" table:style-name="ce1">
            <text:p>Establish partnerships with local &amp; central government, communities and businesses to support the (i) districts effected by the Earthquake to “build back better” including leading to more resilient (including climate resilient) infrastructure and institutions; (ii) the most vulnerable recover their livelihoods and assets; and (iii) the Government of Nepal to plan for and manage the response to the earthquake.</text:p>
          </table:table-cell>
          <table:table-cell office:value-type="float" office:value="214.44200000000001" table:style-name="ce9">
            <text:p><text:s/>214<text:s/></text:p>
          </table:table-cell>
          <table:table-cell office:value-type="float" office:value="107.221" table:style-name="ce9">
            <text:p><text:s/>10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981-109</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Linking Agribusiness and Nutrition - Development of a SUN Business Network - GAIN (Nutrition Matched Funding)</text:p>
          </table:table-cell>
          <table:table-cell office:value-type="string" table:style-name="ce1">
            <text:p>To improve the diet intake and nutritional practices in target beneficiaries (Infant and Young Child Feeding practices, hygiene, breastfeeding, water and sanitation) in the Beira corridor in Mozambique and promote the local production of Ready to Use Therapeutic Foods. This will target 623,000 beneficiaries and contribute to delivering MDG 1.C on reducing hunger. Key stakeholders (GoM, private sector and donors) influenced through credible, evidenced based models for effective nutrition interventions.</text:p>
          </table:table-cell>
          <table:table-cell office:value-type="float" office:value="2016.5339799999999" table:style-name="ce9">
            <text:p><text:s/>2,017<text:s/></text:p>
          </table:table-cell>
          <table:table-cell office:value-type="float" office:value="54.105159200000003" table:style-name="ce9">
            <text:p><text:s/>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88-105</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PROKAS – an innovative fund, implemented by British Council, to support action by government, businesses and civil society to improve transparency and</text:p>
          </table:table-cell>
          <table:table-cell office:value-type="string" table:style-name="ce1">
            <text:p>Increased transparency and accountability, and reduced corruption in Bangladesh through smart advocacy and adaptive programming for policy, system and community change. Critical policy areas include - addressing health sector corruption and social safety net corruption (Transparency International Bangladesh); support to returnee migrants; increasing Bangladesh's access to climate finance and supporting poor people facing climate migration (British Council).</text:p>
          </table:table-cell>
          <table:table-cell office:value-type="float" office:value="1348.0320400000001" table:style-name="ce9">
            <text:p><text:s/>1,348<text:s/></text:p>
          </table:table-cell>
          <table:table-cell office:value-type="float" office:value="1149.4900399999999" table:style-name="ce9">
            <text:p><text:s/>1,1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471-101</text:p>
          </table:table-cell>
          <table:table-cell office:value-type="string" table:style-name="ce1">
            <text:p>Department for International Development</text:p>
          </table:table-cell>
          <table:table-cell office:value-type="float" office:value="266" table:style-name="ce1">
            <text:p>266</text:p>
          </table:table-cell>
          <table:table-cell office:value-type="string" table:style-name="ce1">
            <text:p>Rwanda</text:p>
          </table:table-cell>
          <table:table-cell office:value-type="string" table:style-name="ce1">
            <text:p>Africa</text:p>
          </table:table-cell>
          <table:table-cell office:value-type="string" table:style-name="ce1">
            <text:p>LDCs</text:p>
          </table:table-cell>
          <table:table-cell office:value-type="string" table:style-name="ce1">
            <text:p>Access to finance Rwanda Phase II (AFR)</text:p>
          </table:table-cell>
          <table:table-cell office:value-type="string" table:style-name="ce1">
            <text:p>To support a deeper and more inclusive financial sector that supports the livelihoods <text:s/>and well-being of low income people in Rwanda. This will be done by: (1)Supporting the capacity and systems development of financial service providers that serve the poor, with a specific focus on automating the operations of Rwanda’s Umurenge Savings and Credit Cooperatives (SACCOs) and their connectivity to microfinancial institutions and commercial banks; (2) Supporting the flow of financial services to the agriculture sector; (3) Supporting the development of pensions for informal sector workers to promote long term savings; and (4) Supporting improved resilience to shocks whilst reducing the risks associated with productive investments through the utilisation of microinsurance. <text:s/>AFR targets to enhance livelihood opportunities for 1,670,000 poor women and men during the period 2016-2020.</text:p>
          </table:table-cell>
          <table:table-cell office:value-type="float" office:value="1350.617" table:style-name="ce9">
            <text:p><text:s/>1,351<text:s/></text:p>
          </table:table-cell>
          <table:table-cell office:value-type="float" office:value="324.14807999999999" table:style-name="ce9">
            <text:p><text:s/>32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06-113</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Science Granting Councils Initiative (SGCI) Africa Rapid Research Fund MOU</text:p>
          </table:table-cell>
          <table:table-cell office:value-type="string" table:style-name="ce1">
            <text:p>To increase the use of high quality evidence to inform policy and programmes in FCDO through the production of research and policy mapping analyses, evidence synthesis papers, systematic reviews and the funding of country specific research projects.</text:p>
          </table:table-cell>
          <table:table-cell office:value-type="float" office:value="450" table:style-name="ce9">
            <text:p><text:s/>450<text:s/></text:p>
          </table:table-cell>
          <table:table-cell office:value-type="float" office:value="450" table:style-name="ce9">
            <text:p><text:s/>4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640-107</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Accountable Grant with Christian Health Association of Ghana (CHAG)</text:p>
          </table:table-cell>
          <table:table-cell office:value-type="string" table:style-name="ce1">
            <text:p>To improve governance and accountability in Education, Health and Social Protection sectors and contribute to policy and research.</text:p>
          </table:table-cell>
          <table:table-cell office:value-type="float" office:value="760.90867000000003" table:style-name="ce9">
            <text:p><text:s/>761<text:s/></text:p>
          </table:table-cell>
          <table:table-cell office:value-type="float" office:value="608.72693600000002" table:style-name="ce9">
            <text:p><text:s/>60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76-101</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Multi-donor pooled fund to enhance state accountability and transparency in Zimbabwe.</text:p>
          </table:table-cell>
          <table:table-cell office:value-type="string" table:style-name="ce1">
            <text:p>To empower Zimbabwean citizens to hold the state to account for its use of resources and its respect for human rights and democratic principles by providing civil society and media organisations with £19.5m of support over five years from 2014 to 2019. This will result in improvements in: access to media and information; advocacy for electoral reform; promotion of human rights and equality; access to justice for the marginalised; and transparency and citizen engagement in the use of public resources.</text:p>
          </table:table-cell>
          <table:table-cell office:value-type="float" office:value="4264.5259999999998" table:style-name="ce9">
            <text:p><text:s/>4,265<text:s/></text:p>
          </table:table-cell>
          <table:table-cell office:value-type="float" office:value="156.47622039999999" table:style-name="ce9">
            <text:p><text:s/>15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3-105</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Policy and Institutions Facility (PIF) - (resource, climate finance)</text:p>
          </table:table-cell>
          <table:table-cell office:value-type="string" table:style-name="ce1">
            <text:p>This project will strengthen disaster resilience in Nepal, particularly to earthquakes, by working with urban centres to build and plan more safely; supporting the strengthening of critical public infrastructure to earthquakes; working to strengthen national capacity to respond to crises and ensure that the international community is prepared; and ensuring that the UK is able to support a humanitarian response should a crises hit.</text:p>
          </table:table-cell>
          <table:table-cell office:value-type="float" office:value="129.00399999999999" table:style-name="ce9">
            <text:p><text:s/>129<text:s/></text:p>
          </table:table-cell>
          <table:table-cell office:value-type="float" office:value="1.7001999999999999" table:style-name="ce9">
            <text:p><text:s/>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65-103</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UK contribution to the European Union Emergency Trust Fund for stability and addressing root causes of irregular migration and displaced persons in Af</text:p>
          </table:table-cell>
          <table:table-cell office:value-type="string" table:style-name="ce1">
            <text:p>To work through the EU Emergency Trust Fund to promote stability in three regions of Africa and enable better migration management. This will be achieved by tackling the root causes of forced displacement and irregular migration through creating job opportunities, improving food security and access to health and education services. It will work to improve regional migration management processes including fighting human trafficking and other trans-border crimes, helping people return to their countries of origin and dealing with human rights abuses. This UK contribution will support programmes in development in the Horn of Africa: Djibouti, Eritrea, Ethiopia, Kenya, Somalia, South Sudan, Sudan, Tanzania and Uganda. This project was approved before the referendum on the UK’s membership of the EU. <text:s text:c="2"/>Work is now under way to understand the implications of leaving the EU for the UK’s development work.</text:p>
          </table:table-cell>
          <table:table-cell office:value-type="float" office:value="880.90248999999994" table:style-name="ce9">
            <text:p><text:s/>881<text:s/></text:p>
          </table:table-cell>
          <table:table-cell office:value-type="float" office:value="61.663174300000001" table:style-name="ce9">
            <text:p><text:s/>6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84-104</text:p>
          </table:table-cell>
          <table:table-cell office:value-type="string" table:style-name="ce1">
            <text:p>Department for International Development</text:p>
          </table:table-cell>
          <table:table-cell office:value-type="float" office:value="276" table:style-name="ce1">
            <text:p>276</text:p>
          </table:table-cell>
          <table:table-cell office:value-type="string" table:style-name="ce1">
            <text:p>St. Helena</text:p>
          </table:table-cell>
          <table:table-cell office:value-type="string" table:style-name="ce1">
            <text:p>Africa</text:p>
          </table:table-cell>
          <table:table-cell office:value-type="string" table:style-name="ce1">
            <text:p>UMICs</text:p>
          </table:table-cell>
          <table:table-cell office:value-type="string" table:style-name="ce1">
            <text:p>Tristan da Cunha COVID 19 Support</text:p>
          </table:table-cell>
          <table:table-cell office:value-type="string" table:style-name="ce1">
            <text:p>To enable the Administration of Tristan da Cunha to provide appropriate public services to meet the basic health, education, safeguarding and governance needs of the island community, through the provision of professional expertise and training.</text:p>
          </table:table-cell>
          <table:table-cell office:value-type="float" office:value="211.65672000000001" table:style-name="ce9">
            <text:p><text:s/>212<text:s/></text:p>
          </table:table-cell>
          <table:table-cell office:value-type="float" office:value="211.65672000000001" table:style-name="ce9">
            <text:p><text:s/>21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457-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Production, distribution and take up of quality complementary foods (CHAI)</text:p>
          </table:table-cell>
          <table:table-cell office:value-type="string" table:style-name="ce1">
            <text:p>To significantly reduce stunting in young children by supporting the production, distribution and up take of quality complementary foods. The improvements are projected to save more than 225,000 lives over 4 years. These results would significantly contribute to DFID's global nutrition target to reach 20 million pregnant women and children under 5 through nutrition programmes.</text:p>
          </table:table-cell>
          <table:table-cell office:value-type="float" office:value="438.34899999999999" table:style-name="ce9">
            <text:p><text:s/>438<text:s/></text:p>
          </table:table-cell>
          <table:table-cell office:value-type="float" office:value="20.07855" table:style-name="ce9">
            <text:p><text:s/>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477-102</text:p>
          </table:table-cell>
          <table:table-cell office:value-type="string" table:style-name="ce1">
            <text:p>Department for International Development</text:p>
          </table:table-cell>
          <table:table-cell office:value-type="float" office:value="266" table:style-name="ce1">
            <text:p>266</text:p>
          </table:table-cell>
          <table:table-cell office:value-type="string" table:style-name="ce1">
            <text:p>Rwanda</text:p>
          </table:table-cell>
          <table:table-cell office:value-type="string" table:style-name="ce1">
            <text:p>Africa</text:p>
          </table:table-cell>
          <table:table-cell office:value-type="string" table:style-name="ce1">
            <text:p>LDCs</text:p>
          </table:table-cell>
          <table:table-cell office:value-type="string" table:style-name="ce1">
            <text:p>Non-Budget Support Financial Aid to the Government of Rwanda in support of social protection programme (% climate finance)</text:p>
          </table:table-cell>
          <table:table-cell office:value-type="string" table:style-name="ce1">
            <text:p>The Exiting Poverty in Rwanda Programme will provide support to the Government of Rwanda to help create and scale up a more sustainable, self-financed and inclusive system for supporting the most vulnerable, helping the poor manage shocks and enabling more people to sustainably exit poverty. The programme will provide financial aid to the Government of Rwanda to scale up provision of Social Protection to the poorest. It will put a stronger emphasis on sustainability and on working towards a clear exit strategy from the Social Protection Sector in the future. The focus of the programme therefore is strengthening government systems to build effectiveness, government ownership and long-term sustainability of the programme. <text:s/>This phase of support is expected to deliver the impact of extreme poverty eradicated, and poverty levels reduced, with an outcome of the resilience of vulnerable men, women and children and of the Social Protection systems that help sustain them enhanced.</text:p>
          </table:table-cell>
          <table:table-cell office:value-type="float" office:value="2090.4279999999999" table:style-name="ce9">
            <text:p><text:s/>2,090<text:s/></text:p>
          </table:table-cell>
          <table:table-cell office:value-type="float" office:value="2090.4279999999999" table:style-name="ce9">
            <text:p><text:s/>2,09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035-10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mall Charities Challenge Fund (SCCF)</text:p>
          </table:table-cell>
          <table:table-cell office:value-type="string" table:style-name="ce1">
            <text:p>To provide competitive funding to UK and overseas-based small and medium-sized civil society organisations , to support them in contributing to the decline of <text:s/>poverty in a range of the poorest countries, working towards the achievement of the Millennium Development Goals (MDGs) and the post-2015 Sustainable Development Goals (SDGs).</text:p>
          </table:table-cell>
          <table:table-cell office:value-type="float" office:value="1211.98866" table:style-name="ce9">
            <text:p><text:s/>1,212<text:s/></text:p>
          </table:table-cell>
          <table:table-cell office:value-type="float" office:value="7.7949092000000002" table:style-name="ce9">
            <text:p><text:s/>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41-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Foundation for Innovative New Diagnostics (FIND) 2017-2021for the development of new diagnostic testing for epidemic diseases, diseases with emerging<text:s/></text:p>
          </table:table-cell>
          <table:table-cell office:value-type="string" table:style-name="ce1">
            <text:p>This programme in the Ross Fund Portfolio (which focusses on neglected tropical diseases, diseases of emerging resistance and diseases of epidemic potential) will support the development of new products (such as drugs, diagnostics and insecticides) for targeted diseases, including diseases of emerging resistance (that are becoming an increasing threat globally); neglected tropical diseases (that affect over a billion people worldwide); and diseases of epidemic potential (that can rapidly spread if not stopped).</text:p>
          </table:table-cell>
          <table:table-cell office:value-type="float" office:value="31799.484199999999" table:style-name="ce9">
            <text:p><text:s/>31,799<text:s/></text:p>
          </table:table-cell>
          <table:table-cell office:value-type="float" office:value="23000" table:style-name="ce9">
            <text:p><text:s/>23,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225-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Promoting production of high quality PPE in range of ODA eligible countries to increase resilience of supply chains and protect/create jobs, through a</text:p>
          </table:table-cell>
          <table:table-cell office:value-type="string" table:style-name="ce1">
            <text:p>To achieve better health outcomes particularly in target countries, through greater availability of high-quality PPE protecting health workers, and the general population, from COVID-19 and other infectious diseases. There will be an additional economic benefit, in sustaining firms, creating jobs and generating foreign exchange and local tax revenues.</text:p>
          </table:table-cell>
          <table:table-cell office:value-type="float" office:value="1000" table:style-name="ce9">
            <text:p><text:s/>1,000<text:s/></text:p>
          </table:table-cell>
          <table:table-cell office:value-type="float" office:value="1000" table:style-name="ce9">
            <text:p><text:s/>1,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463-108</text:p>
          </table:table-cell>
          <table:table-cell office:value-type="string" table:style-name="ce1">
            <text:p>Department for International Development</text:p>
          </table:table-cell>
          <table:table-cell office:value-type="float" office:value="266" table:style-name="ce1">
            <text:p>266</text:p>
          </table:table-cell>
          <table:table-cell office:value-type="string" table:style-name="ce1">
            <text:p>Rwanda</text:p>
          </table:table-cell>
          <table:table-cell office:value-type="string" table:style-name="ce1">
            <text:p>Africa</text:p>
          </table:table-cell>
          <table:table-cell office:value-type="string" table:style-name="ce1">
            <text:p>LDCs</text:p>
          </table:table-cell>
          <table:table-cell office:value-type="string" table:style-name="ce1">
            <text:p>Building Learning Foundations (English Literacy and Numeracy for Lower Primary)</text:p>
          </table:table-cell>
          <table:table-cell office:value-type="string" table:style-name="ce1">
            <text:p>Improved learning outcomes and more equitable access to primary and secondary education for boys and girls in Rwanda</text:p>
          </table:table-cell>
          <table:table-cell office:value-type="float" office:value="8837.71875" table:style-name="ce9">
            <text:p><text:s/>8,838<text:s/></text:p>
          </table:table-cell>
          <table:table-cell office:value-type="float" office:value="1626.680566" table:style-name="ce9">
            <text:p><text:s/>1,62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36-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xPov - WorldBank TrustFund</text:p>
          </table:table-cell>
          <table:table-cell office:value-type="string" table:style-name="ce1">
            <text:p>DFID will fund and guide investment in (i) better data, (ii) ongoing analysis of the causes of poverty and (iii) identifying what policies and programming approaches work to drive poverty reduction in different contexts. <text:s/>This will strengthen the evidence base needed for designing, monitoring and evaluating interventions that are effective in tackling extreme poverty. <text:s/>There will be a particular focus on what works to reduce extreme poverty in sub-Saharan Africa and in Fragile and Conflict Affected settings (where both poverty and DFID spending are increasingly concentrated); and for people living with disabilities, women and girls, and minority groups who are excluded from access to economic opportunities and basic services or whose livelihoods are threatened by environmental change and competition for natural resources.</text:p>
          </table:table-cell>
          <table:table-cell office:value-type="float" office:value="75" table:style-name="ce9">
            <text:p><text:s/>75<text:s/></text:p>
          </table:table-cell>
          <table:table-cell office:value-type="float" office:value="37.5" table:style-name="ce9">
            <text:p><text:s/>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66-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Project funding to individual implementing organisations which enables a portfolio of projects to continue into a second phase.</text:p>
          </table:table-cell>
          <table:table-cell office:value-type="string" table:style-name="ce1">
            <text:p>This Girls' Education Challenge Phase 2 will enable up to 1 million marginalised girls (currently supported through Phase 1) to continue to learn, complete primary school and transition on to secondary education. A further 500,000 highly marginalised adolescent girls, who are out of school, will also be targeted to gain literacy, numeracy and other skills relevant for life and work. It is estimated that at least 400,000 girls will complete junior secondary school in the first four years of the extension. The extension will build on what we have learnt so far in Phase 1 and further deepen global understanding of what works for girls’ education, particularly during adolescence and in the transition from education to work.</text:p>
          </table:table-cell>
          <table:table-cell office:value-type="float" office:value="87358.160999999993" table:style-name="ce9">
            <text:p><text:s/>87,358<text:s/></text:p>
          </table:table-cell>
          <table:table-cell office:value-type="float" office:value="7784.0744800000002" table:style-name="ce9">
            <text:p><text:s/>7,78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18-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mplementation of Unlocking Digital Impact for Development</text:p>
          </table:table-cell>
          <table:table-cell office:value-type="string" table:style-name="ce1">
            <text:p>This programme will help to deliver the strategic goals of DFID’s Digital Strategy, which aims to harness digital technology to deliver on the SDGs. The programme budget is £18.5 million between 2019-20 to 2023-24. Delivery will primarily be through the Digital Impact Alliance, housed within the UN Foundation. There is a separate pillar to finance complementary policy research and advice activities with other partners, including Digital Pathways at Oxford, as well as a learning and evaluation pillar. The programme will identify, trial and institutionalise good practice and common standards for digital development work. It will deliver sustainable and reusable digital products which create new or improved services; replicable business and partnership models to increase the use of digital products and data; data-driven policy-making tools and products to inform and advance transformation; and training offerings and skills-building tools to improve investments in digital technologies.</text:p>
          </table:table-cell>
          <table:table-cell office:value-type="float" office:value="2916.8789999999999" table:style-name="ce9">
            <text:p><text:s/>2,917<text:s/></text:p>
          </table:table-cell>
          <table:table-cell office:value-type="float" office:value="95.025480000000002" table:style-name="ce9">
            <text:p><text:s/>9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264-102</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Community Based Disaster Risk Management</text:p>
          </table:table-cell>
          <table:table-cell office:value-type="string" table:style-name="ce1">
            <text:p>The programme aims to build resilience in communities and households in Pakistan to manage the impact of disasters by maintaining or transforming living standards in the face of shocks and stresses without compromising their long-term prospects.</text:p>
          </table:table-cell>
          <table:table-cell office:value-type="float" office:value="8290.5927800000009" table:style-name="ce9">
            <text:p><text:s/>8,291<text:s/></text:p>
          </table:table-cell>
          <table:table-cell office:value-type="float" office:value="1494.1300764" table:style-name="ce9">
            <text:p><text:s/>1,49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27-105</text:p>
          </table:table-cell>
          <table:table-cell office:value-type="string" table:style-name="ce1">
            <text:p>Department for International Development</text:p>
          </table:table-cell>
          <table:table-cell office:value-type="float" office:value="580" table:style-name="ce1">
            <text:p>580</text:p>
          </table:table-cell>
          <table:table-cell office:value-type="string" table:style-name="ce1">
            <text:p>Yemen</text:p>
          </table:table-cell>
          <table:table-cell office:value-type="string" table:style-name="ce1">
            <text:p>Asia</text:p>
          </table:table-cell>
          <table:table-cell office:value-type="string" table:style-name="ce1">
            <text:p>LDCs</text:p>
          </table:table-cell>
          <table:table-cell office:value-type="string" table:style-name="ce1">
            <text:p>Emergency Cash Transfer Programme</text:p>
          </table:table-cell>
          <table:table-cell office:value-type="string" table:style-name="ce1">
            <text:p>To help reduce extreme poverty and vulnerability and increase individual, household and community resilience in response to the ongoing humanitarian crisis in Yemen. This will be done through improved access to cash based social safety nets, restoring and improving access to basic services and improving livelihoods.</text:p>
          </table:table-cell>
          <table:table-cell office:value-type="float" office:value="31000" table:style-name="ce9">
            <text:p><text:s/>31,000<text:s/></text:p>
          </table:table-cell>
          <table:table-cell office:value-type="float" office:value="31000" table:style-name="ce9">
            <text:p><text:s/>31,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11-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Tax For Development Equity, Efficiency and Accountable Governance</text:p>
          </table:table-cell>
          <table:table-cell office:value-type="string" table:style-name="ce1">
            <text:p>This research will help to address major operational evidence gaps on how to make tax systems more equitable, efficient and conducive to poverty reduction, stable economic growth, and better governance. The supplier will work closely with tax specialists and tax administrations in sub-Saharan Africa and South Asia to i) deliver a high quality set of research findings, ii) <text:s/>build tax research capacity in low income countries, and iii) engage with policy makers, including HMG, and other stakeholders, to facilitate the uptake and impact of this new research</text:p>
          </table:table-cell>
          <table:table-cell office:value-type="float" office:value="1796.2719999999999" table:style-name="ce9">
            <text:p><text:s/>1,796<text:s/></text:p>
          </table:table-cell>
          <table:table-cell office:value-type="float" office:value="138.25229999999999" table:style-name="ce9">
            <text:p><text:s/>1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328-102</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Technical Assistance</text:p>
          </table:table-cell>
          <table:table-cell office:value-type="string" table:style-name="ce1">
            <text:p>To improve primary and secondary education in Khyber Pakhtunkhwa by providing up to £283.2 million in technical assistance, financial aid and infrastructure support which aims to benefit all primary and lower secondary children in the province by 2021. This programme targets primary enrolment specifically girl child enrolment and female literacy which contributes towards Sustainable Development Goals 4 and 5. The programme has supported on average 155,837 children (including 69,702 girls) since 2016 to gain a quality education, and indirectly benefits all 3.4 million <text:s/>primary school children enrolled in public schools in the province. The programme also provided solar panels to public girls schools in some of the most underserved districts of southern KP, aiming to improve the learning environment of 67,500 school children in 620 primary and middle public schools in rural areas.</text:p>
          </table:table-cell>
          <table:table-cell office:value-type="float" office:value="3038.73279" table:style-name="ce9">
            <text:p><text:s/>3,039<text:s/></text:p>
          </table:table-cell>
          <table:table-cell office:value-type="float" office:value="78.558905199999998" table:style-name="ce9">
            <text:p><text:s/>7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88-101</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Support to partner governments to develop and deliver effective policies to mitigate the economic impacts of Covid-19</text:p>
          </table:table-cell>
          <table:table-cell office:value-type="string" table:style-name="ce1">
            <text:p>Immediate draw down services for coordinated economic response by African governments. The offer includes technical assistance and analytical capability on how to manage the COVID-19 crisis from a multi-disciplinary perspective with a focus on delivery capability of Coordination Units and Central Crisis Units.</text:p>
          </table:table-cell>
          <table:table-cell office:value-type="float" office:value="1931.6694" table:style-name="ce9">
            <text:p><text:s/>1,932<text:s/></text:p>
          </table:table-cell>
          <table:table-cell office:value-type="float" office:value="1931.6694" table:style-name="ce9">
            <text:p><text:s/>1,93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059-102</text:p>
          </table:table-cell>
          <table:table-cell office:value-type="string" table:style-name="ce1">
            <text:p>Department for International Development</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TA to the Ministry of Power, Government of India - CONTRACT - KPMG</text:p>
          </table:table-cell>
          <table:table-cell office:value-type="string" table:style-name="ce1">
            <text:p>In line with the UK government’s aid policy and new development partnership with India, the ‘Supporting Structural Reform in the Indian Power Sector’ programme will improve the efficiency, reliability and sustainability of electricity supply in India through technical expertise, not through traditional grant support. It will provide world class expertise to support the market reforms and scale up of renewable energy supply that the Indian power sector needs to support growth and create jobs. It will work at the Central level and in upto three States which may include DFID focus states such as Odisha, Andhra Pradesh and Madhya Pradesh.</text:p>
          </table:table-cell>
          <table:table-cell office:value-type="float" office:value="1028.0940000000001" table:style-name="ce9">
            <text:p><text:s/>1,028<text:s/></text:p>
          </table:table-cell>
          <table:table-cell office:value-type="float" office:value="24.757349999999999" table:style-name="ce9">
            <text:p><text:s/>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03-105</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Somalia Essential Package of Health Services and Health System Strengthening Programme</text:p>
          </table:table-cell>
          <table:table-cell office:value-type="string" table:style-name="ce1">
            <text:p>Improve the health of Somalis which leads to improved human development and economic development outcomes for Somalia.</text:p>
          </table:table-cell>
          <table:table-cell office:value-type="float" office:value="9675.5584299999991" table:style-name="ce9">
            <text:p><text:s/>9,676<text:s/></text:p>
          </table:table-cell>
          <table:table-cell office:value-type="float" office:value="645.34911999999997" table:style-name="ce9">
            <text:p><text:s/>64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45-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Digital Identity as an Enabler for Development</text:p>
          </table:table-cell>
          <table:table-cell office:value-type="string" table:style-name="ce1">
            <text:p>This programme will support governments to implement trusted, secure and inclusive digital Identification and civil registration systems, informed by international evidence and experience, by supporting the World Bank Group’s Identification for Development initiative, known as ID4D, between 2019-2020 to 2023-24. This programme will finance ID4D to, first, produce evidence-based guidance on the preferred approaches for digital identification and illustrate the development value of the systems, second, establish and support global platforms, convening and peer-to-peer exchange to share lessons and experiences of what works and why, and third, provide technical assistance to over 30 governments and regional institutions to support countries to roll-out digital identification and civil registration systems. DFID will also support an independent evaluation of the World Bank Group’s ID4D programme during the course of this grant.</text:p>
          </table:table-cell>
          <table:table-cell office:value-type="float" office:value="3250" table:style-name="ce9">
            <text:p><text:s/>3,250<text:s/></text:p>
          </table:table-cell>
          <table:table-cell office:value-type="float" office:value="2275" table:style-name="ce9">
            <text:p><text:s/>2,27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12-101</text:p>
          </table:table-cell>
          <table:table-cell office:value-type="string" table:style-name="ce1">
            <text:p>Department for International Development</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Sport Relief 2014 Implementation</text:p>
          </table:table-cell>
          <table:table-cell office:value-type="string" table:style-name="ce1">
            <text:p>To support the development of trade, enterprise and employment in Tanzania, Uganda, South Africa, Kenya, Rwanda, Ethiopia and Zambia, Comic Relief will award grants to UK, International and African civil society organisations (CSOs). This will provide 85,000 poor people with improved economic opportunities through: supporting small business and local entrepreneurs to adopt sustainable practices to meet local market requirements; improving the local business enabling environment to support sustainable enterprise development; influencing key local stakeholders to support changes in the business environment and developing the capacity of delivery partners to support growth.</text:p>
          </table:table-cell>
          <table:table-cell office:value-type="float" office:value="439.41699999999997" table:style-name="ce9">
            <text:p><text:s/>439<text:s/></text:p>
          </table:table-cell>
          <table:table-cell office:value-type="float" office:value="71.906279999999995" table:style-name="ce9">
            <text:p><text:s/>7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96-115</text:p>
          </table:table-cell>
          <table:table-cell office:value-type="string" table:style-name="ce1">
            <text:p>Department for International Development</text:p>
          </table:table-cell>
          <table:table-cell office:value-type="float" office:value="278" table:style-name="ce1">
            <text:p>278</text:p>
          </table:table-cell>
          <table:table-cell office:value-type="string" table:style-name="ce1">
            <text:p>Sudan</text:p>
          </table:table-cell>
          <table:table-cell office:value-type="string" table:style-name="ce1">
            <text:p>Africa</text:p>
          </table:table-cell>
          <table:table-cell office:value-type="string" table:style-name="ce1">
            <text:p>LDCs</text:p>
          </table:table-cell>
          <table:table-cell office:value-type="string" table:style-name="ce1">
            <text:p>Outcome 2: Support to South Sudan Refugees and the UNHCR COVID-19 Response in Sudan</text:p>
          </table:table-cell>
          <table:table-cell office:value-type="string" table:style-name="ce1">
            <text:p>The programme will deliver vital reforms that strengthen the humanitarian response and ways of working in protracted crisis, maintain the lives and dignity of over 550,000 vulnerable people a year across Sudan and build the resilience of communities vulnerable to conflict and displacement in Darfur.</text:p>
          </table:table-cell>
          <table:table-cell office:value-type="float" office:value="8100" table:style-name="ce9">
            <text:p><text:s/>8,100<text:s/></text:p>
          </table:table-cell>
          <table:table-cell office:value-type="float" office:value="1215" table:style-name="ce9">
            <text:p><text:s/>1,21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43-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trategic Partnership with UK Office for National Statistics to support modernisation of national statistical offices</text:p>
          </table:table-cell>
          <table:table-cell office:value-type="string" table:style-name="ce1">
            <text:p>This programme will build a strategic partnership between DFID and the UK Office for National Statistics (ONS) building on the work ONS are already doing sharing their expertise with developing countries. It aims to improve the quality and availability of data to support the Global Goals and to ensure no one is left behind.</text:p>
          </table:table-cell>
          <table:table-cell office:value-type="float" office:value="2040.1679999999999" table:style-name="ce9">
            <text:p><text:s/>2,040<text:s/></text:p>
          </table:table-cell>
          <table:table-cell office:value-type="float" office:value="132.339" table:style-name="ce9">
            <text:p><text:s/>13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38-108</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Financial Sector Deepening Nigeria (EFina)</text:p>
          </table:table-cell>
          <table:table-cell office:value-type="string" table:style-name="ce1">
            <text:p>To drive inclusive growth through a combination of grants and development capital investments that build financial markets and institutions</text:p>
          </table:table-cell>
          <table:table-cell office:value-type="float" office:value="1172.577" table:style-name="ce9">
            <text:p><text:s/>1,173<text:s/></text:p>
          </table:table-cell>
          <table:table-cell office:value-type="float" office:value="469.0308" table:style-name="ce9">
            <text:p><text:s/>46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41-108</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Women's Integrated Sexual Health - Third Party Monitoring</text:p>
          </table:table-cell>
          <table:table-cell office:value-type="string" table:style-name="ce1">
            <text:p>To increase the use of family planning methods to reduce maternal deaths and prevent the use and access to unsafe abortion, including for marginalised and young women. <text:s/>It will enable women in target countries to safely plan their pregnancies and improve their sexual and reproductive health. <text:s/>It will progress towards Universal Reproductive Health and Rights [SDGs 3.7 and 5.6]. <text:s/>It will support a range of services including family planning, education and behaviour change, prevention of unsafe abortion and other integrated sexual and reproductive health services. By 2020, the programme aims to have supported an additional 4.1m family planning users. <text:s/>It will avert up to 9.4m unsafe abortions and 8.9m unintended pregnancies, and provide 23m couple years of family planning protection.</text:p>
          </table:table-cell>
          <table:table-cell office:value-type="float" office:value="606.13410999999996" table:style-name="ce9">
            <text:p><text:s/>606<text:s/></text:p>
          </table:table-cell>
          <table:table-cell office:value-type="float" office:value="49.910741999999999" table:style-name="ce9">
            <text:p><text:s/>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2-101</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UNICEF - Flexible, integrated and Timely <text:s/>Response to Nutrition related humanitarian needs with Emergency WASH needs in Borno, Adamawa and Yobe states</text:p>
          </table:table-cell>
          <table:table-cell office:value-type="string" table:style-name="ce1">
            <text:p>To deliver an effective response to the basic needs of vulnerable people impacted by the crisis in the North East of Nigeria. The programme will deliver humanitarian assistance in nutrition and food security; protection and Education in Emergencies; multi-sector support including health, water, shelter and livelihoods interventions; as well as enabling a more efficient response to the crisis, including strengthened government planning, budgeting and coordination; and risk management.</text:p>
          </table:table-cell>
          <table:table-cell office:value-type="float" office:value="17102.913" table:style-name="ce9">
            <text:p><text:s/>17,103<text:s/></text:p>
          </table:table-cell>
          <table:table-cell office:value-type="float" office:value="2565.4369499999998" table:style-name="ce9">
            <text:p><text:s/>2,56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019-107</text:p>
          </table:table-cell>
          <table:table-cell office:value-type="string" table:style-name="ce1">
            <text:p>Department for International Development</text:p>
          </table:table-cell>
          <table:table-cell office:value-type="float" office:value="279" table:style-name="ce1">
            <text:p>279</text:p>
          </table:table-cell>
          <table:table-cell office:value-type="string" table:style-name="ce1">
            <text:p>South Sudan</text:p>
          </table:table-cell>
          <table:table-cell office:value-type="string" table:style-name="ce1">
            <text:p>Africa</text:p>
          </table:table-cell>
          <table:table-cell office:value-type="string" table:style-name="ce1">
            <text:p>LDCs</text:p>
          </table:table-cell>
          <table:table-cell office:value-type="string" table:style-name="ce1">
            <text:p>South Sudan Standby Partnership – Programme Costs</text:p>
          </table:table-cell>
          <table:table-cell office:value-type="string" table:style-name="ce1">
            <text:p>To help approximately three million South Sudanese by providing critical life-saving support and helping people to better cope with shocks from conflict, drought and flooding. This programme aims to save the lives of an estimated two million people who will receive at least one form of humanitarian assistance; and build the capacity of an estimated one million people to recover and cope better with shocks. <text:s/>Over six years this programme will provide food, shelter and access to water and health services to millions of vulnerable people, including women and children.</text:p>
          </table:table-cell>
          <table:table-cell office:value-type="float" office:value="657.85257999999999" table:style-name="ce9">
            <text:p><text:s/>658<text:s/></text:p>
          </table:table-cell>
          <table:table-cell office:value-type="float" office:value="201.16284300000001" table:style-name="ce9">
            <text:p><text:s/>20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38-111</text:p>
          </table:table-cell>
          <table:table-cell office:value-type="string" table:style-name="ce1">
            <text:p>Department for International Development</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Financial Sector Deepening Kenya (FSDK)</text:p>
          </table:table-cell>
          <table:table-cell office:value-type="string" table:style-name="ce1">
            <text:p>To drive inclusive growth through a combination of grants and development capital investments that build financial markets and institutions</text:p>
          </table:table-cell>
          <table:table-cell office:value-type="float" office:value="1634.674" table:style-name="ce9">
            <text:p><text:s/>1,635<text:s/></text:p>
          </table:table-cell>
          <table:table-cell office:value-type="float" office:value="653.86959999999999" table:style-name="ce9">
            <text:p><text:s/>6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972-101</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Technical Assistance for Capacity Building to Ministry of Finance - Strengthening Government Social Protection Systems for the Poor (SGSP) Programme</text:p>
          </table:table-cell>
          <table:table-cell office:value-type="string" table:style-name="ce1">
            <text:p>Supporting the Government of Bangladesh through provision of technical assistance and advocacy to establish policies, budgets and plans for a more effective and efficient social protection system. This is expected to benefit around 78 million poor Bangladeshis through design and implementation of programmes which are better targeted to the poor and more focused on helping them lift themselves out of poverty. <text:s/>As a whole, this will support reform of the social protection system and improve the impact and sustainability of the Government’s own expenditure on social protection in Bangladesh. This contributes to Millennium Development Goal 1 ( ie eradication of extreme poverty and hunger) and will result in the reduction of number of people living in extreme poverty in Bangladesh but currently excluded <text:s/>from social protection schemes, by 2017.</text:p>
          </table:table-cell>
          <table:table-cell office:value-type="float" office:value="613.27512000000002" table:style-name="ce9">
            <text:p><text:s/>613<text:s/></text:p>
          </table:table-cell>
          <table:table-cell office:value-type="float" office:value="10.2431172" table:style-name="ce9">
            <text:p><text:s/>1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36-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Research Programme Consortium to analyse poverty drivers and opportunities and manage operational research in up to eight countries that will design a</text:p>
          </table:table-cell>
          <table:table-cell office:value-type="string" table:style-name="ce1">
            <text:p>DFID will fund and guide investment in (i) better data, (ii) ongoing analysis of the causes of poverty and (iii) identifying what policies and programming approaches work to drive poverty reduction in different contexts. <text:s/>This will strengthen the evidence base needed for designing, monitoring and evaluating interventions that are effective in tackling extreme poverty. <text:s/>There will be a particular focus on what works to reduce extreme poverty in sub-Saharan Africa and in Fragile and Conflict Affected settings (where both poverty and DFID spending are increasingly concentrated); and for people living with disabilities, women and girls, and minority groups who are excluded from access to economic opportunities and basic services or whose livelihoods are threatened by environmental change and competition for natural resources.</text:p>
          </table:table-cell>
          <table:table-cell office:value-type="float" office:value="529.50453000000005" table:style-name="ce9">
            <text:p><text:s/>530<text:s/></text:p>
          </table:table-cell>
          <table:table-cell office:value-type="float" office:value="105.90090600000001" table:style-name="ce9">
            <text:p><text:s/>10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204-103</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upporting local government authorities to respond to local development priorities</text:p>
          </table:table-cell>
          <table:table-cell office:value-type="string" table:style-name="ce1">
            <text:p>To foster more constructive engagement between government and the people in Burma. The funding will improve the responsiveness of local governments to people's needs, thereby improving access to services and economic opportunities. We will provide grants to village and township authorities to undertake development projects identified by communities, benefiting approximately 500,000 people directly. <text:s/>We will support initiatives that build accountability and trust in systems of governance in order to support Burma's transition to peace, democracy and prosperity.</text:p>
          </table:table-cell>
          <table:table-cell office:value-type="float" office:value="1391.049" table:style-name="ce9">
            <text:p><text:s/>1,391<text:s/></text:p>
          </table:table-cell>
          <table:table-cell office:value-type="float" office:value="417.31470000000002" table:style-name="ce9">
            <text:p><text:s/>41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326-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Political Settlements Research On How Power Is Organised Within A Society</text:p>
          </table:table-cell>
          <table:table-cell office:value-type="string" table:style-name="ce1">
            <text:p>To generate evidence to inform the content, choice and targeting of interventions on political settlements by donors, diplomats, and defence actors, especially in fragile and conflict-affected states. <text:s/>This is an area with major evidence gaps. This new research will lead to more effective interventions that address conflict risks and promote pro-poor institutions. This research programme, which will be explicitly comparative, will cover six to eight DFID Priority Countries. <text:s/>It will generate robust evidence with a strong operational focus, as reflected in the proposed research questions. The programme is expected to use a mix of qualitative and quantitative methods, with a substantial field work component across a range of country cases.</text:p>
          </table:table-cell>
          <table:table-cell office:value-type="float" office:value="1048.3622700000001" table:style-name="ce9">
            <text:p><text:s/>1,048<text:s/></text:p>
          </table:table-cell>
          <table:table-cell office:value-type="float" office:value="74.052424999999999" table:style-name="ce9">
            <text:p><text:s/>7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69-103</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Support to Development of Somalia Police</text:p>
          </table:table-cell>
          <table:table-cell office:value-type="string" table:style-name="ce1">
            <text:p>To strengthen security and justice institutions by providing basic training to police and equipping police and justice agencies with basic infrastructure and skill sets; improving management systems; and developing legal institutions including the district courts in the new federal member states and the ministries of justice at the Federal and member state level.</text:p>
          </table:table-cell>
          <table:table-cell office:value-type="float" office:value="9104.2029999999995" table:style-name="ce9">
            <text:p><text:s/>9,104<text:s/></text:p>
          </table:table-cell>
          <table:table-cell office:value-type="float" office:value="1959.6609000000001" table:style-name="ce9">
            <text:p><text:s/>1,96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88-102</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Grant Window Fund allocation</text:p>
          </table:table-cell>
          <table:table-cell office:value-type="string" table:style-name="ce1">
            <text:p>The programme aim to provide flexible, demand-led technical assistance to Government of Ethiopia ministries, agencies and state-owned enterprises in order to enhance the effectiveness of public investments and improve the enabling environment for exporters. By providing technical expertise and capacity building in the areas of public investment management; industrial parks and their supporting infrastructure; and trade logistics, EIAF II aims to contribute to outward oriented, manufacturing led, sustainable and inclusive growth in Ethiopia.</text:p>
          </table:table-cell>
          <table:table-cell office:value-type="float" office:value="1405.73072" table:style-name="ce9">
            <text:p><text:s/>1,406<text:s/></text:p>
          </table:table-cell>
          <table:table-cell office:value-type="float" office:value="126.5157648" table:style-name="ce9">
            <text:p><text:s/>12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3-111</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WFP's Emergency logistics preparedness and UNDP's Strengthening Humanitarian Preparedness (resources, non-climate finance)</text:p>
          </table:table-cell>
          <table:table-cell office:value-type="string" table:style-name="ce1">
            <text:p>This project will strengthen disaster resilience in Nepal, particularly to earthquakes, by working with urban centres to build and plan more safely; supporting the strengthening of critical public infrastructure to earthquakes; working to strengthen national capacity to respond to crises and ensure that the international community is prepared; and ensuring that the UK is able to support a humanitarian response should a crises hit.</text:p>
          </table:table-cell>
          <table:table-cell office:value-type="float" office:value="4505.2619999999997" table:style-name="ce9">
            <text:p><text:s/>4,505<text:s/></text:p>
          </table:table-cell>
          <table:table-cell office:value-type="float" office:value="3604.2096000000001" table:style-name="ce9">
            <text:p><text:s/>3,60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15-107</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Delivery of Family Planning Services- Engender Health</text:p>
          </table:table-cell>
          <table:table-cell office:value-type="string" table:style-name="ce1">
            <text:p>This is a national programme to scale up access to family planning across Tanzania. <text:s text:c="2"/>Specific activities will include: •Outreach work in rural and urban areas as well as in Tanzania’s refugee camps and host communities. <text:s/>•Specific work to improve access to family planning as well as sexual and reproductive health information to youth, people with disabilities as well as services for victims of sexual violence. <text:s/>•Procure family planning commodities, strengthen the supply chain, and train of public health providers</text:p>
          </table:table-cell>
          <table:table-cell office:value-type="float" office:value="2751.88" table:style-name="ce9">
            <text:p><text:s/>2,752<text:s/></text:p>
          </table:table-cell>
          <table:table-cell office:value-type="float" office:value="55.037599999999998" table:style-name="ce9">
            <text:p><text:s/>5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5-104</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Monitoring &amp; Evaluation and Audits</text:p>
          </table:table-cell>
          <table:table-cell office:value-type="string" table:style-name="ce1">
            <text:p>To increase access in Pakistan to qualtiy family planning information and services by those who would like to use it, particualrly underserved groups such as rural women. It will directly contribute to Sustainable Development Goal 3: Ensure healthy lives and promote well-being, as well as to the FP2020 target of reaching additional users of family planning.</text:p>
          </table:table-cell>
          <table:table-cell office:value-type="float" office:value="444.41627999999997" table:style-name="ce9">
            <text:p><text:s/>444<text:s/></text:p>
          </table:table-cell>
          <table:table-cell office:value-type="float" office:value="111.499708162" table:style-name="ce9">
            <text:p><text:s/>11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09-102</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Conflict Management</text:p>
          </table:table-cell>
          <table:table-cell office:value-type="string" table:style-name="ce1">
            <text:p>To contribute to preventing further conflict in Nigeria’s Northeast by reducing the vulnerability of male and female youth to recruitment by violent extremists in Borno through strengthening government and civil-society led efforts to address key grievances, increase opportunities for youth and promote effective counter violent extrimism messages.</text:p>
          </table:table-cell>
          <table:table-cell office:value-type="float" office:value="2908.2640000000001" table:style-name="ce9">
            <text:p><text:s/>2,908<text:s/></text:p>
          </table:table-cell>
          <table:table-cell office:value-type="float" office:value="1786.1984" table:style-name="ce9">
            <text:p><text:s/>1,78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37-103</text:p>
          </table:table-cell>
          <table:table-cell office:value-type="string" table:style-name="ce1">
            <text:p>Department for International Development</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Improved efficiency and capacity of transport and logistics networks</text:p>
          </table:table-cell>
          <table:table-cell office:value-type="string" table:style-name="ce1">
            <text:p>The programme aims to increase sustainable and shared prosperity in Kenya by increasing Kenya’s trade with the region and the rest of the world. Specifically, the programme will (i) invest in improving the efficiency and capacity of transport, logistics and trade infrastructure at Mombasa Port and key border points; (ii) <text:s/>invest in systems to improve trading standards, reduce non-tariff barriers and enhance transparency in trade processes; (iii) improve the regulatory and policy environment for trade; and (iv) support private sector advocacy for trade competitiveness, the export capacity of Kenyan businesses and the greater participation of women and small and growing businesses in trade. ICF component is supporting Kenya Ports Authority to develop and implement a Green Port Policy to help the port adapt and become resilient to climate change. Key objectives include introducing new climate friendly technologies into the port’s operations.</text:p>
          </table:table-cell>
          <table:table-cell office:value-type="float" office:value="2477" table:style-name="ce9">
            <text:p><text:s/>2,477<text:s/></text:p>
          </table:table-cell>
          <table:table-cell office:value-type="float" office:value="222.93" table:style-name="ce9">
            <text:p><text:s/>22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90-10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Food Foundation (FF)</text:p>
          </table:table-cell>
          <table:table-cell office:value-type="string" table:style-name="ce1">
            <text:p>Building the foundations for sustainable government and business action on nutrition by strengthen the role of civil society, government and business accountability, by improving government food systems policy and helping leverage business investments in nutrition.</text:p>
          </table:table-cell>
          <table:table-cell office:value-type="float" office:value="261.51551999999998" table:style-name="ce9">
            <text:p><text:s/>262<text:s/></text:p>
          </table:table-cell>
          <table:table-cell office:value-type="float" office:value="125.5274496" table:style-name="ce9">
            <text:p><text:s/>12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85-107</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LNOB- Disability and Mental Health</text:p>
          </table:table-cell>
          <table:table-cell office:value-type="string" table:style-name="ce1">
            <text:p>Extreme poor and marginalised women, men, girls and boys, including all people with disability and mental health conditions, are engaged, empowered and able to enjoy improved wellbeing, social and economic outcomes and rights.</text:p>
          </table:table-cell>
          <table:table-cell office:value-type="float" office:value="935.03193999999996" table:style-name="ce9">
            <text:p><text:s/>935<text:s/></text:p>
          </table:table-cell>
          <table:table-cell office:value-type="float" office:value="18.7006388" table:style-name="ce9">
            <text:p><text:s/>1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83-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Volunteering for Development (V4D)</text:p>
          </table:table-cell>
          <table:table-cell office:value-type="string" table:style-name="ce1">
            <text:p>To support the delivery of the UK Aid strategy by improving the effectiveness of the development volunteering sector. This programme will work with more than 4000 volunteers and 5000 alumni members to support 350 partner organisations to improve education, health and livelihoods outcomes across the global south. The programme will support 2 million impoverished and marginalised people (approx. 1 million health, 700k education, 300k livelihood) to access and shapre more relevant, appropriate and inclusive services across 24 least developed and fragile countries.</text:p>
          </table:table-cell>
          <table:table-cell office:value-type="float" office:value="13913.927" table:style-name="ce9">
            <text:p><text:s/>13,914<text:s/></text:p>
          </table:table-cell>
          <table:table-cell office:value-type="float" office:value="7039.1783999999998" table:style-name="ce9">
            <text:p><text:s/>7,03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82-10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Humanitarian Innovation Fund (HIF) Phase 2</text:p>
          </table:table-cell>
          <table:table-cell office:value-type="string" table:style-name="ce1">
            <text:p>To strengthen the humanitarian innovation system and fund humanitarian innovation in a number of priority sectors. This will allow more people to be reached, more quickly, more efficiently and with greater impact.</text:p>
          </table:table-cell>
          <table:table-cell office:value-type="float" office:value="3116.6770000000001" table:style-name="ce9">
            <text:p><text:s/>3,117<text:s/></text:p>
          </table:table-cell>
          <table:table-cell office:value-type="float" office:value="259.29360000000003" table:style-name="ce9">
            <text:p><text:s/>25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131-101</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Contribution to Save the Children for Ending the Cycle of Undernutrition in Bangladesh – Suchana</text:p>
          </table:table-cell>
          <table:table-cell office:value-type="string" table:style-name="ce1">
            <text:p>Significant reduction in incidence of stunting amongst children under two years of age in Sylhet and Moulvibazar districts of Sylhet division in Bangladesh and catalyse support across government and other stakeholders for a coordinated, multi-sectoral approach to undernutrition at the national level.</text:p>
          </table:table-cell>
          <table:table-cell office:value-type="float" office:value="2589.7959999999998" table:style-name="ce9">
            <text:p><text:s/>2,590<text:s/></text:p>
          </table:table-cell>
          <table:table-cell office:value-type="float" office:value="839.06299999999999" table:style-name="ce9">
            <text:p><text:s/>83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05-115</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COVID-19 preparedness and response support to <text:s/>Rapid Response Teams, Surveillance and Co-ordination capacity.</text:p>
          </table:table-cell>
          <table:table-cell office:value-type="string" table:style-name="ce1">
            <text:p>To provide £55 million to support the Government of Tanzania in managing its refugee, migrant and newly naturalised populations and deliver on key components of the Grand Bargain and Wilton Park Commitments for four years from 2017 to 2021.</text:p>
          </table:table-cell>
          <table:table-cell office:value-type="float" office:value="500" table:style-name="ce9">
            <text:p><text:s/>500<text:s/></text:p>
          </table:table-cell>
          <table:table-cell office:value-type="float" office:value="500" table:style-name="ce9">
            <text:p><text:s/>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49-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IP - Scaling Up Biofortification - Harvest Plus and International Potato Centre</text:p>
          </table:table-cell>
          <table:table-cell office:value-type="string" table:style-name="ce1">
            <text:p>To build on the studies of the efficacy of biofortified crops to develop new varieties. To mainstream the desirable crop traits in key staples such as wheat and rice. To support new public private partnerships to scale up biofortified crops in key countries.</text:p>
          </table:table-cell>
          <table:table-cell office:value-type="float" office:value="2216" table:style-name="ce9">
            <text:p><text:s/>2,216<text:s/></text:p>
          </table:table-cell>
          <table:table-cell office:value-type="float" office:value="842.08" table:style-name="ce9">
            <text:p><text:s/>84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57-101</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Regional funding for TradeMark East Africa</text:p>
          </table:table-cell>
          <table:table-cell office:value-type="string" table:style-name="ce1">
            <text:p>The programme aims to increase sustainable and shared prosperity in East Africa by increasing trade within the region and with the rest of the world. <text:s text:c="2"/>Specifically, it supports three intermediate outcomes that contribute to reducing barriers to trade (1) improved sustainable efficiency and capacity of transport infrastructure (2) effective trade systems and procedures, and (3) improved trade regulatory environment. <text:s text:c="2"/>The programme is implemented by TradeMark East Africa (TMEA), which is an aid-for-trade organisation established by the UK in 2010. ARD co-funds TMEA with Kenya (300137), Uganda (205164), Tanzania (300529), and Rwanda (204495). <text:s text:c="2"/>Ultimately it intends to indirectly alleviate poverty by increasing trade and economic growth in such a way that improves the the well-being of poor people, particularly those working in sectors and geographic areas most affected by international trade.</text:p>
          </table:table-cell>
          <table:table-cell office:value-type="float" office:value="5300" table:style-name="ce9">
            <text:p><text:s/>5,300<text:s/></text:p>
          </table:table-cell>
          <table:table-cell office:value-type="float" office:value="1060" table:style-name="ce9">
            <text:p><text:s/>1,06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1101-117</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HANSHEP: Managing Markets for Health (MM4H)</text:p>
          </table:table-cell>
          <table:table-cell office:value-type="string" table:style-name="ce1">
            <text:p>An increased number of poor people, in particular women and children will receive better quality and more affordable, or free, health services as a result of Non-State Actors (for profit and not for profit private sector, civil society organisations and faith based organisations) playing a more effective role working as part of a health system. This will form part of DFIDs work towards tackling MDG 4 and 5 in particular</text:p>
          </table:table-cell>
          <table:table-cell office:value-type="float" office:value="168.9016" table:style-name="ce9">
            <text:p><text:s/>169<text:s/></text:p>
          </table:table-cell>
          <table:table-cell office:value-type="float" office:value="101.34096" table:style-name="ce9">
            <text:p><text:s/>10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45-101</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Nepal Health Sector Programme III - Implementation</text:p>
          </table:table-cell>
          <table:table-cell office:value-type="string" table:style-name="ce1">
            <text:p>To improve the health of women, children, <text:s/>the poor and socially excluded in Nepal, including by restoring health services in areas affected by the 2015 earthquake, and improving the quality and governance of health services nationwide.</text:p>
          </table:table-cell>
          <table:table-cell office:value-type="float" office:value="4548.0905300000004" table:style-name="ce9">
            <text:p><text:s/>4,548<text:s/></text:p>
          </table:table-cell>
          <table:table-cell office:value-type="float" office:value="260.17833919999998" table:style-name="ce9">
            <text:p><text:s/>26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72-102</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DaNa Facility (DAI Europe)</text:p>
          </table:table-cell>
          <table:table-cell office:value-type="string" table:style-name="ce1">
            <text:p>This programme seeks to improve investment regulation, policy and implementation, to address the constraints to financial sector development, to boost quality public and private investment in priority infrastructure, to assist Burma to realise its trade potential, and to facilitate greater inclusion of women and other excluded groups in Burma’s economic development. This will be achieved through the following delivery mechanisms: • a programme with the International Finance Corporation (IFC) to improve Burma’s investment climate and promote competitiveness • a programme to establish the Burma Enterprise Opportunity Facility, a new facility implemented by a managing agent (to be selected through open competition) <text:s/>to deliver activities in partnership with government, business, civil society and other development partners that support economic reform, and to finance innovative new projects</text:p>
          </table:table-cell>
          <table:table-cell office:value-type="float" office:value="6414.0794500000002" table:style-name="ce9">
            <text:p><text:s/>6,414<text:s/></text:p>
          </table:table-cell>
          <table:table-cell office:value-type="float" office:value="90.5178102" table:style-name="ce9">
            <text:p><text:s/>9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253-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VID-19 Green Response and Recovery Support</text:p>
          </table:table-cell>
          <table:table-cell office:value-type="string" table:style-name="ce1">
            <text:p>Tackling climate change, environmental degradation and biodiversity loss are priorities for UK foreign policy. Together they present some of the biggest threats to progress on sustainable development and poverty reduction with their impacts disproportionately affecting the poor and the vulnerable. <text:s/>In an environment of uncertainty arising from the COVID-19 pandemic, green and inclusive approaches offer an opportunity for sustainable recovery and growth. As post COVID-19 economic recovery packages are designed and rolled out, there is a strong opportunity to link them substantively to the planning and investment decision making undertaken in the ‘Nationally Determined Contribution’ (NDC) and National Adaptation Plan (NAP) processes. <text:s/>FCDO will provide an investment to deliver technical assistance for MDB recovery packages. The core objective is to support developing countries in their efforts to accelerate the transition to low-carbon, inclusive and resilient economies.</text:p>
          </table:table-cell>
          <table:table-cell office:value-type="float" office:value="876" table:style-name="ce9">
            <text:p><text:s/>876<text:s/></text:p>
          </table:table-cell>
          <table:table-cell office:value-type="float" office:value="876" table:style-name="ce9">
            <text:p><text:s/>87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29-102</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Trademark Tanzania - Supporting institutions</text:p>
          </table:table-cell>
          <table:table-cell office:value-type="string" table:style-name="ce1">
            <text:p>The programme aims to increase sustainable and shared prosperity in East Africa by increasing East Africa’s trade with the region and the rest of the world. Specifically, the programme will (i) invest in improving the efficiency and capacity of transport, logistics and trade infrastructure at key port and border points; (ii) invest in systems to improve trading standards, reduce non-tariff barriers and enhance transparency in trade processes; (iii) improve the regulatory and policy environment for trade; and (iv) support private sector advocacy for trade competitiveness, the export capacity of East African businesses and the greater participation of women and small and growing businesses in trade.</text:p>
          </table:table-cell>
          <table:table-cell office:value-type="float" office:value="1500" table:style-name="ce9">
            <text:p><text:s/>1,500<text:s/></text:p>
          </table:table-cell>
          <table:table-cell office:value-type="float" office:value="30" table:style-name="ce9">
            <text:p><text:s/>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497-103</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Ligada: DFID Mozambique Support to Adolescent Girls and Women - Project Delivery</text:p>
          </table:table-cell>
          <table:table-cell office:value-type="string" table:style-name="ce1">
            <text:p>To identify, test and ensure uptake of sustainable solutions for urban female economic empowerment (FEE); generate, disseminate evidence and build capacity on gender to drive improvement in policy, programming and budgets.</text:p>
          </table:table-cell>
          <table:table-cell office:value-type="float" office:value="4282.9740000000002" table:style-name="ce9">
            <text:p><text:s/>4,283<text:s/></text:p>
          </table:table-cell>
          <table:table-cell office:value-type="float" office:value="243.62555" table:style-name="ce9">
            <text:p><text:s/>24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22-101</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Accountable, Responsive and Capable <text:s/>Government (ARC) - Long Term + Short Term Consultancies</text:p>
          </table:table-cell>
          <table:table-cell office:value-type="string" table:style-name="ce1">
            <text:p>The programme works with government and civil society at federal and state levels to reduce inefficiency and corruption in the use of Nigerian resources and therefore improve delivery of services, including for women, girls and persons with disability. It does this in partnership with other DFID programmes supporting service delivery by helping Nigerian stakeholders improve accountability for use of resources including improving processes for raising revenue, allocating resources, planning and programme implementation.</text:p>
          </table:table-cell>
          <table:table-cell office:value-type="float" office:value="7825.7769500000004" table:style-name="ce9">
            <text:p><text:s/>7,826<text:s/></text:p>
          </table:table-cell>
          <table:table-cell office:value-type="float" office:value="2355.4343021999998" table:style-name="ce9">
            <text:p><text:s/>2,35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55-11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Freedom Of Religion or Belief (FoRB) for inclusive, interdependent and diverse societies</text:p>
          </table:table-cell>
          <table:table-cell office:value-type="string" table:style-name="ce1">
            <text:p>UK Aid Connect is designed to create the form of civil society that DFID needs to meet its objectives and the form of civil society the future requires. <text:s/>By creating diverse coalitions to address complex, inter-dependent policy and practice challenges it answers a market gap widely recognised through the CSPR.</text:p>
          </table:table-cell>
          <table:table-cell office:value-type="float" office:value="1452.88492" table:style-name="ce9">
            <text:p><text:s/>1,453<text:s/></text:p>
          </table:table-cell>
          <table:table-cell office:value-type="float" office:value="72.096041999999997" table:style-name="ce9">
            <text:p><text:s/>7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07-102</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Sub-National Governance Programme II - Implementation through supplier</text:p>
          </table:table-cell>
          <table:table-cell office:value-type="string" table:style-name="ce1">
            <text:p>The programme will improve government’s management of its public finances and thereby the provision of basic services for the poorest, and the most vulnerable, including women, girls and people with disabilities. <text:s/>It will also strengthen citizens’ perceptions of its performance. This programme will also work across four themes, all aimed at getting the right systems and resources in place for the effective functioning of government and the delivery of services. These themes are: Planning and reform, Budgeting and transparency, Fiscal Space and Innovations.</text:p>
          </table:table-cell>
          <table:table-cell office:value-type="float" office:value="5068.1090199999999" table:style-name="ce9">
            <text:p><text:s/>5,068<text:s/></text:p>
          </table:table-cell>
          <table:table-cell office:value-type="float" office:value="543.09202400000004" table:style-name="ce9">
            <text:p><text:s/>54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996-107</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Working with State and Region Governments on Public Financial Management</text:p>
          </table:table-cell>
          <table:table-cell office:value-type="string" table:style-name="ce1">
            <text:p>To improve the use of public finances so that they benefit the people of Myanmar. The expected results include contributing to increasing tax collection from large tax payers by 40% by 2020. The UK will fund a World Bank led programme to work with the Ministry of Planning and Finance to improve their ability to manage public funds and the capacity of parliament to provide oversight of public spending. The programme will also separately support tax administration, fiscal decentralisation, social accountability, and Myanmar’s involvement in the Extractive Industries Transparency Initiative.</text:p>
          </table:table-cell>
          <table:table-cell office:value-type="float" office:value="1559.0361800000001" table:style-name="ce9">
            <text:p><text:s/>1,559<text:s/></text:p>
          </table:table-cell>
          <table:table-cell office:value-type="float" office:value="565.58671400000003" table:style-name="ce9">
            <text:p><text:s/>56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Procurement of Personal Protective Equipment (PPE)</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55.188339999999997" table:style-name="ce9">
            <text:p><text:s/>55<text:s/></text:p>
          </table:table-cell>
          <table:table-cell office:value-type="float" office:value="55.188339999999997" table:style-name="ce9">
            <text:p><text:s/>5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11-101</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EST - Energy Savings Trust - Low Energy Inclusive Appliances (LEIA)</text:p>
          </table:table-cell>
          <table:table-cell office:value-type="string" table:style-name="ce1">
            <text:p>To undertake research to accelerate the availability, affordability, efficiency and performance of Low Energy Inclusive Appliances (LEIA) suited to developing country contexts. <text:s/>Domestic and small-industrial electrical appliances are key to increasing the impact of energy access for poor consumers, expanding the markets for household solar and mini-grid systems, and enabling the most efficient use of available power where the grid is unreliable.”</text:p>
          </table:table-cell>
          <table:table-cell office:value-type="float" office:value="2983.4086200000002" table:style-name="ce9">
            <text:p><text:s/>2,983<text:s/></text:p>
          </table:table-cell>
          <table:table-cell office:value-type="float" office:value="102.73631450000001" table:style-name="ce9">
            <text:p><text:s/>10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63-101</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Health Systems Strengthening through the Health Development Fund</text:p>
          </table:table-cell>
          <table:table-cell office:value-type="string" table:style-name="ce1">
            <text:p>To support a resilient health system in Zimbabwe that is equipped to deliver quality sexual, reproductive, maternal, newborn, child and adolescent health and nutrition services including adaptive programming that is responding to priority infectious diseases-cholera. In total the programme will benefit 5.4 million women and children in Zimbabwe and help save over 13,000 lives.</text:p>
          </table:table-cell>
          <table:table-cell office:value-type="float" office:value="24313.35123" table:style-name="ce9">
            <text:p><text:s/>24,313<text:s/></text:p>
          </table:table-cell>
          <table:table-cell office:value-type="float" office:value="1115.6675614999999" table:style-name="ce9">
            <text:p><text:s/>1,1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73-101</text:p>
          </table:table-cell>
          <table:table-cell office:value-type="string" table:style-name="ce1">
            <text:p>Department for International Development</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Grant for Red Nose Day 2013 – improving the lives of women and girls in sub-Saharan Africa</text:p>
          </table:table-cell>
          <table:table-cell office:value-type="string" table:style-name="ce1">
            <text:p>Targeted women and girls benefit from improvements in one or more of the following five areas: health, education, agriculture/trade, leadership and advocacy for women's rights and violence against women and girls.</text:p>
          </table:table-cell>
          <table:table-cell office:value-type="float" office:value="775.53499999999997" table:style-name="ce9">
            <text:p><text:s/>776<text:s/></text:p>
          </table:table-cell>
          <table:table-cell office:value-type="float" office:value="2.1650610000000001" table:style-name="ce9">
            <text:p><text:s/>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31-111</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IOM humanitarian assistance to Southern Africa</text:p>
          </table:table-cell>
          <table:table-cell office:value-type="string" table:style-name="ce1">
            <text:p>This fund provides support to small and medium scale new or emerging humanitarian responses in Sub-Saharan Africa.</text:p>
          </table:table-cell>
          <table:table-cell office:value-type="float" office:value="1500" table:style-name="ce9">
            <text:p><text:s/>1,500<text:s/></text:p>
          </table:table-cell>
          <table:table-cell office:value-type="float" office:value="1500" table:style-name="ce9">
            <text:p><text:s/>1,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74-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upport to the Open Gov Partnership</text:p>
          </table:table-cell>
          <table:table-cell office:value-type="string" table:style-name="ce1">
            <text:p>The programme will fund the Open Government Partnership (OGP) to provide enhanced country support to design and implement open government reform commitments. It will also fund a new World Bank Multi-Donor Trust Fund to support the design and implementation of open government reform commitments in areas such as access to information, beneficial ownership transparency, open contracting, anti-corruption, and citizen feedback mechanisms for public services (France and Canada are co-funders of the fund).</text:p>
          </table:table-cell>
          <table:table-cell office:value-type="float" office:value="1634.6669999999999" table:style-name="ce9">
            <text:p><text:s/>1,635<text:s/></text:p>
          </table:table-cell>
          <table:table-cell office:value-type="float" office:value="413.536" table:style-name="ce9">
            <text:p><text:s/>41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04-102</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UK - Africa Knowledge Transfer Network (KTN)</text:p>
          </table:table-cell>
          <table:table-cell office:value-type="string" table:style-name="ce1">
            <text:p>The programme will strengthen innovation ecosystems in Africa, with a focus on Nigeria, Kenya and South Africa, in order to stimulate inclusive economic growth and the scaling of technology enabled businesses to solve development challenges.</text:p>
          </table:table-cell>
          <table:table-cell office:value-type="float" office:value="20.727" table:style-name="ce9">
            <text:p><text:s/>21<text:s/></text:p>
          </table:table-cell>
          <table:table-cell office:value-type="float" office:value="20.727" table:style-name="ce9">
            <text:p><text:s/>2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90-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Access To Nutrition Index</text:p>
          </table:table-cell>
          <table:table-cell office:value-type="string" table:style-name="ce1">
            <text:p>Building the foundations for sustainable government and business action on nutrition by strengthen the role of civil society, government and business accountability, by improving government food systems policy and helping leverage business investments in nutrition.</text:p>
          </table:table-cell>
          <table:table-cell office:value-type="float" office:value="709.61099999999999" table:style-name="ce9">
            <text:p><text:s/>710<text:s/></text:p>
          </table:table-cell>
          <table:table-cell office:value-type="float" office:value="35.480550000000001" table:style-name="ce9">
            <text:p><text:s/>3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50-106</text:p>
          </table:table-cell>
          <table:table-cell office:value-type="string" table:style-name="ce1">
            <text:p>Department for International Development</text:p>
          </table:table-cell>
          <table:table-cell office:value-type="float" office:value="550" table:style-name="ce1">
            <text:p>550</text:p>
          </table:table-cell>
          <table:table-cell office:value-type="string" table:style-name="ce1">
            <text:p>West Bank &amp; Gaza Strip</text:p>
          </table:table-cell>
          <table:table-cell office:value-type="string" table:style-name="ce1">
            <text:p>Asia</text:p>
          </table:table-cell>
          <table:table-cell office:value-type="string" table:style-name="ce1">
            <text:p>LMICs</text:p>
          </table:table-cell>
          <table:table-cell office:value-type="string" table:style-name="ce1">
            <text:p>Financial Aid <text:s/>for financial year 2020/21 to the Palestinian Authority to enable young Palestinians to get an education, provide immunisations for chi</text:p>
          </table:table-cell>
          <table:table-cell office:value-type="string" table:style-name="ce1">
            <text:p>To support the Palestinian Authority (PA) <text:s/>to meet the needs of the Palestinian people. Funding will enable around 25,000 young Palestinians with access to an education, provide up to 3,700 immunisations for children, and 185,000 medical consultations each year. This will help to build and strengthen the capacity of PA institutions through public financial management reform, and build stability in the region by preserving the two state solution.</text:p>
          </table:table-cell>
          <table:table-cell office:value-type="float" office:value="20000" table:style-name="ce9">
            <text:p><text:s/>20,000<text:s/></text:p>
          </table:table-cell>
          <table:table-cell office:value-type="float" office:value="6400" table:style-name="ce9">
            <text:p><text:s/>6,4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10-103</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INGO Consortium: National , Regional and Community Level Interventions to Challenge harmful social Norms</text:p>
          </table:table-cell>
          <table:table-cell office:value-type="string" table:style-name="ce1">
            <text:p>Ensure that women have voice, choice and control over decisions that affect them by promoting women's voice in official processes <text:s/>including transitional justice and local decision making, support women civil society, challenge discriminatory social norms and end harmful traditional practices.</text:p>
          </table:table-cell>
          <table:table-cell office:value-type="float" office:value="936.43372999999997" table:style-name="ce9">
            <text:p><text:s/>936<text:s/></text:p>
          </table:table-cell>
          <table:table-cell office:value-type="float" office:value="177.92240870000001" table:style-name="ce9">
            <text:p><text:s/>17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440-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N Trust Fund to support eradication of violence aganst women and girls</text:p>
          </table:table-cell>
          <table:table-cell office:value-type="string" table:style-name="ce1">
            <text:p>By joining this multi-donor pooled fund, DFID’s will contribute to wider efforts to leverage additional funding for ending violence against women and girls including from the private sector. <text:s/>Working with like-minded donors increases the opportunity to support the Fund to pursue its objectives of becoming a mechanism that is more evidence-based, results-focused, and effective in channelling resources to smaller women’s rights and youth-led organisations to bring about transformative change.</text:p>
          </table:table-cell>
          <table:table-cell office:value-type="float" office:value="1000" table:style-name="ce9">
            <text:p><text:s/>1,000<text:s/></text:p>
          </table:table-cell>
          <table:table-cell office:value-type="float" office:value="1000" table:style-name="ce9">
            <text:p><text:s/>1,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565-116</text:p>
          </table:table-cell>
          <table:table-cell office:value-type="string" table:style-name="ce1">
            <text:p>Department for International Development</text:p>
          </table:table-cell>
          <table:table-cell office:value-type="float" office:value="235" table:style-name="ce1">
            <text:p>235</text:p>
          </table:table-cell>
          <table:table-cell office:value-type="string" table:style-name="ce1">
            <text:p>Congo, Dem. Rep.</text:p>
          </table:table-cell>
          <table:table-cell office:value-type="string" table:style-name="ce1">
            <text:p>Africa</text:p>
          </table:table-cell>
          <table:table-cell office:value-type="string" table:style-name="ce1">
            <text:p>LDCs</text:p>
          </table:table-cell>
          <table:table-cell office:value-type="string" table:style-name="ce1">
            <text:p>Democratic Republic of Congo (DRC) COVID-19 Response: Strengthening National Response Plans for COVID 19 by Action Against Hunger (ACF)</text:p>
          </table:table-cell>
          <table:table-cell office:value-type="string" table:style-name="ce1">
            <text:p>The majority of the funding in this Business Case will provide lifesaving assistance in response to urgent humanitarian needs, while at the same time continuing to reform the international humanitarian response. Over five years the programme will aim to; Support over 620,000 people <text:s/>with food assistance, cash and voucher transfers; Provide up to <text:s/>220,000 children under the age of 5 with nutrition related interventions; Provide over 1.1m people with greater access to clean drinking water and 900,000 with health care; Provide increased protection for over 195,000 children through improved access to education; Support over 12,000 trauma victims with medical, psycho-social or economic assistance; Provide safe humanitarian access through the United Nations Humanitarian Air Service. The programme will be delivered through both bilateral and multilateral partners, including the DRC Humanitarian Fund, ICRC, UN agencies, INGOs and private contractors.</text:p>
          </table:table-cell>
          <table:table-cell office:value-type="float" office:value="1106.44586" table:style-name="ce9">
            <text:p><text:s/>1,106<text:s/></text:p>
          </table:table-cell>
          <table:table-cell office:value-type="float" office:value="1106.44586" table:style-name="ce9">
            <text:p><text:s/>1,10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05-107</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Provision of essential services in the refugees camps - Danish Refugees Council (DRC)</text:p>
          </table:table-cell>
          <table:table-cell office:value-type="string" table:style-name="ce1">
            <text:p>To provide £55 million to support the Government of Tanzania in managing its refugee, migrant and newly naturalised populations and deliver on key components of the Grand Bargain and Wilton Park Commitments for four years from 2017 to 2021.</text:p>
          </table:table-cell>
          <table:table-cell office:value-type="float" office:value="1969.3085699999999" table:style-name="ce9">
            <text:p><text:s/>1,969<text:s/></text:p>
          </table:table-cell>
          <table:table-cell office:value-type="float" office:value="35.775407100000002" table:style-name="ce9">
            <text:p><text:s/>3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40-104</text:p>
          </table:table-cell>
          <table:table-cell office:value-type="string" table:style-name="ce1">
            <text:p>Department for International Development</text:p>
          </table:table-cell>
          <table:table-cell office:value-type="float" office:value="288" table:style-name="ce1">
            <text:p>288</text:p>
          </table:table-cell>
          <table:table-cell office:value-type="string" table:style-name="ce1">
            <text:p>Zambia</text:p>
          </table:table-cell>
          <table:table-cell office:value-type="string" table:style-name="ce1">
            <text:p>Africa</text:p>
          </table:table-cell>
          <table:table-cell office:value-type="string" table:style-name="ce1">
            <text:p>LDCs</text:p>
          </table:table-cell>
          <table:table-cell office:value-type="string" table:style-name="ce1">
            <text:p>Disease Surveilance and Emergency Preparedness</text:p>
          </table:table-cell>
          <table:table-cell office:value-type="string" table:style-name="ce1">
            <text:p>The Zambia Health Systems Strengthening programme aims improve the health of women and girls in Zambia across the continuum of care from birth, childhood and motherhood. <text:s/>This together with our other parallel interventions to strengthen the health system, will by 2021 result in a reduction in child and maternal deaths by 25% and 15% respectively and contribute towards attainment of the sustainable development goal for health. <text:s/>The nutrition status of 500,000 children, women and young girls will be improved and 270,000 girls and women gain access to family planning.</text:p>
          </table:table-cell>
          <table:table-cell office:value-type="float" office:value="698.66291000000001" table:style-name="ce9">
            <text:p><text:s/>699<text:s/></text:p>
          </table:table-cell>
          <table:table-cell office:value-type="float" office:value="1.312565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38-108</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Reconstruction Technical Assistance, via Mott Macdonald Ltd</text:p>
          </table:table-cell>
          <table:table-cell office:value-type="string" table:style-name="ce1">
            <text:p>Establish partnerships with local &amp; central government, communities and businesses to support the (i) districts effected by the Earthquake to “build back better” including leading to more resilient (including climate resilient) infrastructure and institutions; (ii) the most vulnerable recover their livelihoods and assets; and (iii) the Government of Nepal to plan for and manage the response to the earthquake.</text:p>
          </table:table-cell>
          <table:table-cell office:value-type="float" office:value="4039.0154299999999" table:style-name="ce9">
            <text:p><text:s/>4,039<text:s/></text:p>
          </table:table-cell>
          <table:table-cell office:value-type="float" office:value="1657.7418299999999" table:style-name="ce9">
            <text:p><text:s/>1,65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00-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ross Border Conflict Evidence and Policy Trends in the countries across East Africa and the Horn of Africa</text:p>
          </table:table-cell>
          <table:table-cell office:value-type="string" table:style-name="ce1">
            <text:p>To improve evidence on the world’s most protracted conflicts to a) <text:s/>deepen data on conflict and peace b) explore how conflicts are interconnected across borders through illicit flows of people, weapons and finance <text:s/>c) build deep contextual knowledge and expertise on hard to reach areas and d) asses how aid contributes to more peaceful societies, through security and justice, governance and addressing inequality. <text:s/>(The Middle East, Asia and The Horn of Africa)</text:p>
          </table:table-cell>
          <table:table-cell office:value-type="float" office:value="147.16473999999999" table:style-name="ce9">
            <text:p><text:s/>147<text:s/></text:p>
          </table:table-cell>
          <table:table-cell office:value-type="float" office:value="14.716474" table:style-name="ce9">
            <text:p><text:s/>1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80-103</text:p>
          </table:table-cell>
          <table:table-cell office:value-type="string" table:style-name="ce1">
            <text:p>Department for International Development</text:p>
          </table:table-cell>
          <table:table-cell office:value-type="float" office:value="1031" table:style-name="ce1">
            <text:p>1031</text:p>
          </table:table-cell>
          <table:table-cell office:value-type="string" table:style-name="ce1">
            <text:p>Caribbean, regional</text:p>
          </table:table-cell>
          <table:table-cell office:value-type="string" table:style-name="ce1">
            <text:p>Americas</text:p>
          </table:table-cell>
          <table:table-cell office:value-type="string" table:style-name="ce1">
            <text:p>0</text:p>
          </table:table-cell>
          <table:table-cell office:value-type="string" table:style-name="ce1">
            <text:p>Responding to Covid-19 in the Caribbean - Social Protection Support in the Caribbean</text:p>
          </table:table-cell>
          <table:table-cell office:value-type="string" table:style-name="ce1">
            <text:p>The objective of the Programme is to help contain the spread of the COVID-19 pandemic in the Caribbean and mitigate some of its worst impacts. While the immediate focus will be on the health response, support will also be provided for activities focused on mitigating the wider social, economic and security impacts, and protecting the most vulnerable.</text:p>
          </table:table-cell>
          <table:table-cell office:value-type="float" office:value="800" table:style-name="ce9">
            <text:p><text:s/>800<text:s/></text:p>
          </table:table-cell>
          <table:table-cell office:value-type="float" office:value="800" table:style-name="ce9">
            <text:p><text:s/>8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545-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DFID/ESRC Joint Fund Poverty Alleviation Phase 3 Research</text:p>
          </table:table-cell>
          <table:table-cell office:value-type="string" table:style-name="ce1">
            <text:p>To provide funding for social science research to generate new knowledge that will contribute to poverty alleviation in developing countries, which will facilitate achievement of MDGs</text:p>
          </table:table-cell>
          <table:table-cell office:value-type="float" office:value="138.34759" table:style-name="ce9">
            <text:p><text:s/>138<text:s/></text:p>
          </table:table-cell>
          <table:table-cell office:value-type="float" office:value="34.586897499999999" table:style-name="ce9">
            <text:p><text:s/>3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03-105</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Uplift Programme- Delivering Cash Assistance to Highly Vulnerable Populations in Pakistan (DCAP)</text:p>
          </table:table-cell>
          <table:table-cell office:value-type="string" table:style-name="ce1">
            <text:p>Support for up to three million of the most vulnerable people affected by natural disaster and conflict. <text:s/>This will cover both immediate relief and early recovery interventions for shelter, food, non-food items, water and sanitation, livelihood and protection needs, depending on the emergency. <text:s text:c="2"/>This programme will also support developments in the UN and local civil society which are required for humanitarian responses to be more locally owned and effective in future, as well as effective monitoring and evaluation, targeted active research and piloting.</text:p>
          </table:table-cell>
          <table:table-cell office:value-type="float" office:value="4278.9821099999999" table:style-name="ce9">
            <text:p><text:s/>4,279<text:s/></text:p>
          </table:table-cell>
          <table:table-cell office:value-type="float" office:value="4278.9821099999999" table:style-name="ce9">
            <text:p><text:s/>4,27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39-102</text:p>
          </table:table-cell>
          <table:table-cell office:value-type="string" table:style-name="ce1">
            <text:p>Department for International Development</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Provide food assistance and nutrition services to refugees in Kenya</text:p>
          </table:table-cell>
          <table:table-cell office:value-type="string" table:style-name="ce1">
            <text:p>To promote social and economic integration between approximately 400,000 refugees and 60,000 people living in host communities in Kenya by supporting the provision of basic humanitarian assistance and livelihood.</text:p>
          </table:table-cell>
          <table:table-cell office:value-type="float" office:value="5900" table:style-name="ce9">
            <text:p><text:s/>5,900<text:s/></text:p>
          </table:table-cell>
          <table:table-cell office:value-type="float" office:value="59" table:style-name="ce9">
            <text:p><text:s/>5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15-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Technical advice, skills training and logistical support to developing country governments and DFID country offices (TAF2 Plus)</text:p>
          </table:table-cell>
          <table:table-cell office:value-type="string" table:style-name="ce1">
            <text:p>The Trade and Investment Advocacy Fund aims to improve the skills of the world’s poorest developing country governments so they can effectively participate in international negotiations on the global platform. Our support will help developing countries to secure deals that are pro-development and act in their own interests which should led to transformative economic development and in turn poverty reduction, including for women and girls. The Fund will also provide additional support to DFID’s 28 priority countries to ensure they are able to take advantage of secured deals, such as through government strategy planning. The Fund will deliver this support through external technical and legal advice, skills training and some logistical support to developing country governments.</text:p>
          </table:table-cell>
          <table:table-cell office:value-type="float" office:value="3276.4101900000001" table:style-name="ce9">
            <text:p><text:s/>3,276<text:s/></text:p>
          </table:table-cell>
          <table:table-cell office:value-type="float" office:value="262.1128152" table:style-name="ce9">
            <text:p><text:s/>26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43-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pecial Programme in Research, Development and Research Training in Human Reproduction (HRP) (2018-2022)</text:p>
          </table:table-cell>
          <table:table-cell office:value-type="string" table:style-name="ce1">
            <text:p>To contribute to research leading to improvements in (i) health systems and policy, (ii) infectious disease knowledge, solutions and implementation of strategies, iii) research to improve sexual and reproductive health</text:p>
          </table:table-cell>
          <table:table-cell office:value-type="float" office:value="2200" table:style-name="ce9">
            <text:p><text:s/>2,200<text:s/></text:p>
          </table:table-cell>
          <table:table-cell office:value-type="float" office:value="110" table:style-name="ce9">
            <text:p><text:s/>11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13-104</text:p>
          </table:table-cell>
          <table:table-cell office:value-type="string" table:style-name="ce1">
            <text:p>Department for International Development</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Climate Resilient Livelihoods through the NGO Consortium</text:p>
          </table:table-cell>
          <table:table-cell office:value-type="string" table:style-name="ce1">
            <text:p>This programme aims to strengthen the resilience of poor households in Malawi to withstand current and projected weather and climate-related shocks and stresses. This will in turn halt the annual cycle of humanitarian crises that blights people’s lives, harms poverty reduction efforts and swallows up resources. The UK will invest up to £90.6 million over five years [2018-2023] to provide direct benefits to 1.7 million poor and vulnerable people in Malawi [approximately 300,000 households].</text:p>
          </table:table-cell>
          <table:table-cell office:value-type="float" office:value="6845.232" table:style-name="ce9">
            <text:p><text:s/>6,845<text:s/></text:p>
          </table:table-cell>
          <table:table-cell office:value-type="float" office:value="1011.626" table:style-name="ce9">
            <text:p><text:s/>1,01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44-102</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UK-South Africa Development Partnership Programme with specific focus on Green Climate Fund-Increasing Financial Inclusion-Strengthening South Africa'</text:p>
          </table:table-cell>
          <table:table-cell office:value-type="string" table:style-name="ce1">
            <text:p>To support the transformational impact of South African development cooperation on poverty, under-development and marginalisation in Africa. We will contribute to this change by working with South African partners to put in place the institutions, skills and knowledge needed to implement successful development programmes and policies</text:p>
          </table:table-cell>
          <table:table-cell office:value-type="float" office:value="731.62762999999995" table:style-name="ce9">
            <text:p><text:s/>732<text:s/></text:p>
          </table:table-cell>
          <table:table-cell office:value-type="float" office:value="731.62762999999995" table:style-name="ce9">
            <text:p><text:s/>73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03-104</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Consortium for Natural Disaster Preparedness, Response and Recovery in Pakistan</text:p>
          </table:table-cell>
          <table:table-cell office:value-type="string" table:style-name="ce1">
            <text:p>Support for up to three million of the most vulnerable people affected by natural disaster and conflict. <text:s/>This will cover both immediate relief and early recovery interventions for shelter, food, non-food items, water and sanitation, livelihood and protection needs, depending on the emergency. <text:s text:c="2"/>This programme will also support developments in the UN and local civil society which are required for humanitarian responses to be more locally owned and effective in future, as well as effective monitoring and evaluation, targeted active research and piloting.</text:p>
          </table:table-cell>
          <table:table-cell office:value-type="float" office:value="7984.51" table:style-name="ce9">
            <text:p><text:s/>7,985<text:s/></text:p>
          </table:table-cell>
          <table:table-cell office:value-type="float" office:value="2199.5088500000002" table:style-name="ce9">
            <text:p><text:s/>2,2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05-114</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Scaling up COVID-19 preparedness and response activities in Tanzania</text:p>
          </table:table-cell>
          <table:table-cell office:value-type="string" table:style-name="ce1">
            <text:p>To provide £55 million to support the Government of Tanzania in managing its refugee, migrant and newly naturalised populations and deliver on key components of the Grand Bargain and Wilton Park Commitments for four years from 2017 to 2021.</text:p>
          </table:table-cell>
          <table:table-cell office:value-type="float" office:value="1500" table:style-name="ce9">
            <text:p><text:s/>1,500<text:s/></text:p>
          </table:table-cell>
          <table:table-cell office:value-type="float" office:value="1500" table:style-name="ce9">
            <text:p><text:s/>1,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53-124</text:p>
          </table:table-cell>
          <table:table-cell office:value-type="string" table:style-name="ce1">
            <text:p>Department for International Development</text:p>
          </table:table-cell>
          <table:table-cell office:value-type="float" office:value="679" table:style-name="ce1">
            <text:p>679</text:p>
          </table:table-cell>
          <table:table-cell office:value-type="string" table:style-name="ce1">
            <text:p>South Asia, regional</text:p>
          </table:table-cell>
          <table:table-cell office:value-type="string" table:style-name="ce1">
            <text:p>Asia</text:p>
          </table:table-cell>
          <table:table-cell office:value-type="string" table:style-name="ce1">
            <text:p>0</text:p>
          </table:table-cell>
          <table:table-cell office:value-type="string" table:style-name="ce1">
            <text:p>Partnership with The World Bank on 'Transforming Rural Economies: South Asia Knowledge Platform'</text:p>
          </table:table-cell>
          <table:table-cell office:value-type="string" table:style-name="ce1">
            <text:p>This Fund has been set up to provide operationally relevant research support to country offices in South Asia. Studies will be commissioned on the basis of demand from DFID country offices in Afghanistan, Bangladesh, Burma, India, Nepal and Pakistan and the context-specific evidence generated will inform the design of new programmes and improve implementation of ongoing programmes in these country offices. It is expected that the evidence generated by the programme will also be useful for other donors and the wider development community. Gender will be a key focus in the programme.</text:p>
          </table:table-cell>
          <table:table-cell office:value-type="float" office:value="300" table:style-name="ce9">
            <text:p><text:s/>300<text:s/></text:p>
          </table:table-cell>
          <table:table-cell office:value-type="float" office:value="45" table:style-name="ce9">
            <text:p><text:s/>4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06-111</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Uganda Learning, Accountability and Research Network (U-LEARN)</text:p>
          </table:table-cell>
          <table:table-cell office:value-type="string" table:style-name="ce1">
            <text:p>The programme will provide emergency life-saving assistance to the large influxes of refugees arriving in Uganda, build resilience among refugees and their host communities to reduce Uganda’s humanitarian burden, and deliver on UK Humanitarian Reform priorities. <text:s/>It will support the UK in its leadership role to develop new approaches to protracted crises and in delivering on the New York Declaration’s Comprehensive Refugee Response Framework, with regional and global impact.</text:p>
          </table:table-cell>
          <table:table-cell office:value-type="float" office:value="1403.81" table:style-name="ce9">
            <text:p><text:s/>1,404<text:s/></text:p>
          </table:table-cell>
          <table:table-cell office:value-type="float" office:value="966.93755999999996" table:style-name="ce9">
            <text:p><text:s/>9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385-104</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Support to Evidence Programme</text:p>
          </table:table-cell>
          <table:table-cell office:value-type="string" table:style-name="ce1">
            <text:p>The Government of Nepal develops and implements policies and programmes based on sound evidence leading to demonstrable poverty reduction and progress towards Least Developed Country (LDC) graduation by 2022.</text:p>
          </table:table-cell>
          <table:table-cell office:value-type="float" office:value="350.99160999999998" table:style-name="ce9">
            <text:p><text:s/>351<text:s/></text:p>
          </table:table-cell>
          <table:table-cell office:value-type="float" office:value="157.9462245" table:style-name="ce9">
            <text:p><text:s/>15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865-108</text:p>
          </table:table-cell>
          <table:table-cell office:value-type="string" table:style-name="ce1">
            <text:p>Department for International Development</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Strengthen Capacity Building of Health System to respond to COVID-19</text:p>
          </table:table-cell>
          <table:table-cell office:value-type="string" table:style-name="ce1">
            <text:p>To increase and strengthen vocational training capacity by improving access and quality of skills training in India. This will lead to directly or indirectly support 1 million people with quality training by 2023.</text:p>
          </table:table-cell>
          <table:table-cell office:value-type="float" office:value="500" table:style-name="ce9">
            <text:p><text:s/>500<text:s/></text:p>
          </table:table-cell>
          <table:table-cell office:value-type="float" office:value="500" table:style-name="ce9">
            <text:p><text:s/>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44-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MAP2 Lot 1 Halo Trust</text:p>
          </table:table-cell>
          <table:table-cell office:value-type="string" table:style-name="ce1">
            <text:p>The UK has had an historic role in tackling the legacy of landmines and explosive remnants of war (ERW). We were one of the founding signatories to the Land Mine Ban Treaty in 1997. In the 20 years since then, the UK has supported some of the poorest countries around the world to clear landmines and ERW after conflict, building up considerable knowledge and experience in the mine action sector. <text:s/>UK funding for mine action saves lives, releases land for productive use and helps pave the way for further development programming. <text:s/>Through land mine and ERW clearance, mine risk education activities and capacity development of national and provincial authorities this programme will increase stability and security for people in countries affected by landmines and ERW.</text:p>
          </table:table-cell>
          <table:table-cell office:value-type="float" office:value="12355.618" table:style-name="ce9">
            <text:p><text:s/>12,356<text:s/></text:p>
          </table:table-cell>
          <table:table-cell office:value-type="float" office:value="1.2679786"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96-113</text:p>
          </table:table-cell>
          <table:table-cell office:value-type="string" table:style-name="ce1">
            <text:p>Department for International Development</text:p>
          </table:table-cell>
          <table:table-cell office:value-type="float" office:value="278" table:style-name="ce1">
            <text:p>278</text:p>
          </table:table-cell>
          <table:table-cell office:value-type="string" table:style-name="ce1">
            <text:p>Sudan</text:p>
          </table:table-cell>
          <table:table-cell office:value-type="string" table:style-name="ce1">
            <text:p>Africa</text:p>
          </table:table-cell>
          <table:table-cell office:value-type="string" table:style-name="ce1">
            <text:p>LDCs</text:p>
          </table:table-cell>
          <table:table-cell office:value-type="string" table:style-name="ce1">
            <text:p>Humanitarian Standby</text:p>
          </table:table-cell>
          <table:table-cell office:value-type="string" table:style-name="ce1">
            <text:p>The programme will deliver vital reforms that strengthen the humanitarian response and ways of working in protracted crisis, maintain the lives and dignity of over 550,000 vulnerable people a year across Sudan and build the resilience of communities vulnerable to conflict and displacement in Darfur.</text:p>
          </table:table-cell>
          <table:table-cell office:value-type="float" office:value="104.61375" table:style-name="ce9">
            <text:p><text:s/>105<text:s/></text:p>
          </table:table-cell>
          <table:table-cell office:value-type="float" office:value="67.200464999999994" table:style-name="ce9">
            <text:p><text:s/>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54-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upport to Nutrition International</text:p>
          </table:table-cell>
          <table:table-cell office:value-type="string" table:style-name="ce1">
            <text:p>To support the global movement ‘Scaling Up Nutrition’ (SUN) in building countries' leadership, planning, learning and accountability in nutrition, with a focus on the critical first 1000 days of a child’s life.To support the global movement ‘Scaling Up Nutrition’ (SUN) in building countries' leadership, planning, learning and accountability in nutrition, with a focus on the critical first 1000 days of a child’s life.</text:p>
          </table:table-cell>
          <table:table-cell office:value-type="float" office:value="4013.65" table:style-name="ce9">
            <text:p><text:s/>4,014<text:s/></text:p>
          </table:table-cell>
          <table:table-cell office:value-type="float" office:value="247.68950000000001" table:style-name="ce9">
            <text:p><text:s/>24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84-106</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Monitoring, Evaluation and Learning Unit (MEL). The MEL unit will collect results data and analyse impact. It will conduct research and help the progr</text:p>
          </table:table-cell>
          <table:table-cell office:value-type="string" table:style-name="ce1">
            <text:p>This will help Nepal to cope with impacts of climate change (CC) and promote clean development. It will provide strategic support to the Govt of Nepal to design and implement CC policies, to integrate resilience throughout government planning. This will:Improve resilience of 700,000 poor &amp; vulnerable people (especially women) to floods, landslides, droughts in most remote districts;Improve resilience of businesses in 5 growing urban centres &amp; 3 river basins through investments in urban planning, large scale irrigation systems &amp; flood management;Facilitate connection of over 25,000 households to new micro-hydro power installations; connect over 70,000 homes to solar power &amp; install RET in more than 200 schools/health clinics;Develop industry standard for ‘clean’ brick production and enable over half of the brick kilns (at least 400) to adopt more efficient technologies;Improve design of future CC programming &amp; beyond through generation of world class evidence</text:p>
          </table:table-cell>
          <table:table-cell office:value-type="float" office:value="473.72019999999998" table:style-name="ce9">
            <text:p><text:s/>474<text:s/></text:p>
          </table:table-cell>
          <table:table-cell office:value-type="float" office:value="118.43004999999999" table:style-name="ce9">
            <text:p><text:s/>11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26-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nvest Africa - Main Contract</text:p>
          </table:table-cell>
          <table:table-cell office:value-type="string" table:style-name="ce1">
            <text:p>Manufacturing Africa helps drive the inclusive economic transformation needed to create jobs for the future and set countries on a trajectory out of poverty. It is expected to generate £1.2 billion of new Foreign Direct Investment in manufacturing sectors in Africa. It will do this by working with African Governments and international companies to facilitate new investments, such as by developing the business case for firms to undertake investment, or by supporting their negotiations with Government, and by addressing sector specific barriers preventing those particular investments from taking place. MA also aims to reduce carbon emissions from manufacturing through thought leadership as well as delivering technical assistance and supporting investments that facilitate climate change mitigation and or adaptation.<text:s/></text:p>
          </table:table-cell>
          <table:table-cell office:value-type="float" office:value="9049.7327700000005" table:style-name="ce9">
            <text:p><text:s/>9,050<text:s/></text:p>
          </table:table-cell>
          <table:table-cell office:value-type="float" office:value="1993.838" table:style-name="ce9">
            <text:p><text:s/>1,99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84-103</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Support to green recovery in response to Covid-19 in Nepal</text:p>
          </table:table-cell>
          <table:table-cell office:value-type="string" table:style-name="ce1">
            <text:p>This will help Nepal to cope with impacts of climate change (CC) and promote clean development. It will provide strategic support to the Govt of Nepal to design and implement CC policies, to integrate resilience throughout government planning. This will:Improve resilience of 700,000 poor &amp; vulnerable people (especially women) to floods, landslides, droughts in most remote districts;Improve resilience of businesses in 5 growing urban centres &amp; 3 river basins through investments in urban planning, large scale irrigation systems &amp; flood management;Facilitate connection of over 25,000 households to new micro-hydro power installations; connect over 70,000 homes to solar power &amp; install RET in more than 200 schools/health clinics;Develop industry standard for ‘clean’ brick production and enable over half of the brick kilns (at least 400) to adopt more efficient technologies;Improve design of future CC programming &amp; beyond through generation of world class evidence</text:p>
          </table:table-cell>
          <table:table-cell office:value-type="float" office:value="3000" table:style-name="ce9">
            <text:p><text:s/>3,000<text:s/></text:p>
          </table:table-cell>
          <table:table-cell office:value-type="float" office:value="1500" table:style-name="ce9">
            <text:p><text:s/>1,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42-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nnovation in Geospatial and Demographic Data</text:p>
          </table:table-cell>
          <table:table-cell office:value-type="string" table:style-name="ce1">
            <text:p>This programme will work with the partner governments and the wider development community to improve the collection, management, analysis and use of geospatial and demographic data to improve the lives of the poorest in developing countries. This will allow developing countries and the development community to better understand how many people live where and where key features such as roads, hospitals and schools are located. This improved understanding will enable better planning of public services and targeting of resources.</text:p>
          </table:table-cell>
          <table:table-cell office:value-type="float" office:value="3723.3318199999999" table:style-name="ce9">
            <text:p><text:s/>3,723<text:s/></text:p>
          </table:table-cell>
          <table:table-cell office:value-type="float" office:value="668.55753689999995" table:style-name="ce9">
            <text:p><text:s/>66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193-102</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Towards Results in Education and English</text:p>
          </table:table-cell>
          <table:table-cell office:value-type="string" table:style-name="ce1">
            <text:p>MUPE is to improve the reach and quality of education services in Burma and help prepare Burma’s youth with the skills they need for life after school with the focus on English language, teacher education, examination systems, and education in protracted crises where the UK has a particular comparative advantage. <text:s/>The programme aims to reach up to 51,000 teacher educators, teacher trainees and teachers. <text:s/>Through Education Reform Facility, it intends to support priority reforms on assessment and examination in Burma’s National Education Strategic Plan (NESP) with impact on 9 million children of which support for up to 73,000 will be attributable to DFID. <text:s/>And it aims to support improved schooling in conflict-affected and ethnic areas to help 460,000 children in conflict-affected areas access better quality education, of which up to 46,000 attribuable to DFID.</text:p>
          </table:table-cell>
          <table:table-cell office:value-type="float" office:value="2104.636" table:style-name="ce9">
            <text:p><text:s/>2,105<text:s/></text:p>
          </table:table-cell>
          <table:table-cell office:value-type="float" office:value="164.93020000000001" table:style-name="ce9">
            <text:p><text:s/>16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52-101</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Improved Equitable Access</text:p>
          </table:table-cell>
          <table:table-cell office:value-type="string" table:style-name="ce1">
            <text:p>To safeguard educational gains made over the last decade. During this current period of economic instability and beyond, TEACH will sustain improvements made to learning outcomes and will target the poorest and most disadvantaged learners, including those with a disability. It will build on the learning from the previous United Kingdom (UK) support through the Education Development Fund but shifts focus to where it matters most by: <text:s/>•targeting the poorest schools so that they remain functional and can meet basic operational needs. •Testing and adapting evidence-based approaches to improve teacher effectiveness in the classroom, contributing to wider reforms of the national education system. •Supporting the Zimbabwean Government to end violence in schools by developing a comprehensive approach to safeguarding and positive discipline •Strengthening effective education systems so that they are more inclusive •Supporting improving financing of education</text:p>
          </table:table-cell>
          <table:table-cell office:value-type="float" office:value="7407.4650000000001" table:style-name="ce9">
            <text:p><text:s/>7,407<text:s/></text:p>
          </table:table-cell>
          <table:table-cell office:value-type="float" office:value="5.0370761999999996" table:style-name="ce9">
            <text:p><text:s/>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6-101</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Technical Assistance on supporting Public Financial Management and Accountability</text:p>
          </table:table-cell>
          <table:table-cell office:value-type="string" table:style-name="ce1">
            <text:p>To improve public financial management (PFM) and reduce opportunities for corruption in government service delivery sectors that matter the most for the poor in Nepal.</text:p>
          </table:table-cell>
          <table:table-cell office:value-type="float" office:value="699.98455999999999" table:style-name="ce9">
            <text:p><text:s/>700<text:s/></text:p>
          </table:table-cell>
          <table:table-cell office:value-type="float" office:value="154.62087299999999" table:style-name="ce9">
            <text:p><text:s/>15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805-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Business Partnerships for the SDGs</text:p>
          </table:table-cell>
          <table:table-cell office:value-type="string" table:style-name="ce1">
            <text:p>To provide match funding support to enable Multinational Companies to develop inclusive business models which will deliver benefits to poor people through their core business activities.</text:p>
          </table:table-cell>
          <table:table-cell office:value-type="float" office:value="1484.203" table:style-name="ce9">
            <text:p><text:s/>1,484<text:s/></text:p>
          </table:table-cell>
          <table:table-cell office:value-type="float" office:value="1484.203" table:style-name="ce9">
            <text:p><text:s/>1,48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65-111</text:p>
          </table:table-cell>
          <table:table-cell office:value-type="string" table:style-name="ce1">
            <text:p>Department for International Development</text:p>
          </table:table-cell>
          <table:table-cell office:value-type="float" office:value="278" table:style-name="ce1">
            <text:p>278</text:p>
          </table:table-cell>
          <table:table-cell office:value-type="string" table:style-name="ce1">
            <text:p>Sudan</text:p>
          </table:table-cell>
          <table:table-cell office:value-type="string" table:style-name="ce1">
            <text:p>Africa</text:p>
          </table:table-cell>
          <table:table-cell office:value-type="string" table:style-name="ce1">
            <text:p>LDCs</text:p>
          </table:table-cell>
          <table:table-cell office:value-type="string" table:style-name="ce1">
            <text:p>Support to Sudan COVID-19 Response</text:p>
          </table:table-cell>
          <table:table-cell office:value-type="string" table:style-name="ce1">
            <text:p>To contribute to long term stability and poverty reduction across all of Sudan by supporting reforms for greater macro-economic stability, inclusive economic growth, improved governance, and strengthened donor-government coordination. This will be achieved through support to government-led reform by building the ability of the private sector, parliamentarians, international partners, the media, and local communities to demand better economic and social policymaking and hold their government to account; and it will help government to better reach 500,000 poorest households in Sudan with social safety net support. This contributes to Global Goals 1, 5, 8, 10 and 16, by improving public policymaking to address poverty and reflect the concerns of women and youth, strengthening economic management to create an environment for more jobs and economic opportunities, and improving the quality of dialogue between groups of citizens and the state to reduce the causes of violent conflict.</text:p>
          </table:table-cell>
          <table:table-cell office:value-type="float" office:value="800" table:style-name="ce9">
            <text:p><text:s/>800<text:s/></text:p>
          </table:table-cell>
          <table:table-cell office:value-type="float" office:value="800" table:style-name="ce9">
            <text:p><text:s/>8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204-102</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trengthening civic engagement in governance in one state and one region in Burma</text:p>
          </table:table-cell>
          <table:table-cell office:value-type="string" table:style-name="ce1">
            <text:p>To foster more constructive engagement between government and the people in Burma. The funding will improve the responsiveness of local governments to people's needs, thereby improving access to services and economic opportunities. We will provide grants to village and township authorities to undertake development projects identified by communities, benefiting approximately 500,000 people directly. <text:s/>We will support initiatives that build accountability and trust in systems of governance in order to support Burma's transition to peace, democracy and prosperity.</text:p>
          </table:table-cell>
          <table:table-cell office:value-type="float" office:value="1734.82663" table:style-name="ce9">
            <text:p><text:s/>1,735<text:s/></text:p>
          </table:table-cell>
          <table:table-cell office:value-type="float" office:value="541.77346399999999" table:style-name="ce9">
            <text:p><text:s/>54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53-101</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Support to Tax Transformation through Service Provider</text:p>
          </table:table-cell>
          <table:table-cell office:value-type="string" table:style-name="ce1">
            <text:p>To transform Ethiopia’s tax system so that the Ethiopian Government can fund more services for its population from its own revenues and become less dependent on aid. It takes an accelerated ‘delivery approach’ to tax reform that will generate at least £295million of additional tax revenue, reduce compliance costs for taxpayers, and support a better environment for businesses by improving clarity and the fairness of the tax system for businesses and investors. In doing so, it will create a platform for further sustainable increases in tax revenue and improve the Government's ability to assess the distributional impacts of its tax policies, particularly on the poor.</text:p>
          </table:table-cell>
          <table:table-cell office:value-type="float" office:value="4406.5997900000002" table:style-name="ce9">
            <text:p><text:s/>4,407<text:s/></text:p>
          </table:table-cell>
          <table:table-cell office:value-type="float" office:value="37.545525400000002" table:style-name="ce9">
            <text:p><text:s/>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46-101</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Mobile for Humanitarian - Phase 1</text:p>
          </table:table-cell>
          <table:table-cell office:value-type="string" table:style-name="ce1">
            <text:p>The Mobile for Humanitarian programme will work with the mobile industry and humanitarian organisations to develop cost effective, scale-able solutions and business models for delivering a range of services to improve disaster preparedness, humanitarian response and recovery. This will include access to information and connectivity, financial services, access to water, sanitation and energy services, digital identity solutions and improving the effectiveness of delivery and distribution of humanitarian aid.</text:p>
          </table:table-cell>
          <table:table-cell office:value-type="float" office:value="4098.7930500000002" table:style-name="ce9">
            <text:p><text:s/>4,099<text:s/></text:p>
          </table:table-cell>
          <table:table-cell office:value-type="float" office:value="32.673893399999997" table:style-name="ce9">
            <text:p><text:s/>3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996-101</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The Public Finance Management Modernisation</text:p>
          </table:table-cell>
          <table:table-cell office:value-type="string" table:style-name="ce1">
            <text:p>To improve the use of public finances so that they benefit the people of Myanmar. The expected results include contributing to increasing tax collection from large tax payers by 40% by 2020. The UK will fund a World Bank led programme to work with the Ministry of Planning and Finance to improve their ability to manage public funds and the capacity of parliament to provide oversight of public spending. The programme will also separately support tax administration, fiscal decentralisation, social accountability, and Myanmar’s involvement in the Extractive Industries Transparency Initiative.</text:p>
          </table:table-cell>
          <table:table-cell office:value-type="float" office:value="1465" table:style-name="ce9">
            <text:p><text:s/>1,465<text:s/></text:p>
          </table:table-cell>
          <table:table-cell office:value-type="float" office:value="592.5" table:style-name="ce9">
            <text:p><text:s/>59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54-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MQSUN+ - (Path) <text:s/>Nutrition Technical Assistance for DFID country offices and Sun Movement Secretariat</text:p>
          </table:table-cell>
          <table:table-cell office:value-type="string" table:style-name="ce1">
            <text:p>To support the global movement ‘Scaling Up Nutrition’ (SUN) in building countries' leadership, planning, learning and accountability in nutrition, with a focus on the critical first 1000 days of a child’s life.To support the global movement ‘Scaling Up Nutrition’ (SUN) in building countries' leadership, planning, learning and accountability in nutrition, with a focus on the critical first 1000 days of a child’s life.</text:p>
          </table:table-cell>
          <table:table-cell office:value-type="float" office:value="2359.58329" table:style-name="ce9">
            <text:p><text:s/>2,360<text:s/></text:p>
          </table:table-cell>
          <table:table-cell office:value-type="float" office:value="151.52915899999999" table:style-name="ce9">
            <text:p><text:s/>15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11-101</text:p>
          </table:table-cell>
          <table:table-cell office:value-type="string" table:style-name="ce1">
            <text:p>Department for International Development</text:p>
          </table:table-cell>
          <table:table-cell office:value-type="float" office:value="573" table:style-name="ce1">
            <text:p>573</text:p>
          </table:table-cell>
          <table:table-cell office:value-type="string" table:style-name="ce1">
            <text:p>Syria</text:p>
          </table:table-cell>
          <table:table-cell office:value-type="string" table:style-name="ce1">
            <text:p>Asia</text:p>
          </table:table-cell>
          <table:table-cell office:value-type="string" table:style-name="ce1">
            <text:p>LMICs</text:p>
          </table:table-cell>
          <table:table-cell office:value-type="string" table:style-name="ce1">
            <text:p>Better Aid Targeting to Syria - Support to OCHA</text:p>
          </table:table-cell>
          <table:table-cell office:value-type="string" table:style-name="ce1">
            <text:p>This programme will support the delivery of life-saving humanitarian aid to those in most acute need in Syria. It will do so by providing funds for rapid response to sudden-onset crises, as well as filling critical gaps in the international response. It will lay the foundation for this delivery by providing support for better information on needs and targeting, strengthened coordination, and enhanced leadership.</text:p>
          </table:table-cell>
          <table:table-cell office:value-type="float" office:value="36000" table:style-name="ce9">
            <text:p><text:s/>36,000<text:s/></text:p>
          </table:table-cell>
          <table:table-cell office:value-type="float" office:value="1000" table:style-name="ce9">
            <text:p><text:s/>1,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939-12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DC Plus - Within Portfolio (Transactional TA)</text:p>
          </table:table-cell>
          <table:table-cell office:value-type="string" table:style-name="ce1">
            <text:p>DFID is aiming to catalyse the market for impact investment in Sub-Saharan Africa and South Asia. Impact investments are those which have both a financial and social return by benefiting poor and low-income people through improved access to affordable goods and services and income generating opportunities. The Impact Programme aims to promote solutions to the barriers and constraints that are preventing Impact Investing from scaling up in Sub-Saharan Africa and South Asia. The programme seeks to foster a significant increase in the volume and distribution of impact investment, reaching the underserved as consumers, suppliers, distributors or employees, in hard to reach, difficult geographies, and through innovative business models.</text:p>
          </table:table-cell>
          <table:table-cell office:value-type="float" office:value="1596.6560300000001" table:style-name="ce9">
            <text:p><text:s/>1,597<text:s/></text:p>
          </table:table-cell>
          <table:table-cell office:value-type="float" office:value="1117.6592209999999" table:style-name="ce9">
            <text:p><text:s/>1,11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61-101</text:p>
          </table:table-cell>
          <table:table-cell office:value-type="string" table:style-name="ce1">
            <text:p>Department for International Development</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Comic Relief Red Nose Day 2015 - Improving educational opportunities for children in sub-Saharan Africa Improvements in educational opportunities (mat</text:p>
          </table:table-cell>
          <table:table-cell office:value-type="string" table:style-name="ce1">
            <text:p>Support for inclusive and quality education in selected countries in sub-Saharan Africa by ensuring that up to 30,000 of the poorest and most disadvantaged children have greater access to improved education.</text:p>
          </table:table-cell>
          <table:table-cell office:value-type="float" office:value="2220.1750000000002" table:style-name="ce9">
            <text:p><text:s/>2,220<text:s/></text:p>
          </table:table-cell>
          <table:table-cell office:value-type="float" office:value="133.2105" table:style-name="ce9">
            <text:p><text:s/>13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25-101</text:p>
          </table:table-cell>
          <table:table-cell office:value-type="string" table:style-name="ce1">
            <text:p>Department for International Development</text:p>
          </table:table-cell>
          <table:table-cell office:value-type="float" office:value="580" table:style-name="ce1">
            <text:p>580</text:p>
          </table:table-cell>
          <table:table-cell office:value-type="string" table:style-name="ce1">
            <text:p>Yemen</text:p>
          </table:table-cell>
          <table:table-cell office:value-type="string" table:style-name="ce1">
            <text:p>Asia</text:p>
          </table:table-cell>
          <table:table-cell office:value-type="string" table:style-name="ce1">
            <text:p>LDCs</text:p>
          </table:table-cell>
          <table:table-cell office:value-type="string" table:style-name="ce1">
            <text:p>Contribution Arrangement with UNICEF to Address Malnutrition in Yemen</text:p>
          </table:table-cell>
          <table:table-cell office:value-type="string" table:style-name="ce1">
            <text:p>To address the immediate and underlying causes of undernutrition through a life-cycle approach. <text:s/>It will address criticial nutirion, health, water and sanitation needs, and improve the technical anaysis and evidence informing the response.</text:p>
          </table:table-cell>
          <table:table-cell office:value-type="float" office:value="43728.3341" table:style-name="ce9">
            <text:p><text:s/>43,728<text:s/></text:p>
          </table:table-cell>
          <table:table-cell office:value-type="float" office:value="8293.0785620650004" table:style-name="ce9">
            <text:p><text:s/>8,29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58-102</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JIG/SPT component for Msingi</text:p>
          </table:table-cell>
          <table:table-cell office:value-type="string" table:style-name="ce1">
            <text:p>“Msingi” the Swahili word for “Foundation” will contribute to poverty alleviation through the creation of additional jobs and incomes in East Africa by identifying and driving the growth of high potential industries. Its purpose is to develop competitive industries in East Africa to attract investment and <text:s/>drive job creation.. Through identification and demonstration of potential sectors it is expected to crowd in investors into sector that will become more competitive.</text:p>
          </table:table-cell>
          <table:table-cell office:value-type="float" office:value="2219.36679" table:style-name="ce9">
            <text:p><text:s/>2,219<text:s/></text:p>
          </table:table-cell>
          <table:table-cell office:value-type="float" office:value="1.112098253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36-120</text:p>
          </table:table-cell>
          <table:table-cell office:value-type="string" table:style-name="ce1">
            <text:p>Department for International Development</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Phase 2 NGO Consortium - Resource</text:p>
          </table:table-cell>
          <table:table-cell office:value-type="string" table:style-name="ce1">
            <text:p>To save women and children’s lives by improving the quality, availability and accessibility of (reproductive, maternal, new born and child health (RMNCH) services. Phase 1 of this programme will focus on increasing access to preventive services (including family planning, water, sanitation and long lasting insecticide treated bednets) and improving service quality in line with the maternal and child health priorities of the President’s 10-24 Month Recovery Plan. The second phase will embed and build on the gains of the first phase and will increase equitable access to the improved RMNH services, whilst strengthening priority health systems for more sustainable service delivery.</text:p>
          </table:table-cell>
          <table:table-cell office:value-type="float" office:value="14441.798000000001" table:style-name="ce9">
            <text:p><text:s/>14,442<text:s/></text:p>
          </table:table-cell>
          <table:table-cell office:value-type="float" office:value="1235.931112" table:style-name="ce9">
            <text:p><text:s/>1,23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996-109</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upport for the expansion of the Self-Assessment System in Myanmar’s Internal Revenue Department</text:p>
          </table:table-cell>
          <table:table-cell office:value-type="string" table:style-name="ce1">
            <text:p>To improve the use of public finances so that they benefit the people of Myanmar. The expected results include contributing to increasing tax collection from large tax payers by 40% by 2020. The UK will fund a World Bank led programme to work with the Ministry of Planning and Finance to improve their ability to manage public funds and the capacity of parliament to provide oversight of public spending. The programme will also separately support tax administration, fiscal decentralisation, social accountability, and Myanmar’s involvement in the Extractive Industries Transparency Initiative.</text:p>
          </table:table-cell>
          <table:table-cell office:value-type="float" office:value="83.369649999999993" table:style-name="ce9">
            <text:p><text:s/>83<text:s/></text:p>
          </table:table-cell>
          <table:table-cell office:value-type="float" office:value="11.905875" table:style-name="ce9">
            <text:p><text:s/>1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45-103</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Nepal Health Sector Programme III - Technical Assistance for Support for Hospital Retrofitting - Capital</text:p>
          </table:table-cell>
          <table:table-cell office:value-type="string" table:style-name="ce1">
            <text:p>To improve the health of women, children, <text:s/>the poor and socially excluded in Nepal, including by restoring health services in areas affected by the 2015 earthquake, and improving the quality and governance of health services nationwide.</text:p>
          </table:table-cell>
          <table:table-cell office:value-type="float" office:value="357.30275999999998" table:style-name="ce9">
            <text:p><text:s/>357<text:s/></text:p>
          </table:table-cell>
          <table:table-cell office:value-type="float" office:value="206.4534012" table:style-name="ce9">
            <text:p><text:s/>20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3-104</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Promoting safer schools in Nepal (capital, climate finance)</text:p>
          </table:table-cell>
          <table:table-cell office:value-type="string" table:style-name="ce1">
            <text:p>This project will strengthen disaster resilience in Nepal, particularly to earthquakes, by working with urban centres to build and plan more safely; supporting the strengthening of critical public infrastructure to earthquakes; working to strengthen national capacity to respond to crises and ensure that the international community is prepared; and ensuring that the UK is able to support a humanitarian response should a crises hit.</text:p>
          </table:table-cell>
          <table:table-cell office:value-type="float" office:value="1157.8615500000001" table:style-name="ce9">
            <text:p><text:s/>1,158<text:s/></text:p>
          </table:table-cell>
          <table:table-cell office:value-type="float" office:value="286.095438" table:style-name="ce9">
            <text:p><text:s/>28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000-105</text:p>
          </table:table-cell>
          <table:table-cell office:value-type="string" table:style-name="ce1">
            <text:p>Department for International Development</text:p>
          </table:table-cell>
          <table:table-cell office:value-type="float" office:value="288" table:style-name="ce1">
            <text:p>288</text:p>
          </table:table-cell>
          <table:table-cell office:value-type="string" table:style-name="ce1">
            <text:p>Zambia</text:p>
          </table:table-cell>
          <table:table-cell office:value-type="string" table:style-name="ce1">
            <text:p>Africa</text:p>
          </table:table-cell>
          <table:table-cell office:value-type="string" table:style-name="ce1">
            <text:p>LDCs</text:p>
          </table:table-cell>
          <table:table-cell office:value-type="string" table:style-name="ce1">
            <text:p>Implementation of Financial Sector Depeening Programme</text:p>
          </table:table-cell>
          <table:table-cell office:value-type="string" table:style-name="ce1">
            <text:p>To facilitate the development of inclusive financial markets in Zambia particularly in rural areas. This will benefit 664,000 people and contribute to SDG 8 by improving the livelihoods of poor Zambians by 2021.</text:p>
          </table:table-cell>
          <table:table-cell office:value-type="float" office:value="1733.123" table:style-name="ce9">
            <text:p><text:s/>1,733<text:s/></text:p>
          </table:table-cell>
          <table:table-cell office:value-type="float" office:value="36.717030000000001" table:style-name="ce9">
            <text:p><text:s/>3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28-114</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Enhancing conditions for Durable Solutions for IDPs and Returning Refugees in Somalia</text:p>
          </table:table-cell>
          <table:table-cell office:value-type="string" table:style-name="ce1">
            <text:p>To meet the most urgent humanitarian needs of conflict and disaster affected populations through provision of life-saving assistance and contribute to resilience building of benefitting households to withstand shocks.</text:p>
          </table:table-cell>
          <table:table-cell office:value-type="float" office:value="8477.5769999999993" table:style-name="ce9">
            <text:p><text:s/>8,478<text:s/></text:p>
          </table:table-cell>
          <table:table-cell office:value-type="float" office:value="2543.2730999999999" table:style-name="ce9">
            <text:p><text:s/>2,54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970-103</text:p>
          </table:table-cell>
          <table:table-cell office:value-type="string" table:style-name="ce1">
            <text:p>Department for International Development</text:p>
          </table:table-cell>
          <table:table-cell office:value-type="float" office:value="354" table:style-name="ce1">
            <text:p>354</text:p>
          </table:table-cell>
          <table:table-cell office:value-type="string" table:style-name="ce1">
            <text:p>Jamaica</text:p>
          </table:table-cell>
          <table:table-cell office:value-type="string" table:style-name="ce1">
            <text:p>Americas</text:p>
          </table:table-cell>
          <table:table-cell office:value-type="string" table:style-name="ce1">
            <text:p>UMICs</text:p>
          </table:table-cell>
          <table:table-cell office:value-type="string" table:style-name="ce1">
            <text:p>Support to the Independent Commission of Investigations to hold public officials accountable for the abuse of power.</text:p>
          </table:table-cell>
          <table:table-cell office:value-type="string" table:style-name="ce1">
            <text:p>To counter serious and organised crime, build the investigative capacity of select partners and close the loopholes in the justice system that hinders the prosecution of cases.</text:p>
          </table:table-cell>
          <table:table-cell office:value-type="float" office:value="557.05899999999997" table:style-name="ce9">
            <text:p><text:s/>557<text:s/></text:p>
          </table:table-cell>
          <table:table-cell office:value-type="float" office:value="27.85295" table:style-name="ce9">
            <text:p><text:s/>2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565-117</text:p>
          </table:table-cell>
          <table:table-cell office:value-type="string" table:style-name="ce1">
            <text:p>Department for International Development</text:p>
          </table:table-cell>
          <table:table-cell office:value-type="float" office:value="235" table:style-name="ce1">
            <text:p>235</text:p>
          </table:table-cell>
          <table:table-cell office:value-type="string" table:style-name="ce1">
            <text:p>Congo, Dem. Rep.</text:p>
          </table:table-cell>
          <table:table-cell office:value-type="string" table:style-name="ce1">
            <text:p>Africa</text:p>
          </table:table-cell>
          <table:table-cell office:value-type="string" table:style-name="ce1">
            <text:p>LDCs</text:p>
          </table:table-cell>
          <table:table-cell office:value-type="string" table:style-name="ce1">
            <text:p>UNICEF WASH/IPC, RISK COMMUNICATION AND COMMUNITY ENGAGEMENT, SOCIAL SCIENCE ANALYSIS IN SUPPORT TO THE COVID-19 PANDEMIC PREPAREDNESS AND RESPONSE IN</text:p>
          </table:table-cell>
          <table:table-cell office:value-type="string" table:style-name="ce1">
            <text:p>The majority of the funding in this Business Case will provide lifesaving assistance in response to urgent humanitarian needs, while at the same time continuing to reform the international humanitarian response. Over five years the programme will aim to; Support over 620,000 people <text:s/>with food assistance, cash and voucher transfers; Provide up to <text:s/>220,000 children under the age of 5 with nutrition related interventions; Provide over 1.1m people with greater access to clean drinking water and 900,000 with health care; Provide increased protection for over 195,000 children through improved access to education; Support over 12,000 trauma victims with medical, psycho-social or economic assistance; Provide safe humanitarian access through the United Nations Humanitarian Air Service. The programme will be delivered through both bilateral and multilateral partners, including the DRC Humanitarian Fund, ICRC, UN agencies, INGOs and private contractors.</text:p>
          </table:table-cell>
          <table:table-cell office:value-type="float" office:value="4000" table:style-name="ce9">
            <text:p><text:s/>4,000<text:s/></text:p>
          </table:table-cell>
          <table:table-cell office:value-type="float" office:value="4000" table:style-name="ce9">
            <text:p><text:s/>4,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50-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Nutrition Programmatic funds</text:p>
          </table:table-cell>
          <table:table-cell office:value-type="string" table:style-name="ce1">
            <text:p>The programme will strengthen the resilience of services to treat and prevent child wasting in the face of climate change. The objective is to. 1. Reduce mortality associated with child wasting <text:s/>2. Help reduce the prevalence of child wasting in target countries <text:s/>3. Avoid permanent damage to the growth and development of young children that results in them doing less well at school, less economically productive as adults and less resilient to the effects of climate change <text:s text:c="2"/>This will be achieved by. 1. Integrating treatment for child wasting into health systems 2. Optimising treatment services to reduce cost, improve coverage and enable services to be scaled up to deal with climate shocks and other crises effectively 3. Generating evidence of what works to prevent wasting in the face of climate change</text:p>
          </table:table-cell>
          <table:table-cell office:value-type="float" office:value="7217.2449999999999" table:style-name="ce9">
            <text:p><text:s/>7,217<text:s/></text:p>
          </table:table-cell>
          <table:table-cell office:value-type="float" office:value="505.20715000000001" table:style-name="ce9">
            <text:p><text:s/>50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91-107</text:p>
          </table:table-cell>
          <table:table-cell office:value-type="string" table:style-name="ce1">
            <text:p>Department for International Development</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National Crime Agency Peer-to-Peer policing support</text:p>
          </table:table-cell>
          <table:table-cell office:value-type="string" table:style-name="ce1">
            <text:p>Partnerships for Development (formerly known as GREAT for Partnership) will multiply the UK’s development impact by boosting partnerships between UK’s institutions and their counterparts in the developing world. It will leverage the skills and expertise from a range of UK institutions and supply them initially to DFID partner countries, based on tailored demand. <text:s/>It will initially prioritise the Extractives, Financial Accountability and Anti-Corruption sectors.</text:p>
          </table:table-cell>
          <table:table-cell office:value-type="float" office:value="757.97268999999994" table:style-name="ce9">
            <text:p><text:s/>758<text:s/></text:p>
          </table:table-cell>
          <table:table-cell office:value-type="float" office:value="40.736476000000003" table:style-name="ce9">
            <text:p><text:s/>4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63-104</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Ensuring high quality care for severely acutely malnourished children in emergencies</text:p>
          </table:table-cell>
          <table:table-cell office:value-type="string" table:style-name="ce1">
            <text:p>To build Ethiopia’s resilience to shocks by seeking to support the Government of Ethiopia to lead an effective and accountable humanitarian response system. It will have four key strands: Providing technical assistance to the Government of Ethiopia to lead and deliver an effective and accountable humanitarian response , delivering food and cash to people in humanitarian need in the most effective way, respond to emergency humanitarian needs in the most effective way and monitoring, evaluation and learning to strengthen humanitarian delivery in Ethiopia.</text:p>
          </table:table-cell>
          <table:table-cell office:value-type="float" office:value="22701.763999999999" table:style-name="ce9">
            <text:p><text:s/>22,702<text:s/></text:p>
          </table:table-cell>
          <table:table-cell office:value-type="float" office:value="7037.54684" table:style-name="ce9">
            <text:p><text:s/>7,0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54-101</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upport to Electoral Process in Burma</text:p>
          </table:table-cell>
          <table:table-cell office:value-type="string" table:style-name="ce1">
            <text:p>To ensure that citizens, especially women, are more strongly represented in Burma's democratic processes and government is more accountable to its citizens. This will be achieved by: improving electoral processes and integrity in Burma; working to enable better functioning parliaments at Union and sub-national level; building a more transparent, inclusive and responsive civil service; ensuring that justice institutions are more transparent and responsive; and, working towards improving national planning capacity and donor coordination.</text:p>
          </table:table-cell>
          <table:table-cell office:value-type="float" office:value="2534.0859999999998" table:style-name="ce9">
            <text:p><text:s/>2,534<text:s/></text:p>
          </table:table-cell>
          <table:table-cell office:value-type="float" office:value="525" table:style-name="ce9">
            <text:p><text:s/>5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17-110</text:p>
          </table:table-cell>
          <table:table-cell office:value-type="string" table:style-name="ce1">
            <text:p>Department for International Development</text:p>
          </table:table-cell>
          <table:table-cell office:value-type="float" office:value="580" table:style-name="ce1">
            <text:p>580</text:p>
          </table:table-cell>
          <table:table-cell office:value-type="string" table:style-name="ce1">
            <text:p>Yemen</text:p>
          </table:table-cell>
          <table:table-cell office:value-type="string" table:style-name="ce1">
            <text:p>Asia</text:p>
          </table:table-cell>
          <table:table-cell office:value-type="string" table:style-name="ce1">
            <text:p>LDCs</text:p>
          </table:table-cell>
          <table:table-cell office:value-type="string" table:style-name="ce1">
            <text:p>UK-Med Support to the COVID-19 Response in Yemen</text:p>
          </table:table-cell>
          <table:table-cell office:value-type="string" table:style-name="ce1">
            <text:p>To provide rapid, specialist, expertise and transportation for the UN to enable a more effective and better coordinated response to the humanitarian crisis in Yemen from 2017 onwards</text:p>
          </table:table-cell>
          <table:table-cell office:value-type="float" office:value="161.95267999999999" table:style-name="ce9">
            <text:p><text:s/>162<text:s/></text:p>
          </table:table-cell>
          <table:table-cell office:value-type="float" office:value="161.95267999999999" table:style-name="ce9">
            <text:p><text:s/>16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45-104</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Nepal Health Sector Programme III - Financial Aid for General Health</text:p>
          </table:table-cell>
          <table:table-cell office:value-type="string" table:style-name="ce1">
            <text:p>To improve the health of women, children, <text:s/>the poor and socially excluded in Nepal, including by restoring health services in areas affected by the 2015 earthquake, and improving the quality and governance of health services nationwide.</text:p>
          </table:table-cell>
          <table:table-cell office:value-type="float" office:value="9086.23" table:style-name="ce9">
            <text:p><text:s/>9,086<text:s/></text:p>
          </table:table-cell>
          <table:table-cell office:value-type="float" office:value="1996.244731" table:style-name="ce9">
            <text:p><text:s/>1,99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63-103</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Respond to humanitarian emergency needs through Ethiopian Humanitarian Fund (EHF)</text:p>
          </table:table-cell>
          <table:table-cell office:value-type="string" table:style-name="ce1">
            <text:p>To build Ethiopia’s resilience to shocks by seeking to support the Government of Ethiopia to lead an effective and accountable humanitarian response system. It will have four key strands: Providing technical assistance to the Government of Ethiopia to lead and deliver an effective and accountable humanitarian response , delivering food and cash to people in humanitarian need in the most effective way, respond to emergency humanitarian needs in the most effective way and monitoring, evaluation and learning to strengthen humanitarian delivery in Ethiopia.</text:p>
          </table:table-cell>
          <table:table-cell office:value-type="float" office:value="13000" table:style-name="ce9">
            <text:p><text:s/>13,000<text:s/></text:p>
          </table:table-cell>
          <table:table-cell office:value-type="float" office:value="750" table:style-name="ce9">
            <text:p><text:s/>7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67-101</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Third Party Monitoring and Technical Assistance for DFID Somalia Portfolio</text:p>
          </table:table-cell>
          <table:table-cell office:value-type="string" table:style-name="ce1">
            <text:p>To support the delivery of better social, governance and economic statistics within Somalia to ensure that UK Aid is delivered to appropriate priorities and that wider development planning is increasingly informed by evidence that will allow the Somali authorities to have the evidence to determine the right priorities and level of investments to address the health, education, security and economic needs of the population of Somalia</text:p>
          </table:table-cell>
          <table:table-cell office:value-type="float" office:value="952.87671999999998" table:style-name="ce9">
            <text:p><text:s/>953<text:s/></text:p>
          </table:table-cell>
          <table:table-cell office:value-type="float" office:value="33.769684580000003" table:style-name="ce9">
            <text:p><text:s/>3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385-102</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Evidence for Development - Improving systems and capacities for evidence-based decision making in Nepal</text:p>
          </table:table-cell>
          <table:table-cell office:value-type="string" table:style-name="ce1">
            <text:p>The Government of Nepal develops and implements policies and programmes based on sound evidence leading to demonstrable poverty reduction and progress towards Least Developed Country (LDC) graduation by 2022.</text:p>
          </table:table-cell>
          <table:table-cell office:value-type="float" office:value="1100" table:style-name="ce9">
            <text:p><text:s/>1,100<text:s/></text:p>
          </table:table-cell>
          <table:table-cell office:value-type="float" office:value="550" table:style-name="ce9">
            <text:p><text:s/>5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207-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alaries and incentives for teachers in refugee settings</text:p>
          </table:table-cell>
          <table:table-cell office:value-type="string" table:style-name="ce1">
            <text:p>This programme proposes investing £20.5m to offer emergency support to mitigate the immediate impact of the COVID-19 pandemic on education. This will be particularly important for the most marginalised children, including girls and children affected by crisis, who are at risk of dropping out of school entirely due to the pandemic. The investment will support three components. 1. targeted back to school outreach to the most marginalised girls 2. support to countries to develop Accelerated Education Programmes for disadvantaged children whose education has been interrupted by COVID-19 and 3. support for <text:s/>teachers in refugee areas to provide essential education and community outreach where there is extreme need.</text:p>
          </table:table-cell>
          <table:table-cell office:value-type="float" office:value="5300" table:style-name="ce9">
            <text:p><text:s/>5,300<text:s/></text:p>
          </table:table-cell>
          <table:table-cell office:value-type="float" office:value="5300" table:style-name="ce9">
            <text:p><text:s/>5,3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33-104</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Support to increasing access and demand for quality family planning services</text:p>
          </table:table-cell>
          <table:table-cell office:value-type="string" table:style-name="ce1">
            <text:p>To support the Government of Uganda in the implementation of the Family Planning Costed Implementation Plan in order to accelerate the uptake of contraception and reduce the negative health, social and economic consequences of high fertility rates.</text:p>
          </table:table-cell>
          <table:table-cell office:value-type="float" office:value="4930.2166800000005" table:style-name="ce9">
            <text:p><text:s/>4,930<text:s/></text:p>
          </table:table-cell>
          <table:table-cell office:value-type="float" office:value="181.9216965" table:style-name="ce9">
            <text:p><text:s/>18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94-105</text:p>
          </table:table-cell>
          <table:table-cell office:value-type="string" table:style-name="ce1">
            <text:p>Department for International Development</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AG with IIED - Financing Climate Resilience</text:p>
          </table:table-cell>
          <table:table-cell office:value-type="string" table:style-name="ce1">
            <text:p>In line with the UK government’s aid policy and revised development partnership with India, the Infrastructure for Climate Resilient Growth (ICRG) programme sees the UK provide world class expertise to improve the impact of the Indian Government’s $5 billion per year National Rural Employment Guarantee Scheme. The scheme will help over 5 million people living in three of India’s poorest states – Odisha, Chhattisgarh and Bihar – to increase their incomes and resilience to climate shocks. It guarantees 40 million households per year the opportunity to build small scale works (irrigation, flood defences, forest plantations etc.) to increase their incomes and protect themselves from extreme weather events. <text:s/>UK support will improve the design and quality of infrastructure built, increase the capacity of the government to deliver its own programmes and influence the policies of the largest programme of this type in the world.</text:p>
          </table:table-cell>
          <table:table-cell office:value-type="float" office:value="355.036" table:style-name="ce9">
            <text:p><text:s/>355<text:s/></text:p>
          </table:table-cell>
          <table:table-cell office:value-type="float" office:value="225.7544" table:style-name="ce9">
            <text:p><text:s/>22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14-102</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Technical Assistance for improving capacity to deliver quality family planning services</text:p>
          </table:table-cell>
          <table:table-cell office:value-type="string" table:style-name="ce1">
            <text:p>To deliver 'family planning for everyone who wants it’ in all of Ethiopia by: (a) improving the availability of modern family planning services at primary health care units ; (b) reducing regional disparities in the access to and voluntary use of modern family planning services; and (c) improving capacity of, and domestic financing for the Ethiopian health service delivery system for providing comprehensive family planning services.</text:p>
          </table:table-cell>
          <table:table-cell office:value-type="float" office:value="9664.2722900000008" table:style-name="ce9">
            <text:p><text:s/>9,664<text:s/></text:p>
          </table:table-cell>
          <table:table-cell office:value-type="float" office:value="315.1694516" table:style-name="ce9">
            <text:p><text:s/>31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68-106</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Strengthening Humanitarian Preparedness and Response - Emergency Response Fund</text:p>
          </table:table-cell>
          <table:table-cell office:value-type="string" table:style-name="ce1">
            <text:p>The project aims to address the ongoing needs of over 800000 Rohingya refugees, who were displaced by the Myanmar military in August 2017. UK support provides food aid to around one million of them since the influx in August 2017, improved shelter for 400,000 families and clean water and sanitation for over 300,000 people. They also get cooking gas to stop the destruction of forest for firewood. <text:s text:c="4"/>Over 500,000 people will also be supported for sexual and reproductive health and over one million people with other health services. The vulnerable Bangladeshi communities, who host them will also get support. Thus, both groups will lead more fulfilling and meaningful lives. The project will also strengthen disaster preparedness and help to reduce the cost for disaster response through a joint UN and civil-society programme. Around 500,000 people will get timely and cost-effective aid following disasters.</text:p>
          </table:table-cell>
          <table:table-cell office:value-type="float" office:value="6267.6593199999998" table:style-name="ce9">
            <text:p><text:s/>6,268<text:s/></text:p>
          </table:table-cell>
          <table:table-cell office:value-type="float" office:value="3825.0865002" table:style-name="ce9">
            <text:p><text:s/>3,8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5-103</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Service Delivery - Private</text:p>
          </table:table-cell>
          <table:table-cell office:value-type="string" table:style-name="ce1">
            <text:p>To increase access in Pakistan to qualtiy family planning information and services by those who would like to use it, particualrly underserved groups such as rural women. It will directly contribute to Sustainable Development Goal 3: Ensure healthy lives and promote well-being, as well as to the FP2020 target of reaching additional users of family planning.</text:p>
          </table:table-cell>
          <table:table-cell office:value-type="float" office:value="11583.244930000001" table:style-name="ce9">
            <text:p><text:s/>11,583<text:s/></text:p>
          </table:table-cell>
          <table:table-cell office:value-type="float" office:value="512.55413199999998" table:style-name="ce9">
            <text:p><text:s/>51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43-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World Health Organisation <text:s/>- Special Programme in Research and Training in Tropical Diseases (TDR) (2018-2022)</text:p>
          </table:table-cell>
          <table:table-cell office:value-type="string" table:style-name="ce1">
            <text:p>To contribute to research leading to improvements in (i) health systems and policy, (ii) infectious disease knowledge, solutions and implementation of strategies, iii) research to improve sexual and reproductive health</text:p>
          </table:table-cell>
          <table:table-cell office:value-type="float" office:value="2800" table:style-name="ce9">
            <text:p><text:s/>2,800<text:s/></text:p>
          </table:table-cell>
          <table:table-cell office:value-type="float" office:value="140" table:style-name="ce9">
            <text:p><text:s/>1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08-115</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Burial site monitoring in Somalia</text:p>
          </table:table-cell>
          <table:table-cell office:value-type="string" table:style-name="ce1">
            <text:p>The Evidence Fund - a demand responsive programme designed to procure and manage country and country-specific research and evaluations that will inform policy and programming decisions. The programme will strengthen the evidence base and apply lessons across a broad range of operationally relevant themes across international development priorities, working closely with customers in country offices, policy and strategy teams to achieve x-HMG objectives.</text:p>
          </table:table-cell>
          <table:table-cell office:value-type="float" office:value="51.099379999999996" table:style-name="ce9">
            <text:p><text:s/>51<text:s/></text:p>
          </table:table-cell>
          <table:table-cell office:value-type="float" office:value="51.099379999999996" table:style-name="ce9">
            <text:p><text:s/>5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1239-101</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Livelihoods and Food Security Trust Fund for the rural poor and vulnerable in Burma</text:p>
          </table:table-cell>
          <table:table-cell office:value-type="string" table:style-name="ce1">
            <text:p>To improve the incomes and nutrition status of over 1.63 million poor people in Burma by promoting resilient livelihoods and food security food security through agricultural commercialisation and climate smart agriculture, financial inclusion, business and skills development, and targeted nutrition support to mothers and children in the ‘One thousand day’ window between conception and a child’s second birthday.</text:p>
          </table:table-cell>
          <table:table-cell office:value-type="float" office:value="12500" table:style-name="ce9">
            <text:p><text:s/>12,500<text:s/></text:p>
          </table:table-cell>
          <table:table-cell office:value-type="float" office:value="10000" table:style-name="ce9">
            <text:p><text:s/>10,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762-107</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upporting Indian Trade and Investment for Africa <text:s/>- International Climate Finance</text:p>
          </table:table-cell>
          <table:table-cell office:value-type="string" table:style-name="ce1">
            <text:p>This project will support increased African exports to the large and growing emerging market of India. It will also help African businesses to strengthen their productive capacity and competitiveness, thereby moving away from unprocessed primary commodities, which don’t earn much. The project will operate in Ethiopia, Kenya, Tanzania, Uganda and Rwanda. Together with African and Indian businesses, the implementer International Trade Centre (ITC) will carefully select a number of labour-intensive goods – for example leather, textiles, cotton, pulses – and tackle the problems that are holding back these goods from being sold in the Indian market. The project will be flexible and address the problems that are holding back exports to India: for example, it will provide market information, technical support, skills training, branding and investment. The project will tap into the large pool of Indian technical expertise and transfer some of this expertise to Africa.To support increased Afric</text:p>
          </table:table-cell>
          <table:table-cell office:value-type="float" office:value="384.57799999999997" table:style-name="ce9">
            <text:p><text:s/>385<text:s/></text:p>
          </table:table-cell>
          <table:table-cell office:value-type="float" office:value="153.8312" table:style-name="ce9">
            <text:p><text:s/>1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08-10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Harnessing Innovations for Financial Inclusion (HiFi) Technical Assistance Programme Finance &amp; Markets - Global Practice (FMGP)</text:p>
          </table:table-cell>
          <table:table-cell office:value-type="string" table:style-name="ce1">
            <text:p>To provide access to poor people to a broad range of financial services such as payments, savings, loans, and insurance by continuing to support piloting new ideas and approaches, and to support technical assistance regulators and commercial players for enhancing industry knowledge and practice about business models, pricing and design of financial products. Access to these services enables consumers to acquire productive assets, invest in health and education and make other purchases that enrich their lives.</text:p>
          </table:table-cell>
          <table:table-cell office:value-type="float" office:value="4024.5529999999999" table:style-name="ce9">
            <text:p><text:s/>4,025<text:s/></text:p>
          </table:table-cell>
          <table:table-cell office:value-type="float" office:value="3420.87005" table:style-name="ce9">
            <text:p><text:s/>3,42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229-101</text:p>
          </table:table-cell>
          <table:table-cell office:value-type="string" table:style-name="ce1">
            <text:p>Department for International Development</text:p>
          </table:table-cell>
          <table:table-cell office:value-type="float" office:value="555" table:style-name="ce1">
            <text:p>555</text:p>
          </table:table-cell>
          <table:table-cell office:value-type="string" table:style-name="ce1">
            <text:p>Lebanon</text:p>
          </table:table-cell>
          <table:table-cell office:value-type="string" table:style-name="ce1">
            <text:p>Asia</text:p>
          </table:table-cell>
          <table:table-cell office:value-type="string" table:style-name="ce1">
            <text:p>UMICs</text:p>
          </table:table-cell>
          <table:table-cell office:value-type="string" table:style-name="ce1">
            <text:p>Support to British Red Cross for medical response to explosion</text:p>
          </table:table-cell>
          <table:table-cell office:value-type="string" table:style-name="ce1">
            <text:p>Emergency humanitarian response following the explosion in the Beirut port on 4th August 2020. Support includes humanitarian technical expertise, contributions to Red Cross Movement appeal, International Refugee Council appeal and World Health Organisation appeal. Additionally, UK expertise including emergency medical team and Ministry of Deference port assessment.</text:p>
          </table:table-cell>
          <table:table-cell office:value-type="float" office:value="3000" table:style-name="ce9">
            <text:p><text:s/>3,000<text:s/></text:p>
          </table:table-cell>
          <table:table-cell office:value-type="float" office:value="1050" table:style-name="ce9">
            <text:p><text:s/>1,0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95-103</text:p>
          </table:table-cell>
          <table:table-cell office:value-type="string" table:style-name="ce1">
            <text:p>Department for International Development</text:p>
          </table:table-cell>
          <table:table-cell office:value-type="float" office:value="549" table:style-name="ce1">
            <text:p>549</text:p>
          </table:table-cell>
          <table:table-cell office:value-type="string" table:style-name="ce1">
            <text:p>Jordan</text:p>
          </table:table-cell>
          <table:table-cell office:value-type="string" table:style-name="ce1">
            <text:p>Asia</text:p>
          </table:table-cell>
          <table:table-cell office:value-type="string" table:style-name="ce1">
            <text:p>LMICs</text:p>
          </table:table-cell>
          <table:table-cell office:value-type="string" table:style-name="ce1">
            <text:p>Contribution to USAID Education Programme in Jordan</text:p>
          </table:table-cell>
          <table:table-cell office:value-type="string" table:style-name="ce1">
            <text:p>Improve quality and equity of education provision for all early grade primary school children in Jordan and improve refugee children’s psychosocial well being and social cohesion between Syrian refugees and host community children.</text:p>
          </table:table-cell>
          <table:table-cell office:value-type="float" office:value="5000" table:style-name="ce9">
            <text:p><text:s/>5,000<text:s/></text:p>
          </table:table-cell>
          <table:table-cell office:value-type="float" office:value="500" table:style-name="ce9">
            <text:p><text:s/>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82-102</text:p>
          </table:table-cell>
          <table:table-cell office:value-type="string" table:style-name="ce1">
            <text:p>Department for International Development</text:p>
          </table:table-cell>
          <table:table-cell office:value-type="float" office:value="278" table:style-name="ce1">
            <text:p>278</text:p>
          </table:table-cell>
          <table:table-cell office:value-type="string" table:style-name="ce1">
            <text:p>Sudan</text:p>
          </table:table-cell>
          <table:table-cell office:value-type="string" table:style-name="ce1">
            <text:p>Africa</text:p>
          </table:table-cell>
          <table:table-cell office:value-type="string" table:style-name="ce1">
            <text:p>LDCs</text:p>
          </table:table-cell>
          <table:table-cell office:value-type="string" table:style-name="ce1">
            <text:p>Rural Water for Sudan-Darfur t(non-infrastructure) (ICF-RDEL)</text:p>
          </table:table-cell>
          <table:table-cell office:value-type="string" table:style-name="ce1">
            <text:p>This programme will address the root causes of crisis in Darfur by tackling one of the main drivers of local conflict and poverty – availability of water. <text:s/>Water is scarce and there is competition over its use. <text:s/>This can result in conflict and lead to unsustainable livelihoods, forcing people to migrate to find alternatives. The climate is likely to get hotter and drier, further increasing scarcity of water. <text:s text:c="3"/>The programme will increase the availability of water for drinking and livelihoods for 250,000 people, and will support communities to sustainably manage their water resources for the benefit of all users. <text:s/>This will increase communities’ resilience to the impacts of drought, contributing to more sustainable livelihoods and reducing the risk of conflict, overall improving stability in Darfur and reducing the pressure to migrate. <text:s/>In addition, the programme will improve sanitation and hygiene behaviour, improving the health and well-being of communities. <text:s/>80% ICF funding.</text:p>
          </table:table-cell>
          <table:table-cell office:value-type="float" office:value="2431.5390000000002" table:style-name="ce9">
            <text:p><text:s/>2,432<text:s/></text:p>
          </table:table-cell>
          <table:table-cell office:value-type="float" office:value="72.946169999999995" table:style-name="ce9">
            <text:p><text:s/>7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43-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K Partnerships for Health Systems (UK PHS)</text:p>
          </table:table-cell>
          <table:table-cell office:value-type="string" table:style-name="ce1">
            <text:p>The UK will invest up to £30m over five years (2019 to 2023) <text:s/>to support partnerships between UK and developing country health institutions – sharing expertise that helps developing countries build stronger and more resilient health systems, especially a better-skilled health workforce. The project will deliver the expected outcome of ‘improved health worker and health service performance for poor and vulnerable populations in selected low and lower-middle income countries’</text:p>
          </table:table-cell>
          <table:table-cell office:value-type="float" office:value="691.00999000000002" table:style-name="ce9">
            <text:p><text:s/>691<text:s/></text:p>
          </table:table-cell>
          <table:table-cell office:value-type="float" office:value="2.4185349650000001" table:style-name="ce9">
            <text:p><text:s/>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38-117</text:p>
          </table:table-cell>
          <table:table-cell office:value-type="string" table:style-name="ce1">
            <text:p>Department for International Development</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Financial Sector Deepening South Africa (FinMarkTrust)</text:p>
          </table:table-cell>
          <table:table-cell office:value-type="string" table:style-name="ce1">
            <text:p>To drive inclusive growth through a combination of grants and development capital investments that build financial markets and institutions</text:p>
          </table:table-cell>
          <table:table-cell office:value-type="float" office:value="846.66" table:style-name="ce9">
            <text:p><text:s/>847<text:s/></text:p>
          </table:table-cell>
          <table:table-cell office:value-type="float" office:value="338.66399999999999" table:style-name="ce9">
            <text:p><text:s/>33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61-104</text:p>
          </table:table-cell>
          <table:table-cell office:value-type="string" table:style-name="ce1">
            <text:p>Department for International Development</text:p>
          </table:table-cell>
          <table:table-cell office:value-type="float" office:value="85" table:style-name="ce1">
            <text:p>85</text:p>
          </table:table-cell>
          <table:table-cell office:value-type="string" table:style-name="ce1">
            <text:p>Ukraine</text:p>
          </table:table-cell>
          <table:table-cell office:value-type="string" table:style-name="ce1">
            <text:p>Europe</text:p>
          </table:table-cell>
          <table:table-cell office:value-type="string" table:style-name="ce1">
            <text:p>LMICs</text:p>
          </table:table-cell>
          <table:table-cell office:value-type="string" table:style-name="ce1">
            <text:p>TEMPORARILY REMOVED</text:p>
          </table:table-cell>
          <table:table-cell office:value-type="string" table:style-name="ce1">
            <text:p>TEMPORARILY REMOVED</text:p>
          </table:table-cell>
          <table:table-cell office:value-type="float" office:value="2939.087" table:style-name="ce9">
            <text:p><text:s/>2,939<text:s/></text:p>
          </table:table-cell>
          <table:table-cell office:value-type="float" office:value="499.64479" table:style-name="ce9">
            <text:p><text:s/>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34-109</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DFID Managed Technical Assistance- Sustainable Development Policy Institute</text:p>
          </table:table-cell>
          <table:table-cell office:value-type="string" table:style-name="ce1">
            <text:p>The programme, through provision of high quality technical assistance, aims to support Pakistan to implement reforms that lock in macroeconomic stability and improve conditions for high and sustained growth, mutual prosperity, job creation and poverty reduction. The TA will be provided to; <text:s text:c="48"/>•Strengthen tax revenue mobilisation, helping to raise Pakistan’s tax to GDP ratio from 13 percent to 18 percent by increasing the number of tax payers; <text:s text:c="2"/>•Address the investment environment challenges faced by local and UK businesses, moving Pakistan towards being one of the top 50 countries to do business in; <text:s text:c="2"/>•Facilitate trade and drive competitiveness, addressing barriers to trade in order to reduce Pakistan's trade deficit; <text:s text:c="2"/>• <text:s text:c="5"/>Modernise macroeconomic policy making and implementation process.</text:p>
          </table:table-cell>
          <table:table-cell office:value-type="float" office:value="93.528999999999996" table:style-name="ce9">
            <text:p><text:s/>94<text:s/></text:p>
          </table:table-cell>
          <table:table-cell office:value-type="float" office:value="93.528999999999996" table:style-name="ce9">
            <text:p><text:s/>9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26-105</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Support to Gender Based Violence Prevention and Response through Civil Society Orgnisations.</text:p>
          </table:table-cell>
          <table:table-cell office:value-type="string" table:style-name="ce1">
            <text:p>To promote equal access to opportunities, services and rights by women and men in Uganda. This will reduce gender inequality through education attainment, health outcomes, economic participation and political empowerment.</text:p>
          </table:table-cell>
          <table:table-cell office:value-type="float" office:value="1164.52863" table:style-name="ce9">
            <text:p><text:s/>1,165<text:s/></text:p>
          </table:table-cell>
          <table:table-cell office:value-type="float" office:value="257.61160799999999" table:style-name="ce9">
            <text:p><text:s/>25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28-104</text:p>
          </table:table-cell>
          <table:table-cell office:value-type="string" table:style-name="ce1">
            <text:p>Department for International Development</text:p>
          </table:table-cell>
          <table:table-cell office:value-type="float" office:value="385" table:style-name="ce1">
            <text:p>385</text:p>
          </table:table-cell>
          <table:table-cell office:value-type="string" table:style-name="ce1">
            <text:p>Montserrat</text:p>
          </table:table-cell>
          <table:table-cell office:value-type="string" table:style-name="ce1">
            <text:p>Americas</text:p>
          </table:table-cell>
          <table:table-cell office:value-type="string" table:style-name="ce1">
            <text:p>UMICs</text:p>
          </table:table-cell>
          <table:table-cell office:value-type="string" table:style-name="ce1">
            <text:p>Montserrat COVID 19 Support</text:p>
          </table:table-cell>
          <table:table-cell office:value-type="string" table:style-name="ce1">
            <text:p>To support the Government of Montserrat in its delivery of essential public services to meet the reasonable assistance needs of its citizens, including health, education and maintaining air and sea access. <text:s/>This includes filling key critical gaps and building the capability and capacity of the island's public service.</text:p>
          </table:table-cell>
          <table:table-cell office:value-type="float" office:value="2500" table:style-name="ce9">
            <text:p><text:s/>2,500<text:s/></text:p>
          </table:table-cell>
          <table:table-cell office:value-type="float" office:value="2500" table:style-name="ce9">
            <text:p><text:s/>2,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72-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World Bank Impact Evaluation Support Facility (Research)</text:p>
          </table:table-cell>
          <table:table-cell office:value-type="string" table:style-name="ce1">
            <text:p>To transform the demand for, use and practice of impact evaluation amongst the development community, particularly in areas that are currently under-evaluated. The programme will work simultaneously across multiple sectors and multiple geographies on 125 impact evaluations. <text:s/>This coordinated, large scale approach will provide evaluation evidence, training and technical support across government and donor portfolios (up to 16 technical workshops with 36 teams participating in each workshop; 1080 people trained and at least 75 dissemination events held) and will drive forward the use of evaluation evidence in policy making as a whole.</text:p>
          </table:table-cell>
          <table:table-cell office:value-type="float" office:value="2014.29" table:style-name="ce9">
            <text:p><text:s/>2,014<text:s/></text:p>
          </table:table-cell>
          <table:table-cell office:value-type="float" office:value="1007.145" table:style-name="ce9">
            <text:p><text:s/>1,00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44-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nsortium on Growth and High Volume Transport Research</text:p>
          </table:table-cell>
          <table:table-cell office:value-type="string" table:style-name="ce1">
            <text:p>To generate robust evidence on the role that different forms of high volume transport play in promoting growth in Low Income Countries in both a rural and urban setting. The research programme will have four themes carrying out engineering and technical research around road and rail strategic corridors, urban transport, low carbon transport and inclusive transport</text:p>
          </table:table-cell>
          <table:table-cell office:value-type="float" office:value="588.24731999999995" table:style-name="ce9">
            <text:p><text:s/>588<text:s/></text:p>
          </table:table-cell>
          <table:table-cell office:value-type="float" office:value="194.12161560000001" table:style-name="ce9">
            <text:p><text:s/>19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970-102</text:p>
          </table:table-cell>
          <table:table-cell office:value-type="string" table:style-name="ce1">
            <text:p>Department for International Development</text:p>
          </table:table-cell>
          <table:table-cell office:value-type="float" office:value="354" table:style-name="ce1">
            <text:p>354</text:p>
          </table:table-cell>
          <table:table-cell office:value-type="string" table:style-name="ce1">
            <text:p>Jamaica</text:p>
          </table:table-cell>
          <table:table-cell office:value-type="string" table:style-name="ce1">
            <text:p>Americas</text:p>
          </table:table-cell>
          <table:table-cell office:value-type="string" table:style-name="ce1">
            <text:p>UMICs</text:p>
          </table:table-cell>
          <table:table-cell office:value-type="string" table:style-name="ce1">
            <text:p>Support to the Financial Investigations Division to recover assets acquired by corruption and organised crime.</text:p>
          </table:table-cell>
          <table:table-cell office:value-type="string" table:style-name="ce1">
            <text:p>To counter serious and organised crime, build the investigative capacity of select partners and close the loopholes in the justice system that hinders the prosecution of cases.</text:p>
          </table:table-cell>
          <table:table-cell office:value-type="float" office:value="373.75" table:style-name="ce9">
            <text:p><text:s/>374<text:s/></text:p>
          </table:table-cell>
          <table:table-cell office:value-type="float" office:value="18.6875" table:style-name="ce9">
            <text:p><text:s/>1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815-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Research and innovation to improve access to AT in LMICs</text:p>
          </table:table-cell>
          <table:table-cell office:value-type="string" table:style-name="ce1">
            <text:p>Over 1bn people live with moderate to severe functioning difficulties. 80% live in developing countries and 90% do not have access to the assistive technology, or 'AT', that they need. AT includes for example, wheelchairs, hearing-aids, digital devices, spectacles and prosthetics and orthotics. <text:s text:c="2"/>Increasing access to AT for people with impairments reduces poverty through improving access to education, employment, vocational training, healthcare, etc. As a result, participation in society and the community also increases. <text:s/>AT2030 will test and deliver proven methods of 'what works' to improve access to affordable AT, to the point they have started to reach scale or disrupt markets. It focusses on innovative products, new service delivery models and local capacity and will test novel approaches in four clusters - data and evidence, innovation, country implementation, and capacity and participation. <text:s/>The programme works across over 13 countries.</text:p>
          </table:table-cell>
          <table:table-cell office:value-type="float" office:value="7845" table:style-name="ce9">
            <text:p><text:s/>7,845<text:s/></text:p>
          </table:table-cell>
          <table:table-cell office:value-type="float" office:value="60.75" table:style-name="ce9">
            <text:p><text:s/>6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17-103</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Financial Aid to Ghana Education Services for Complementary Basic Education</text:p>
          </table:table-cell>
          <table:table-cell office:value-type="string" table:style-name="ce1">
            <text:p>The purpose of this programme is to increase the Ministry of Education’s self-reliance in managing the education sector and delivering quality education services to Ghana’s children, including to the most vulnerable. This programme has two components, the first of which will establish and operationalise within the Ministry of Education a delivery unit (called the ‘Reform Secretariat’) to oversee the implementation of its ambitious education reform agenda, and the second of which will support the Ministry of Education and related agencies to effectively resource, manage and implement the Complementary Basic Education (CBE) programme to reach out-of-school girls and boys in Ghana.</text:p>
          </table:table-cell>
          <table:table-cell office:value-type="float" office:value="276.99991999999997" table:style-name="ce9">
            <text:p><text:s/>277<text:s/></text:p>
          </table:table-cell>
          <table:table-cell office:value-type="float" office:value="138.49995999999999" table:style-name="ce9">
            <text:p><text:s/>1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51-107</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Support for Civil Society’s Engagement with Nigeria’s Democratic Process (Situation Room - PLAC)</text:p>
          </table:table-cell>
          <table:table-cell office:value-type="string" table:style-name="ce1">
            <text:p>To strengthen the democratic character of Nigerian political processes and outcomes by providing support to key electoral bodies, other relevant arms of government (such as the Legislature) and civil society organisations. <text:s/>Credible elections, an efficient legislature and the scrutiny of government performance by an informed society will motivate government to perform better and be more responsive to the needs of citizens.</text:p>
          </table:table-cell>
          <table:table-cell office:value-type="float" office:value="654.32036000000005" table:style-name="ce9">
            <text:p><text:s/>654<text:s/></text:p>
          </table:table-cell>
          <table:table-cell office:value-type="float" office:value="93.888053999999997" table:style-name="ce9">
            <text:p><text:s/>9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29-101</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Agricultural Productivity - Food and Agriculture Organisation (FAO)</text:p>
          </table:table-cell>
          <table:table-cell office:value-type="string" table:style-name="ce1">
            <text:p>To improve the food and nutrition security of 350,000 small holder farmers in 11 rural districts of Zimbabwe by raising farm productivity through training of farmers and introducing improved agricultural practices, linking the farmer groups to input and output markets, facilitating access to rural finance and promoting production and consumption of nutritious foods including bio-fortified and fortification of maize.</text:p>
          </table:table-cell>
          <table:table-cell office:value-type="float" office:value="6620.0870000000004" table:style-name="ce9">
            <text:p><text:s/>6,620<text:s/></text:p>
          </table:table-cell>
          <table:table-cell office:value-type="float" office:value="63.743839999999999" table:style-name="ce9">
            <text:p><text:s/>6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960-10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Macroeconomic research in low income countries (Phase 4)</text:p>
          </table:table-cell>
          <table:table-cell office:value-type="string" table:style-name="ce1">
            <text:p>Deeper understanding of, and better engagement by, IMF policymakers on macroeconomic issues specifically relevant to low income countries, leading to improved policy-making in thematic areas.</text:p>
          </table:table-cell>
          <table:table-cell office:value-type="float" office:value="1700" table:style-name="ce9">
            <text:p><text:s/>1,700<text:s/></text:p>
          </table:table-cell>
          <table:table-cell office:value-type="float" office:value="850" table:style-name="ce9">
            <text:p><text:s/>8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06-104</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Mercy Corps Resilience Pilot - Resilience and Emergency Response</text:p>
          </table:table-cell>
          <table:table-cell office:value-type="string" table:style-name="ce1">
            <text:p>The programme will provide emergency life-saving assistance to the large influxes of refugees arriving in Uganda, build resilience among refugees and their host communities to reduce Uganda’s humanitarian burden, and deliver on UK Humanitarian Reform priorities. <text:s/>It will support the UK in its leadership role to develop new approaches to protracted crises and in delivering on the New York Declaration’s Comprehensive Refugee Response Framework, with regional and global impact.</text:p>
          </table:table-cell>
          <table:table-cell office:value-type="float" office:value="444.27300000000002" table:style-name="ce9">
            <text:p><text:s/>444<text:s/></text:p>
          </table:table-cell>
          <table:table-cell office:value-type="float" office:value="6.36775" table:style-name="ce9">
            <text:p><text:s/>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33-103</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Support through UNFPA to policy formulation and advocacy to improve family planning uptake</text:p>
          </table:table-cell>
          <table:table-cell office:value-type="string" table:style-name="ce1">
            <text:p>To support the Government of Uganda in the implementation of the Family Planning Costed Implementation Plan in order to accelerate the uptake of contraception and reduce the negative health, social and economic consequences of high fertility rates.</text:p>
          </table:table-cell>
          <table:table-cell office:value-type="float" office:value="600" table:style-name="ce9">
            <text:p><text:s/>600<text:s/></text:p>
          </table:table-cell>
          <table:table-cell office:value-type="float" office:value="336" table:style-name="ce9">
            <text:p><text:s/>33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91-10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Advice on governance to partner governments</text:p>
          </table:table-cell>
          <table:table-cell office:value-type="string" table:style-name="ce1">
            <text:p>Partnerships for Development (formerly known as GREAT for Partnership) will multiply the UK’s development impact by boosting partnerships between UK’s institutions and their counterparts in the developing world. It will leverage the skills and expertise from a range of UK institutions and supply them initially to DFID partner countries, based on tailored demand. <text:s/>It will initially prioritise the Extractives, Financial Accountability and Anti-Corruption sectors.</text:p>
          </table:table-cell>
          <table:table-cell office:value-type="float" office:value="951.59267" table:style-name="ce9">
            <text:p><text:s/>952<text:s/></text:p>
          </table:table-cell>
          <table:table-cell office:value-type="float" office:value="475.796335" table:style-name="ce9">
            <text:p><text:s/>47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900-102</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Procurement of services to undertake land certification and adminstration, facilitate economic empowerment activities and cross cutting policy work</text:p>
          </table:table-cell>
          <table:table-cell office:value-type="string" table:style-name="ce1">
            <text:p>To support the Government of Ethiopia in the provision of map based land certificates to farmers in four regions and assist them to fully benefit from increased investment and productivity through the development of the rural land market and its supporting operations. The project will be a driver to increasing income by 20% for over 500,000 households. <text:s/>It will also secure land ownership for 6.1 million households, of whom around 70% will be women</text:p>
          </table:table-cell>
          <table:table-cell office:value-type="float" office:value="5899.7133599999997" table:style-name="ce9">
            <text:p><text:s/>5,900<text:s/></text:p>
          </table:table-cell>
          <table:table-cell office:value-type="float" office:value="110.003574375" table:style-name="ce9">
            <text:p><text:s/>11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45-102</text:p>
          </table:table-cell>
          <table:table-cell office:value-type="string" table:style-name="ce1">
            <text:p>Department for International Development</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Support to Non-Profit Consortium to deepen capacity building of County Governments and CSO role in accountable service delivery</text:p>
          </table:table-cell>
          <table:table-cell office:value-type="string" table:style-name="ce1">
            <text:p>The programme aims to strengthen the effectiveness of Kenya's devolution. It will support county governments to better plan, deliver and monitor the delivery of public services in key sectors including agriculture, climate change, education, health, water and urban services.<text:s/></text:p>
          </table:table-cell>
          <table:table-cell office:value-type="float" office:value="247.91248999999999" table:style-name="ce9">
            <text:p><text:s/>248<text:s/></text:p>
          </table:table-cell>
          <table:table-cell office:value-type="float" office:value="247.91248999999999" table:style-name="ce9">
            <text:p><text:s/>24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596-115</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Financial Sector Deepening (FSD) Africa – Ethiopia Financial Reform Programme (FEFREP)</text:p>
          </table:table-cell>
          <table:table-cell office:value-type="string" table:style-name="ce1">
            <text:p>To support access to finance for small and medium sized businesses, especially those owned and run by women, and to support productivity and growth in the horticulture, leather and textiles sectors in order to raise incomes and create jobs.</text:p>
          </table:table-cell>
          <table:table-cell office:value-type="float" office:value="2900.62399" table:style-name="ce9">
            <text:p><text:s/>2,901<text:s/></text:p>
          </table:table-cell>
          <table:table-cell office:value-type="float" office:value="1450.311995" table:style-name="ce9">
            <text:p><text:s/>1,4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26-102</text:p>
          </table:table-cell>
          <table:table-cell office:value-type="string" table:style-name="ce1">
            <text:p>Department for International Development</text:p>
          </table:table-cell>
          <table:table-cell office:value-type="float" office:value="543" table:style-name="ce1">
            <text:p>543</text:p>
          </table:table-cell>
          <table:table-cell office:value-type="string" table:style-name="ce1">
            <text:p>Iraq</text:p>
          </table:table-cell>
          <table:table-cell office:value-type="string" table:style-name="ce1">
            <text:p>Asia</text:p>
          </table:table-cell>
          <table:table-cell office:value-type="string" table:style-name="ce1">
            <text:p>UMICs</text:p>
          </table:table-cell>
          <table:table-cell office:value-type="string" table:style-name="ce1">
            <text:p>Protracted caseload in Iraq</text:p>
          </table:table-cell>
          <table:table-cell office:value-type="string" table:style-name="ce1">
            <text:p>In 2014, Daesh’s expansion across Iraq set ablaze a major humanitarian crisis, compelling the UK to respond to acute needs, and also to join the counter-Daesh global coalition. <text:s/>Daesh has now been defeated as a territory-holding force, and increasing numbers of people have returned home. <text:s/>However, the situation is precarious, and complex humanitarian needs remain for many. <text:s text:c="3"/>From 2019-2022, DFID Iraq will respond to the acute needs of the most vulnerable, address the complex needs of high-risk protracted caseloads, promote responsible transition to national-led efforts, and fund enabling activities crucial to achieving this. <text:s text:c="2"/>The funding envelope for this programme reflects that DFID Iraq is planning for the best, but preparing for the worst – a seemingly optimistic trajectory one month may belie a precarious situation the next. <text:s/>DFID Iraq will monitor any deterioration, setting trigger points to indicate if or when we will approach ministers for any critical change in approach.</text:p>
          </table:table-cell>
          <table:table-cell office:value-type="float" office:value="1200" table:style-name="ce9">
            <text:p><text:s/>1,200<text:s/></text:p>
          </table:table-cell>
          <table:table-cell office:value-type="float" office:value="396" table:style-name="ce9">
            <text:p><text:s/>39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52-101</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Pathways to Prosperity for Extremely Poor People in Bangladesh- RDEL</text:p>
          </table:table-cell>
          <table:table-cell office:value-type="string" table:style-name="ce1">
            <text:p>Enable 1 million people to exit extreme poverty and access a sustained pathway to prosperity, while actively promoting public and private provision of the core services required to eradicate extreme poverty.</text:p>
          </table:table-cell>
          <table:table-cell office:value-type="float" office:value="1600" table:style-name="ce9">
            <text:p><text:s/>1,600<text:s/></text:p>
          </table:table-cell>
          <table:table-cell office:value-type="float" office:value="1600" table:style-name="ce9">
            <text:p><text:s/>1,6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01-101</text:p>
          </table:table-cell>
          <table:table-cell office:value-type="string" table:style-name="ce1">
            <text:p>Department for International Development</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Invest Salone - Lead Supplier Contract</text:p>
          </table:table-cell>
          <table:table-cell office:value-type="string" table:style-name="ce1">
            <text:p>To increase investment in Sierra Leone's exporting sectors, including agriculture, tourism, and fisheries leading to economic diversification, household income growth and job creation. The programme will help Sierra Leone meet the economic aspirations of its growing young population, tackling the drivers of instability and illegal migration. It will also make Sierra Leone more competitive in global markets putting put it on a pathway to becoming a future trading partner for the UK.</text:p>
          </table:table-cell>
          <table:table-cell office:value-type="float" office:value="1727.46739" table:style-name="ce9">
            <text:p><text:s/>1,727<text:s/></text:p>
          </table:table-cell>
          <table:table-cell office:value-type="float" office:value="185.77742850000001" table:style-name="ce9">
            <text:p><text:s/>18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292-103</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Zimbabwe Girls Secondary Education Extension to 2020</text:p>
          </table:table-cell>
          <table:table-cell office:value-type="string" table:style-name="ce1">
            <text:p>To strengthen scope and quality of educational service by issuing bursaries, enhance student access, retention and achievement in the secondary cycle with special attention to disadvantaged girls and boys in 1046 schools across 29 districts to complete 4 years secondary education by 2022. <text:s/>This contributes to the realisation of Global Goal 4.</text:p>
          </table:table-cell>
          <table:table-cell office:value-type="float" office:value="2550.433" table:style-name="ce9">
            <text:p><text:s/>2,550<text:s/></text:p>
          </table:table-cell>
          <table:table-cell office:value-type="float" office:value="275.44676399999997" table:style-name="ce9">
            <text:p><text:s/>27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189-102</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Contribution to the Multi Donor Trust Fund- Access To Health Fund for Addressing Communicable Diseases, Improving Health Care in Conflict Affected Eth</text:p>
          </table:table-cell>
          <table:table-cell office:value-type="string" table:style-name="ce1">
            <text:p>The UK will invest £97m over five years to develop the Burma-UK Healthcare Partnership. <text:s/>The partnership will: involve UK health Institutions to develop skills-based medical education, training and accreditation in Burma, together with support to related reforms to strengthen health systems; combat global health threats through stemming the spread of drug-resistant malaria and drug-resistant tuberculosis; and improve health care in conflict-affected ethnic areas as part of the UK’s peace-building support. <text:s/>The partnership will contribute to UK commitments to improve access to family planning, nutrition interventions and to effective treatment of malaria.</text:p>
          </table:table-cell>
          <table:table-cell office:value-type="float" office:value="13830.17" table:style-name="ce9">
            <text:p><text:s/>13,830<text:s/></text:p>
          </table:table-cell>
          <table:table-cell office:value-type="float" office:value="1037.2627500000001" table:style-name="ce9">
            <text:p><text:s/>1,03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94-110</text:p>
          </table:table-cell>
          <table:table-cell office:value-type="string" table:style-name="ce1">
            <text:p>Department for International Development</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Accountable Grant with Partnering Hope into Action</text:p>
          </table:table-cell>
          <table:table-cell office:value-type="string" table:style-name="ce1">
            <text:p>In line with the UK government’s aid policy and revised development partnership with India, the Infrastructure for Climate Resilient Growth (ICRG) programme sees the UK provide world class expertise to improve the impact of the Indian Government’s $5 billion per year National Rural Employment Guarantee Scheme. The scheme will help over 5 million people living in three of India’s poorest states – Odisha, Chhattisgarh and Bihar – to increase their incomes and resilience to climate shocks. It guarantees 40 million households per year the opportunity to build small scale works (irrigation, flood defences, forest plantations etc.) to increase their incomes and protect themselves from extreme weather events. <text:s/>UK support will improve the design and quality of infrastructure built, increase the capacity of the government to deliver its own programmes and influence the policies of the largest programme of this type in the world.</text:p>
          </table:table-cell>
          <table:table-cell office:value-type="float" office:value="111.19499999999999" table:style-name="ce9">
            <text:p><text:s/>111<text:s/></text:p>
          </table:table-cell>
          <table:table-cell office:value-type="float" office:value="88.956000000000003" table:style-name="ce9">
            <text:p><text:s/>8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2-108</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INSO - Provision of security information and management to NGOs</text:p>
          </table:table-cell>
          <table:table-cell office:value-type="string" table:style-name="ce1">
            <text:p>To deliver an effective response to the basic needs of vulnerable people impacted by the crisis in the North East of Nigeria. The programme will deliver humanitarian assistance in nutrition and food security; protection and Education in Emergencies; multi-sector support including health, water, shelter and livelihoods interventions; as well as enabling a more efficient response to the crisis, including strengthened government planning, budgeting and coordination; and risk management.</text:p>
          </table:table-cell>
          <table:table-cell office:value-type="float" office:value="361.04286999999999" table:style-name="ce9">
            <text:p><text:s/>361<text:s/></text:p>
          </table:table-cell>
          <table:table-cell office:value-type="float" office:value="18.0521435" table:style-name="ce9">
            <text:p><text:s/>1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216-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econdment support to World Health Organisation</text:p>
          </table:table-cell>
          <table:table-cell office:value-type="string" table:style-name="ce1">
            <text:p>The aim of the secondment is to support several, overlapping policy priorities including (1) An effective international COVID-19 response and review (2) Ending the preventable deaths of mothers, children and new-borns (3) Reforming the UN &amp; multilateral system for greater Value for Money (VFM) and impact (4) Driving improved global health security including health systems strengthening &amp; universal health coverage (5) Achieving Sustainable Development Goals (SDG3) and poverty reduction.</text:p>
          </table:table-cell>
          <table:table-cell office:value-type="float" office:value="101.53006999999999" table:style-name="ce9">
            <text:p><text:s/>102<text:s/></text:p>
          </table:table-cell>
          <table:table-cell office:value-type="float" office:value="50.765034999999997" table:style-name="ce9">
            <text:p><text:s/>5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20-102</text:p>
          </table:table-cell>
          <table:table-cell office:value-type="string" table:style-name="ce1">
            <text:p>Department for International Development</text:p>
          </table:table-cell>
          <table:table-cell office:value-type="float" office:value="625" table:style-name="ce1">
            <text:p>625</text:p>
          </table:table-cell>
          <table:table-cell office:value-type="string" table:style-name="ce1">
            <text:p>Afghanistan</text:p>
          </table:table-cell>
          <table:table-cell office:value-type="string" table:style-name="ce1">
            <text:p>Asia</text:p>
          </table:table-cell>
          <table:table-cell office:value-type="string" table:style-name="ce1">
            <text:p>LDCs</text:p>
          </table:table-cell>
          <table:table-cell office:value-type="string" table:style-name="ce1">
            <text:p>TEMPORARILY REMOVED</text:p>
          </table:table-cell>
          <table:table-cell office:value-type="string" table:style-name="ce1">
            <text:p>TEMPORARILY REMOVED</text:p>
          </table:table-cell>
          <table:table-cell office:value-type="float" office:value="34000" table:style-name="ce9">
            <text:p><text:s/>34,000<text:s/></text:p>
          </table:table-cell>
          <table:table-cell office:value-type="float" office:value="20400" table:style-name="ce9">
            <text:p><text:s/>20,4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08-113</text:p>
          </table:table-cell>
          <table:table-cell office:value-type="string" table:style-name="ce1">
            <text:p>Department for International Development</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Pandemics and Urban Planning – Analysis of Evidence and Policy</text:p>
          </table:table-cell>
          <table:table-cell office:value-type="string" table:style-name="ce1">
            <text:p>The Evidence Fund - a demand responsive programme designed to procure and manage country and country-specific research and evaluations that will inform policy and programming decisions. The programme will strengthen the evidence base and apply lessons across a broad range of operationally relevant themes across international development priorities, working closely with customers in country offices, policy and strategy teams to achieve x-HMG objectives.</text:p>
          </table:table-cell>
          <table:table-cell office:value-type="float" office:value="26.709800000000001" table:style-name="ce9">
            <text:p><text:s/>27<text:s/></text:p>
          </table:table-cell>
          <table:table-cell office:value-type="float" office:value="26.709800000000001" table:style-name="ce9">
            <text:p><text:s/>2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019-112</text:p>
          </table:table-cell>
          <table:table-cell office:value-type="string" table:style-name="ce1">
            <text:p>Department for International Development</text:p>
          </table:table-cell>
          <table:table-cell office:value-type="float" office:value="279" table:style-name="ce1">
            <text:p>279</text:p>
          </table:table-cell>
          <table:table-cell office:value-type="string" table:style-name="ce1">
            <text:p>South Sudan</text:p>
          </table:table-cell>
          <table:table-cell office:value-type="string" table:style-name="ce1">
            <text:p>Africa</text:p>
          </table:table-cell>
          <table:table-cell office:value-type="string" table:style-name="ce1">
            <text:p>LDCs</text:p>
          </table:table-cell>
          <table:table-cell office:value-type="string" table:style-name="ce1">
            <text:p>Support to the International Organisation for Migration (IOM) for provision of Water, Sanitation and Hygiene for the South Sudan Humanitarian Assistan</text:p>
          </table:table-cell>
          <table:table-cell office:value-type="string" table:style-name="ce1">
            <text:p>To help approximately three million South Sudanese by providing critical life-saving support and helping people to better cope with shocks from conflict, drought and flooding. This programme aims to save the lives of an estimated two million people who will receive at least one form of humanitarian assistance; and build the capacity of an estimated one million people to recover and cope better with shocks. <text:s/>Over six years this programme will provide food, shelter and access to water and health services to millions of vulnerable people, including women and children.</text:p>
          </table:table-cell>
          <table:table-cell office:value-type="float" office:value="11698.039000000001" table:style-name="ce9">
            <text:p><text:s/>11,698<text:s/></text:p>
          </table:table-cell>
          <table:table-cell office:value-type="float" office:value="754.45916" table:style-name="ce9">
            <text:p><text:s/>7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05-108</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Camp Management, and Improvement and Maintenance of Water Supply, Sanitation and Hygiene (WASH) conditions in Nyarugusu Camp - Norwegian Refugees Coun</text:p>
          </table:table-cell>
          <table:table-cell office:value-type="string" table:style-name="ce1">
            <text:p>To provide £55 million to support the Government of Tanzania in managing its refugee, migrant and newly naturalised populations and deliver on key components of the Grand Bargain and Wilton Park Commitments for four years from 2017 to 2021.</text:p>
          </table:table-cell>
          <table:table-cell office:value-type="float" office:value="116.25166" table:style-name="ce9">
            <text:p><text:s/>116<text:s/></text:p>
          </table:table-cell>
          <table:table-cell office:value-type="float" office:value="6.9750996000000001" table:style-name="ce9">
            <text:p><text:s/>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274-114</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Strengthening Access To Holistic, Gender Responsive, And Accountable Justice In Nepal (SAHAJ)</text:p>
          </table:table-cell>
          <table:table-cell office:value-type="string" table:style-name="ce1">
            <text:p>To achieve better security and access to justice for at least 1.85 million people, including over 1 million women and girls.</text:p>
          </table:table-cell>
          <table:table-cell office:value-type="float" office:value="1187.376" table:style-name="ce9">
            <text:p><text:s/>1,187<text:s/></text:p>
          </table:table-cell>
          <table:table-cell office:value-type="float" office:value="89.431551999999996" table:style-name="ce9">
            <text:p><text:s/>8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49-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HARVEST PLUS - Scaling Up Biofortification - Harvest Plus and International Potato Centre</text:p>
          </table:table-cell>
          <table:table-cell office:value-type="string" table:style-name="ce1">
            <text:p>To build on the studies of the efficacy of biofortified crops to develop new varieties. To mainstream the desirable crop traits in key staples such as wheat and rice. To support new public private partnerships to scale up biofortified crops in key countries.</text:p>
          </table:table-cell>
          <table:table-cell office:value-type="float" office:value="8017" table:style-name="ce9">
            <text:p><text:s/>8,017<text:s/></text:p>
          </table:table-cell>
          <table:table-cell office:value-type="float" office:value="414.37" table:style-name="ce9">
            <text:p><text:s/>41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35-102</text:p>
          </table:table-cell>
          <table:table-cell office:value-type="string" table:style-name="ce1">
            <text:p>Department for International Development</text:p>
          </table:table-cell>
          <table:table-cell office:value-type="float" office:value="231" table:style-name="ce1">
            <text:p>231</text:p>
          </table:table-cell>
          <table:table-cell office:value-type="string" table:style-name="ce1">
            <text:p>Central African Rep.</text:p>
          </table:table-cell>
          <table:table-cell office:value-type="string" table:style-name="ce1">
            <text:p>Africa</text:p>
          </table:table-cell>
          <table:table-cell office:value-type="string" table:style-name="ce1">
            <text:p>LDCs</text:p>
          </table:table-cell>
          <table:table-cell office:value-type="string" table:style-name="ce1">
            <text:p>International Committee for the Red Cross (ICRC) funding for Supporting Humanitarian Operations in Central African Republic and Region (SHOCARR) 2019-</text:p>
          </table:table-cell>
          <table:table-cell office:value-type="string" table:style-name="ce1">
            <text:p>To save lives and reduce suffering of the population affected by the ongoing crisis in the Central African Republic, including refugees in the region. This will be achieved through by providing emergency healthcare, livelihoods support and protection activities. It will also focus on the improvement of accountability for affected populations through support to system-wide accountability project.</text:p>
          </table:table-cell>
          <table:table-cell office:value-type="float" office:value="3500" table:style-name="ce9">
            <text:p><text:s/>3,500<text:s/></text:p>
          </table:table-cell>
          <table:table-cell office:value-type="float" office:value="875" table:style-name="ce9">
            <text:p><text:s/>87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84-109</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Policy and Institutions Facility (PIF). This component will provide strategic support to the Government of Nepal to design and implement disaster resi</text:p>
          </table:table-cell>
          <table:table-cell office:value-type="string" table:style-name="ce1">
            <text:p>This will help Nepal to cope with impacts of climate change (CC) and promote clean development. It will provide strategic support to the Govt of Nepal to design and implement CC policies, to integrate resilience throughout government planning. This will:Improve resilience of 700,000 poor &amp; vulnerable people (especially women) to floods, landslides, droughts in most remote districts;Improve resilience of businesses in 5 growing urban centres &amp; 3 river basins through investments in urban planning, large scale irrigation systems &amp; flood management;Facilitate connection of over 25,000 households to new micro-hydro power installations; connect over 70,000 homes to solar power &amp; install RET in more than 200 schools/health clinics;Develop industry standard for ‘clean’ brick production and enable over half of the brick kilns (at least 400) to adopt more efficient technologies;Improve design of future CC programming &amp; beyond through generation of world class evidence</text:p>
          </table:table-cell>
          <table:table-cell office:value-type="float" office:value="531.99199999999996" table:style-name="ce9">
            <text:p><text:s/>532<text:s/></text:p>
          </table:table-cell>
          <table:table-cell office:value-type="float" office:value="21.849599999999999" table:style-name="ce9">
            <text:p><text:s/>2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68-109</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Start Fund Bangladesh - Implementation</text:p>
          </table:table-cell>
          <table:table-cell office:value-type="string" table:style-name="ce1">
            <text:p>The project aims to address the ongoing needs of over 800000 Rohingya refugees, who were displaced by the Myanmar military in August 2017. UK support provides food aid to around one million of them since the influx in August 2017, improved shelter for 400,000 families and clean water and sanitation for over 300,000 people. They also get cooking gas to stop the destruction of forest for firewood. <text:s text:c="4"/>Over 500,000 people will also be supported for sexual and reproductive health and over one million people with other health services. The vulnerable Bangladeshi communities, who host them will also get support. Thus, both groups will lead more fulfilling and meaningful lives. The project will also strengthen disaster preparedness and help to reduce the cost for disaster response through a joint UN and civil-society programme. Around 500,000 people will get timely and cost-effective aid following disasters.</text:p>
          </table:table-cell>
          <table:table-cell office:value-type="float" office:value="4195.5569999999998" table:style-name="ce9">
            <text:p><text:s/>4,196<text:s/></text:p>
          </table:table-cell>
          <table:table-cell office:value-type="float" office:value="545.42241000000001" table:style-name="ce9">
            <text:p><text:s/>54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40-103</text:p>
          </table:table-cell>
          <table:table-cell office:value-type="string" table:style-name="ce1">
            <text:p>Department for International Development</text:p>
          </table:table-cell>
          <table:table-cell office:value-type="float" office:value="266" table:style-name="ce1">
            <text:p>266</text:p>
          </table:table-cell>
          <table:table-cell office:value-type="string" table:style-name="ce1">
            <text:p>Rwanda</text:p>
          </table:table-cell>
          <table:table-cell office:value-type="string" table:style-name="ce1">
            <text:p>Africa</text:p>
          </table:table-cell>
          <table:table-cell office:value-type="string" table:style-name="ce1">
            <text:p>LDCs</text:p>
          </table:table-cell>
          <table:table-cell office:value-type="string" table:style-name="ce1">
            <text:p>Provision of Short-term Agricultural Finance</text:p>
          </table:table-cell>
          <table:table-cell office:value-type="string" table:style-name="ce1">
            <text:p>IMSAR will commercialise agriculture through improving the way agricultural market systems function. It will identify market failures and provide the necessary agricultural expertise and finance required to help address them. This will benefit the poor as producers, employees and consumers,and small and medium size business, resulting in increased sales among farmers and enterprises, increase in the percentage of Rwandan agricultural produce that has value-added and an increase in export diversification. <text:s/>Given the strong link between income, income diversity, and the ability to adapt to the effects of climate change, IMSAR will help building poor households resilience to current and future climate threats through improving access to input and output markets, increasing opportunities to diversify their production, and increasing non-farm income sources as an alternative to agriculture. This will help decreasing their sensitivity to climate change and improving their adaptive capacity</text:p>
          </table:table-cell>
          <table:table-cell office:value-type="float" office:value="242.04259999999999" table:style-name="ce9">
            <text:p><text:s/>242<text:s/></text:p>
          </table:table-cell>
          <table:table-cell office:value-type="float" office:value="16.942982000000001" table:style-name="ce9">
            <text:p><text:s/>1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477-101</text:p>
          </table:table-cell>
          <table:table-cell office:value-type="string" table:style-name="ce1">
            <text:p>Department for International Development</text:p>
          </table:table-cell>
          <table:table-cell office:value-type="float" office:value="266" table:style-name="ce1">
            <text:p>266</text:p>
          </table:table-cell>
          <table:table-cell office:value-type="string" table:style-name="ce1">
            <text:p>Rwanda</text:p>
          </table:table-cell>
          <table:table-cell office:value-type="string" table:style-name="ce1">
            <text:p>Africa</text:p>
          </table:table-cell>
          <table:table-cell office:value-type="string" table:style-name="ce1">
            <text:p>LDCs</text:p>
          </table:table-cell>
          <table:table-cell office:value-type="string" table:style-name="ce1">
            <text:p>Non-Budget Support Financial Aid to the Government of Rwanda in support of social protection programme</text:p>
          </table:table-cell>
          <table:table-cell office:value-type="string" table:style-name="ce1">
            <text:p>The Exiting Poverty in Rwanda Programme will provide support to the Government of Rwanda to help create and scale up a more sustainable, self-financed and inclusive system for supporting the most vulnerable, helping the poor manage shocks and enabling more people to sustainably exit poverty. The programme will provide financial aid to the Government of Rwanda to scale up provision of Social Protection to the poorest. It will put a stronger emphasis on sustainability and on working towards a clear exit strategy from the Social Protection Sector in the future. The focus of the programme therefore is strengthening government systems to build effectiveness, government ownership and long-term sustainability of the programme. <text:s/>This phase of support is expected to deliver the impact of extreme poverty eradicated, and poverty levels reduced, with an outcome of the resilience of vulnerable men, women and children and of the Social Protection systems that help sustain them enhanced.</text:p>
          </table:table-cell>
          <table:table-cell office:value-type="float" office:value="2572.931" table:style-name="ce9">
            <text:p><text:s/>2,573<text:s/></text:p>
          </table:table-cell>
          <table:table-cell office:value-type="float" office:value="2572.931" table:style-name="ce9">
            <text:p><text:s/>2,57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88-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Resource and Support Hub for safeguarding against sexual exploitation, abuse and harassment</text:p>
          </table:table-cell>
          <table:table-cell office:value-type="string" table:style-name="ce1">
            <text:p>The Resource and Support Hub (RSH) is a DFID funded programme <text:s/>to support organisations who deliver international aid to strengthen their safeguarding policy and practice against sexual exploitation and abuse, and sexual harassment (SEAH). The RSH is primarily intended to support smaller, local non-governmental organisations (NGOs) in developing countries and those operating in high risk environments who are least able to pay for this support themselves.</text:p>
          </table:table-cell>
          <table:table-cell office:value-type="float" office:value="1115.3471" table:style-name="ce9">
            <text:p><text:s/>1,115<text:s/></text:p>
          </table:table-cell>
          <table:table-cell office:value-type="float" office:value="60.297511450000002" table:style-name="ce9">
            <text:p><text:s/>6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73-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nergy and Economic Growth Programme- ICF eligible funding</text:p>
          </table:table-cell>
          <table:table-cell office:value-type="string" table:style-name="ce1">
            <text:p>Assisting policy makers in Low Income Countries to make better decisions about when, and how, to prioritise investment in high cost energy infrastructure. <text:s/>Through improved research and evidence on how to maximise the economic benefits of large scale energy projects, and a better understanding of how to bring the benefits of modern energy services to poorer people in those countries.</text:p>
          </table:table-cell>
          <table:table-cell office:value-type="float" office:value="1018.00974" table:style-name="ce9">
            <text:p><text:s/>1,018<text:s/></text:p>
          </table:table-cell>
          <table:table-cell office:value-type="float" office:value="28.171725599999998" table:style-name="ce9">
            <text:p><text:s/>2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28-102</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Internal Risk Facility (IRF)</text:p>
          </table:table-cell>
          <table:table-cell office:value-type="string" table:style-name="ce1">
            <text:p>To meet the most urgent humanitarian needs of conflict and disaster affected populations through provision of life-saving assistance and contribute to resilience building of benefitting households to withstand shocks.</text:p>
          </table:table-cell>
          <table:table-cell office:value-type="float" office:value="2258" table:style-name="ce9">
            <text:p><text:s/>2,258<text:s/></text:p>
          </table:table-cell>
          <table:table-cell office:value-type="float" office:value="993.52" table:style-name="ce9">
            <text:p><text:s/>99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966-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xpenditure on the Research for Health in Humanitarian Crises programme (research calls, rapid response mechanism and other activities)</text:p>
          </table:table-cell>
          <table:table-cell office:value-type="string" table:style-name="ce1">
            <text:p>To improve the evidence base for delivering public health interventions in humanitarian crises. This will lead to more efficient and effective health interventions, health systems and emergency response programming. Ultimately, this is expected to <text:s/>save lives and improve health outcomes in natural and humanitarian emergencies. These outcomes will contribute to the United Nations Sustainable Development Goal 3 of good-health-and-well-being.</text:p>
          </table:table-cell>
          <table:table-cell office:value-type="float" office:value="2827.1439999999998" table:style-name="ce9">
            <text:p><text:s/>2,827<text:s/></text:p>
          </table:table-cell>
          <table:table-cell office:value-type="float" office:value="796.1721" table:style-name="ce9">
            <text:p><text:s/>79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02-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nnecting Classrooms through Global Learning: Implementation</text:p>
          </table:table-cell>
          <table:table-cell office:value-type="string" table:style-name="ce1">
            <text:p>To increase British young people’s knowledge of key international development issues whilst building the skills (e.g. entrepreneurial and communication skills) and attitudes (e.g. mutual respect for and tolerance of those with different faiths and beliefs) that help them to live and work in a globalised economy; To improve the understanding amongst young people in the UK and abroad of the importance of UK aid to developing countries in contributing to sustainable economic growth and poverty reduction; and To build solid partnerships between schools in the UK and those in developing countries, in order to impact positively on both education systems and increase mutual respect and awareness.</text:p>
          </table:table-cell>
          <table:table-cell office:value-type="float" office:value="7251.0123000000003" table:style-name="ce9">
            <text:p><text:s/>7,251<text:s/></text:p>
          </table:table-cell>
          <table:table-cell office:value-type="float" office:value="518.85119999999995" table:style-name="ce9">
            <text:p><text:s/>51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227-102</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To increase access to justice in up to 35 districts and prisons through restorative justice, prevention and empowerment mechanisms -Extension</text:p>
          </table:table-cell>
          <table:table-cell office:value-type="string" table:style-name="ce1">
            <text:p>To improve access to justice for the poor by reducing the inflow of cases into the judicial system, reducing the remand population in prisons, and increasing diversion of cases out of the formal criminal justice system. Covering 40 of Bangladesh’s 64 districts, it has already benefitted over 3 million poor people with improved access to accountable, efficient and effective justice services and paralegal service activities. Important response to COVID-19 in line with Business Case supporting health tracking of prisoners and health equipment in prisons.</text:p>
          </table:table-cell>
          <table:table-cell office:value-type="float" office:value="2950" table:style-name="ce9">
            <text:p><text:s/>2,950<text:s/></text:p>
          </table:table-cell>
          <table:table-cell office:value-type="float" office:value="1602" table:style-name="ce9">
            <text:p><text:s/>1,60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07-101</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Hamro Samman <text:s/>Programme - Implementation through USAID</text:p>
          </table:table-cell>
          <table:table-cell office:value-type="string" table:style-name="ce1">
            <text:p>To reduce the incidence of human trafficking by strengthening action across the three pillars outlined in the Palermo Protocol: protection, prevention, prosecution. Work with all spheres of the Government of Nepal, civil society organisations and private sector; and will take a partnerships approach. Focus will on two sectors; foreign employment and the domestic entertainment industry.</text:p>
          </table:table-cell>
          <table:table-cell office:value-type="float" office:value="800" table:style-name="ce9">
            <text:p><text:s/>800<text:s/></text:p>
          </table:table-cell>
          <table:table-cell office:value-type="float" office:value="100" table:style-name="ce9">
            <text:p><text:s/>1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933-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IEF Education Research Contribution</text:p>
          </table:table-cell>
          <table:table-cell office:value-type="string" table:style-name="ce1">
            <text:p>To strengthen the impact of global aid by learning lessons and generating evidence for design of new programmes. The Strategic Impact Evaluation Fund (SIEF), over 2011/12-2021/22, will be channelled through a World Bank executed Trust Fund. It is expected that SIEF will deliver a minimum of 54 high quality impact evaluations of key development interventions focusing on human development outcomes. In addition, SIEF will deliver 20 capacity building workshops and events to improve understanding of impact evaluation techniques.</text:p>
          </table:table-cell>
          <table:table-cell office:value-type="float" office:value="1604.99" table:style-name="ce9">
            <text:p><text:s/>1,605<text:s/></text:p>
          </table:table-cell>
          <table:table-cell office:value-type="float" office:value="1320" table:style-name="ce9">
            <text:p><text:s/>1,3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45-109</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Nepal Health Sector Programme III - Social Accountability in the Health Sector <text:s/>(SAHS)</text:p>
          </table:table-cell>
          <table:table-cell office:value-type="string" table:style-name="ce1">
            <text:p>To improve the health of women, children, <text:s/>the poor and socially excluded in Nepal, including by restoring health services in areas affected by the 2015 earthquake, and improving the quality and governance of health services nationwide.</text:p>
          </table:table-cell>
          <table:table-cell office:value-type="float" office:value="140.81837999999999" table:style-name="ce9">
            <text:p><text:s/>141<text:s/></text:p>
          </table:table-cell>
          <table:table-cell office:value-type="float" office:value="56.25" table:style-name="ce9">
            <text:p><text:s/>5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60-103</text:p>
          </table:table-cell>
          <table:table-cell office:value-type="string" table:style-name="ce1">
            <text:p>Department for International Development</text:p>
          </table:table-cell>
          <table:table-cell office:value-type="float" office:value="573" table:style-name="ce1">
            <text:p>573</text:p>
          </table:table-cell>
          <table:table-cell office:value-type="string" table:style-name="ce1">
            <text:p>Syria</text:p>
          </table:table-cell>
          <table:table-cell office:value-type="string" table:style-name="ce1">
            <text:p>Asia</text:p>
          </table:table-cell>
          <table:table-cell office:value-type="string" table:style-name="ce1">
            <text:p>LMICs</text:p>
          </table:table-cell>
          <table:table-cell office:value-type="string" table:style-name="ce1">
            <text:p>Syria Education Programme DFID Contribution</text:p>
          </table:table-cell>
          <table:table-cell office:value-type="string" table:style-name="ce1">
            <text:p>The Syria Education Programme supports the delivery of safe, inclusive and quality education services for up to 400,000 vulnerable children in Syria. The project supports <text:s text:c="2"/>Children to return to and access learning opportunities <text:s/>Safe school environments through the provision of microgrants for refurbishment <text:s/>Safe school practices through violence free classroom management training and a focus on wellbeing as an element of ‘safety’ through the provision of MHPSS support for teachers and students. <text:s/>The livelihoods of teachers through the provision of stipends and teacher training and support. <text:s/>The Syria Education Programme operates in the NE and NW, with a pending pilot in the Euphrates Shield in review. <text:s/>In the NE the current platform is multisectoral in nature but we currently only fund the education components of the platform.</text:p>
          </table:table-cell>
          <table:table-cell office:value-type="float" office:value="15421.709000000001" table:style-name="ce9">
            <text:p><text:s/>15,422<text:s/></text:p>
          </table:table-cell>
          <table:table-cell office:value-type="float" office:value="873.97619999999995" table:style-name="ce9">
            <text:p><text:s/>87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74-110</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World Bank Trust Fund to Improve Maternal and Child Health</text:p>
          </table:table-cell>
          <table:table-cell office:value-type="string" table:style-name="ce1">
            <text:p>To improve reproductive maternal and child health (RMCH) outcomes in Mozambique <text:s/>by strengthening community and institutional systems. This contributes toward the Family Planning 2020 objectives</text:p>
          </table:table-cell>
          <table:table-cell office:value-type="float" office:value="2500" table:style-name="ce9">
            <text:p><text:s/>2,500<text:s/></text:p>
          </table:table-cell>
          <table:table-cell office:value-type="float" office:value="750" table:style-name="ce9">
            <text:p><text:s/>7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37-102</text:p>
          </table:table-cell>
          <table:table-cell office:value-type="string" table:style-name="ce1">
            <text:p>Department for International Development</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Facility providing technical assistance to improve access for off-grid solar enterprises</text:p>
          </table:table-cell>
          <table:table-cell office:value-type="string" table:style-name="ce1">
            <text:p>The programme will catalyse a market based approach for private sector delivery of solar home system (SHS) products and services. This will lead to improved energy access for people in sub-Saharan Africa currently who are currently without modern energy. The programme will work in 14 priorty countries: Mozambique, Malawi, Zambia, Zimbabwe, Tanzania, Rwanda, Uganda, Kenya, Ethiopia, Somalia, Nigeria, Ghana, Sierra Leonne and Senegal. The programme will support:1)Technical assistance to improve the enabling environment for a market based approach for private sector delivery of solar home system (SHS) products and services (Policy and Regulatory Reform, investment readiness, learning and Coordination)2)Finance for businesses wanting to enter new and emerging SHS markets in sub-Saharan Africa for their start up and early commercialisation of ideas3)Test innovative approaches to stimulating private sector investment and a market development.</text:p>
          </table:table-cell>
          <table:table-cell office:value-type="float" office:value="3094.0416300000002" table:style-name="ce9">
            <text:p><text:s/>3,094<text:s/></text:p>
          </table:table-cell>
          <table:table-cell office:value-type="float" office:value="309.40416299999998" table:style-name="ce9">
            <text:p><text:s/>30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50-102</text:p>
          </table:table-cell>
          <table:table-cell office:value-type="string" table:style-name="ce1">
            <text:p>Department for International Development</text:p>
          </table:table-cell>
          <table:table-cell office:value-type="float" office:value="550" table:style-name="ce1">
            <text:p>550</text:p>
          </table:table-cell>
          <table:table-cell office:value-type="string" table:style-name="ce1">
            <text:p>West Bank &amp; Gaza Strip</text:p>
          </table:table-cell>
          <table:table-cell office:value-type="string" table:style-name="ce1">
            <text:p>Asia</text:p>
          </table:table-cell>
          <table:table-cell office:value-type="string" table:style-name="ce1">
            <text:p>LMICs</text:p>
          </table:table-cell>
          <table:table-cell office:value-type="string" table:style-name="ce1">
            <text:p>Technical Assistance to help improve the Palestinian Authority’s public financial management</text:p>
          </table:table-cell>
          <table:table-cell office:value-type="string" table:style-name="ce1">
            <text:p>To support the Palestinian Authority (PA) <text:s/>to meet the needs of the Palestinian people. Funding will enable around 25,000 young Palestinians with access to an education, provide up to 3,700 immunisations for children, and 185,000 medical consultations each year. This will help to build and strengthen the capacity of PA institutions through public financial management reform, and build stability in the region by preserving the two state solution.</text:p>
          </table:table-cell>
          <table:table-cell office:value-type="float" office:value="2880.1415900000002" table:style-name="ce9">
            <text:p><text:s/>2,880<text:s/></text:p>
          </table:table-cell>
          <table:table-cell office:value-type="float" office:value="579.45015899999999" table:style-name="ce9">
            <text:p><text:s/>57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43-104</text:p>
          </table:table-cell>
          <table:table-cell office:value-type="string" table:style-name="ce1">
            <text:p>Department for International Development</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COVID 19 Crisis Response in Kenya- Digital Cash Transfer Programme</text:p>
          </table:table-cell>
          <table:table-cell office:value-type="string" table:style-name="ce1">
            <text:p>To reduce poverty, hunger and vulnerability by providing 100,000 of the poorest households (approximately 600,000 people) in Kenya's arid and semi-arid lands with cash transfers and up to an additional 250,000 households (approximately 1,250,000 people) during drought emergencies. In addition, this final phase of the programme will ensure a transition of the Hunger Safety Net Programme to full Government of Kenya ownership and financing to guarantee the sustainability of the programme after a UK exit.</text:p>
          </table:table-cell>
          <table:table-cell office:value-type="float" office:value="4748.6940000000004" table:style-name="ce9">
            <text:p><text:s/>4,749<text:s/></text:p>
          </table:table-cell>
          <table:table-cell office:value-type="float" office:value="4748.6940000000004" table:style-name="ce9">
            <text:p><text:s/>4,7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51-101</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Administration Arrangement with International Finance Corporation for Bangladesh Investment Climate Fund Project</text:p>
          </table:table-cell>
          <table:table-cell office:value-type="string" table:style-name="ce1">
            <text:p>The purpose of Bangladesh Investment Climate Fund 2, BICF2, is to reduce poverty in Bangladesh by catalysing private sector investments and creating jobs through an integrated investment climate reform programme. BICF2 will help the Government of Bangladesh to modernise and reform key elements of the regulatory framework, improve private sector access to industrial land, energy and infrastructure, and enhance export diversification and sector competitiveness in three sectors. <text:s text:c="2"/>BICF 2 aims to strengthen investment climate and hence reduce poverty in Bangladesh through sustained pro poor economic growth. <text:s/>This will contribute to <text:s/>the creation of 50,000 additional formal jobs, at least 40 percent of which will be for women £325 million of additional private sector investments businesses saving £164 million from reduced compliance costs through improvements in the regulatory environment and <text:s/>four special economic zones becoming fully operational</text:p>
          </table:table-cell>
          <table:table-cell office:value-type="float" office:value="2049.5360000000001" table:style-name="ce9">
            <text:p><text:s/>2,050<text:s/></text:p>
          </table:table-cell>
          <table:table-cell office:value-type="float" office:value="819.81439999999998" table:style-name="ce9">
            <text:p><text:s/>8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40-113</text:p>
          </table:table-cell>
          <table:table-cell office:value-type="string" table:style-name="ce1">
            <text:p>Department for International Development</text:p>
          </table:table-cell>
          <table:table-cell office:value-type="float" office:value="266" table:style-name="ce1">
            <text:p>266</text:p>
          </table:table-cell>
          <table:table-cell office:value-type="string" table:style-name="ce1">
            <text:p>Rwanda</text:p>
          </table:table-cell>
          <table:table-cell office:value-type="string" table:style-name="ce1">
            <text:p>Africa</text:p>
          </table:table-cell>
          <table:table-cell office:value-type="string" table:style-name="ce1">
            <text:p>LDCs</text:p>
          </table:table-cell>
          <table:table-cell office:value-type="string" table:style-name="ce1">
            <text:p>Provision of Short-term Agricultural Finance - ICF Component (60%)</text:p>
          </table:table-cell>
          <table:table-cell office:value-type="string" table:style-name="ce1">
            <text:p>IMSAR will commercialise agriculture through improving the way agricultural market systems function. It will identify market failures and provide the necessary agricultural expertise and finance required to help address them. This will benefit the poor as producers, employees and consumers,and small and medium size business, resulting in increased sales among farmers and enterprises, increase in the percentage of Rwandan agricultural produce that has value-added and an increase in export diversification. <text:s/>Given the strong link between income, income diversity, and the ability to adapt to the effects of climate change, IMSAR will help building poor households resilience to current and future climate threats through improving access to input and output markets, increasing opportunities to diversify their production, and increasing non-farm income sources as an alternative to agriculture. This will help decreasing their sensitivity to climate change and improving their adaptive capacity</text:p>
          </table:table-cell>
          <table:table-cell office:value-type="float" office:value="637.0376" table:style-name="ce9">
            <text:p><text:s/>637<text:s/></text:p>
          </table:table-cell>
          <table:table-cell office:value-type="float" office:value="25.4144723" table:style-name="ce9">
            <text:p><text:s/>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91-101</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Support to Bangladesh's National Urban Poverty Reduction Programme (NUPRP) - Programme Cost</text:p>
          </table:table-cell>
          <table:table-cell office:value-type="string" table:style-name="ce1">
            <text:p>Improvement in the integration of poor communities into municipal planning, budgeting and management, with a particular focus on women and girls and climate resilience; piloting of options for scale up and lesson learning at national level to inform overall urban policy and poverty reduction</text:p>
          </table:table-cell>
          <table:table-cell office:value-type="float" office:value="8400" table:style-name="ce9">
            <text:p><text:s/>8,400<text:s/></text:p>
          </table:table-cell>
          <table:table-cell office:value-type="float" office:value="4200" table:style-name="ce9">
            <text:p><text:s/>4,2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495-113</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CDEL Payments</text:p>
          </table:table-cell>
          <table:table-cell office:value-type="string" table:style-name="ce1">
            <text:p>Improved Micro Small and Medium Enterprise access to appropriate financial services translating into higher economic benefits for state, and poor and marginalised groups, in Pakistan. EAGR programme will also contribute to the UK government commitment to respond to the challenges and opportunities of climate change by making green investments in Pakistani SMEs.</text:p>
          </table:table-cell>
          <table:table-cell office:value-type="float" office:value="18715.346000000001" table:style-name="ce9">
            <text:p><text:s/>18,715<text:s/></text:p>
          </table:table-cell>
          <table:table-cell office:value-type="float" office:value="136.62202579999999" table:style-name="ce9">
            <text:p><text:s/>13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1-105</text:p>
          </table:table-cell>
          <table:table-cell office:value-type="string" table:style-name="ce1">
            <text:p>Department for International Development</text:p>
          </table:table-cell>
          <table:table-cell office:value-type="float" office:value="550" table:style-name="ce1">
            <text:p>550</text:p>
          </table:table-cell>
          <table:table-cell office:value-type="string" table:style-name="ce1">
            <text:p>West Bank &amp; Gaza Strip</text:p>
          </table:table-cell>
          <table:table-cell office:value-type="string" table:style-name="ce1">
            <text:p>Asia</text:p>
          </table:table-cell>
          <table:table-cell office:value-type="string" table:style-name="ce1">
            <text:p>LMICs</text:p>
          </table:table-cell>
          <table:table-cell office:value-type="string" table:style-name="ce1">
            <text:p>Support to World Food Programme WFP- Cash Based Transfers and Multi-Purpose Cash Assistance to vulnerable food-insecure non refugee population in Gaza</text:p>
          </table:table-cell>
          <table:table-cell office:value-type="string" table:style-name="ce1">
            <text:p>The programme will fund the Access Coordination Unit and the Materials Monitoring Unit to ensure that humanitarian organisations have access to those in need, and so that the materials needed for reconstruction in Gaza are available. The ACU provides operational support to humanitarian agencies to ensure access permits are issued for personnel and goods across the OPTs, to enable these vital resources to reach the most vulnerable. The Materials Monitoring Unit aims to facilitate timely access of large amounts of construction materials into Gaza so that housing and infrastructure destroyed or damaged during the Gaza conflict in the summer of 2014 can be repaired and rebuilt. The UK seeks to support the rebuilding of Gaza as a humanitarian imperative, to alleviate shelter and basic service needs which were exacerbated by the 2014 conflict, to stimulate economic growth and reduce poverty.</text:p>
          </table:table-cell>
          <table:table-cell office:value-type="float" office:value="2500" table:style-name="ce9">
            <text:p><text:s/>2,500<text:s/></text:p>
          </table:table-cell>
          <table:table-cell office:value-type="float" office:value="2500" table:style-name="ce9">
            <text:p><text:s/>2,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70-102</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Support to Somalia Growth, Enterprise, Employment &amp; Livelihoods (GEEL/USAID) Project</text:p>
          </table:table-cell>
          <table:table-cell office:value-type="string" table:style-name="ce1">
            <text:p>SIGS programme is the UK’s flagship economic development programme in Somalia. <text:s/>Designed as a flexible and adaptive programme it will provide an immediate response to Covid19. It now has a stronger focus on remittances, supporting UK political leadership in this area, and, accelerated support to key Micro, Small and Medium Sized Enterprise (MSME) sectors including domestic food production and marketing. <text:s/>SIGS will deliver activities to <text:s/>1.Develop and diversify businesses in approx. 4 high-value sectors. 2.Stimulate investment through developing the financial sector and related policy and or regulatory capacity. <text:s/>3.Develop the evidence base on inclusive, sustainable, economic development in Somalia. <text:s text:c="2"/>SIGS will provide an essential policy and influencing resource for UK leadership on HIPC debt relief and or the associated reforms, including on the financial sector and counter terrorist financing.</text:p>
          </table:table-cell>
          <table:table-cell office:value-type="float" office:value="2000" table:style-name="ce9">
            <text:p><text:s/>2,000<text:s/></text:p>
          </table:table-cell>
          <table:table-cell office:value-type="float" office:value="940" table:style-name="ce9">
            <text:p><text:s/>9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08-117</text:p>
          </table:table-cell>
          <table:table-cell office:value-type="string" table:style-name="ce1">
            <text:p>Department for International Development</text:p>
          </table:table-cell>
          <table:table-cell office:value-type="float" office:value="279" table:style-name="ce1">
            <text:p>279</text:p>
          </table:table-cell>
          <table:table-cell office:value-type="string" table:style-name="ce1">
            <text:p>South Sudan</text:p>
          </table:table-cell>
          <table:table-cell office:value-type="string" table:style-name="ce1">
            <text:p>Africa</text:p>
          </table:table-cell>
          <table:table-cell office:value-type="string" table:style-name="ce1">
            <text:p>LDCs</text:p>
          </table:table-cell>
          <table:table-cell office:value-type="string" table:style-name="ce1">
            <text:p>Localisation and Covid in South Sudan</text:p>
          </table:table-cell>
          <table:table-cell office:value-type="string" table:style-name="ce1">
            <text:p>The Evidence Fund - a demand responsive programme designed to procure and manage country and country-specific research and evaluations that will inform policy and programming decisions. The programme will strengthen the evidence base and apply lessons across a broad range of operationally relevant themes across international development priorities, working closely with customers in country offices, policy and strategy teams to achieve x-HMG objectives.</text:p>
          </table:table-cell>
          <table:table-cell office:value-type="float" office:value="22.605" table:style-name="ce9">
            <text:p><text:s/>23<text:s/></text:p>
          </table:table-cell>
          <table:table-cell office:value-type="float" office:value="22.605" table:style-name="ce9">
            <text:p><text:s/>2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180-104</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Support the Micro, Small and Medium Enterprises (MSME) sector</text:p>
          </table:table-cell>
          <table:table-cell office:value-type="string" table:style-name="ce1">
            <text:p>The programme is increasing access to finance for the micro and small enterprises-MSEs- in Bangladesh. It is working in three folds- 1. working with the policymakers to make the financial sector policies more conducive for MSEs, 2. setting up a credit information bureau for the microfinance sector and 3. working with the private sector to bring innovative financial products, services and delivery channels to the market that will increase MSEs' ability to access formal financial services. All these will help increase the private sector credit to GDP ratio from the existing 48% to 53% which will contribute to increase the MSE supported jobs from the existing 28million to 30million and leverage additional £93million in loans from the private sector to the MSEs. This programme is helping Bangladesh achieve the SDG target 1.4 of ensuring all men and women particularly poor and vulnerable have access to appropriate financial services.</text:p>
          </table:table-cell>
          <table:table-cell office:value-type="float" office:value="4250" table:style-name="ce9">
            <text:p><text:s/>4,250<text:s/></text:p>
          </table:table-cell>
          <table:table-cell office:value-type="float" office:value="4250" table:style-name="ce9">
            <text:p><text:s/>4,2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196-113</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DFID Myanmar Contribution on ICRC Country Appeal</text:p>
          </table:table-cell>
          <table:table-cell office:value-type="string" table:style-name="ce1">
            <text:p>To save lives, reduce poverty and suffering of 400,000 crisis affected people in Burma and Burmese refugees in Thailand through providing humanitarian assistance, enhancing resilience and building local and international organisations’ capacity to respond to future humanitarian need in Burma</text:p>
          </table:table-cell>
          <table:table-cell office:value-type="float" office:value="3500" table:style-name="ce9">
            <text:p><text:s/>3,500<text:s/></text:p>
          </table:table-cell>
          <table:table-cell office:value-type="float" office:value="2940" table:style-name="ce9">
            <text:p><text:s/>2,9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00-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ross Border Conflict Evidence and Policy Trends Across Horn of Africa and Middle East Regions</text:p>
          </table:table-cell>
          <table:table-cell office:value-type="string" table:style-name="ce1">
            <text:p>To improve evidence on the world’s most protracted conflicts to a) <text:s/>deepen data on conflict and peace b) explore how conflicts are interconnected across borders through illicit flows of people, weapons and finance <text:s/>c) build deep contextual knowledge and expertise on hard to reach areas and d) asses how aid contributes to more peaceful societies, through security and justice, governance and addressing inequality. <text:s/>(The Middle East, Asia and The Horn of Africa)</text:p>
          </table:table-cell>
          <table:table-cell office:value-type="float" office:value="2075.4540000000002" table:style-name="ce9">
            <text:p><text:s/>2,075<text:s/></text:p>
          </table:table-cell>
          <table:table-cell office:value-type="float" office:value="166.61259999999999" table:style-name="ce9">
            <text:p><text:s/>1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56-102</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Creating a new climate data and information source to support urban resilience planning across Tanzania</text:p>
          </table:table-cell>
          <table:table-cell office:value-type="string" table:style-name="ce1">
            <text:p>To build urban resilience to current climate variability and future climate change in Tanzania’s cities and towns through improved data and evidence, urban planning, and infrastructure provision for sustainable economic growth and development.</text:p>
          </table:table-cell>
          <table:table-cell office:value-type="float" office:value="800" table:style-name="ce9">
            <text:p><text:s/>800<text:s/></text:p>
          </table:table-cell>
          <table:table-cell office:value-type="float" office:value="80" table:style-name="ce9">
            <text:p><text:s/>8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68-112</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Humanitarian Support for Rohingya refugee influx (Phase 5) - Bangladesh 2019</text:p>
          </table:table-cell>
          <table:table-cell office:value-type="string" table:style-name="ce1">
            <text:p>The project aims to address the ongoing needs of over 800000 Rohingya refugees, who were displaced by the Myanmar military in August 2017. UK support provides food aid to around one million of them since the influx in August 2017, improved shelter for 400,000 families and clean water and sanitation for over 300,000 people. They also get cooking gas to stop the destruction of forest for firewood. <text:s text:c="4"/>Over 500,000 people will also be supported for sexual and reproductive health and over one million people with other health services. The vulnerable Bangladeshi communities, who host them will also get support. Thus, both groups will lead more fulfilling and meaningful lives. The project will also strengthen disaster preparedness and help to reduce the cost for disaster response through a joint UN and civil-society programme. Around 500,000 people will get timely and cost-effective aid following disasters.</text:p>
          </table:table-cell>
          <table:table-cell office:value-type="float" office:value="27962.36894" table:style-name="ce9">
            <text:p><text:s/>27,962<text:s/></text:p>
          </table:table-cell>
          <table:table-cell office:value-type="float" office:value="11982.6937643" table:style-name="ce9">
            <text:p><text:s/>11,98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73-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nsortium to lead and manage the Applied Research Project on Energy and Growth in LICs</text:p>
          </table:table-cell>
          <table:table-cell office:value-type="string" table:style-name="ce1">
            <text:p>Assisting policy makers in Low Income Countries to make better decisions about when, and how, to prioritise investment in high cost energy infrastructure. <text:s/>Through improved research and evidence on how to maximise the economic benefits of large scale energy projects, and a better understanding of how to bring the benefits of modern energy services to poorer people in those countries.</text:p>
          </table:table-cell>
          <table:table-cell office:value-type="float" office:value="1792.8849700000001" table:style-name="ce9">
            <text:p><text:s/>1,793<text:s/></text:p>
          </table:table-cell>
          <table:table-cell office:value-type="float" office:value="67.144248500000003" table:style-name="ce9">
            <text:p><text:s/>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161-110</text:p>
          </table:table-cell>
          <table:table-cell office:value-type="string" table:style-name="ce1">
            <text:p>Department for International Development</text:p>
          </table:table-cell>
          <table:table-cell office:value-type="float" office:value="235" table:style-name="ce1">
            <text:p>235</text:p>
          </table:table-cell>
          <table:table-cell office:value-type="string" table:style-name="ce1">
            <text:p>Congo, Dem. Rep.</text:p>
          </table:table-cell>
          <table:table-cell office:value-type="string" table:style-name="ce1">
            <text:p>Africa</text:p>
          </table:table-cell>
          <table:table-cell office:value-type="string" table:style-name="ce1">
            <text:p>LDCs</text:p>
          </table:table-cell>
          <table:table-cell office:value-type="string" table:style-name="ce1">
            <text:p>Market development in the DRC – Testing new and innovative interventions in agriculture, renewable energy and finance</text:p>
          </table:table-cell>
          <table:table-cell office:value-type="string" table:style-name="ce1">
            <text:p>Foster sustainable economic activities to support the private sector to be an engine of green growth, job creation and poverty alleviation thus improving the lives of 1 million poor people in DRC by 2023..</text:p>
          </table:table-cell>
          <table:table-cell office:value-type="float" office:value="5290.1759899999997" table:style-name="ce9">
            <text:p><text:s/>5,290<text:s/></text:p>
          </table:table-cell>
          <table:table-cell office:value-type="float" office:value="1833.0307608000001" table:style-name="ce9">
            <text:p><text:s/>1,83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26-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vidence and Analysis for governance &amp; conflict policy</text:p>
          </table:table-cell>
          <table:table-cell office:value-type="string" table:style-name="ce1">
            <text:p>To inform and influence international and national policymakers in donor and developing countries, by producing accessible policy products and active outreach, based on the latest evidence. The priority areas of policy focus are 1. democracy support, 2. closing civic space, 3. anti-corruption, 4. conflict and violence,5. gender, 6. technology and repression, and 7. the changing global context of aid.</text:p>
          </table:table-cell>
          <table:table-cell office:value-type="float" office:value="889.88400000000001" table:style-name="ce9">
            <text:p><text:s/>890<text:s/></text:p>
          </table:table-cell>
          <table:table-cell office:value-type="float" office:value="219.09472" table:style-name="ce9">
            <text:p><text:s/>21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53-137</text:p>
          </table:table-cell>
          <table:table-cell office:value-type="string" table:style-name="ce1">
            <text:p>Department for International Development</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Roadmap for transformation: Towards long term climate compatible growth for India</text:p>
          </table:table-cell>
          <table:table-cell office:value-type="string" table:style-name="ce1">
            <text:p>This Fund has been set up to provide operationally relevant research support to country offices in South Asia. Studies will be commissioned on the basis of demand from DFID country offices in Afghanistan, Bangladesh, Burma, India, Nepal and Pakistan and the context-specific evidence generated will inform the design of new programmes and improve implementation of ongoing programmes in these country offices. It is expected that the evidence generated by the programme will also be useful for other donors and the wider development community. Gender will be a key focus in the programme.</text:p>
          </table:table-cell>
          <table:table-cell office:value-type="float" office:value="165.35499999999999" table:style-name="ce9">
            <text:p><text:s/>165<text:s/></text:p>
          </table:table-cell>
          <table:table-cell office:value-type="float" office:value="33.070999999999998" table:style-name="ce9">
            <text:p><text:s/>3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977-101</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SANITATION, HYGIENE &amp; WATER IN NIGERIA PHASE 2 - MULTILATERAL CONTRIBUTION</text:p>
          </table:table-cell>
          <table:table-cell office:value-type="string" table:style-name="ce1">
            <text:p>To scale-up water, sanitation and hygiene coverage in Nigeria by providing 4.68 million new beneficiaries plus continued support to 2.32 million covered under Phase 1, with access to appropriate and safe sanitation facilities, hygiene education activities and <text:s/>a sustainable safe and reliable water supply to reduce exposure to public health risks and disease transmission. This contributes to our Millennium Development Goals (MDGs) by helping to sustain and embed improved sanitation, water and hygiene practices. Phase 2 of the Sanitation, Hygiene and Water in Nigeria Programme (SHAWN) will benefit 7 million people in total, in six northern states in Nigeria by December 2018.</text:p>
          </table:table-cell>
          <table:table-cell office:value-type="float" office:value="3815.9949200000001" table:style-name="ce9">
            <text:p><text:s/>3,816<text:s/></text:p>
          </table:table-cell>
          <table:table-cell office:value-type="float" office:value="953.99873000000002" table:style-name="ce9">
            <text:p><text:s/>9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992-102</text:p>
          </table:table-cell>
          <table:table-cell office:value-type="string" table:style-name="ce1">
            <text:p>Department for International Development</text:p>
          </table:table-cell>
          <table:table-cell office:value-type="float" office:value="251" table:style-name="ce1">
            <text:p>251</text:p>
          </table:table-cell>
          <table:table-cell office:value-type="string" table:style-name="ce1">
            <text:p>Liberia</text:p>
          </table:table-cell>
          <table:table-cell office:value-type="string" table:style-name="ce1">
            <text:p>Africa</text:p>
          </table:table-cell>
          <table:table-cell office:value-type="string" table:style-name="ce1">
            <text:p>LDCs</text:p>
          </table:table-cell>
          <table:table-cell office:value-type="string" table:style-name="ce1">
            <text:p>Monitoring and Evaluation for Social Cohesion Liberia Programme</text:p>
          </table:table-cell>
          <table:table-cell office:value-type="string" table:style-name="ce1">
            <text:p>To support Government and civil society to promote social cohesion, reduce vulnerability <text:s/>and prevent conflict by supporting a basic national safety net system that will provide monthly cash transfers to at least 15,000 extremely poor and food insecure households in four regions through a World Bank Trust Fund; and supporting the inclusion of women. Cash transfers will be made to women and the poorest and most vulnerable populations as well as climate change and the environment will be cross-cutting themes.</text:p>
          </table:table-cell>
          <table:table-cell office:value-type="float" office:value="63.666130000000003" table:style-name="ce9">
            <text:p><text:s/>64<text:s/></text:p>
          </table:table-cell>
          <table:table-cell office:value-type="float" office:value="5.0932903999999999" table:style-name="ce9">
            <text:p><text:s/>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229-102</text:p>
          </table:table-cell>
          <table:table-cell office:value-type="string" table:style-name="ce1">
            <text:p>Department for International Development</text:p>
          </table:table-cell>
          <table:table-cell office:value-type="float" office:value="555" table:style-name="ce1">
            <text:p>555</text:p>
          </table:table-cell>
          <table:table-cell office:value-type="string" table:style-name="ce1">
            <text:p>Lebanon</text:p>
          </table:table-cell>
          <table:table-cell office:value-type="string" table:style-name="ce1">
            <text:p>Asia</text:p>
          </table:table-cell>
          <table:table-cell office:value-type="string" table:style-name="ce1">
            <text:p>UMICs</text:p>
          </table:table-cell>
          <table:table-cell office:value-type="string" table:style-name="ce1">
            <text:p>Technical Assistance drawn from the UK Medical Assessment Team</text:p>
          </table:table-cell>
          <table:table-cell office:value-type="string" table:style-name="ce1">
            <text:p>Emergency humanitarian response following the explosion in the Beirut port on 4th August 2020. Support includes humanitarian technical expertise, contributions to Red Cross Movement appeal, International Refugee Council appeal and World Health Organisation appeal. Additionally, UK expertise including emergency medical team and Ministry of Deference port assessment.</text:p>
          </table:table-cell>
          <table:table-cell office:value-type="float" office:value="170.70308" table:style-name="ce9">
            <text:p><text:s/>171<text:s/></text:p>
          </table:table-cell>
          <table:table-cell office:value-type="float" office:value="136.56246400000001" table:style-name="ce9">
            <text:p><text:s/>13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02-10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CW 5m payment for COVID-19 response</text:p>
          </table:table-cell>
          <table:table-cell office:value-type="string" table:style-name="ce1">
            <text:p>To transform both the availability and quality of education provision in countries affected by natural and man-made emergencies and prolonged crises. 5.This programme will prioritise education for children in so-called ‘forgotten’ crises and emergencies, especially in Africa. It aims to reach around 250,000 vulnerable children, reducing the time they spend out of school by providing a range of formal and non-formal learning opportunities, including ‘catch-up’ classes. It will focus both on access and improving the quality of education, including much needed-psychosocial support. It will also help teachers to support children who are learning in a new language.</text:p>
          </table:table-cell>
          <table:table-cell office:value-type="float" office:value="5000" table:style-name="ce9">
            <text:p><text:s/>5,000<text:s/></text:p>
          </table:table-cell>
          <table:table-cell office:value-type="float" office:value="5000" table:style-name="ce9">
            <text:p><text:s/>5,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08-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Young Lives new phase, growth research contributions</text:p>
          </table:table-cell>
          <table:table-cell office:value-type="string" table:style-name="ce1">
            <text:p>This globally respected research programme provides high impact open access and gender dissagregated data on educational access and outcomes, skills and transition to labour markets. Data over 15 years allows us to follow the paths of 12,000 children from early years through adolescence and into early adulthood, gaining valuable insights on educational trajectories and access to higher education and labour market entry.</text:p>
          </table:table-cell>
          <table:table-cell office:value-type="float" office:value="623.60699999999997" table:style-name="ce9">
            <text:p><text:s/>624<text:s/></text:p>
          </table:table-cell>
          <table:table-cell office:value-type="float" office:value="109.131225" table:style-name="ce9">
            <text:p><text:s/>10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10-11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K Aid Match Funding for the Disasters Emergency Committee (DEC) COVID-19 Appeal 2020</text:p>
          </table:table-cell>
          <table:table-cell office:value-type="string" table:style-name="ce1">
            <text:p>To support the achievement of the Global Goals through funding UK-based civil society organisations to deliver projects that assist in ending extreme poverty and building a better world by 2030. The programme will also provide opportunities for the UK public to engage in international development issues and have a say in how a portion of the aid budget is spent.</text:p>
          </table:table-cell>
          <table:table-cell office:value-type="float" office:value="1100" table:style-name="ce9">
            <text:p><text:s/>1,100<text:s/></text:p>
          </table:table-cell>
          <table:table-cell office:value-type="float" office:value="1100" table:style-name="ce9">
            <text:p><text:s/>1,1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045-102</text:p>
          </table:table-cell>
          <table:table-cell office:value-type="string" table:style-name="ce1">
            <text:p>Department for International Development</text:p>
          </table:table-cell>
          <table:table-cell office:value-type="float" office:value="278" table:style-name="ce1">
            <text:p>278</text:p>
          </table:table-cell>
          <table:table-cell office:value-type="string" table:style-name="ce1">
            <text:p>Sudan</text:p>
          </table:table-cell>
          <table:table-cell office:value-type="string" table:style-name="ce1">
            <text:p>Africa</text:p>
          </table:table-cell>
          <table:table-cell office:value-type="string" table:style-name="ce1">
            <text:p>LDCs</text:p>
          </table:table-cell>
          <table:table-cell office:value-type="string" table:style-name="ce1">
            <text:p>Urban Water for Sudan- Darfur</text:p>
          </table:table-cell>
          <table:table-cell office:value-type="string" table:style-name="ce1">
            <text:p>To provide equitable and affordable access to sustainable water resources, clean drinking water supply, improved sanitation facilities, and hygiene promotion for up to 400,000 people</text:p>
          </table:table-cell>
          <table:table-cell office:value-type="float" office:value="602.94168000000002" table:style-name="ce9">
            <text:p><text:s/>603<text:s/></text:p>
          </table:table-cell>
          <table:table-cell office:value-type="float" office:value="36.176500799999999" table:style-name="ce9">
            <text:p><text:s/>3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55-109</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ivil Society Unleashed: A model for youth and community driven change.</text:p>
          </table:table-cell>
          <table:table-cell office:value-type="string" table:style-name="ce1">
            <text:p>UK Aid Connect is designed to create the form of civil society that DFID needs to meet its objectives and the form of civil society the future requires. <text:s/>By creating diverse coalitions to address complex, inter-dependent policy and practice challenges it answers a market gap widely recognised through the CSPR.</text:p>
          </table:table-cell>
          <table:table-cell office:value-type="float" office:value="1629.7560000000001" table:style-name="ce9">
            <text:p><text:s/>1,630<text:s/></text:p>
          </table:table-cell>
          <table:table-cell office:value-type="float" office:value="202.98779999999999" table:style-name="ce9">
            <text:p><text:s/>20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35-104</text:p>
          </table:table-cell>
          <table:table-cell office:value-type="string" table:style-name="ce1">
            <text:p>Department for International Development</text:p>
          </table:table-cell>
          <table:table-cell office:value-type="float" office:value="231" table:style-name="ce1">
            <text:p>231</text:p>
          </table:table-cell>
          <table:table-cell office:value-type="string" table:style-name="ce1">
            <text:p>Central African Rep.</text:p>
          </table:table-cell>
          <table:table-cell office:value-type="string" table:style-name="ce1">
            <text:p>Africa</text:p>
          </table:table-cell>
          <table:table-cell office:value-type="string" table:style-name="ce1">
            <text:p>LDCs</text:p>
          </table:table-cell>
          <table:table-cell office:value-type="string" table:style-name="ce1">
            <text:p>MENTOR Initiative-led Consortium funding for Supporting Humanitarian Operations in Central African Republic and Region (SHOCARR) 2019-23</text:p>
          </table:table-cell>
          <table:table-cell office:value-type="string" table:style-name="ce1">
            <text:p>To save lives and reduce suffering of the population affected by the ongoing crisis in the Central African Republic, including refugees in the region. This will be achieved through by providing emergency healthcare, livelihoods support and protection activities. It will also focus on the improvement of accountability for affected populations through support to system-wide accountability project.</text:p>
          </table:table-cell>
          <table:table-cell office:value-type="float" office:value="3566.0316200000002" table:style-name="ce9">
            <text:p><text:s/>3,566<text:s/></text:p>
          </table:table-cell>
          <table:table-cell office:value-type="float" office:value="254.038949" table:style-name="ce9">
            <text:p><text:s/>2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38-107</text:p>
          </table:table-cell>
          <table:table-cell office:value-type="string" table:style-name="ce1">
            <text:p>Department for International Development</text:p>
          </table:table-cell>
          <table:table-cell office:value-type="float" office:value="288" table:style-name="ce1">
            <text:p>288</text:p>
          </table:table-cell>
          <table:table-cell office:value-type="string" table:style-name="ce1">
            <text:p>Zambia</text:p>
          </table:table-cell>
          <table:table-cell office:value-type="string" table:style-name="ce1">
            <text:p>Africa</text:p>
          </table:table-cell>
          <table:table-cell office:value-type="string" table:style-name="ce1">
            <text:p>LDCs</text:p>
          </table:table-cell>
          <table:table-cell office:value-type="string" table:style-name="ce1">
            <text:p>Financial Sector Deepening Zambia (FSDZ)</text:p>
          </table:table-cell>
          <table:table-cell office:value-type="string" table:style-name="ce1">
            <text:p>To drive inclusive growth through a combination of grants and development capital investments that build financial markets and institutions</text:p>
          </table:table-cell>
          <table:table-cell office:value-type="float" office:value="1713.73298" table:style-name="ce9">
            <text:p><text:s/>1,714<text:s/></text:p>
          </table:table-cell>
          <table:table-cell office:value-type="float" office:value="685.49319200000002" table:style-name="ce9">
            <text:p><text:s/>68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051-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Allocated funds Growth and Institutions in Low Income Countries - Research</text:p>
          </table:table-cell>
          <table:table-cell office:value-type="string" table:style-name="ce1">
            <text:p>To produce a body of research evidence and analysis indicating practical ways of changing institutions so as to increase economic growth in poor countries. This will enable a better understanding of how institutions improve and change economic performances, and by 2020 developing countries will be able to use this understanding to improve their economies through developing better institutions.</text:p>
          </table:table-cell>
          <table:table-cell office:value-type="float" office:value="1537.75279" table:style-name="ce9">
            <text:p><text:s/>1,538<text:s/></text:p>
          </table:table-cell>
          <table:table-cell office:value-type="float" office:value="98.418432999999993" table:style-name="ce9">
            <text:p><text:s/>9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68-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Advisory services for more gender-responsive social protection</text:p>
          </table:table-cell>
          <table:table-cell office:value-type="string" table:style-name="ce1">
            <text:p>To enhance outcomes for women and girls from social protection systems, DFID will generate high quality research and evidence on what interventions are most effective, and provide advisory services and resources to DFID and partners such as the World Bank and UNICEF. This will allow them to design, implement and monitor and evaluate social protection systems that deliver improved results for women and girls. This will reduce poverty, improve access to education and health, reduce violence against women and girls, and improve economic opportunities for the poorest and most marginalised women and girls, contributing to SDG 1 (end poverty) and 5 (gender equality). The programme will work in both stable and fragile contexts, and will have a particular focus on strengthening outcomes for women and girls with disabilities.</text:p>
          </table:table-cell>
          <table:table-cell office:value-type="float" office:value="375.85741999999999" table:style-name="ce9">
            <text:p><text:s/>376<text:s/></text:p>
          </table:table-cell>
          <table:table-cell office:value-type="float" office:value="52.389127350000003" table:style-name="ce9">
            <text:p><text:s/>5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227-104</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Community Based Dispute Resolution</text:p>
          </table:table-cell>
          <table:table-cell office:value-type="string" table:style-name="ce1">
            <text:p>To improve access to justice for the poor by reducing the inflow of cases into the judicial system, reducing the remand population in prisons, and increasing diversion of cases out of the formal criminal justice system. Covering 40 of Bangladesh’s 64 districts, it has already benefitted over 3 million poor people with improved access to accountable, efficient and effective justice services and paralegal service activities. Important response to COVID-19 in line with Business Case supporting health tracking of prisoners and health equipment in prisons.</text:p>
          </table:table-cell>
          <table:table-cell office:value-type="float" office:value="1250" table:style-name="ce9">
            <text:p><text:s/>1,250<text:s/></text:p>
          </table:table-cell>
          <table:table-cell office:value-type="float" office:value="1112.5" table:style-name="ce9">
            <text:p><text:s/>1,11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56-108</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SNV - Capacity Building and Institutional Support at Central and Provinicial Level</text:p>
          </table:table-cell>
          <table:table-cell office:value-type="string" table:style-name="ce1">
            <text:p>To contribute for sustained increase in effective demand, supply and use of WASH services for the rural poor in Mozambique</text:p>
          </table:table-cell>
          <table:table-cell office:value-type="float" office:value="1184.729" table:style-name="ce9">
            <text:p><text:s/>1,185<text:s/></text:p>
          </table:table-cell>
          <table:table-cell office:value-type="float" office:value="18.736319999999999" table:style-name="ce9">
            <text:p><text:s/>1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806-104</text:p>
          </table:table-cell>
          <table:table-cell office:value-type="string" table:style-name="ce1">
            <text:p>Department for International Development</text:p>
          </table:table-cell>
          <table:table-cell office:value-type="float" office:value="276" table:style-name="ce1">
            <text:p>276</text:p>
          </table:table-cell>
          <table:table-cell office:value-type="string" table:style-name="ce1">
            <text:p>St. Helena</text:p>
          </table:table-cell>
          <table:table-cell office:value-type="string" table:style-name="ce1">
            <text:p>Africa</text:p>
          </table:table-cell>
          <table:table-cell office:value-type="string" table:style-name="ce1">
            <text:p>UMICs</text:p>
          </table:table-cell>
          <table:table-cell office:value-type="string" table:style-name="ce1">
            <text:p>St Helena COVID 19 Support</text:p>
          </table:table-cell>
          <table:table-cell office:value-type="string" table:style-name="ce1">
            <text:p>The UK Government has international commitments to meet the reasonable assistance needs of the citizens of St Helena. This bridges the gap between the domestic revenues collected and the costs of delivering public services on the island. This includes bringing in necessary international expertise to provide skills and experience not available on island and maintaining access to the island</text:p>
          </table:table-cell>
          <table:table-cell office:value-type="float" office:value="2833.962" table:style-name="ce9">
            <text:p><text:s/>2,834<text:s/></text:p>
          </table:table-cell>
          <table:table-cell office:value-type="float" office:value="2833.962" table:style-name="ce9">
            <text:p><text:s/>2,83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86-101</text:p>
          </table:table-cell>
          <table:table-cell office:value-type="string" table:style-name="ce1">
            <text:p>Department for International Development</text:p>
          </table:table-cell>
          <table:table-cell office:value-type="float" office:value="738" table:style-name="ce1">
            <text:p>738</text:p>
          </table:table-cell>
          <table:table-cell office:value-type="string" table:style-name="ce1">
            <text:p>Indonesia</text:p>
          </table:table-cell>
          <table:table-cell office:value-type="string" table:style-name="ce1">
            <text:p>Asia</text:p>
          </table:table-cell>
          <table:table-cell office:value-type="string" table:style-name="ce1">
            <text:p>LMICs</text:p>
          </table:table-cell>
          <table:table-cell office:value-type="string" table:style-name="ce1">
            <text:p>Economics of low carbon development for Indonesia</text:p>
          </table:table-cell>
          <table:table-cell office:value-type="string" table:style-name="ce1">
            <text:p>To contribute to national debate on economic costs and benefits of unilateral and regional actions on mitigation and adaptation, to raise awareness about the urgency of climate change challenges and their potential socioeconomic impact on Indonesia, while informing other stakeholders e.g civil society, academia, media, nongovernment organizations, private sector, and aid agencies of the same, <text:s/>and to indirectly support government and private sector actions in Indonesia to mitigate and adapt to climate change.</text:p>
          </table:table-cell>
          <table:table-cell office:value-type="float" office:value="1219.556" table:style-name="ce9">
            <text:p><text:s/>1,220<text:s/></text:p>
          </table:table-cell>
          <table:table-cell office:value-type="float" office:value="24.0267591" table:style-name="ce9">
            <text:p><text:s/>2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08-105</text:p>
          </table:table-cell>
          <table:table-cell office:value-type="string" table:style-name="ce1">
            <text:p>Department for International Development</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East Africa Research Fund for country office research needs (ending March 2021)</text:p>
          </table:table-cell>
          <table:table-cell office:value-type="string" table:style-name="ce1">
            <text:p>The Evidence Fund - a demand responsive programme designed to procure and manage country and country-specific research and evaluations that will inform policy and programming decisions. The programme will strengthen the evidence base and apply lessons across a broad range of operationally relevant themes across international development priorities, working closely with customers in country offices, policy and strategy teams to achieve x-HMG objectives.</text:p>
          </table:table-cell>
          <table:table-cell office:value-type="float" office:value="566.41772000000003" table:style-name="ce9">
            <text:p><text:s/>566<text:s/></text:p>
          </table:table-cell>
          <table:table-cell office:value-type="float" office:value="566.41772000000003" table:style-name="ce9">
            <text:p><text:s/>56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49-103</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Integrated Community Case Management (ICCM) of malaria, diarhorea and pneumonia.</text:p>
          </table:table-cell>
          <table:table-cell office:value-type="string" table:style-name="ce1">
            <text:p>To support the Government of Uganda to tackle the high malaria disease burden through various interventions. This is expected to improve maternal and child mortality indicators in line with global goals for sustainable development.</text:p>
          </table:table-cell>
          <table:table-cell office:value-type="float" office:value="5329.9979999999996" table:style-name="ce9">
            <text:p><text:s/>5,330<text:s/></text:p>
          </table:table-cell>
          <table:table-cell office:value-type="float" office:value="479.69981999999999" table:style-name="ce9">
            <text:p><text:s/>48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2-102</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IRC - Promoting Rights and Supporting Protection Needs in North East Nigeria (ProSPINE+)</text:p>
          </table:table-cell>
          <table:table-cell office:value-type="string" table:style-name="ce1">
            <text:p>To deliver an effective response to the basic needs of vulnerable people impacted by the crisis in the North East of Nigeria. The programme will deliver humanitarian assistance in nutrition and food security; protection and Education in Emergencies; multi-sector support including health, water, shelter and livelihoods interventions; as well as enabling a more efficient response to the crisis, including strengthened government planning, budgeting and coordination; and risk management.</text:p>
          </table:table-cell>
          <table:table-cell office:value-type="float" office:value="7248.1432400000003" table:style-name="ce9">
            <text:p><text:s/>7,248<text:s/></text:p>
          </table:table-cell>
          <table:table-cell office:value-type="float" office:value="537.56845799999996" table:style-name="ce9">
            <text:p><text:s/>5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96-102</text:p>
          </table:table-cell>
          <table:table-cell office:value-type="string" table:style-name="ce1">
            <text:p>Department for International Development</text:p>
          </table:table-cell>
          <table:table-cell office:value-type="float" office:value="278" table:style-name="ce1">
            <text:p>278</text:p>
          </table:table-cell>
          <table:table-cell office:value-type="string" table:style-name="ce1">
            <text:p>Sudan</text:p>
          </table:table-cell>
          <table:table-cell office:value-type="string" table:style-name="ce1">
            <text:p>Africa</text:p>
          </table:table-cell>
          <table:table-cell office:value-type="string" table:style-name="ce1">
            <text:p>LDCs</text:p>
          </table:table-cell>
          <table:table-cell office:value-type="string" table:style-name="ce1">
            <text:p>Outcome 2: Humanitarian assistance delivered by the Sudan Humanitarian Fund.</text:p>
          </table:table-cell>
          <table:table-cell office:value-type="string" table:style-name="ce1">
            <text:p>The programme will deliver vital reforms that strengthen the humanitarian response and ways of working in protracted crisis, maintain the lives and dignity of over 550,000 vulnerable people a year across Sudan and build the resilience of communities vulnerable to conflict and displacement in Darfur.</text:p>
          </table:table-cell>
          <table:table-cell office:value-type="float" office:value="30000" table:style-name="ce9">
            <text:p><text:s/>30,000<text:s/></text:p>
          </table:table-cell>
          <table:table-cell office:value-type="float" office:value="5600" table:style-name="ce9">
            <text:p><text:s/>5,6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34-102</text:p>
          </table:table-cell>
          <table:table-cell office:value-type="string" table:style-name="ce1">
            <text:p>Department for International Development</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Sierra Leone Secondary Education Improvement Programme(SSEIP) Managing Agents</text:p>
          </table:table-cell>
          <table:table-cell office:value-type="string" table:style-name="ce1">
            <text:p>To improve English and mathematics learning achievement in all secondary schools , especially for girls. The programme has the following components: making schools safe for girls, improving learning conditions in schools for boys and girls, strengthening central and district capacity, and improving monitoring and evaluation. In the first two years, the project will be fully aligned with Sierra Leone’s President’s Recovery Priorities. Over the five years, the impact will be measured by improvements in the West Africa regional secondary school examinations taken after three years (the basic certificate) and after six years (the senior certificate). An additional 14,000[1] girls and boys are expected to pass English and Maths at senior level, with a narrowing of the performance gap between boys and girls. The outcome of the programme will establish an enabling environment for secondary school students, especially girls, to be safe, learn and achieve.</text:p>
          </table:table-cell>
          <table:table-cell office:value-type="float" office:value="8056.9091399999998" table:style-name="ce9">
            <text:p><text:s/>8,057<text:s/></text:p>
          </table:table-cell>
          <table:table-cell office:value-type="float" office:value="612.97241880000001" table:style-name="ce9">
            <text:p><text:s/>61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29-109</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Market Development - Phase 2 (2018 - 2020)</text:p>
          </table:table-cell>
          <table:table-cell office:value-type="string" table:style-name="ce1">
            <text:p>To improve the food and nutrition security of 350,000 small holder farmers in 11 rural districts of Zimbabwe by raising farm productivity through training of farmers and introducing improved agricultural practices, linking the farmer groups to input and output markets, facilitating access to rural finance and promoting production and consumption of nutritious foods including bio-fortified and fortification of maize.</text:p>
          </table:table-cell>
          <table:table-cell office:value-type="float" office:value="1766.6998900000001" table:style-name="ce9">
            <text:p><text:s/>1,767<text:s/></text:p>
          </table:table-cell>
          <table:table-cell office:value-type="float" office:value="15.1673217" table:style-name="ce9">
            <text:p><text:s/>1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69-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arly Childhood Development - Programme Funded Post</text:p>
          </table:table-cell>
          <table:table-cell office:value-type="string" table:style-name="ce1">
            <text:p>The THRIVE Early Childhood Development research programme will deliver research on how to implement effective ECD interventions at scale in LMICs. Through an innovative model of research co-designed and aligned to DFID country programmes, THRIVE will support four DFID bilateral programmes to improve the effectiveness and efficiency of ECD interventions emdedded in their education and human development programmes, and commission globally-relevant research into optimal ECD service delivery and scale up strategies. Through the proposed COVID-19 pivot, the programme will generate real time evidence on impact of Covid-19 on young children's learning and development, and test at scale innovation on approaches to mitigate the crisis of learning and care. This programme directly responds to the manifesto commitment on girls' education.</text:p>
          </table:table-cell>
          <table:table-cell office:value-type="float" office:value="89.793819999999997" table:style-name="ce9">
            <text:p><text:s/>90<text:s/></text:p>
          </table:table-cell>
          <table:table-cell office:value-type="float" office:value="27.207248" table:style-name="ce9">
            <text:p><text:s/>2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06-10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vidence Synthesis for Policy Fund - Research</text:p>
          </table:table-cell>
          <table:table-cell office:value-type="string" table:style-name="ce1">
            <text:p>To increase the use of high quality evidence to inform policy and programmes in FCDO through the production of research and policy mapping analyses, evidence synthesis papers, systematic reviews and the funding of country specific research projects.</text:p>
          </table:table-cell>
          <table:table-cell office:value-type="float" office:value="110.28364999999999" table:style-name="ce9">
            <text:p><text:s/>110<text:s/></text:p>
          </table:table-cell>
          <table:table-cell office:value-type="float" office:value="1.0753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00-101</text:p>
          </table:table-cell>
          <table:table-cell office:value-type="string" table:style-name="ce1">
            <text:p>Department for International Development</text:p>
          </table:table-cell>
          <table:table-cell office:value-type="float" office:value="549" table:style-name="ce1">
            <text:p>549</text:p>
          </table:table-cell>
          <table:table-cell office:value-type="string" table:style-name="ce1">
            <text:p>Jordan</text:p>
          </table:table-cell>
          <table:table-cell office:value-type="string" table:style-name="ce1">
            <text:p>Asia</text:p>
          </table:table-cell>
          <table:table-cell office:value-type="string" table:style-name="ce1">
            <text:p>LMICs</text:p>
          </table:table-cell>
          <table:table-cell office:value-type="string" table:style-name="ce1">
            <text:p>Support to UNICEF <text:s/>to deliver essential technical and other assistance required to deliver the Jordan compact and provide quality education for all ch</text:p>
          </table:table-cell>
          <table:table-cell office:value-type="string" table:style-name="ce1">
            <text:p>JCEP supports the Government of Jordan to fulfill landmark commitments made at the Supporting Syria and the Region Conference. The Compact agreed a new approach to addressing the protracted refugee crisis and includes a commitment that all children in Jordan regardless of their nationality will have access to quality education in a safe inclusive and tolerant environment.</text:p>
          </table:table-cell>
          <table:table-cell office:value-type="float" office:value="298.24200000000002" table:style-name="ce9">
            <text:p><text:s/>298<text:s/></text:p>
          </table:table-cell>
          <table:table-cell office:value-type="float" office:value="5.9648399999999997" table:style-name="ce9">
            <text:p><text:s/>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00-103</text:p>
          </table:table-cell>
          <table:table-cell office:value-type="string" table:style-name="ce1">
            <text:p>Department for International Development</text:p>
          </table:table-cell>
          <table:table-cell office:value-type="float" office:value="1027" table:style-name="ce1">
            <text:p>1027</text:p>
          </table:table-cell>
          <table:table-cell office:value-type="string" table:style-name="ce1">
            <text:p>Eastern Africa, regional</text:p>
          </table:table-cell>
          <table:table-cell office:value-type="string" table:style-name="ce1">
            <text:p>Africa</text:p>
          </table:table-cell>
          <table:table-cell office:value-type="string" table:style-name="ce1">
            <text:p>0</text:p>
          </table:table-cell>
          <table:table-cell office:value-type="string" table:style-name="ce1">
            <text:p>Research Into Factors Contributing to Violent and Peaceful Behaviours in Cross Border Conflict Evidence and Policy Trends in the countries across East</text:p>
          </table:table-cell>
          <table:table-cell office:value-type="string" table:style-name="ce1">
            <text:p>To improve evidence on the world’s most protracted conflicts to a) <text:s/>deepen data on conflict and peace b) explore how conflicts are interconnected across borders through illicit flows of people, weapons and finance <text:s/>c) build deep contextual knowledge and expertise on hard to reach areas and d) asses how aid contributes to more peaceful societies, through security and justice, governance and addressing inequality. <text:s/>(The Middle East, Asia and The Horn of Africa)</text:p>
          </table:table-cell>
          <table:table-cell office:value-type="float" office:value="111.79248" table:style-name="ce9">
            <text:p><text:s/>112<text:s/></text:p>
          </table:table-cell>
          <table:table-cell office:value-type="float" office:value="11.179247999999999" table:style-name="ce9">
            <text:p><text:s/>1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229-105</text:p>
          </table:table-cell>
          <table:table-cell office:value-type="string" table:style-name="ce1">
            <text:p>Department for International Development</text:p>
          </table:table-cell>
          <table:table-cell office:value-type="float" office:value="555" table:style-name="ce1">
            <text:p>555</text:p>
          </table:table-cell>
          <table:table-cell office:value-type="string" table:style-name="ce1">
            <text:p>Lebanon</text:p>
          </table:table-cell>
          <table:table-cell office:value-type="string" table:style-name="ce1">
            <text:p>Asia</text:p>
          </table:table-cell>
          <table:table-cell office:value-type="string" table:style-name="ce1">
            <text:p>UMICs</text:p>
          </table:table-cell>
          <table:table-cell office:value-type="string" table:style-name="ce1">
            <text:p>Personal Protective Equipment provision through multilateral partner operating in Beirut post explosion (delivered via Palladium under Humanitarian an</text:p>
          </table:table-cell>
          <table:table-cell office:value-type="string" table:style-name="ce1">
            <text:p>Emergency humanitarian response following the explosion in the Beirut port on 4th August 2020. Support includes humanitarian technical expertise, contributions to Red Cross Movement appeal, International Refugee Council appeal and World Health Organisation appeal. Additionally, UK expertise including emergency medical team and Ministry of Deference port assessment.</text:p>
          </table:table-cell>
          <table:table-cell office:value-type="float" office:value="403.82132999999999" table:style-name="ce9">
            <text:p><text:s/>404<text:s/></text:p>
          </table:table-cell>
          <table:table-cell office:value-type="float" office:value="403.82132999999999" table:style-name="ce9">
            <text:p><text:s/>40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31-110</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UNICEF humanitarian assistance to Southern Africa</text:p>
          </table:table-cell>
          <table:table-cell office:value-type="string" table:style-name="ce1">
            <text:p>This fund provides support to small and medium scale new or emerging humanitarian responses in Sub-Saharan Africa.</text:p>
          </table:table-cell>
          <table:table-cell office:value-type="float" office:value="4000" table:style-name="ce9">
            <text:p><text:s/>4,000<text:s/></text:p>
          </table:table-cell>
          <table:table-cell office:value-type="float" office:value="200" table:style-name="ce9">
            <text:p><text:s/>2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18-11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CF_ Small Holder Development Facility to increase economic opportunities for small holder farmers</text:p>
          </table:table-cell>
          <table:table-cell office:value-type="string" table:style-name="ce1">
            <text:p>To increase the opportunities and climate resilience of smallholder farmers through the adoption of sustainable agricultural practices which raise incomes and support biodiversity. The programme will also support sustainable and inclusive agribusiness models, particularly those which trade with smallholders, to access investment and improve the sustainability of their operations.<text:s text:c="2"/></text:p>
          </table:table-cell>
          <table:table-cell office:value-type="float" office:value="184.67309" table:style-name="ce9">
            <text:p><text:s/>185<text:s/></text:p>
          </table:table-cell>
          <table:table-cell office:value-type="float" office:value="20.277105282000001" table:style-name="ce9">
            <text:p><text:s/>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44-103</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Support to Department of Basic Education of South Africa for remote learning of English</text:p>
          </table:table-cell>
          <table:table-cell office:value-type="string" table:style-name="ce1">
            <text:p>To support the transformational impact of South African development cooperation on poverty, under-development and marginalisation in Africa. We will contribute to this change by working with South African partners to put in place the institutions, skills and knowledge needed to implement successful development programmes and policies</text:p>
          </table:table-cell>
          <table:table-cell office:value-type="float" office:value="85.44" table:style-name="ce9">
            <text:p><text:s/>85<text:s/></text:p>
          </table:table-cell>
          <table:table-cell office:value-type="float" office:value="85.44" table:style-name="ce9">
            <text:p><text:s/>8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97-101</text:p>
          </table:table-cell>
          <table:table-cell office:value-type="string" table:style-name="ce1">
            <text:p>Department for International Development</text:p>
          </table:table-cell>
          <table:table-cell office:value-type="float" office:value="573" table:style-name="ce1">
            <text:p>573</text:p>
          </table:table-cell>
          <table:table-cell office:value-type="string" table:style-name="ce1">
            <text:p>Syria</text:p>
          </table:table-cell>
          <table:table-cell office:value-type="string" table:style-name="ce1">
            <text:p>Asia</text:p>
          </table:table-cell>
          <table:table-cell office:value-type="string" table:style-name="ce1">
            <text:p>LMICs</text:p>
          </table:table-cell>
          <table:table-cell office:value-type="string" table:style-name="ce1">
            <text:p>Support to the UN World Health Organisation (WHO) for the Syria crisis</text:p>
          </table:table-cell>
          <table:table-cell office:value-type="string" table:style-name="ce1">
            <text:p>To provide support to WHO to enable them to deliver health care to those affected by the conflict in Syria. This will be achieved by equipping primary and secondary health facilities with medical supplies and equipment, and through the provision of refresher training to health professionals. <text:s/>The project will support the provision of disease detection systems and improved health information systems, offering real time data for decision-making to determine whether health is improving and where the needs are greatest. The project will also provide trauma care and mental health and psychosocial support services to those who have been affected by the conflict, including therapy and medication.</text:p>
          </table:table-cell>
          <table:table-cell office:value-type="float" office:value="17000" table:style-name="ce9">
            <text:p><text:s/>17,000<text:s/></text:p>
          </table:table-cell>
          <table:table-cell office:value-type="float" office:value="9010" table:style-name="ce9">
            <text:p><text:s/>9,01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196-104</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Myanmar Humanitarian Fund</text:p>
          </table:table-cell>
          <table:table-cell office:value-type="string" table:style-name="ce1">
            <text:p>To save lives, reduce poverty and suffering of 400,000 crisis affected people in Burma and Burmese refugees in Thailand through providing humanitarian assistance, enhancing resilience and building local and international organisations’ capacity to respond to future humanitarian need in Burma</text:p>
          </table:table-cell>
          <table:table-cell office:value-type="float" office:value="1500" table:style-name="ce9">
            <text:p><text:s/>1,500<text:s/></text:p>
          </table:table-cell>
          <table:table-cell office:value-type="float" office:value="525" table:style-name="ce9">
            <text:p><text:s/>5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65-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WHO (World Health Organisation) Blueprint to Accelerate Research &amp; Development for Disease Outbreaks</text:p>
          </table:table-cell>
          <table:table-cell office:value-type="string" table:style-name="ce1">
            <text:p>Epidemics and Global Health Security Research Programme (Epidemics and GHS) - <text:s/>This programme will accelerate research and development for disease outbreaks (such as COVID19, Ebola etc) with the goal of preventing and tackling epidemics, saving lives and improving global health security. <text:s/>The programme <text:s/>will support the development of new vaccines, diagnostics and treatments for epidemic diseases and provide better evidence about outbreak diseases, to inform more effective preparedness and response activities.</text:p>
          </table:table-cell>
          <table:table-cell office:value-type="float" office:value="1264.414" table:style-name="ce9">
            <text:p><text:s/>1,264<text:s/></text:p>
          </table:table-cell>
          <table:table-cell office:value-type="float" office:value="632.20699999999999" table:style-name="ce9">
            <text:p><text:s/>63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51-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ntributions to World Bank Multi Donor Trust Fund (MDTF) for Global Risk Financing Facility (GRiF)</text:p>
          </table:table-cell>
          <table:table-cell office:value-type="string" table:style-name="ce1">
            <text:p>To save lives and reduce the impacts of shocks, like droughts, hurricanes and floods through enabling earlier and more effective response and faster recovery. It provides finance to support governments and humanitarian agencies to use risk financing instruments, like insurance and contingent credit, to access more rapid finance in emergencies, and to strengthen preparedness of local systems for disaster response and recovery. It will focus on disasters, but will develop over time to cover a wider range of risks, including famine.</text:p>
          </table:table-cell>
          <table:table-cell office:value-type="float" office:value="20000" table:style-name="ce9">
            <text:p><text:s/>20,000<text:s/></text:p>
          </table:table-cell>
          <table:table-cell office:value-type="float" office:value="3200" table:style-name="ce9">
            <text:p><text:s/>3,2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08-11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Digital Finance Champions Group</text:p>
          </table:table-cell>
          <table:table-cell office:value-type="string" table:style-name="ce1">
            <text:p>To provide access to poor people to a broad range of financial services such as payments, savings, loans, and insurance by continuing to support piloting new ideas and approaches, and to support technical assistance regulators and commercial players for enhancing industry knowledge and practice about business models, pricing and design of financial products. Access to these services enables consumers to acquire productive assets, invest in health and education and make other purchases that enrich their lives.</text:p>
          </table:table-cell>
          <table:table-cell office:value-type="float" office:value="1368.7929999999999" table:style-name="ce9">
            <text:p><text:s/>1,369<text:s/></text:p>
          </table:table-cell>
          <table:table-cell office:value-type="float" office:value="295.4615" table:style-name="ce9">
            <text:p><text:s/>29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41-101</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Accountable Grants: to conduct research and support public private partnerships in the education sector</text:p>
          </table:table-cell>
          <table:table-cell office:value-type="string" table:style-name="ce1">
            <text:p>To improve learning outcomes for all girls and boys through an effective and accountable education system. Support will be directed mainly at primary education but there will be some support for improved pre-primary and secondary education, including through Public Private Partnerships. The programme will ensure that at least 325,000 children (half of whom are girls) are supported to gain a decent education and so contribute to Global Goal 4 on education.</text:p>
          </table:table-cell>
          <table:table-cell office:value-type="float" office:value="802.64599999999996" table:style-name="ce9">
            <text:p><text:s/>803<text:s/></text:p>
          </table:table-cell>
          <table:table-cell office:value-type="float" office:value="223.85919999999999" table:style-name="ce9">
            <text:p><text:s/>22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78-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Disability Capacity Building Programme Funding - IDA only</text:p>
          </table:table-cell>
          <table:table-cell office:value-type="string" table:style-name="ce1">
            <text:p>To promote the rights of people with disabilities in line with the United Nations Convention on the Rights of Persons with Disabilities by supporting the delivery of small grants, training and partnership building between UN agencies, governments, private sector and disabled persons organisations.</text:p>
          </table:table-cell>
          <table:table-cell office:value-type="float" office:value="155.53899999999999" table:style-name="ce9">
            <text:p><text:s/>156<text:s/></text:p>
          </table:table-cell>
          <table:table-cell office:value-type="float" office:value="27.997019999999999" table:style-name="ce9">
            <text:p><text:s/>2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9-103</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Support to Democratic Governance and PLGSP Effectiveness</text:p>
          </table:table-cell>
          <table:table-cell office:value-type="string" table:style-name="ce1">
            <text:p>To strengthen local democracy in Nepal by supporting political devolution and the transition to federalism following promulgation of a new Constitution in 2015.</text:p>
          </table:table-cell>
          <table:table-cell office:value-type="float" office:value="258.40857999999997" table:style-name="ce9">
            <text:p><text:s/>258<text:s/></text:p>
          </table:table-cell>
          <table:table-cell office:value-type="float" office:value="49.097630199999998" table:style-name="ce9">
            <text:p><text:s/>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65-108</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upport for Therapeutic Accelerator through Medicines for Malaria Venture (MMV)</text:p>
          </table:table-cell>
          <table:table-cell office:value-type="string" table:style-name="ce1">
            <text:p>Epidemics and Global Health Security Research Programme (Epidemics and GHS) - <text:s/>This programme will accelerate research and development for disease outbreaks (such as COVID19, Ebola etc) with the goal of preventing and tackling epidemics, saving lives and improving global health security. <text:s/>The programme <text:s/>will support the development of new vaccines, diagnostics and treatments for epidemic diseases and provide better evidence about outbreak diseases, to inform more effective preparedness and response activities.</text:p>
          </table:table-cell>
          <table:table-cell office:value-type="float" office:value="3442.63" table:style-name="ce9">
            <text:p><text:s/>3,443<text:s/></text:p>
          </table:table-cell>
          <table:table-cell office:value-type="float" office:value="3442.63" table:style-name="ce9">
            <text:p><text:s/>3,44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54-10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upport to SUN Secretariat</text:p>
          </table:table-cell>
          <table:table-cell office:value-type="string" table:style-name="ce1">
            <text:p>To support the global movement ‘Scaling Up Nutrition’ (SUN) in building countries' leadership, planning, learning and accountability in nutrition, with a focus on the critical first 1000 days of a child’s life.To support the global movement ‘Scaling Up Nutrition’ (SUN) in building countries' leadership, planning, learning and accountability in nutrition, with a focus on the critical first 1000 days of a child’s life.</text:p>
          </table:table-cell>
          <table:table-cell office:value-type="float" office:value="400" table:style-name="ce9">
            <text:p><text:s/>400<text:s/></text:p>
          </table:table-cell>
          <table:table-cell office:value-type="float" office:value="40" table:style-name="ce9">
            <text:p><text:s/>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88-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YED - EdTech Hub Contract Extension with ODI</text:p>
          </table:table-cell>
          <table:table-cell office:value-type="string" table:style-name="ce1">
            <text:p>The Ed Tech Hub's mission is to achieve 70 years of business as usual progress in developing world education by 2030 through effective use of digital in education systems. This includes the use of digital, data and technology in schools, in ministries and at home to improve learning, efficiency and value for money. It currently provides innovative support, research on learning outcomes, direct support for governments and global leadership that the sector really needs. As a response to Covid-19, the Hub has pivoted its focus to reaching the 1.5 billion children out of school, convening and curating rapid evidence and advice for policy makers to use in this time of distance learning. DFID, the Gates Foundation and the World Bank are the donors for this programme. The EdTech Hub directly contributes to the manifesto commitment on girls' education.</text:p>
          </table:table-cell>
          <table:table-cell office:value-type="float" office:value="1100" table:style-name="ce9">
            <text:p><text:s/>1,100<text:s/></text:p>
          </table:table-cell>
          <table:table-cell office:value-type="float" office:value="110" table:style-name="ce9">
            <text:p><text:s/>11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68-10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Provision of administrative support to UNICEF</text:p>
          </table:table-cell>
          <table:table-cell office:value-type="string" table:style-name="ce1">
            <text:p>To enhance outcomes for women and girls from social protection systems, DFID will generate high quality research and evidence on what interventions are most effective, and provide advisory services and resources to DFID and partners such as the World Bank and UNICEF. This will allow them to design, implement and monitor and evaluate social protection systems that deliver improved results for women and girls. This will reduce poverty, improve access to education and health, reduce violence against women and girls, and improve economic opportunities for the poorest and most marginalised women and girls, contributing to SDG 1 (end poverty) and 5 (gender equality). The programme will work in both stable and fragile contexts, and will have a particular focus on strengthening outcomes for women and girls with disabilities.</text:p>
          </table:table-cell>
          <table:table-cell office:value-type="float" office:value="117.92659" table:style-name="ce9">
            <text:p><text:s/>118<text:s/></text:p>
          </table:table-cell>
          <table:table-cell office:value-type="float" office:value="94.874110000000002" table:style-name="ce9">
            <text:p><text:s/>9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854-101</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Design and Implement- World Bank GPF Programme</text:p>
          </table:table-cell>
          <table:table-cell office:value-type="string" table:style-name="ce1">
            <text:p>To improve management of public finances, by working to improve their transparency, increasing citizen engagement in their use, and on better service delivery. It will work with the Federal Government of Nigeria, selected State Governments and civil society by providing technical assistance and support. This contributes towards meeting the MDGs by improving the developing impact of public finances in Nigeria by 2020.</text:p>
          </table:table-cell>
          <table:table-cell office:value-type="float" office:value="596.34988999999996" table:style-name="ce9">
            <text:p><text:s/>596<text:s/></text:p>
          </table:table-cell>
          <table:table-cell office:value-type="float" office:value="477.07991199999998" table:style-name="ce9">
            <text:p><text:s/>47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43-102</text:p>
          </table:table-cell>
          <table:table-cell office:value-type="string" table:style-name="ce1">
            <text:p>Department for International Development</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Support to the VAWG Managing agent</text:p>
          </table:table-cell>
          <table:table-cell office:value-type="string" table:style-name="ce1">
            <text:p>To prevent violence against women and girls and improve access to justice for survivors of violence in Malawi, working with community members and with formal and informal justice providers.</text:p>
          </table:table-cell>
          <table:table-cell office:value-type="float" office:value="3275.64446" table:style-name="ce9">
            <text:p><text:s/>3,276<text:s/></text:p>
          </table:table-cell>
          <table:table-cell office:value-type="float" office:value="154.19136459999999" table:style-name="ce9">
            <text:p><text:s/>1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80-104</text:p>
          </table:table-cell>
          <table:table-cell office:value-type="string" table:style-name="ce1">
            <text:p>Department for International Development</text:p>
          </table:table-cell>
          <table:table-cell office:value-type="float" office:value="354" table:style-name="ce1">
            <text:p>354</text:p>
          </table:table-cell>
          <table:table-cell office:value-type="string" table:style-name="ce1">
            <text:p>Jamaica</text:p>
          </table:table-cell>
          <table:table-cell office:value-type="string" table:style-name="ce1">
            <text:p>Americas</text:p>
          </table:table-cell>
          <table:table-cell office:value-type="string" table:style-name="ce1">
            <text:p>UMICs</text:p>
          </table:table-cell>
          <table:table-cell office:value-type="string" table:style-name="ce1">
            <text:p>Violence Prevention in Response to COVID-19</text:p>
          </table:table-cell>
          <table:table-cell office:value-type="string" table:style-name="ce1">
            <text:p>The objective of the Programme is to help contain the spread of the COVID-19 pandemic in the Caribbean and mitigate some of its worst impacts. While the immediate focus will be on the health response, support will also be provided for activities focused on mitigating the wider social, economic and security impacts, and protecting the most vulnerable.</text:p>
          </table:table-cell>
          <table:table-cell office:value-type="float" office:value="525" table:style-name="ce9">
            <text:p><text:s/>525<text:s/></text:p>
          </table:table-cell>
          <table:table-cell office:value-type="float" office:value="525" table:style-name="ce9">
            <text:p><text:s/>5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079-103</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Saving lives of mothers and babies in Bangladesh, Strengthening the national midwifery programme by UNFPA</text:p>
          </table:table-cell>
          <table:table-cell office:value-type="string" table:style-name="ce1">
            <text:p>To contribute to the global goal of healthy lives and well-being for all and manifesto commitment on family planning. It will develop 5500 competent and licensed midwives in the public and private sectors and establish midwives as a professional cadre in Bangladesh. It will build capacity of BRAC University and the public institutions to provide standard diploma midwifery education and integrate midwifery in the health system through supporting UNFPA. It will develop midwifery society in the country with support of the RCM.</text:p>
          </table:table-cell>
          <table:table-cell office:value-type="float" office:value="800" table:style-name="ce9">
            <text:p><text:s/>800<text:s/></text:p>
          </table:table-cell>
          <table:table-cell office:value-type="float" office:value="64" table:style-name="ce9">
            <text:p><text:s/>6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981-113</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Emergency Nutrition Assistance for Cyclone Affected Districts delivered by The United Nations International Children's Emergency Fund</text:p>
          </table:table-cell>
          <table:table-cell office:value-type="string" table:style-name="ce1">
            <text:p>To improve the diet intake and nutritional practices in target beneficiaries (Infant and Young Child Feeding practices, hygiene, breastfeeding, water and sanitation) in the Beira corridor in Mozambique and promote the local production of Ready to Use Therapeutic Foods. This will target 623,000 beneficiaries and contribute to delivering MDG 1.C on reducing hunger. Key stakeholders (GoM, private sector and donors) influenced through credible, evidenced based models for effective nutrition interventions.</text:p>
          </table:table-cell>
          <table:table-cell office:value-type="float" office:value="1424.10284" table:style-name="ce9">
            <text:p><text:s/>1,424<text:s/></text:p>
          </table:table-cell>
          <table:table-cell office:value-type="float" office:value="199.37439760000001" table:style-name="ce9">
            <text:p><text:s/>19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72-105</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DBRF Financial Sector Reform (World Bank)</text:p>
          </table:table-cell>
          <table:table-cell office:value-type="string" table:style-name="ce1">
            <text:p>This programme seeks to improve investment regulation, policy and implementation, to address the constraints to financial sector development, to boost quality public and private investment in priority infrastructure, to assist Burma to realise its trade potential, and to facilitate greater inclusion of women and other excluded groups in Burma’s economic development. This will be achieved through the following delivery mechanisms: • a programme with the International Finance Corporation (IFC) to improve Burma’s investment climate and promote competitiveness • a programme to establish the Burma Enterprise Opportunity Facility, a new facility implemented by a managing agent (to be selected through open competition) <text:s/>to deliver activities in partnership with government, business, civil society and other development partners that support economic reform, and to finance innovative new projects</text:p>
          </table:table-cell>
          <table:table-cell office:value-type="float" office:value="800" table:style-name="ce9">
            <text:p><text:s/>800<text:s/></text:p>
          </table:table-cell>
          <table:table-cell office:value-type="float" office:value="520" table:style-name="ce9">
            <text:p><text:s/>5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54-101</text:p>
          </table:table-cell>
          <table:table-cell office:value-type="string" table:style-name="ce1">
            <text:p>Department for International Development</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Phase I flexible fund to allow adaptable programme delivery</text:p>
          </table:table-cell>
          <table:table-cell office:value-type="string" table:style-name="ce1">
            <text:p>To improve Sierra Leones ability to raise allocate and account for the use of public funds so that they can be invested in services such as education health and economic growth The expected outcome-level results from Phase II of the programme include <text:s text:c="2"/>Government of Sierra Leone remains on track against the IMF ECF programme Improvements in budget credibility and PFM controls ensuring resources are available for service delivery Further increase in revenue to 16.7% of GDP in 2023 which contributes to improved fiscal position of the Government of Sierra Leone. Increase in number of grand corruption cases investigated prosecuted and completed by Anti-Corruption Commission from a baseline of less than 5 grand corruption cases investigated prosecuted and completed in 2017 Improved public perception on ability to fight corruption against the baseline survey being conducted under Phase I</text:p>
          </table:table-cell>
          <table:table-cell office:value-type="float" office:value="1378.79528" table:style-name="ce9">
            <text:p><text:s/>1,379<text:s/></text:p>
          </table:table-cell>
          <table:table-cell office:value-type="float" office:value="183.97326200000001" table:style-name="ce9">
            <text:p><text:s/>18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977-104</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Sanitation, Hygiene and Water in Nigeria Programme (SHAWN II) - Construction of Hygiene facilities in Schools and Primary Healthcare Centres.</text:p>
          </table:table-cell>
          <table:table-cell office:value-type="string" table:style-name="ce1">
            <text:p>To scale-up water, sanitation and hygiene coverage in Nigeria by providing 4.68 million new beneficiaries plus continued support to 2.32 million covered under Phase 1, with access to appropriate and safe sanitation facilities, hygiene education activities and <text:s/>a sustainable safe and reliable water supply to reduce exposure to public health risks and disease transmission. This contributes to our Millennium Development Goals (MDGs) by helping to sustain and embed improved sanitation, water and hygiene practices. Phase 2 of the Sanitation, Hygiene and Water in Nigeria Programme (SHAWN) will benefit 7 million people in total, in six northern states in Nigeria by December 2018.</text:p>
          </table:table-cell>
          <table:table-cell office:value-type="float" office:value="9593.6262700000007" table:style-name="ce9">
            <text:p><text:s/>9,594<text:s/></text:p>
          </table:table-cell>
          <table:table-cell office:value-type="float" office:value="4363.9449565000004" table:style-name="ce9">
            <text:p><text:s/>4,36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415-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TRANSFORM: Phase 1 core spend</text:p>
          </table:table-cell>
          <table:table-cell office:value-type="string" table:style-name="ce1">
            <text:p>To deliver market based solutions to meet low income households needs by providing private sector creativity and commercial sector approaches to social marketing and demand creation to deliver innovative solutions and new approaches. <text:s/>This will benefit 100 million people by adopting behaviours and accessing household technologies and services that lead to sustained improvements in health, livelihoods, environment and wellbeing. <text:s/>This contributes towards the post-MDG, Nutrition and WASH agendas. The project will be for 5 years.To identify, test and deliver innovative market based solutions that meet the needs of poor households for basic services such as water, sanitation and hygiene in low-income African countries. Part of the DFID-Unilever partnership agreement, this five year project aims to utilise private sector creativity, social marketing and demand creation methods and techniques to promote behavioural change and accessibility of new technologies and services that lead to sustained improvements in health, livelihoods, environment and wellbeing of 100 million poor people.</text:p>
          </table:table-cell>
          <table:table-cell office:value-type="float" office:value="6116.6467499999999" table:style-name="ce9">
            <text:p><text:s/>6,117<text:s/></text:p>
          </table:table-cell>
          <table:table-cell office:value-type="float" office:value="166.57178440000001" table:style-name="ce9">
            <text:p><text:s/>1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43-107</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Programme addressing unsafe irregular migration through and from Ethiopia</text:p>
          </table:table-cell>
          <table:table-cell office:value-type="string" table:style-name="ce1">
            <text:p>Support displacement-affected people and host communities in marginalised areas of Ethiopia through improved basic social services (including education, health, WASH), livelihoods and vocational training, shelter and protection. Support in areas of outward migration and in response to migration challenges. DFID will also support the deployment of standby/surge personnel for pivotal technical specialist positions as part of emergency responses.</text:p>
          </table:table-cell>
          <table:table-cell office:value-type="float" office:value="3415.8218499999998" table:style-name="ce9">
            <text:p><text:s/>3,416<text:s/></text:p>
          </table:table-cell>
          <table:table-cell office:value-type="float" office:value="1000" table:style-name="ce9">
            <text:p><text:s/>1,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94-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Building the evidence on forced displacement - A Multi-Stakeholder partnership.</text:p>
          </table:table-cell>
          <table:table-cell office:value-type="string" table:style-name="ce1">
            <text:p>To improve <text:s/>the effectiveness, efficiency and impact of current and potential interventions to support people affected by forced protracted displacement, by generating new research evidence that can be used by humanitarian and development organisations to support more effective policies and interventions for displaced people, hosting countries and communities. This will contribute toward the Sustainable Development Goals (SDGs), where the number of forcibly displaced people has increased on average by 1.6 million people per year over the period 2000-2014 posing significant challenges to achieving the SDGs.</text:p>
          </table:table-cell>
          <table:table-cell office:value-type="float" office:value="1700.7429999999999" table:style-name="ce9">
            <text:p><text:s/>1,701<text:s/></text:p>
          </table:table-cell>
          <table:table-cell office:value-type="float" office:value="34.014859999999999" table:style-name="ce9">
            <text:p><text:s/>3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35-101</text:p>
          </table:table-cell>
          <table:table-cell office:value-type="string" table:style-name="ce1">
            <text:p>Department for International Development</text:p>
          </table:table-cell>
          <table:table-cell office:value-type="float" office:value="231" table:style-name="ce1">
            <text:p>231</text:p>
          </table:table-cell>
          <table:table-cell office:value-type="string" table:style-name="ce1">
            <text:p>Central African Rep.</text:p>
          </table:table-cell>
          <table:table-cell office:value-type="string" table:style-name="ce1">
            <text:p>Africa</text:p>
          </table:table-cell>
          <table:table-cell office:value-type="string" table:style-name="ce1">
            <text:p>LDCs</text:p>
          </table:table-cell>
          <table:table-cell office:value-type="string" table:style-name="ce1">
            <text:p>CAR Humanitarian Fund (CHF) administered by United Nations Development Programme (UNDP) funding for Supporting Humanitarian Operations in Central Afri</text:p>
          </table:table-cell>
          <table:table-cell office:value-type="string" table:style-name="ce1">
            <text:p>To save lives and reduce suffering of the population affected by the ongoing crisis in the Central African Republic, including refugees in the region. This will be achieved through by providing emergency healthcare, livelihoods support and protection activities. It will also focus on the improvement of accountability for affected populations through support to system-wide accountability project.</text:p>
          </table:table-cell>
          <table:table-cell office:value-type="float" office:value="6000" table:style-name="ce9">
            <text:p><text:s/>6,000<text:s/></text:p>
          </table:table-cell>
          <table:table-cell office:value-type="float" office:value="1500" table:style-name="ce9">
            <text:p><text:s/>1,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1857-102</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M4P Facilitation and Management</text:p>
          </table:table-cell>
          <table:table-cell office:value-type="string" table:style-name="ce1">
            <text:p>To improve incomes and increase resilience of poor farmers and small-scale rural entrepreneurs in Northern Ghana</text:p>
          </table:table-cell>
          <table:table-cell office:value-type="float" office:value="1109.4422" table:style-name="ce9">
            <text:p><text:s/>1,109<text:s/></text:p>
          </table:table-cell>
          <table:table-cell office:value-type="float" office:value="360.51279950000003" table:style-name="ce9">
            <text:p><text:s/>36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69-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arly Childhood Development - World Bank Early Years Fellows</text:p>
          </table:table-cell>
          <table:table-cell office:value-type="string" table:style-name="ce1">
            <text:p>The THRIVE Early Childhood Development research programme will deliver research on how to implement effective ECD interventions at scale in LMICs. Through an innovative model of research co-designed and aligned to DFID country programmes, THRIVE will support four DFID bilateral programmes to improve the effectiveness and efficiency of ECD interventions emdedded in their education and human development programmes, and commission globally-relevant research into optimal ECD service delivery and scale up strategies. Through the proposed COVID-19 pivot, the programme will generate real time evidence on impact of Covid-19 on young children's learning and development, and test at scale innovation on approaches to mitigate the crisis of learning and care. This programme directly responds to the manifesto commitment on girls' education.</text:p>
          </table:table-cell>
          <table:table-cell office:value-type="float" office:value="400" table:style-name="ce9">
            <text:p><text:s/>400<text:s/></text:p>
          </table:table-cell>
          <table:table-cell office:value-type="float" office:value="200" table:style-name="ce9">
            <text:p><text:s/>2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65-106</text:p>
          </table:table-cell>
          <table:table-cell office:value-type="string" table:style-name="ce1">
            <text:p>Department for International Development</text:p>
          </table:table-cell>
          <table:table-cell office:value-type="float" office:value="278" table:style-name="ce1">
            <text:p>278</text:p>
          </table:table-cell>
          <table:table-cell office:value-type="string" table:style-name="ce1">
            <text:p>Sudan</text:p>
          </table:table-cell>
          <table:table-cell office:value-type="string" table:style-name="ce1">
            <text:p>Africa</text:p>
          </table:table-cell>
          <table:table-cell office:value-type="string" table:style-name="ce1">
            <text:p>LDCs</text:p>
          </table:table-cell>
          <table:table-cell office:value-type="string" table:style-name="ce1">
            <text:p>Technical Assistance on Strategic Communications</text:p>
          </table:table-cell>
          <table:table-cell office:value-type="string" table:style-name="ce1">
            <text:p>To contribute to long term stability and poverty reduction across all of Sudan by supporting reforms for greater macro-economic stability, inclusive economic growth, improved governance, and strengthened donor-government coordination. This will be achieved through support to government-led reform by building the ability of the private sector, parliamentarians, international partners, the media, and local communities to demand better economic and social policymaking and hold their government to account; and it will help government to better reach 500,000 poorest households in Sudan with social safety net support. This contributes to Global Goals 1, 5, 8, 10 and 16, by improving public policymaking to address poverty and reflect the concerns of women and youth, strengthening economic management to create an environment for more jobs and economic opportunities, and improving the quality of dialogue between groups of citizens and the state to reduce the causes of violent conflict.</text:p>
          </table:table-cell>
          <table:table-cell office:value-type="float" office:value="329.50218000000001" table:style-name="ce9">
            <text:p><text:s/>330<text:s/></text:p>
          </table:table-cell>
          <table:table-cell office:value-type="float" office:value="3.2950217999999998" table:style-name="ce9">
            <text:p><text:s/>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61-102</text:p>
          </table:table-cell>
          <table:table-cell office:value-type="string" table:style-name="ce1">
            <text:p>Department for International Development</text:p>
          </table:table-cell>
          <table:table-cell office:value-type="float" office:value="85" table:style-name="ce1">
            <text:p>85</text:p>
          </table:table-cell>
          <table:table-cell office:value-type="string" table:style-name="ce1">
            <text:p>Ukraine</text:p>
          </table:table-cell>
          <table:table-cell office:value-type="string" table:style-name="ce1">
            <text:p>Europe</text:p>
          </table:table-cell>
          <table:table-cell office:value-type="string" table:style-name="ce1">
            <text:p>LMICs</text:p>
          </table:table-cell>
          <table:table-cell office:value-type="string" table:style-name="ce1">
            <text:p>TEMPORARILY REMOVED</text:p>
          </table:table-cell>
          <table:table-cell office:value-type="string" table:style-name="ce1">
            <text:p>TEMPORARILY REMOVED</text:p>
          </table:table-cell>
          <table:table-cell office:value-type="float" office:value="888.99" table:style-name="ce9">
            <text:p><text:s/>889<text:s/></text:p>
          </table:table-cell>
          <table:table-cell office:value-type="float" office:value="393.32936999999998" table:style-name="ce9">
            <text:p><text:s/>39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100-105</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Family Planning Project - UNFPA Implementation</text:p>
          </table:table-cell>
          <table:table-cell office:value-type="string" table:style-name="ce1">
            <text:p>To address unmet need for family planning among excluded and vulnerable women in Nepal by reducing <text:s/>unwanted pregnancies and unsafe abortion through increase access to and use of modern methods of contraception.</text:p>
          </table:table-cell>
          <table:table-cell office:value-type="float" office:value="661.99199999999996" table:style-name="ce9">
            <text:p><text:s/>662<text:s/></text:p>
          </table:table-cell>
          <table:table-cell office:value-type="float" office:value="218.45735999999999" table:style-name="ce9">
            <text:p><text:s/>21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64-103</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Procurement of Services</text:p>
          </table:table-cell>
          <table:table-cell office:value-type="string" table:style-name="ce1">
            <text:p>To improve the functionality of primary health care units, reducing health inequalities, and <text:s/>increasing domestic financing <text:s/>for health to sustain and accelerate the pace of improvement in adolescent, maternal and child health in Ethiopia. This will be achieved <text:s/>through the Sustainable Development Goals Performance Fund, which will provide essential medicines, and <text:s/>improve the readiness of primary health care units and skills of primary health care staff to provide quality health services. The programme will also provide technical assistance for effective implementation of the National Health Financing Strategy to increase domestic financing for health, refine and scale-up the Ethiopian Health Insurance systems, and to develop and implement a Public Private Partnership Strategy to improve health outcomes.</text:p>
          </table:table-cell>
          <table:table-cell office:value-type="float" office:value="4196.52592" table:style-name="ce9">
            <text:p><text:s/>4,197<text:s/></text:p>
          </table:table-cell>
          <table:table-cell office:value-type="float" office:value="574.29058399999997" table:style-name="ce9">
            <text:p><text:s/>57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56-109</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Results Based Funds to Government for Service Delivery (via Fund Manager) to Improve WASH services</text:p>
          </table:table-cell>
          <table:table-cell office:value-type="string" table:style-name="ce1">
            <text:p>To contribute for sustained increase in effective demand, supply and use of WASH services for the rural poor in Mozambique</text:p>
          </table:table-cell>
          <table:table-cell office:value-type="float" office:value="1944.866" table:style-name="ce9">
            <text:p><text:s/>1,945<text:s/></text:p>
          </table:table-cell>
          <table:table-cell office:value-type="float" office:value="194.48660000000001" table:style-name="ce9">
            <text:p><text:s/>19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88-101</text:p>
          </table:table-cell>
          <table:table-cell office:value-type="string" table:style-name="ce1">
            <text:p>Department for International Development</text:p>
          </table:table-cell>
          <table:table-cell office:value-type="float" office:value="573" table:style-name="ce1">
            <text:p>573</text:p>
          </table:table-cell>
          <table:table-cell office:value-type="string" table:style-name="ce1">
            <text:p>Syria</text:p>
          </table:table-cell>
          <table:table-cell office:value-type="string" table:style-name="ce1">
            <text:p>Asia</text:p>
          </table:table-cell>
          <table:table-cell office:value-type="string" table:style-name="ce1">
            <text:p>LMICs</text:p>
          </table:table-cell>
          <table:table-cell office:value-type="string" table:style-name="ce1">
            <text:p>Support to the United Nations Children's Fund in Syria</text:p>
          </table:table-cell>
          <table:table-cell office:value-type="string" table:style-name="ce1">
            <text:p>Support to the United Nations Children's Fund in Syria to provide lifesaving humanitarian assistance in education, health, WASH, child protection and nutrition to support vulnerable children and their families in Syria.</text:p>
          </table:table-cell>
          <table:table-cell office:value-type="float" office:value="5470" table:style-name="ce9">
            <text:p><text:s/>5,470<text:s/></text:p>
          </table:table-cell>
          <table:table-cell office:value-type="float" office:value="94" table:style-name="ce9">
            <text:p><text:s/>9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033-108</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Arusha Rural Water Supply - WaterAid (“sustaining rural water and sanitation services through innovative technologies, behaviour centred interventions</text:p>
          </table:table-cell>
          <table:table-cell office:value-type="string" table:style-name="ce1">
            <text:p>“To improve the health and socio-economic status of poor people by providing access to clean water, sanitation and hygiene services in rural areas of Tanzania. This will benefit 2.8 million people. This contributes towards our MDGs by supporting development of water infrastructure and promotion of hygiene and sanitation services. <text:s/>And will result in sustainability of water and sanitation services by 2022.”</text:p>
          </table:table-cell>
          <table:table-cell office:value-type="float" office:value="1323.9247" table:style-name="ce9">
            <text:p><text:s/>1,324<text:s/></text:p>
          </table:table-cell>
          <table:table-cell office:value-type="float" office:value="79.435481999999993" table:style-name="ce9">
            <text:p><text:s/>7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28-103</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Nutrition focused Resilience and Livelihoods Programme</text:p>
          </table:table-cell>
          <table:table-cell office:value-type="string" table:style-name="ce1">
            <text:p>To meet the most urgent humanitarian needs of conflict and disaster affected populations through provision of life-saving assistance and contribute to resilience building of benefitting households to withstand shocks.</text:p>
          </table:table-cell>
          <table:table-cell office:value-type="float" office:value="12351.80543" table:style-name="ce9">
            <text:p><text:s/>12,352<text:s/></text:p>
          </table:table-cell>
          <table:table-cell office:value-type="float" office:value="5021.6555790000002" table:style-name="ce9">
            <text:p><text:s/>5,02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375-108</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Equity Governance, Accountability, Participation, and Performance (eGAPP) Programme</text:p>
          </table:table-cell>
          <table:table-cell office:value-type="string" table:style-name="ce1">
            <text:p>To support increased accountability in Uganda and addresses corruption by supporting central government accountability institutions to improve coordination across the anti-corruption and accountability sector in identifying, investigating and prosecuting the corrupt, ensuring they are administratively and criminally sanctioned and their assets confiscated and to also increase citizen participation in local governance and accountability of 35 local governments for effective service delivery.</text:p>
          </table:table-cell>
          <table:table-cell office:value-type="float" office:value="1378.8217400000001" table:style-name="ce9">
            <text:p><text:s/>1,379<text:s/></text:p>
          </table:table-cell>
          <table:table-cell office:value-type="float" office:value="1249.6290300000001" table:style-name="ce9">
            <text:p><text:s/>1,2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83-105</text:p>
          </table:table-cell>
          <table:table-cell office:value-type="string" table:style-name="ce1">
            <text:p>Department for International Development</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Delivery of integrated services for vulnerable adolescent girls through a safe space approach</text:p>
          </table:table-cell>
          <table:table-cell office:value-type="string" table:style-name="ce1">
            <text:p>To deliver improved sexual and reproductive health and strengthened livelihoods and Increased empowerment of adolescent girls in Sierra Leone. It seeks to reach the most vulnerable girls, hard to reach through other DFID investments in formal education and health services, and to tackle deep rooted and harmful cultural practices and norms. This will include provide 15,450 vulnerable out of school girls aged 10-19. A sub-set of these girls aged 15-19 will gain increased income generation opportunities through direct support for small business development. <text:s text:c="2"/>In addition, the project will engage at least 3,000 boys and men to shift attitudes and behaviour towards gender equality and establish 206 girls’ empowerment committees to support empowerment of girls in their communities. The programme will also aim to reduce the incidence of SGBV and Female Genital Mutilation or Cutting (FGMC) in Sierra Leone.</text:p>
          </table:table-cell>
          <table:table-cell office:value-type="float" office:value="1773.95713" table:style-name="ce9">
            <text:p><text:s/>1,774<text:s/></text:p>
          </table:table-cell>
          <table:table-cell office:value-type="float" office:value="408.01013990000001" table:style-name="ce9">
            <text:p><text:s/>40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74-101</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UKNIAF: Infrastructure Support including Power, Roads, Capital Budget, PPPs &amp; North East Reconstruction (Procurement &amp; Contracting)</text:p>
          </table:table-cell>
          <table:table-cell office:value-type="string" table:style-name="ce1">
            <text:p>To enhance the management of Nigeria’s infrastructure development towards power sector reform, Public Private Partnerships, capital spending, repair and maintenance of roads at the Federal level and in the North-East of Nigeria. This is expected to result to increased economic growth, job creation and contribute towards the Global Goals by reducing poverty for the majority of the Nigeria populace.</text:p>
          </table:table-cell>
          <table:table-cell office:value-type="float" office:value="5760.8427000000001" table:style-name="ce9">
            <text:p><text:s/>5,761<text:s/></text:p>
          </table:table-cell>
          <table:table-cell office:value-type="float" office:value="392.04768419999999" table:style-name="ce9">
            <text:p><text:s/>39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035-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K Aid Direct Grants (UKAD)</text:p>
          </table:table-cell>
          <table:table-cell office:value-type="string" table:style-name="ce1">
            <text:p>To provide competitive funding to UK and overseas-based small and medium-sized civil society organisations , to support them in contributing to the decline of <text:s/>poverty in a range of the poorest countries, working towards the achievement of the Millennium Development Goals (MDGs) and the post-2015 Sustainable Development Goals (SDGs).</text:p>
          </table:table-cell>
          <table:table-cell office:value-type="float" office:value="16417.5504" table:style-name="ce9">
            <text:p><text:s/>16,418<text:s/></text:p>
          </table:table-cell>
          <table:table-cell office:value-type="float" office:value="4013.2459257" table:style-name="ce9">
            <text:p><text:s/>4,01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2-103</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ICRC - Provision of shelter, food, water and sanitation</text:p>
          </table:table-cell>
          <table:table-cell office:value-type="string" table:style-name="ce1">
            <text:p>To deliver an effective response to the basic needs of vulnerable people impacted by the crisis in the North East of Nigeria. The programme will deliver humanitarian assistance in nutrition and food security; protection and Education in Emergencies; multi-sector support including health, water, shelter and livelihoods interventions; as well as enabling a more efficient response to the crisis, including strengthened government planning, budgeting and coordination; and risk management.</text:p>
          </table:table-cell>
          <table:table-cell office:value-type="float" office:value="15100" table:style-name="ce9">
            <text:p><text:s/>15,100<text:s/></text:p>
          </table:table-cell>
          <table:table-cell office:value-type="float" office:value="1510" table:style-name="ce9">
            <text:p><text:s/>1,51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385-106</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Data for Development Programme - Phase 2</text:p>
          </table:table-cell>
          <table:table-cell office:value-type="string" table:style-name="ce1">
            <text:p>The Government of Nepal develops and implements policies and programmes based on sound evidence leading to demonstrable poverty reduction and progress towards Least Developed Country (LDC) graduation by 2022.</text:p>
          </table:table-cell>
          <table:table-cell office:value-type="float" office:value="190.08" table:style-name="ce9">
            <text:p><text:s/>190<text:s/></text:p>
          </table:table-cell>
          <table:table-cell office:value-type="float" office:value="19.007999999999999" table:style-name="ce9">
            <text:p><text:s/>1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100-104</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Family Planning Project - Financial Assistance</text:p>
          </table:table-cell>
          <table:table-cell office:value-type="string" table:style-name="ce1">
            <text:p>To address unmet need for family planning among excluded and vulnerable women in Nepal by reducing <text:s/>unwanted pregnancies and unsafe abortion through increase access to and use of modern methods of contraception.</text:p>
          </table:table-cell>
          <table:table-cell office:value-type="float" office:value="1800" table:style-name="ce9">
            <text:p><text:s/>1,800<text:s/></text:p>
          </table:table-cell>
          <table:table-cell office:value-type="float" office:value="126" table:style-name="ce9">
            <text:p><text:s/>12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03-107</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UNICEF Health Service Delivery and Health Systems Strengthening</text:p>
          </table:table-cell>
          <table:table-cell office:value-type="string" table:style-name="ce1">
            <text:p>Improve the health of Somalis which leads to improved human development and economic development outcomes for Somalia.</text:p>
          </table:table-cell>
          <table:table-cell office:value-type="float" office:value="3000" table:style-name="ce9">
            <text:p><text:s/>3,000<text:s/></text:p>
          </table:table-cell>
          <table:table-cell office:value-type="float" office:value="300" table:style-name="ce9">
            <text:p><text:s/>3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38-11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Financial Sector Deepening Africa (FSDA) Platform Grant Funding</text:p>
          </table:table-cell>
          <table:table-cell office:value-type="string" table:style-name="ce1">
            <text:p>To drive inclusive growth through a combination of grants and development capital investments that build financial markets and institutions</text:p>
          </table:table-cell>
          <table:table-cell office:value-type="float" office:value="9178.2080000000005" table:style-name="ce9">
            <text:p><text:s/>9,178<text:s/></text:p>
          </table:table-cell>
          <table:table-cell office:value-type="float" office:value="3028.8086400000002" table:style-name="ce9">
            <text:p><text:s/>3,02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55-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Advancing Land-based Investment Governance (ALIGN)</text:p>
          </table:table-cell>
          <table:table-cell office:value-type="string" table:style-name="ce1">
            <text:p>The goal of the Land Facility is to improve stability, inclusive growth and responsible investment by promoting more effective, efficient and equitable rural and urban land governance. The programme will help build basic capacity and systems and mobilise the necessary political support, so governments can implement and resource sustained land governance reform, leading to improved tenure security for all. Improved tenure security will contribute to a number of climate benefits; transformational change, reduced deforestation, increased resilience and sustainable land management practices. It will run for 7 years and will initially work in up to 10 countries in Africa and South East Asia depending on size and needs.</text:p>
          </table:table-cell>
          <table:table-cell office:value-type="float" office:value="419.34399999999999" table:style-name="ce9">
            <text:p><text:s/>419<text:s/></text:p>
          </table:table-cell>
          <table:table-cell office:value-type="float" office:value="280.96048000000002" table:style-name="ce9">
            <text:p><text:s/>28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45-108</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Nepal Health Sector Programme III - Procurement and Public Financial Management (PPFM)</text:p>
          </table:table-cell>
          <table:table-cell office:value-type="string" table:style-name="ce1">
            <text:p>To improve the health of women, children, <text:s/>the poor and socially excluded in Nepal, including by restoring health services in areas affected by the 2015 earthquake, and improving the quality and governance of health services nationwide.</text:p>
          </table:table-cell>
          <table:table-cell office:value-type="float" office:value="363.17660000000001" table:style-name="ce9">
            <text:p><text:s/>363<text:s/></text:p>
          </table:table-cell>
          <table:table-cell office:value-type="float" office:value="6.3757520000000003" table:style-name="ce9">
            <text:p><text:s/>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65-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Research on Disease Outbreaks, to inform more effective preparedness and response, in partnership with Wellcome</text:p>
          </table:table-cell>
          <table:table-cell office:value-type="string" table:style-name="ce1">
            <text:p>Epidemics and Global Health Security Research Programme (Epidemics and GHS) - <text:s/>This programme will accelerate research and development for disease outbreaks (such as COVID19, Ebola etc) with the goal of preventing and tackling epidemics, saving lives and improving global health security. <text:s/>The programme <text:s/>will support the development of new vaccines, diagnostics and treatments for epidemic diseases and provide better evidence about outbreak diseases, to inform more effective preparedness and response activities.</text:p>
          </table:table-cell>
          <table:table-cell office:value-type="float" office:value="6256.0287900000003" table:style-name="ce9">
            <text:p><text:s/>6,256<text:s/></text:p>
          </table:table-cell>
          <table:table-cell office:value-type="float" office:value="5000" table:style-name="ce9">
            <text:p><text:s/>5,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19-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nternational Growth Centre Phase 3</text:p>
          </table:table-cell>
          <table:table-cell office:value-type="string" table:style-name="ce1">
            <text:p>The IGC will help developing countries implement effective inclusive growth policies, in order to lift their citizens out of poverty. The programme will provide rigorous, policy-relevant research; and independent, demand-led policy advice directly to country governments on key priority areas identified in DFID’s 2017 Economic Development Strategy: economic governance; trade and productivity; cities and infrastructure; and energy.</text:p>
          </table:table-cell>
          <table:table-cell office:value-type="float" office:value="4464.8828800000001" table:style-name="ce9">
            <text:p><text:s/>4,465<text:s/></text:p>
          </table:table-cell>
          <table:table-cell office:value-type="float" office:value="580.43477440000004" table:style-name="ce9">
            <text:p><text:s/>58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806-103</text:p>
          </table:table-cell>
          <table:table-cell office:value-type="string" table:style-name="ce1">
            <text:p>Department for International Development</text:p>
          </table:table-cell>
          <table:table-cell office:value-type="float" office:value="276" table:style-name="ce1">
            <text:p>276</text:p>
          </table:table-cell>
          <table:table-cell office:value-type="string" table:style-name="ce1">
            <text:p>St. Helena</text:p>
          </table:table-cell>
          <table:table-cell office:value-type="string" table:style-name="ce1">
            <text:p>Africa</text:p>
          </table:table-cell>
          <table:table-cell office:value-type="string" table:style-name="ce1">
            <text:p>UMICs</text:p>
          </table:table-cell>
          <table:table-cell office:value-type="string" table:style-name="ce1">
            <text:p>St Helena COVID 19 Response for Contracted Services</text:p>
          </table:table-cell>
          <table:table-cell office:value-type="string" table:style-name="ce1">
            <text:p>The UK Government has international commitments to meet the reasonable assistance needs of the citizens of St Helena. This bridges the gap between the domestic revenues collected and the costs of delivering public services on the island. This includes bringing in necessary international expertise to provide skills and experience not available on island and maintaining access to the island</text:p>
          </table:table-cell>
          <table:table-cell office:value-type="float" office:value="166.03800000000001" table:style-name="ce9">
            <text:p><text:s/>166<text:s/></text:p>
          </table:table-cell>
          <table:table-cell office:value-type="float" office:value="166.03800000000001" table:style-name="ce9">
            <text:p><text:s/>16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559-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Funds being disbursed to grant holders via the fund manager</text:p>
          </table:table-cell>
          <table:table-cell office:value-type="string" table:style-name="ce1">
            <text:p>UK Aid Match allows the UK public to have a say in how an element of the aid budget is spent. DFID will match fund, pound for pound, public donations to appeals made by selected not-for-profit organisations, enabling them to increase their poverty reduction and development work in DFID priority countries.</text:p>
          </table:table-cell>
          <table:table-cell office:value-type="float" office:value="3818.3916399999998" table:style-name="ce9">
            <text:p><text:s/>3,818<text:s/></text:p>
          </table:table-cell>
          <table:table-cell office:value-type="float" office:value="158.7776274" table:style-name="ce9">
            <text:p><text:s/>15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559-170</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K Aid Match Funding for the Disasters Emergency Committee (DEC) COVID-19 Appeal 2020</text:p>
          </table:table-cell>
          <table:table-cell office:value-type="string" table:style-name="ce1">
            <text:p>UK Aid Match allows the UK public to have a say in how an element of the aid budget is spent. DFID will match fund, pound for pound, public donations to appeals made by selected not-for-profit organisations, enabling them to increase their poverty reduction and development work in DFID priority countries.</text:p>
          </table:table-cell>
          <table:table-cell office:value-type="float" office:value="8500" table:style-name="ce9">
            <text:p><text:s/>8,500<text:s/></text:p>
          </table:table-cell>
          <table:table-cell office:value-type="float" office:value="8500" table:style-name="ce9">
            <text:p><text:s/>8,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54-102</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upporting Transparent and Accountable Elections in Burma</text:p>
          </table:table-cell>
          <table:table-cell office:value-type="string" table:style-name="ce1">
            <text:p>To ensure that citizens, especially women, are more strongly represented in Burma's democratic processes and government is more accountable to its citizens. This will be achieved by: improving electoral processes and integrity in Burma; working to enable better functioning parliaments at Union and sub-national level; building a more transparent, inclusive and responsive civil service; ensuring that justice institutions are more transparent and responsive; and, working towards improving national planning capacity and donor coordination.</text:p>
          </table:table-cell>
          <table:table-cell office:value-type="float" office:value="1360.894" table:style-name="ce9">
            <text:p><text:s/>1,361<text:s/></text:p>
          </table:table-cell>
          <table:table-cell office:value-type="float" office:value="0.9"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91-105</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Support to Bangladesh's National Urban Poverty Reduction Programme (NURPR)- ICF CDEL</text:p>
          </table:table-cell>
          <table:table-cell office:value-type="string" table:style-name="ce1">
            <text:p>Improvement in the integration of poor communities into municipal planning, budgeting and management, with a particular focus on women and girls and climate resilience; piloting of options for scale up and lesson learning at national level to inform overall urban policy and poverty reduction</text:p>
          </table:table-cell>
          <table:table-cell office:value-type="float" office:value="5500" table:style-name="ce9">
            <text:p><text:s/>5,500<text:s/></text:p>
          </table:table-cell>
          <table:table-cell office:value-type="float" office:value="825" table:style-name="ce9">
            <text:p><text:s/>8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67-10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nergy Catalyst via Innovate UK</text:p>
          </table:table-cell>
          <table:table-cell office:value-type="string" table:style-name="ce1">
            <text:p>The project is up to £65 million over five years, to support early stage testing and scale up of innovative technologies and business models that will accelerate access to affordable, clean energy services for poor households and enterprises, especially in Africa. <text:s/>The programme will <text:s/>include: i) partnership with Shell Foundation, enabling support to another 30+ early stage private sector innovations. ii) Innovate UK’s Energy Catalyst to stimulate technology innovation by UK enterprises; iii) build other strategic clean energy innovation partnerships (e.g. testing a new ‘P2P Solar’ crowdfunding platform; and scoping a potential new partnership with Gates Foundation on Mission Innovation); iv) skills and expertise development. To support early stage testing and scale up of innovative technologies and business models that will accelerate access to affordable, clean energy services for poor households and enterprises, especially in Africa</text:p>
          </table:table-cell>
          <table:table-cell office:value-type="float" office:value="5928.5848299999998" table:style-name="ce9">
            <text:p><text:s/>5,929<text:s/></text:p>
          </table:table-cell>
          <table:table-cell office:value-type="float" office:value="209.48051749999999" table:style-name="ce9">
            <text:p><text:s/>20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037-101</text:p>
          </table:table-cell>
          <table:table-cell office:value-type="string" table:style-name="ce1">
            <text:p>Department for International Development</text:p>
          </table:table-cell>
          <table:table-cell office:value-type="float" office:value="1031" table:style-name="ce1">
            <text:p>1031</text:p>
          </table:table-cell>
          <table:table-cell office:value-type="string" table:style-name="ce1">
            <text:p>Caribbean, regional</text:p>
          </table:table-cell>
          <table:table-cell office:value-type="string" table:style-name="ce1">
            <text:p>Americas</text:p>
          </table:table-cell>
          <table:table-cell office:value-type="string" table:style-name="ce1">
            <text:p>0</text:p>
          </table:table-cell>
          <table:table-cell office:value-type="string" table:style-name="ce1">
            <text:p>Inclusive access to skills for work</text:p>
          </table:table-cell>
          <table:table-cell office:value-type="string" table:style-name="ce1">
            <text:p>To support skills training and provide targeted assistance to disadvantaged groups, including disabled and young people in Dominica, Grenada, St. Lucia and St. Vincent and the Grenadines so they can be more productive and better trained workers that can make a contribution to economic growth.</text:p>
          </table:table-cell>
          <table:table-cell office:value-type="float" office:value="2033.6785299999999" table:style-name="ce9">
            <text:p><text:s/>2,034<text:s/></text:p>
          </table:table-cell>
          <table:table-cell office:value-type="float" office:value="172.834506" table:style-name="ce9">
            <text:p><text:s/>17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54-108</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upport to Rule of Law Centres</text:p>
          </table:table-cell>
          <table:table-cell office:value-type="string" table:style-name="ce1">
            <text:p>To ensure that citizens, especially women, are more strongly represented in Burma's democratic processes and government is more accountable to its citizens. This will be achieved by: improving electoral processes and integrity in Burma; working to enable better functioning parliaments at Union and sub-national level; building a more transparent, inclusive and responsive civil service; ensuring that justice institutions are more transparent and responsive; and, working towards improving national planning capacity and donor coordination.</text:p>
          </table:table-cell>
          <table:table-cell office:value-type="float" office:value="926" table:style-name="ce9">
            <text:p><text:s/>926<text:s/></text:p>
          </table:table-cell>
          <table:table-cell office:value-type="float" office:value="0.36" table:style-name="ce9">
            <text:p><text:s/>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133-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K Collaborative on Development Research (UKCDR) Phase 3 - UKCDR Secretariat and Strategic Coherence of ODA-Research (SCOR) Board</text:p>
          </table:table-cell>
          <table:table-cell office:value-type="string" table:style-name="ce1">
            <text:p>To improve the relevance and maximise the impact of UK research funding on the lives of the world's poorest people. <text:s/>The UK Collaborative on Development Sciences (UKCDS) will provide a framework for a more co-ordinated approach to development sciences research by UK based funders and stakeholders in international development research.</text:p>
          </table:table-cell>
          <table:table-cell office:value-type="float" office:value="403.03289000000001" table:style-name="ce9">
            <text:p><text:s/>403<text:s/></text:p>
          </table:table-cell>
          <table:table-cell office:value-type="float" office:value="40.303288999999999" table:style-name="ce9">
            <text:p><text:s/>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72-108</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DBRF Myanmar Trade and Investment Project (ITC)</text:p>
          </table:table-cell>
          <table:table-cell office:value-type="string" table:style-name="ce1">
            <text:p>This programme seeks to improve investment regulation, policy and implementation, to address the constraints to financial sector development, to boost quality public and private investment in priority infrastructure, to assist Burma to realise its trade potential, and to facilitate greater inclusion of women and other excluded groups in Burma’s economic development. This will be achieved through the following delivery mechanisms: • a programme with the International Finance Corporation (IFC) to improve Burma’s investment climate and promote competitiveness • a programme to establish the Burma Enterprise Opportunity Facility, a new facility implemented by a managing agent (to be selected through open competition) <text:s/>to deliver activities in partnership with government, business, civil society and other development partners that support economic reform, and to finance innovative new projects</text:p>
          </table:table-cell>
          <table:table-cell office:value-type="float" office:value="975" table:style-name="ce9">
            <text:p><text:s/>975<text:s/></text:p>
          </table:table-cell>
          <table:table-cell office:value-type="float" office:value="78" table:style-name="ce9">
            <text:p><text:s/>7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85-102</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LNOB - Ghana Productive Safety Net- Trust Funds</text:p>
          </table:table-cell>
          <table:table-cell office:value-type="string" table:style-name="ce1">
            <text:p>Extreme poor and marginalised women, men, girls and boys, including all people with disability and mental health conditions, are engaged, empowered and able to enjoy improved wellbeing, social and economic outcomes and rights.</text:p>
          </table:table-cell>
          <table:table-cell office:value-type="float" office:value="4000" table:style-name="ce9">
            <text:p><text:s/>4,000<text:s/></text:p>
          </table:table-cell>
          <table:table-cell office:value-type="float" office:value="400" table:style-name="ce9">
            <text:p><text:s/>4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88-102</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Grant to Transparency International for Climate Finance Governance - ICF</text:p>
          </table:table-cell>
          <table:table-cell office:value-type="string" table:style-name="ce1">
            <text:p>Increased transparency and accountability, and reduced corruption in Bangladesh through smart advocacy and adaptive programming for policy, system and community change. Critical policy areas include - addressing health sector corruption and social safety net corruption (Transparency International Bangladesh); support to returnee migrants; increasing Bangladesh's access to climate finance and supporting poor people facing climate migration (British Council).</text:p>
          </table:table-cell>
          <table:table-cell office:value-type="float" office:value="140.01205999999999" table:style-name="ce9">
            <text:p><text:s/>140<text:s/></text:p>
          </table:table-cell>
          <table:table-cell office:value-type="float" office:value="138.185" table:style-name="ce9">
            <text:p><text:s/>1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08-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Harnessing Innovations for Financial Inclusion (HiFi) Technical Assistance Programme International Finance Corporation (IFC)</text:p>
          </table:table-cell>
          <table:table-cell office:value-type="string" table:style-name="ce1">
            <text:p>To provide access to poor people to a broad range of financial services such as payments, savings, loans, and insurance by continuing to support piloting new ideas and approaches, and to support technical assistance regulators and commercial players for enhancing industry knowledge and practice about business models, pricing and design of financial products. Access to these services enables consumers to acquire productive assets, invest in health and education and make other purchases that enrich their lives.</text:p>
          </table:table-cell>
          <table:table-cell office:value-type="float" office:value="3300" table:style-name="ce9">
            <text:p><text:s/>3,300<text:s/></text:p>
          </table:table-cell>
          <table:table-cell office:value-type="float" office:value="2805" table:style-name="ce9">
            <text:p><text:s/>2,80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84-107</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Support to the African Constituency Bureau</text:p>
          </table:table-cell>
          <table:table-cell office:value-type="string" table:style-name="ce1">
            <text:p>To tackle the immediate impact of the three most deadly infectious diseases - HIV AIDS, tuberculosis and malaria - and put the international community on the right track to end the three diseases as epidemics by 2030, and achieve universal health coverage.</text:p>
          </table:table-cell>
          <table:table-cell office:value-type="float" office:value="381.32862999999998" table:style-name="ce9">
            <text:p><text:s/>381<text:s/></text:p>
          </table:table-cell>
          <table:table-cell office:value-type="float" office:value="106.7720164" table:style-name="ce9">
            <text:p><text:s/>10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06-116</text:p>
          </table:table-cell>
          <table:table-cell office:value-type="string" table:style-name="ce1">
            <text:p>Department for International Development</text:p>
          </table:table-cell>
          <table:table-cell office:value-type="float" office:value="589" table:style-name="ce1">
            <text:p>589</text:p>
          </table:table-cell>
          <table:table-cell office:value-type="string" table:style-name="ce1">
            <text:p>Middle East, regional</text:p>
          </table:table-cell>
          <table:table-cell office:value-type="string" table:style-name="ce1">
            <text:p>Asia</text:p>
          </table:table-cell>
          <table:table-cell office:value-type="string" table:style-name="ce1">
            <text:p>0</text:p>
          </table:table-cell>
          <table:table-cell office:value-type="string" table:style-name="ce1">
            <text:p>Support for COVID19 Epidemic Control in Middle East and North Africa</text:p>
          </table:table-cell>
          <table:table-cell office:value-type="string" table:style-name="ce1">
            <text:p>To increase the use of high quality evidence to inform policy and programmes in FCDO through the production of research and policy mapping analyses, evidence synthesis papers, systematic reviews and the funding of country specific research projects.</text:p>
          </table:table-cell>
          <table:table-cell office:value-type="float" office:value="90" table:style-name="ce9">
            <text:p><text:s/>90<text:s/></text:p>
          </table:table-cell>
          <table:table-cell office:value-type="float" office:value="90" table:style-name="ce9">
            <text:p><text:s/>9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97-101</text:p>
          </table:table-cell>
          <table:table-cell office:value-type="string" table:style-name="ce1">
            <text:p>Department for International Development</text:p>
          </table:table-cell>
          <table:table-cell office:value-type="float" office:value="738" table:style-name="ce1">
            <text:p>738</text:p>
          </table:table-cell>
          <table:table-cell office:value-type="string" table:style-name="ce1">
            <text:p>Indonesia</text:p>
          </table:table-cell>
          <table:table-cell office:value-type="string" table:style-name="ce1">
            <text:p>Asia</text:p>
          </table:table-cell>
          <table:table-cell office:value-type="string" table:style-name="ce1">
            <text:p>LMICs</text:p>
          </table:table-cell>
          <table:table-cell office:value-type="string" table:style-name="ce1">
            <text:p>Supporting the Indonesian Peatland Restoration Agency through UNOPS to support peatland communities affected by COVID-19</text:p>
          </table:table-cell>
          <table:table-cell office:value-type="string" table:style-name="ce1">
            <text:p>To provide a humanitarian response by supporting Government led response in tackling the COVID-19 outbreak in Indonesia. CRISP prevent uncontrolled fires in peatland areas and <text:s/>provide support to peatland communities affected by the economic and health impacts of the coronavirus pandemic.</text:p>
          </table:table-cell>
          <table:table-cell office:value-type="float" office:value="1000" table:style-name="ce9">
            <text:p><text:s/>1,000<text:s/></text:p>
          </table:table-cell>
          <table:table-cell office:value-type="float" office:value="1000" table:style-name="ce9">
            <text:p><text:s/>1,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752-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Research On Impact of Interventions On Corruption and Anti-Corruption In the Private Sector On Growth</text:p>
          </table:table-cell>
          <table:table-cell office:value-type="string" table:style-name="ce1">
            <text:p>The Anti-Corruption Evidence (ACE) programme will deliver new, practical research on 'what works' to tackle corruption in developing countries. Uptake of this new research by DFID and its partners will mean mean that anti-corruption initiatives are more effective and so corruption and leakage are measurably reduced. ACE will focus in 3-4 DFID priority countries drawn from a short list including Ghana, Uganda, Tanzania, Mozambique and Nigeria; and Bangladesh.</text:p>
          </table:table-cell>
          <table:table-cell office:value-type="float" office:value="1336.41659" table:style-name="ce9">
            <text:p><text:s/>1,336<text:s/></text:p>
          </table:table-cell>
          <table:table-cell office:value-type="float" office:value="157.473252" table:style-name="ce9">
            <text:p><text:s/>15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16-108</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PLANE - North East Support by UNICEF</text:p>
          </table:table-cell>
          <table:table-cell office:value-type="string" table:style-name="ce1">
            <text:p>PLANE programme will support achievement of the UK Aid Strategy’s strategic objectives, particularly in relation to tackling extreme poverty and helping the world’s most vulnerable. The programme will also work to strengthen resilience and response to crises, support prosperity in Nigeria and strengthen governance in the education sector. The Programme will benefit up to 2 million children by supporting the Government of Nigeria (GoN) in selected states and non-state partners to improve teaching, school quality, education management and efficient delivery of education. This brings together a short term focus on improving the life chances of Nigeria’s most vulnerable children with medium term goals to support recovery and stability and longer term development goals to improve the overall education system</text:p>
          </table:table-cell>
          <table:table-cell office:value-type="float" office:value="2170.4588699999999" table:style-name="ce9">
            <text:p><text:s/>2,170<text:s/></text:p>
          </table:table-cell>
          <table:table-cell office:value-type="float" office:value="64.818354799999994" table:style-name="ce9">
            <text:p><text:s/>6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31-101</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Contribution to the UNICEF-managed multi-donor fund to improve the well-being of children, families and communities in Zimbabwe.</text:p>
          </table:table-cell>
          <table:table-cell office:value-type="string" table:style-name="ce1">
            <text:p>To ensure that children, families and communities receive improved child protection services, reinforced by household and community economic resilience. To contribute towards achievement of Global Goal no1, to end extreme poverty in all forms, everywhere. To ensure no one is left behind by targeting vulnerable children, including those with disabilities. To provide technical support to the child protection system in Zimbabwe, through support to the National Case Management System. To provide an opportunity for a multi-sectoral child protection prevention and response system to provide services to vulnerable children in Zimbabwe by funding UNICEF to work with different specialist downstream partners in child protection, including specialist organisations in clinical management of sexual abuse, legal aid organisations and child protection capacity building organisations amongst others.</text:p>
          </table:table-cell>
          <table:table-cell office:value-type="float" office:value="900" table:style-name="ce9">
            <text:p><text:s/>900<text:s/></text:p>
          </table:table-cell>
          <table:table-cell office:value-type="float" office:value="567" table:style-name="ce9">
            <text:p><text:s/>5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529-10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ender and Adolescence: Global Evidence (GAGE)</text:p>
          </table:table-cell>
          <table:table-cell office:value-type="string" table:style-name="ce1">
            <text:p>The UK will generate new evidence on ‘what works’ to transform the lives of poor adolescent girls to enable them to move out of poverty. <text:s/>Results will directly inform DFID and other international and national actors to develop or revise policies and programmes to effectively reach adolescent girls. <text:s/>It will enable girls to have increased voice, choice, and control over their lives in at least 4 DFID priority countries and lead to reduction in early and forced marriage, reduction in violence, and improved economic wellbeing. Evidence will lead to an increase in donor and national investments for girls.</text:p>
          </table:table-cell>
          <table:table-cell office:value-type="float" office:value="3649.2975900000001" table:style-name="ce9">
            <text:p><text:s/>3,649<text:s/></text:p>
          </table:table-cell>
          <table:table-cell office:value-type="float" office:value="1088.671836" table:style-name="ce9">
            <text:p><text:s/>1,08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49-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Research on Governance and Conflict Including Peace and Recovery Initiatives</text:p>
          </table:table-cell>
          <table:table-cell office:value-type="string" table:style-name="ce1">
            <text:p>To deliver experimental research to help identify ‘what works’ to improve governance; reduce crime and violence; and promote peace and post conflict recovery; and engage with policy makers in defining, commissioning and using high quality operationally relevant research that meets real needs in low income countries.</text:p>
          </table:table-cell>
          <table:table-cell office:value-type="float" office:value="3056.0830000000001" table:style-name="ce9">
            <text:p><text:s/>3,056<text:s/></text:p>
          </table:table-cell>
          <table:table-cell office:value-type="float" office:value="325.89839999999998" table:style-name="ce9">
            <text:p><text:s/>32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44-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nsortium on Growth and High Volume Transport Research - ICF spend</text:p>
          </table:table-cell>
          <table:table-cell office:value-type="string" table:style-name="ce1">
            <text:p>To generate robust evidence on the role that different forms of high volume transport play in promoting growth in Low Income Countries in both a rural and urban setting. The research programme will have four themes carrying out engineering and technical research around road and rail strategic corridors, urban transport, low carbon transport and inclusive transport</text:p>
          </table:table-cell>
          <table:table-cell office:value-type="float" office:value="746.84087" table:style-name="ce9">
            <text:p><text:s/>747<text:s/></text:p>
          </table:table-cell>
          <table:table-cell office:value-type="float" office:value="170.445561" table:style-name="ce9">
            <text:p><text:s/>17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88-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RT - Main Contract for the EdTech Hub with ODI</text:p>
          </table:table-cell>
          <table:table-cell office:value-type="string" table:style-name="ce1">
            <text:p>The Ed Tech Hub's mission is to achieve 70 years of business as usual progress in developing world education by 2030 through effective use of digital in education systems. This includes the use of digital, data and technology in schools, in ministries and at home to improve learning, efficiency and value for money. It currently provides innovative support, research on learning outcomes, direct support for governments and global leadership that the sector really needs. As a response to Covid-19, the Hub has pivoted its focus to reaching the 1.5 billion children out of school, convening and curating rapid evidence and advice for policy makers to use in this time of distance learning. DFID, the Gates Foundation and the World Bank are the donors for this programme. The EdTech Hub directly contributes to the manifesto commitment on girls' education.</text:p>
          </table:table-cell>
          <table:table-cell office:value-type="float" office:value="3372.5538299999998" table:style-name="ce9">
            <text:p><text:s/>3,373<text:s/></text:p>
          </table:table-cell>
          <table:table-cell office:value-type="float" office:value="1700" table:style-name="ce9">
            <text:p><text:s/>1,7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2-114</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Third Party Monitoring of Humanitarian actors in north east Nigeria by independent INGO for enhanced performance.</text:p>
          </table:table-cell>
          <table:table-cell office:value-type="string" table:style-name="ce1">
            <text:p>To deliver an effective response to the basic needs of vulnerable people impacted by the crisis in the North East of Nigeria. The programme will deliver humanitarian assistance in nutrition and food security; protection and Education in Emergencies; multi-sector support including health, water, shelter and livelihoods interventions; as well as enabling a more efficient response to the crisis, including strengthened government planning, budgeting and coordination; and risk management.</text:p>
          </table:table-cell>
          <table:table-cell office:value-type="float" office:value="971.67700000000002" table:style-name="ce9">
            <text:p><text:s/>972<text:s/></text:p>
          </table:table-cell>
          <table:table-cell office:value-type="float" office:value="26.808315" table:style-name="ce9">
            <text:p><text:s/>2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3-110</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Responding to Humanitarian emergencies and supporting early recovery (resources, non-climate finance)</text:p>
          </table:table-cell>
          <table:table-cell office:value-type="string" table:style-name="ce1">
            <text:p>This project will strengthen disaster resilience in Nepal, particularly to earthquakes, by working with urban centres to build and plan more safely; supporting the strengthening of critical public infrastructure to earthquakes; working to strengthen national capacity to respond to crises and ensure that the international community is prepared; and ensuring that the UK is able to support a humanitarian response should a crises hit.</text:p>
          </table:table-cell>
          <table:table-cell office:value-type="float" office:value="4288.2881500000003" table:style-name="ce9">
            <text:p><text:s/>4,288<text:s/></text:p>
          </table:table-cell>
          <table:table-cell office:value-type="float" office:value="2058.3783119999998" table:style-name="ce9">
            <text:p><text:s/>2,05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38-106</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Reconstruction Field Office and monitoring</text:p>
          </table:table-cell>
          <table:table-cell office:value-type="string" table:style-name="ce1">
            <text:p>Establish partnerships with local &amp; central government, communities and businesses to support the (i) districts effected by the Earthquake to “build back better” including leading to more resilient (including climate resilient) infrastructure and institutions; (ii) the most vulnerable recover their livelihoods and assets; and (iii) the Government of Nepal to plan for and manage the response to the earthquake.</text:p>
          </table:table-cell>
          <table:table-cell office:value-type="float" office:value="212.01832999999999" table:style-name="ce9">
            <text:p><text:s/>212<text:s/></text:p>
          </table:table-cell>
          <table:table-cell office:value-type="float" office:value="107.23850999999999" table:style-name="ce9">
            <text:p><text:s/>10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3-102</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Monitoring and Evaluations Learning Unit (MEL) - (resource, climate finance)</text:p>
          </table:table-cell>
          <table:table-cell office:value-type="string" table:style-name="ce1">
            <text:p>This project will strengthen disaster resilience in Nepal, particularly to earthquakes, by working with urban centres to build and plan more safely; supporting the strengthening of critical public infrastructure to earthquakes; working to strengthen national capacity to respond to crises and ensure that the international community is prepared; and ensuring that the UK is able to support a humanitarian response should a crises hit.</text:p>
          </table:table-cell>
          <table:table-cell office:value-type="float" office:value="115.14739" table:style-name="ce9">
            <text:p><text:s/>115<text:s/></text:p>
          </table:table-cell>
          <table:table-cell office:value-type="float" office:value="33.392743099999997" table:style-name="ce9">
            <text:p><text:s/>3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54-103</text:p>
          </table:table-cell>
          <table:table-cell office:value-type="string" table:style-name="ce1">
            <text:p>Department for International Development</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Phase I support to Civil Society Organisations</text:p>
          </table:table-cell>
          <table:table-cell office:value-type="string" table:style-name="ce1">
            <text:p>To improve Sierra Leones ability to raise allocate and account for the use of public funds so that they can be invested in services such as education health and economic growth The expected outcome-level results from Phase II of the programme include <text:s text:c="2"/>Government of Sierra Leone remains on track against the IMF ECF programme Improvements in budget credibility and PFM controls ensuring resources are available for service delivery Further increase in revenue to 16.7% of GDP in 2023 which contributes to improved fiscal position of the Government of Sierra Leone. Increase in number of grand corruption cases investigated prosecuted and completed by Anti-Corruption Commission from a baseline of less than 5 grand corruption cases investigated prosecuted and completed in 2017 Improved public perception on ability to fight corruption against the baseline survey being conducted under Phase I</text:p>
          </table:table-cell>
          <table:table-cell office:value-type="float" office:value="637.28860999999995" table:style-name="ce9">
            <text:p><text:s/>637<text:s/></text:p>
          </table:table-cell>
          <table:table-cell office:value-type="float" office:value="316.249304" table:style-name="ce9">
            <text:p><text:s/>3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3-109</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Strengthening urban resilience in disaster prone areas - (resources, climate finance)</text:p>
          </table:table-cell>
          <table:table-cell office:value-type="string" table:style-name="ce1">
            <text:p>This project will strengthen disaster resilience in Nepal, particularly to earthquakes, by working with urban centres to build and plan more safely; supporting the strengthening of critical public infrastructure to earthquakes; working to strengthen national capacity to respond to crises and ensure that the international community is prepared; and ensuring that the UK is able to support a humanitarian response should a crises hit.</text:p>
          </table:table-cell>
          <table:table-cell office:value-type="float" office:value="324.09899999999999" table:style-name="ce9">
            <text:p><text:s/>324<text:s/></text:p>
          </table:table-cell>
          <table:table-cell office:value-type="float" office:value="97.229699999999994" table:style-name="ce9">
            <text:p><text:s/>9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35-102</text:p>
          </table:table-cell>
          <table:table-cell office:value-type="string" table:style-name="ce1">
            <text:p>Department for International Development</text:p>
          </table:table-cell>
          <table:table-cell office:value-type="float" office:value="288" table:style-name="ce1">
            <text:p>288</text:p>
          </table:table-cell>
          <table:table-cell office:value-type="string" table:style-name="ce1">
            <text:p>Zambia</text:p>
          </table:table-cell>
          <table:table-cell office:value-type="string" table:style-name="ce1">
            <text:p>Africa</text:p>
          </table:table-cell>
          <table:table-cell office:value-type="string" table:style-name="ce1">
            <text:p>LDCs</text:p>
          </table:table-cell>
          <table:table-cell office:value-type="string" table:style-name="ce1">
            <text:p>Support to Prospero - a Special Purpose Vehicle (SPV) promoting investments in Small and Medium Sized Enterprises) - development capital grant</text:p>
          </table:table-cell>
          <table:table-cell office:value-type="string" table:style-name="ce1">
            <text:p>To create investment in Zambia by building the capacity of micro, small and medium sized enterprises. The programme will aim to systematically transform the finance and investment environment for small and medium sized enterprises in Zambia, by helping companies with potential to grow and become the engine of job creation in the economy. The programme will create jobs at scale, including for women, disabled people, and rural communities with high levels of poverty. Small and medium sized enterprises supported by the programme will help to improve nutrition outcomes and improve climate resilience of smallholder farmers. It is expected that at least 5 new small and medium enterprise finance vehicles enter the Zambian market; At least 1000 small and medium sized enterprises are supported by the programme and demonstrate growth in their business; At least 50% of businesses supported should be owned or managed by women and at least 50% of the 30,000 jobs created, <text:s/>should be for women.</text:p>
          </table:table-cell>
          <table:table-cell office:value-type="float" office:value="1661.08" table:style-name="ce9">
            <text:p><text:s/>1,661<text:s/></text:p>
          </table:table-cell>
          <table:table-cell office:value-type="float" office:value="1200" table:style-name="ce9">
            <text:p><text:s/>1,2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2-120</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Support to International Organization Migration <text:s/>Humanitarian Hubs</text:p>
          </table:table-cell>
          <table:table-cell office:value-type="string" table:style-name="ce1">
            <text:p>To deliver an effective response to the basic needs of vulnerable people impacted by the crisis in the North East of Nigeria. The programme will deliver humanitarian assistance in nutrition and food security; protection and Education in Emergencies; multi-sector support including health, water, shelter and livelihoods interventions; as well as enabling a more efficient response to the crisis, including strengthened government planning, budgeting and coordination; and risk management.</text:p>
          </table:table-cell>
          <table:table-cell office:value-type="float" office:value="1250" table:style-name="ce9">
            <text:p><text:s/>1,250<text:s/></text:p>
          </table:table-cell>
          <table:table-cell office:value-type="float" office:value="62.5" table:style-name="ce9">
            <text:p><text:s/>6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04-106</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M4D - Climate and Environment Research Team. To support a challenge/seed fund arrangement, run on competitive terms, to support innovation in mobile t</text:p>
          </table:table-cell>
          <table:table-cell office:value-type="string" table:style-name="ce1">
            <text:p>To work jointly with the industry group representing mobile phone operators worldwide, the GSMA, and its subsidiary Mobile for Development, to identify and support the development and use of new, innovative ways in which mobile phone technologies and mobile network infrastructure can be used to improve the reach, delivery and affordability of life-enhancing services to poor people in Africa and Asia. As a result of this work some 14 million poor people are expected to benefit from improved access to life enhancing services by 2020.</text:p>
          </table:table-cell>
          <table:table-cell office:value-type="float" office:value="2258.9938000000002" table:style-name="ce9">
            <text:p><text:s/>2,259<text:s/></text:p>
          </table:table-cell>
          <table:table-cell office:value-type="float" office:value="5.7740945999999997" table:style-name="ce9">
            <text:p><text:s/>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17-101</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Technical Assistance to the Ministry of Education and Ghana Education Services</text:p>
          </table:table-cell>
          <table:table-cell office:value-type="string" table:style-name="ce1">
            <text:p>The purpose of this programme is to increase the Ministry of Education’s self-reliance in managing the education sector and delivering quality education services to Ghana’s children, including to the most vulnerable. This programme has two components, the first of which will establish and operationalise within the Ministry of Education a delivery unit (called the ‘Reform Secretariat’) to oversee the implementation of its ambitious education reform agenda, and the second of which will support the Ministry of Education and related agencies to effectively resource, manage and implement the Complementary Basic Education (CBE) programme to reach out-of-school girls and boys in Ghana.</text:p>
          </table:table-cell>
          <table:table-cell office:value-type="float" office:value="636.30466999999999" table:style-name="ce9">
            <text:p><text:s/>636<text:s/></text:p>
          </table:table-cell>
          <table:table-cell office:value-type="float" office:value="30.733528" table:style-name="ce9">
            <text:p><text:s/>3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28-101</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LINKS – Powering Economic Growth In Northern Nigeria- Main Programme.</text:p>
          </table:table-cell>
          <table:table-cell office:value-type="string" table:style-name="ce1">
            <text:p>The project will aim to build on previous economic growth programmes, ensuring continuity of successful work streams. However the change will be a focusing of resources in specific geographic areas, under more cross cutting models. This will achieve both a high targeted impact and a strong demonstration effect, delivering large scale job creation, income improvements and inclusive economic growth. Important additionality will include environmental benefits from renewable energy and improved agricultural land and water use planning, as well as easing the tensions that lead to conflict, through creating economic opportunities, especially for women and youth. This geographic focus will be Kaduna and Kano, and the design will be in line with DFID Nigeria’s strategic plan, which is looking to consolidate and intensify DFID focus on a reduced number of northern States. It will incorporate key themes from the wider DFID agriculture and economic growth global strategies.</text:p>
          </table:table-cell>
          <table:table-cell office:value-type="float" office:value="5095.2493700000005" table:style-name="ce9">
            <text:p><text:s/>5,095<text:s/></text:p>
          </table:table-cell>
          <table:table-cell office:value-type="float" office:value="141.90514734000001" table:style-name="ce9">
            <text:p><text:s/>14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06-103</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United Nations International Children's Fund (UNICEF) - Resilience and Emergency Response</text:p>
          </table:table-cell>
          <table:table-cell office:value-type="string" table:style-name="ce1">
            <text:p>The programme will provide emergency life-saving assistance to the large influxes of refugees arriving in Uganda, build resilience among refugees and their host communities to reduce Uganda’s humanitarian burden, and deliver on UK Humanitarian Reform priorities. <text:s/>It will support the UK in its leadership role to develop new approaches to protracted crises and in delivering on the New York Declaration’s Comprehensive Refugee Response Framework, with regional and global impact.</text:p>
          </table:table-cell>
          <table:table-cell office:value-type="float" office:value="1680" table:style-name="ce9">
            <text:p><text:s/>1,680<text:s/></text:p>
          </table:table-cell>
          <table:table-cell office:value-type="float" office:value="453.6" table:style-name="ce9">
            <text:p><text:s/>4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15-104</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Delivering of Family Planning Services Marie Stopes</text:p>
          </table:table-cell>
          <table:table-cell office:value-type="string" table:style-name="ce1">
            <text:p>This is a national programme to scale up access to family planning across Tanzania. <text:s text:c="2"/>Specific activities will include: •Outreach work in rural and urban areas as well as in Tanzania’s refugee camps and host communities. <text:s/>•Specific work to improve access to family planning as well as sexual and reproductive health information to youth, people with disabilities as well as services for victims of sexual violence. <text:s/>•Procure family planning commodities, strengthen the supply chain, and train of public health providers</text:p>
          </table:table-cell>
          <table:table-cell office:value-type="float" office:value="3248.962" table:style-name="ce9">
            <text:p><text:s/>3,249<text:s/></text:p>
          </table:table-cell>
          <table:table-cell office:value-type="float" office:value="22.439979999999998" table:style-name="ce9">
            <text:p><text:s/>2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50-104</text:p>
          </table:table-cell>
          <table:table-cell office:value-type="string" table:style-name="ce1">
            <text:p>Department for International Development</text:p>
          </table:table-cell>
          <table:table-cell office:value-type="float" office:value="276" table:style-name="ce1">
            <text:p>276</text:p>
          </table:table-cell>
          <table:table-cell office:value-type="string" table:style-name="ce1">
            <text:p>St. Helena</text:p>
          </table:table-cell>
          <table:table-cell office:value-type="string" table:style-name="ce1">
            <text:p>Africa</text:p>
          </table:table-cell>
          <table:table-cell office:value-type="string" table:style-name="ce1">
            <text:p>UMICs</text:p>
          </table:table-cell>
          <table:table-cell office:value-type="string" table:style-name="ce1">
            <text:p>Mitigation Support and Planning for COVID-19</text:p>
          </table:table-cell>
          <table:table-cell office:value-type="string" table:style-name="ce1">
            <text:p>To achieve growth in tourism-led business activity in St Helena, with associated gains in incomes and jobs in the private sector, and in revenues for St Helena Government - through encouraging private sector development, promoting investment opportunities, and marketing St Helena as a successful and sustainable destination for tourists.</text:p>
          </table:table-cell>
          <table:table-cell office:value-type="float" office:value="17.584" table:style-name="ce9">
            <text:p><text:s/>18<text:s/></text:p>
          </table:table-cell>
          <table:table-cell office:value-type="float" office:value="17.584" table:style-name="ce9">
            <text:p><text:s/>1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90-106</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BBC Media Action in support for Covid -19 response in Somalia</text:p>
          </table:table-cell>
          <table:table-cell office:value-type="string" table:style-name="ce1">
            <text:p>The programme will support progress towards fairer and more stable power structures for Somalia; including the sharing of power and resources; enshrined in a process of constitutional review and will support to increase civic engagement, which in turn will inform a more open electoral system for the 2020/21 elections.</text:p>
          </table:table-cell>
          <table:table-cell office:value-type="float" office:value="228.45472000000001" table:style-name="ce9">
            <text:p><text:s/>228<text:s/></text:p>
          </table:table-cell>
          <table:table-cell office:value-type="float" office:value="4.5690944" table:style-name="ce9">
            <text:p><text:s/>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41-103</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Management Agent: to improve learning outcomes, strengthen the education system and enhance exams and assessments.</text:p>
          </table:table-cell>
          <table:table-cell office:value-type="string" table:style-name="ce1">
            <text:p>To improve learning outcomes for all girls and boys through an effective and accountable education system. Support will be directed mainly at primary education but there will be some support for improved pre-primary and secondary education, including through Public Private Partnerships. The programme will ensure that at least 325,000 children (half of whom are girls) are supported to gain a decent education and so contribute to Global Goal 4 on education.</text:p>
          </table:table-cell>
          <table:table-cell office:value-type="float" office:value="2991.7318100000002" table:style-name="ce9">
            <text:p><text:s/>2,992<text:s/></text:p>
          </table:table-cell>
          <table:table-cell office:value-type="float" office:value="508.59440769999998" table:style-name="ce9">
            <text:p><text:s/>50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05-102</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AAWAZ II: Inclusion, Accountability and Preventing Modern Slavery - Implementation through Supplier</text:p>
          </table:table-cell>
          <table:table-cell office:value-type="string" table:style-name="ce1">
            <text:p>To support a Pakistani society and government institutions that support increased voice, choice and control for marginalised groups, protect them from exploitation and prevent discrimination and intolerance at all levels. The programme has a focus on child labour, gender-based violence, child and force marriages, and intolerance against minorities and other socially excluded groups.</text:p>
          </table:table-cell>
          <table:table-cell office:value-type="float" office:value="1531.8140000000001" table:style-name="ce9">
            <text:p><text:s/>1,532<text:s/></text:p>
          </table:table-cell>
          <table:table-cell office:value-type="float" office:value="293.47023999999999" table:style-name="ce9">
            <text:p><text:s/>29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050-103</text:p>
          </table:table-cell>
          <table:table-cell office:value-type="string" table:style-name="ce1">
            <text:p>Department for International Development</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Contribution to the World Bank for impact evaluations, research capacity building and engaging policy-makers on effective policies on girls and women’</text:p>
          </table:table-cell>
          <table:table-cell office:value-type="string" table:style-name="ce1">
            <text:p>To test new approaches and rigorously evaluate programmes on what works in giving women and girls control over their economic lives in sub-Saharan Africa. This will result in robust evidence for decision-makers to design programmes and policies that will improve economic opportunities for women and girls in sub-Saharan Africa and contribute towards gender equality.</text:p>
          </table:table-cell>
          <table:table-cell office:value-type="float" office:value="2436.7739999999999" table:style-name="ce9">
            <text:p><text:s/>2,437<text:s/></text:p>
          </table:table-cell>
          <table:table-cell office:value-type="float" office:value="356.51609999999999" table:style-name="ce9">
            <text:p><text:s/>35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3-108</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Disaster resilience institution strengthening and community based disaster risk management with the Red Cross (resource, climate finance)</text:p>
          </table:table-cell>
          <table:table-cell office:value-type="string" table:style-name="ce1">
            <text:p>This project will strengthen disaster resilience in Nepal, particularly to earthquakes, by working with urban centres to build and plan more safely; supporting the strengthening of critical public infrastructure to earthquakes; working to strengthen national capacity to respond to crises and ensure that the international community is prepared; and ensuring that the UK is able to support a humanitarian response should a crises hit.</text:p>
          </table:table-cell>
          <table:table-cell office:value-type="float" office:value="821.99099999999999" table:style-name="ce9">
            <text:p><text:s/>822<text:s/></text:p>
          </table:table-cell>
          <table:table-cell office:value-type="float" office:value="90.41901" table:style-name="ce9">
            <text:p><text:s/>9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14-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ecurity and Justice Global Engagement</text:p>
          </table:table-cell>
          <table:table-cell office:value-type="string" table:style-name="ce1">
            <text:p>To deliver effective security and justice interventions through the International Security Sector Advisory Team by providing guidance to help bilateral donors and multilateral organisations deliver effective and politically-informed security and justice responses based on lessons from the field and the evidence base. Also to improve the co-ordination and technical support between donors and their engagement with multilateral organisations in the security and justice sector.</text:p>
          </table:table-cell>
          <table:table-cell office:value-type="float" office:value="400" table:style-name="ce9">
            <text:p><text:s/>400<text:s/></text:p>
          </table:table-cell>
          <table:table-cell office:value-type="float" office:value="40" table:style-name="ce9">
            <text:p><text:s/>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61-103</text:p>
          </table:table-cell>
          <table:table-cell office:value-type="string" table:style-name="ce1">
            <text:p>Department for International Development</text:p>
          </table:table-cell>
          <table:table-cell office:value-type="float" office:value="85" table:style-name="ce1">
            <text:p>85</text:p>
          </table:table-cell>
          <table:table-cell office:value-type="string" table:style-name="ce1">
            <text:p>Ukraine</text:p>
          </table:table-cell>
          <table:table-cell office:value-type="string" table:style-name="ce1">
            <text:p>Europe</text:p>
          </table:table-cell>
          <table:table-cell office:value-type="string" table:style-name="ce1">
            <text:p>LMICs</text:p>
          </table:table-cell>
          <table:table-cell office:value-type="string" table:style-name="ce1">
            <text:p>TEMPORARILY REMOVED</text:p>
          </table:table-cell>
          <table:table-cell office:value-type="string" table:style-name="ce1">
            <text:p>TEMPORARILY REMOVED</text:p>
          </table:table-cell>
          <table:table-cell office:value-type="float" office:value="907.35487999999998" table:style-name="ce9">
            <text:p><text:s/>907<text:s/></text:p>
          </table:table-cell>
          <table:table-cell office:value-type="float" office:value="131.47951981" table:style-name="ce9">
            <text:p><text:s/>13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43-102</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United Nations Children’s Fund (UNICEF) Support to Refugees and Migration in Ethiopia</text:p>
          </table:table-cell>
          <table:table-cell office:value-type="string" table:style-name="ce1">
            <text:p>Support displacement-affected people and host communities in marginalised areas of Ethiopia through improved basic social services (including education, health, WASH), livelihoods and vocational training, shelter and protection. Support in areas of outward migration and in response to migration challenges. DFID will also support the deployment of standby/surge personnel for pivotal technical specialist positions as part of emergency responses.</text:p>
          </table:table-cell>
          <table:table-cell office:value-type="float" office:value="16635.046999999999" table:style-name="ce9">
            <text:p><text:s/>16,635<text:s/></text:p>
          </table:table-cell>
          <table:table-cell office:value-type="float" office:value="5000" table:style-name="ce9">
            <text:p><text:s/>5,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2-109</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WFP - Emergency Operations - EMOP/Country Strategic Plan - CSP (SO1)</text:p>
          </table:table-cell>
          <table:table-cell office:value-type="string" table:style-name="ce1">
            <text:p>To deliver an effective response to the basic needs of vulnerable people impacted by the crisis in the North East of Nigeria. The programme will deliver humanitarian assistance in nutrition and food security; protection and Education in Emergencies; multi-sector support including health, water, shelter and livelihoods interventions; as well as enabling a more efficient response to the crisis, including strengthened government planning, budgeting and coordination; and risk management.</text:p>
          </table:table-cell>
          <table:table-cell office:value-type="float" office:value="34000" table:style-name="ce9">
            <text:p><text:s/>34,000<text:s/></text:p>
          </table:table-cell>
          <table:table-cell office:value-type="float" office:value="5100" table:style-name="ce9">
            <text:p><text:s/>5,1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31-104</text:p>
          </table:table-cell>
          <table:table-cell office:value-type="string" table:style-name="ce1">
            <text:p>Department for International Development</text:p>
          </table:table-cell>
          <table:table-cell office:value-type="float" office:value="229" table:style-name="ce1">
            <text:p>229</text:p>
          </table:table-cell>
          <table:table-cell office:value-type="string" table:style-name="ce1">
            <text:p>Cameroon</text:p>
          </table:table-cell>
          <table:table-cell office:value-type="string" table:style-name="ce1">
            <text:p>Africa</text:p>
          </table:table-cell>
          <table:table-cell office:value-type="string" table:style-name="ce1">
            <text:p>LMICs</text:p>
          </table:table-cell>
          <table:table-cell office:value-type="string" table:style-name="ce1">
            <text:p>ICRC humanitarian assistance to Cameroon</text:p>
          </table:table-cell>
          <table:table-cell office:value-type="string" table:style-name="ce1">
            <text:p>This fund provides support to small and medium scale new or emerging humanitarian responses in Sub-Saharan Africa.</text:p>
          </table:table-cell>
          <table:table-cell office:value-type="float" office:value="3000" table:style-name="ce9">
            <text:p><text:s/>3,000<text:s/></text:p>
          </table:table-cell>
          <table:table-cell office:value-type="float" office:value="300" table:style-name="ce9">
            <text:p><text:s/>3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38-102</text:p>
          </table:table-cell>
          <table:table-cell office:value-type="string" table:style-name="ce1">
            <text:p>Department for International Development</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Technical assistance for research, diagnostics and training - to strengthen state and sector institutions</text:p>
          </table:table-cell>
          <table:table-cell office:value-type="string" table:style-name="ce1">
            <text:p>The programme aims to strengthen governance, institutional, implementation and policy formulation <text:s/>capacity of government officials in states and key sectors that DFID India is currently engaged in/with. <text:s text:c="2"/>This will be done using a three pronged approach: <text:s/>1. Diagnostics assessment of capabilities and relevant policy environment in some states and sectors. <text:s/>2. Provide targetted training and capacity development across tiers of government <text:s/>officilas for better delivery of public service 3. Provide knowledge assistance and a platform for peer-to-peer learning as well as learning from global experiences in enhancing efficiency of key government responsibilties in states and sectors</text:p>
          </table:table-cell>
          <table:table-cell office:value-type="float" office:value="150" table:style-name="ce9">
            <text:p><text:s/>150<text:s/></text:p>
          </table:table-cell>
          <table:table-cell office:value-type="float" office:value="75" table:style-name="ce9">
            <text:p><text:s/>7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63-101</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Technical Assistance (TA) to Government of Ethiopia</text:p>
          </table:table-cell>
          <table:table-cell office:value-type="string" table:style-name="ce1">
            <text:p>To build Ethiopia’s resilience to shocks by seeking to support the Government of Ethiopia to lead an effective and accountable humanitarian response system. It will have four key strands: Providing technical assistance to the Government of Ethiopia to lead and deliver an effective and accountable humanitarian response , delivering food and cash to people in humanitarian need in the most effective way, respond to emergency humanitarian needs in the most effective way and monitoring, evaluation and learning to strengthen humanitarian delivery in Ethiopia.</text:p>
          </table:table-cell>
          <table:table-cell office:value-type="float" office:value="3286.8060999999998" table:style-name="ce9">
            <text:p><text:s/>3,287<text:s/></text:p>
          </table:table-cell>
          <table:table-cell office:value-type="float" office:value="589.04997839999999" table:style-name="ce9">
            <text:p><text:s/>58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18-11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CF Country Level interventions and learning and communication activities to increase economic opportunities for small holder farmers</text:p>
          </table:table-cell>
          <table:table-cell office:value-type="string" table:style-name="ce1">
            <text:p>To increase the opportunities and climate resilience of smallholder farmers through the adoption of sustainable agricultural practices which raise incomes and support biodiversity. The programme will also support sustainable and inclusive agribusiness models, particularly those which trade with smallholders, to access investment and improve the sustainability of their operations.<text:s text:c="2"/></text:p>
          </table:table-cell>
          <table:table-cell office:value-type="float" office:value="584.46405000000004" table:style-name="ce9">
            <text:p><text:s/>584<text:s/></text:p>
          </table:table-cell>
          <table:table-cell office:value-type="float" office:value="37.697931224999998" table:style-name="ce9">
            <text:p><text:s/>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227-101</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World Bank Multi Donor Trust Fund</text:p>
          </table:table-cell>
          <table:table-cell office:value-type="string" table:style-name="ce1">
            <text:p>Climate Smart Jobs Immediate COVID Response will focus on actions which support Uganda’s private sector, focused around support to the financial sector, including injecting liquidity into key parts of the financial markets.</text:p>
          </table:table-cell>
          <table:table-cell office:value-type="float" office:value="2500" table:style-name="ce9">
            <text:p><text:s/>2,500<text:s/></text:p>
          </table:table-cell>
          <table:table-cell office:value-type="float" office:value="2500" table:style-name="ce9">
            <text:p><text:s/>2,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39-101</text:p>
          </table:table-cell>
          <table:table-cell office:value-type="string" table:style-name="ce1">
            <text:p>Department for International Development</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Support to provide life-saving interventions in nutrition, health, water and sanitation, protection, shelter and voluntary returns for refugees in Ken</text:p>
          </table:table-cell>
          <table:table-cell office:value-type="string" table:style-name="ce1">
            <text:p>To promote social and economic integration between approximately 400,000 refugees and 60,000 people living in host communities in Kenya by supporting the provision of basic humanitarian assistance and livelihood.</text:p>
          </table:table-cell>
          <table:table-cell office:value-type="float" office:value="5000" table:style-name="ce9">
            <text:p><text:s/>5,000<text:s/></text:p>
          </table:table-cell>
          <table:table-cell office:value-type="float" office:value="1250" table:style-name="ce9">
            <text:p><text:s/>1,2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94-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Delivery of the International Citizen Service programme 2015 - 2018</text:p>
          </table:table-cell>
          <table:table-cell office:value-type="string" table:style-name="ce1">
            <text:p>This is the third phase of the International Citizenship Service, a volunteering programme for young people aged between 18-25 from across the UK. Each placement will last up to 3 months with volunteers working directly with local organisations on long-term, sustainable development projects focusing on education, health, livelihoods, civic participation or the environment in some of the world’s poorest communities. This will build on the success of phase 1 and 2, which has already seen over 20,000 volunteers participate.</text:p>
          </table:table-cell>
          <table:table-cell office:value-type="float" office:value="9086.0028600000005" table:style-name="ce9">
            <text:p><text:s/>9,086<text:s/></text:p>
          </table:table-cell>
          <table:table-cell office:value-type="float" office:value="4178.5326450000002" table:style-name="ce9">
            <text:p><text:s/>4,17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61-103</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upporting greater sensitivity in government, investor and donor policy and practice to inter-communal and other conflict dynamics</text:p>
          </table:table-cell>
          <table:table-cell office:value-type="string" table:style-name="ce1">
            <text:p>To improve inter-communal harmony and to participate effectively in the peace process by increasing the capacity of civil society, women, youths, religious and ethnic communities through the Paung Sie Facility (PSF), Local Insights Service (LIS) and Myanmar Information Management Unit (MIMU). <text:s/>It gives partners the organisational strengths necessary to do this work themselves in the longer term. <text:s/>The programme also supports greater sensitivity in government, investor and donor policy and practice to inter-communal and other conflict dynamics</text:p>
          </table:table-cell>
          <table:table-cell office:value-type="float" office:value="1043.3431499999999" table:style-name="ce9">
            <text:p><text:s/>1,043<text:s/></text:p>
          </table:table-cell>
          <table:table-cell office:value-type="float" office:value="1.145209945"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978-104</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AG - Community Mobilisation</text:p>
          </table:table-cell>
          <table:table-cell office:value-type="string" table:style-name="ce1">
            <text:p>To prevent stunting in children under 5 by providing monthly cash transfers with nutrition education to 110,000 mothers giving them the resources and knowledge to provide their young children with a balanced and healthy diet. The project will benefit a total of 770,000 people over 6 years in Jigawa and Zamfara states by July 2019.</text:p>
          </table:table-cell>
          <table:table-cell office:value-type="float" office:value="1156.326" table:style-name="ce9">
            <text:p><text:s/>1,156<text:s/></text:p>
          </table:table-cell>
          <table:table-cell office:value-type="float" office:value="867.24450000000002" table:style-name="ce9">
            <text:p><text:s/>8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762-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upport to International Trade Centre for implementing the initiative</text:p>
          </table:table-cell>
          <table:table-cell office:value-type="string" table:style-name="ce1">
            <text:p>This project will support increased African exports to the large and growing emerging market of India. It will also help African businesses to strengthen their productive capacity and competitiveness, thereby moving away from unprocessed primary commodities, which don’t earn much. The project will operate in Ethiopia, Kenya, Tanzania, Uganda and Rwanda. Together with African and Indian businesses, the implementer International Trade Centre (ITC) will carefully select a number of labour-intensive goods – for example leather, textiles, cotton, pulses – and tackle the problems that are holding back these goods from being sold in the Indian market. The project will be flexible and address the problems that are holding back exports to India: for example, it will provide market information, technical support, skills training, branding and investment. The project will tap into the large pool of Indian technical expertise and transfer some of this expertise to Africa.To support increased Afric</text:p>
          </table:table-cell>
          <table:table-cell office:value-type="float" office:value="1403.3989999999999" table:style-name="ce9">
            <text:p><text:s/>1,403<text:s/></text:p>
          </table:table-cell>
          <table:table-cell office:value-type="float" office:value="284.13461999999998" table:style-name="ce9">
            <text:p><text:s/>28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493-103</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Transforming Teacher Education and Learning (T-TEL) in Ghana</text:p>
          </table:table-cell>
          <table:table-cell office:value-type="string" table:style-name="ce1">
            <text:p>To increase participation and the quality of secondary education by providing disadvantaged girls with secondary level scholarships and Colleges of Education with targeted support to improve teacher education and management. This will benefit 81,000 girls and 38 Colleges of Education and improve gender parity and quality of teaching and learning. This contributes towards our MDGs by improving better access and gender parity by 2015</text:p>
          </table:table-cell>
          <table:table-cell office:value-type="float" office:value="4798.0841200000004" table:style-name="ce9">
            <text:p><text:s/>4,798<text:s/></text:p>
          </table:table-cell>
          <table:table-cell office:value-type="float" office:value="1248.7311480000001" table:style-name="ce9">
            <text:p><text:s/>1,2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87-101</text:p>
          </table:table-cell>
          <table:table-cell office:value-type="string" table:style-name="ce1">
            <text:p>Department for International Development</text:p>
          </table:table-cell>
          <table:table-cell office:value-type="float" office:value="573" table:style-name="ce1">
            <text:p>573</text:p>
          </table:table-cell>
          <table:table-cell office:value-type="string" table:style-name="ce1">
            <text:p>Syria</text:p>
          </table:table-cell>
          <table:table-cell office:value-type="string" table:style-name="ce1">
            <text:p>Asia</text:p>
          </table:table-cell>
          <table:table-cell office:value-type="string" table:style-name="ce1">
            <text:p>LMICs</text:p>
          </table:table-cell>
          <table:table-cell office:value-type="string" table:style-name="ce1">
            <text:p>Increasing resilience of conflict-affected populations in northern Syria (Undisclosed NGO partner)</text:p>
          </table:table-cell>
          <table:table-cell office:value-type="string" table:style-name="ce1">
            <text:p>This programme will provide community-level clean water to 560,000 people in 122 villages. Support will be provided to engineers and WASH specialists who will provide water stations with fuel vouchers, technical expertise and water quality testing services. Sustainability of this programme has been built-in through the development of cost-recovery systems and community acceptance methods.</text:p>
          </table:table-cell>
          <table:table-cell office:value-type="float" office:value="7834.348" table:style-name="ce9">
            <text:p><text:s/>7,834<text:s/></text:p>
          </table:table-cell>
          <table:table-cell office:value-type="float" office:value="5894.8995599999998" table:style-name="ce9">
            <text:p><text:s/>5,89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41-104</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Women's Integrated Sexual Health - Marie Stopes International Expenses</text:p>
          </table:table-cell>
          <table:table-cell office:value-type="string" table:style-name="ce1">
            <text:p>To increase the use of family planning methods to reduce maternal deaths and prevent the use and access to unsafe abortion, including for marginalised and young women. <text:s/>It will enable women in target countries to safely plan their pregnancies and improve their sexual and reproductive health. <text:s/>It will progress towards Universal Reproductive Health and Rights [SDGs 3.7 and 5.6]. <text:s/>It will support a range of services including family planning, education and behaviour change, prevention of unsafe abortion and other integrated sexual and reproductive health services. By 2020, the programme aims to have supported an additional 4.1m family planning users. <text:s/>It will avert up to 9.4m unsafe abortions and 8.9m unintended pregnancies, and provide 23m couple years of family planning protection.</text:p>
          </table:table-cell>
          <table:table-cell office:value-type="float" office:value="11315.248" table:style-name="ce9">
            <text:p><text:s/>11,315<text:s/></text:p>
          </table:table-cell>
          <table:table-cell office:value-type="float" office:value="457.03399999999999" table:style-name="ce9">
            <text:p><text:s/>45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981-108</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Linking Agribusiness and Nutrition - Social Behaviour Change Communication (Save the Children/Hellen Keller - Nutrition-Matched Funding)</text:p>
          </table:table-cell>
          <table:table-cell office:value-type="string" table:style-name="ce1">
            <text:p>To improve the diet intake and nutritional practices in target beneficiaries (Infant and Young Child Feeding practices, hygiene, breastfeeding, water and sanitation) in the Beira corridor in Mozambique and promote the local production of Ready to Use Therapeutic Foods. This will target 623,000 beneficiaries and contribute to delivering MDG 1.C on reducing hunger. Key stakeholders (GoM, private sector and donors) influenced through credible, evidenced based models for effective nutrition interventions.</text:p>
          </table:table-cell>
          <table:table-cell office:value-type="float" office:value="1495.85545" table:style-name="ce9">
            <text:p><text:s/>1,496<text:s/></text:p>
          </table:table-cell>
          <table:table-cell office:value-type="float" office:value="172.21833000000001" table:style-name="ce9">
            <text:p><text:s/>17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3-103</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Strengthening urban resilience in disaster prone areas - (resources, non-climate finance)</text:p>
          </table:table-cell>
          <table:table-cell office:value-type="string" table:style-name="ce1">
            <text:p>This project will strengthen disaster resilience in Nepal, particularly to earthquakes, by working with urban centres to build and plan more safely; supporting the strengthening of critical public infrastructure to earthquakes; working to strengthen national capacity to respond to crises and ensure that the international community is prepared; and ensuring that the UK is able to support a humanitarian response should a crises hit.</text:p>
          </table:table-cell>
          <table:table-cell office:value-type="float" office:value="596.21100000000001" table:style-name="ce9">
            <text:p><text:s/>596<text:s/></text:p>
          </table:table-cell>
          <table:table-cell office:value-type="float" office:value="178.86330000000001" table:style-name="ce9">
            <text:p><text:s/>17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10-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Funds being disbursed to grant holders via the fund manager</text:p>
          </table:table-cell>
          <table:table-cell office:value-type="string" table:style-name="ce1">
            <text:p>To support the achievement of the Global Goals through funding UK-based civil society organisations to deliver projects that assist in ending extreme poverty and building a better world by 2030. The programme will also provide opportunities for the UK public to engage in international development issues and have a say in how a portion of the aid budget is spent.</text:p>
          </table:table-cell>
          <table:table-cell office:value-type="float" office:value="19420.285950000001" table:style-name="ce9">
            <text:p><text:s/>19,420<text:s/></text:p>
          </table:table-cell>
          <table:table-cell office:value-type="float" office:value="288.26916940000001" table:style-name="ce9">
            <text:p><text:s/>28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57-102</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Strengthening Transparency, Accountability and Responsiveness in Ghana-Programme Management</text:p>
          </table:table-cell>
          <table:table-cell office:value-type="string" table:style-name="ce1">
            <text:p>To <text:s/>strengthen the capacity of citizens and Parliament to increase accountability, transparency and responsiveness across government, in representing the interests of citizens and the equitable delivery of public goods and services. This will be done through systematic and sustained advocacy at all levels, in a sustainable manner through the <text:s/>creation of a Ghanaian-run corporate entity. This will further advance Ghana’s political, economic and social transformation in a manner, where the poorest and marginalised are better served and represented.</text:p>
          </table:table-cell>
          <table:table-cell office:value-type="float" office:value="1012.97129" table:style-name="ce9">
            <text:p><text:s/>1,013<text:s/></text:p>
          </table:table-cell>
          <table:table-cell office:value-type="float" office:value="1.134302076"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274-101</text:p>
          </table:table-cell>
          <table:table-cell office:value-type="string" table:style-name="ce1">
            <text:p>Department for International Development</text:p>
          </table:table-cell>
          <table:table-cell office:value-type="float" office:value="235" table:style-name="ce1">
            <text:p>235</text:p>
          </table:table-cell>
          <table:table-cell office:value-type="string" table:style-name="ce1">
            <text:p>Congo, Dem. Rep.</text:p>
          </table:table-cell>
          <table:table-cell office:value-type="string" table:style-name="ce1">
            <text:p>Africa</text:p>
          </table:table-cell>
          <table:table-cell office:value-type="string" table:style-name="ce1">
            <text:p>LDCs</text:p>
          </table:table-cell>
          <table:table-cell office:value-type="string" table:style-name="ce1">
            <text:p>Mitigation of socio-economic impact of the COVID-19 pandemic through cash transfers - Kinshasa urban cash in Nsele</text:p>
          </table:table-cell>
          <table:table-cell office:value-type="string" table:style-name="ce1">
            <text:p>To mitigate the direct socio-economic and humanitarian impact of the Covid-19 pandemic through cash transfers to families in Kinshasa and food insecure populations in the Great Kasai provinces. Improving access to food and basic services, whilst reducing the loss of income amongst already food insecure people, while also support their efforts to become self-reliant and the early development of a Government shock -responsive social protection system.</text:p>
          </table:table-cell>
          <table:table-cell office:value-type="float" office:value="4000" table:style-name="ce9">
            <text:p><text:s/>4,000<text:s/></text:p>
          </table:table-cell>
          <table:table-cell office:value-type="float" office:value="3400" table:style-name="ce9">
            <text:p><text:s/>3,4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40-108</text:p>
          </table:table-cell>
          <table:table-cell office:value-type="string" table:style-name="ce1">
            <text:p>Department for International Development</text:p>
          </table:table-cell>
          <table:table-cell office:value-type="float" office:value="549" table:style-name="ce1">
            <text:p>549</text:p>
          </table:table-cell>
          <table:table-cell office:value-type="string" table:style-name="ce1">
            <text:p>Jordan</text:p>
          </table:table-cell>
          <table:table-cell office:value-type="string" table:style-name="ce1">
            <text:p>Asia</text:p>
          </table:table-cell>
          <table:table-cell office:value-type="string" table:style-name="ce1">
            <text:p>LMICs</text:p>
          </table:table-cell>
          <table:table-cell office:value-type="string" table:style-name="ce1">
            <text:p>Support to the <text:s/>Jordan Humanitarian Fund (JHF) to respond to COVID-19 related needs through the United Nations Office for the Coordination of Humanita</text:p>
          </table:table-cell>
          <table:table-cell office:value-type="string" table:style-name="ce1">
            <text:p>This programme directly support 22,000 of the most vulnerable refugees through regular cash-transfers. Cash assistance to refugees covers their basic needs for rent, food, and essential items like blankets and heaters in the winter.</text:p>
          </table:table-cell>
          <table:table-cell office:value-type="float" office:value="2000" table:style-name="ce9">
            <text:p><text:s/>2,000<text:s/></text:p>
          </table:table-cell>
          <table:table-cell office:value-type="float" office:value="2000" table:style-name="ce9">
            <text:p><text:s/>2,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835-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entre for Economic Policy Research (CEPR) Research/Uptake/Administration - Research</text:p>
          </table:table-cell>
          <table:table-cell office:value-type="string" table:style-name="ce1">
            <text:p>To improve economic policy-making in Low Income Countries (LICs) by providing policy-makers with a body of high-quality evidence about private enterprise development. (There is currently little good-quality evidence on this theme which is relevant to LICs.) <text:s/>Policies based on this evidence are expected to improve the business environment for private enterprise, leading to the emergence of more and larger firms, thus creating more and better jobs.</text:p>
          </table:table-cell>
          <table:table-cell office:value-type="float" office:value="1844.7561900000001" table:style-name="ce9">
            <text:p><text:s/>1,845<text:s/></text:p>
          </table:table-cell>
          <table:table-cell office:value-type="float" office:value="135.558313" table:style-name="ce9">
            <text:p><text:s/>13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28-104</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United Nations Children's Fund (UNICEF)</text:p>
          </table:table-cell>
          <table:table-cell office:value-type="string" table:style-name="ce1">
            <text:p>To meet the most urgent humanitarian needs of conflict and disaster affected populations through provision of life-saving assistance and contribute to resilience building of benefitting households to withstand shocks.</text:p>
          </table:table-cell>
          <table:table-cell office:value-type="float" office:value="9770" table:style-name="ce9">
            <text:p><text:s/>9,770<text:s/></text:p>
          </table:table-cell>
          <table:table-cell office:value-type="float" office:value="9770" table:style-name="ce9">
            <text:p><text:s/>9,77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420-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mpact Studies: Co funding of research designed and managed by DFID and Bill and Melinda Gates Foundation to fill key evidence gaps in the field of Ag</text:p>
          </table:table-cell>
          <table:table-cell office:value-type="string" table:style-name="ce1">
            <text:p>This programme will contribute to improved food and nutrition security through effective <text:s/>agriculture interventions and food systems that make nutritous food accessible , acceptable and available to all, particularly woman and young children in poor households.. <text:s/>It includes large-scale studies in Africa and South Asia on the impact and cost effectiveness of agricultural interventions on nutrition and health outcomes, and interdisciplinary studies on the drivers of food choices which influence healthy, safe and nutritious diets.</text:p>
          </table:table-cell>
          <table:table-cell office:value-type="float" office:value="455.39305999999999" table:style-name="ce9">
            <text:p><text:s/>455<text:s/></text:p>
          </table:table-cell>
          <table:table-cell office:value-type="float" office:value="22.769653000000002" table:style-name="ce9">
            <text:p><text:s/>2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934-101</text:p>
          </table:table-cell>
          <table:table-cell office:value-type="string" table:style-name="ce1">
            <text:p>Department for International Development</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TradeMark East Africa</text:p>
          </table:table-cell>
          <table:table-cell office:value-type="string" table:style-name="ce1">
            <text:p>This programme aims to shift Malawi towards higher economic growth that will translate into sustained poverty reduction, creating new jobs and income generating opportunities and much needed revenue to fund the public services needed for a fast-growing population. The programme will improve trade competitiveness and regional and international connectivity, growing exports and markets, <text:s text:c="2"/>Increase investment and access to finance to grow a competitive base of firms, particularly medium-sized, <text:s/>Develop markets in value chains to grow Malawi’s exports and diversify towards higher value sectors. <text:s text:c="2"/>Reform the business enabling environment, providing certainty and transparency to businesses that will unlock the potential of the private sector to develop a vibrant economy and create jobs.</text:p>
          </table:table-cell>
          <table:table-cell office:value-type="float" office:value="500" table:style-name="ce9">
            <text:p><text:s/>500<text:s/></text:p>
          </table:table-cell>
          <table:table-cell office:value-type="float" office:value="500" table:style-name="ce9">
            <text:p><text:s/>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427-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mpowerment and Accountability Research Programme: Understanding Social and Political Action</text:p>
          </table:table-cell>
          <table:table-cell office:value-type="string" table:style-name="ce1">
            <text:p>To produce operationally relevant and robust new research on social and political action that leads to the development of – and investment in <text:s/>- more effective policies and programmes by external partners, including DFID, resulting in measurably improved empowerment and accountability as demonstrated by enhanced voice, choice and control for poor and marginalised groups, including women and girls.</text:p>
          </table:table-cell>
          <table:table-cell office:value-type="float" office:value="1522.2574" table:style-name="ce9">
            <text:p><text:s/>1,522<text:s/></text:p>
          </table:table-cell>
          <table:table-cell office:value-type="float" office:value="596.370181" table:style-name="ce9">
            <text:p><text:s/>59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22-11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ities and Infrastructure for Growth (CIG). Build the enabling Environment for Investment into Cities, Energy, Infrastructure and Urban Services for t</text:p>
          </table:table-cell>
          <table:table-cell office:value-type="string" table:style-name="ce1">
            <text:p>The UK will provide up to <text:s/>£165m over 5 years in two phases of £82.5m. <text:s/>The programme will provide technical support on city and regional interventions in 3 focus countries, Myanmar, Uganda and Zambia resulting in increased inclusive economic growth and job creation. The interventions will help city economies to become more productive, deliver access to reliable, affordable, renewable power for businesses and households, and strengthen investment into infrastructure services, including from the UK.</text:p>
          </table:table-cell>
          <table:table-cell office:value-type="float" office:value="7023.6659300000001" table:style-name="ce9">
            <text:p><text:s/>7,024<text:s/></text:p>
          </table:table-cell>
          <table:table-cell office:value-type="float" office:value="198.86730800000001" table:style-name="ce9">
            <text:p><text:s/>19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970-101</text:p>
          </table:table-cell>
          <table:table-cell office:value-type="string" table:style-name="ce1">
            <text:p>Department for International Development</text:p>
          </table:table-cell>
          <table:table-cell office:value-type="float" office:value="354" table:style-name="ce1">
            <text:p>354</text:p>
          </table:table-cell>
          <table:table-cell office:value-type="string" table:style-name="ce1">
            <text:p>Jamaica</text:p>
          </table:table-cell>
          <table:table-cell office:value-type="string" table:style-name="ce1">
            <text:p>Americas</text:p>
          </table:table-cell>
          <table:table-cell office:value-type="string" table:style-name="ce1">
            <text:p>UMICs</text:p>
          </table:table-cell>
          <table:table-cell office:value-type="string" table:style-name="ce1">
            <text:p>Support to Major Organised Crime &amp; Anti-Corruption Agency to combat corruption and organised crime.</text:p>
          </table:table-cell>
          <table:table-cell office:value-type="string" table:style-name="ce1">
            <text:p>To counter serious and organised crime, build the investigative capacity of select partners and close the loopholes in the justice system that hinders the prosecution of cases.</text:p>
          </table:table-cell>
          <table:table-cell office:value-type="float" office:value="804.47900000000004" table:style-name="ce9">
            <text:p><text:s/>804<text:s/></text:p>
          </table:table-cell>
          <table:table-cell office:value-type="float" office:value="16.089580000000002" table:style-name="ce9">
            <text:p><text:s/>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35-103</text:p>
          </table:table-cell>
          <table:table-cell office:value-type="string" table:style-name="ce1">
            <text:p>Department for International Development</text:p>
          </table:table-cell>
          <table:table-cell office:value-type="float" office:value="288" table:style-name="ce1">
            <text:p>288</text:p>
          </table:table-cell>
          <table:table-cell office:value-type="string" table:style-name="ce1">
            <text:p>Zambia</text:p>
          </table:table-cell>
          <table:table-cell office:value-type="string" table:style-name="ce1">
            <text:p>Africa</text:p>
          </table:table-cell>
          <table:table-cell office:value-type="string" table:style-name="ce1">
            <text:p>LDCs</text:p>
          </table:table-cell>
          <table:table-cell office:value-type="string" table:style-name="ce1">
            <text:p>Support to Prospero, a Special Purpose Vehicle (SPV) - In house Small and Medium Sized Enterprises support and investment promotion</text:p>
          </table:table-cell>
          <table:table-cell office:value-type="string" table:style-name="ce1">
            <text:p>To create investment in Zambia by building the capacity of micro, small and medium sized enterprises. The programme will aim to systematically transform the finance and investment environment for small and medium sized enterprises in Zambia, by helping companies with potential to grow and become the engine of job creation in the economy. The programme will create jobs at scale, including for women, disabled people, and rural communities with high levels of poverty. Small and medium sized enterprises supported by the programme will help to improve nutrition outcomes and improve climate resilience of smallholder farmers. It is expected that at least 5 new small and medium enterprise finance vehicles enter the Zambian market; At least 1000 small and medium sized enterprises are supported by the programme and demonstrate growth in their business; At least 50% of businesses supported should be owned or managed by women and at least 50% of the 30,000 jobs created, <text:s/>should be for women.</text:p>
          </table:table-cell>
          <table:table-cell office:value-type="float" office:value="1242.3306" table:style-name="ce9">
            <text:p><text:s/>1,242<text:s/></text:p>
          </table:table-cell>
          <table:table-cell office:value-type="float" office:value="509.355546" table:style-name="ce9">
            <text:p><text:s/>50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85-105</text:p>
          </table:table-cell>
          <table:table-cell office:value-type="string" table:style-name="ce1">
            <text:p>Department for International Development</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LNOB - UNICEF strengthening referral and reintegration to social Services</text:p>
          </table:table-cell>
          <table:table-cell office:value-type="string" table:style-name="ce1">
            <text:p>Extreme poor and marginalised women, men, girls and boys, including all people with disability and mental health conditions, are engaged, empowered and able to enjoy improved wellbeing, social and economic outcomes and rights.</text:p>
          </table:table-cell>
          <table:table-cell office:value-type="float" office:value="600" table:style-name="ce9">
            <text:p><text:s/>600<text:s/></text:p>
          </table:table-cell>
          <table:table-cell office:value-type="float" office:value="12" table:style-name="ce9">
            <text:p><text:s/>1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16-102</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PLANE - Accelerated Learning</text:p>
          </table:table-cell>
          <table:table-cell office:value-type="string" table:style-name="ce1">
            <text:p>PLANE programme will support achievement of the UK Aid Strategy’s strategic objectives, particularly in relation to tackling extreme poverty and helping the world’s most vulnerable. The programme will also work to strengthen resilience and response to crises, support prosperity in Nigeria and strengthen governance in the education sector. The Programme will benefit up to 2 million children by supporting the Government of Nigeria (GoN) in selected states and non-state partners to improve teaching, school quality, education management and efficient delivery of education. This brings together a short term focus on improving the life chances of Nigeria’s most vulnerable children with medium term goals to support recovery and stability and longer term development goals to improve the overall education system</text:p>
          </table:table-cell>
          <table:table-cell office:value-type="float" office:value="1312.8251700000001" table:style-name="ce9">
            <text:p><text:s/>1,313<text:s/></text:p>
          </table:table-cell>
          <table:table-cell office:value-type="float" office:value="278.11381929999999" table:style-name="ce9">
            <text:p><text:s/>27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852-106</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International Organization for Migration: Cyclone Response (Displacement Tracking Matrix).</text:p>
          </table:table-cell>
          <table:table-cell office:value-type="string" table:style-name="ce1">
            <text:p>This project aims to provide immediate life-saving and early recovery support to most vulnerable people affected by cyclone IDAI, cyclone KENNETH and continued violence against civilians in Cabo Delgado</text:p>
          </table:table-cell>
          <table:table-cell office:value-type="float" office:value="600" table:style-name="ce9">
            <text:p><text:s/>600<text:s/></text:p>
          </table:table-cell>
          <table:table-cell office:value-type="float" office:value="66" table:style-name="ce9">
            <text:p><text:s/>6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794-107</text:p>
          </table:table-cell>
          <table:table-cell office:value-type="string" table:style-name="ce1">
            <text:p>Department for International Development</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Contribution Agreement with UNDP - ICRG Extended Phase</text:p>
          </table:table-cell>
          <table:table-cell office:value-type="string" table:style-name="ce1">
            <text:p>In line with the UK government’s aid policy and revised development partnership with India, the Infrastructure for Climate Resilient Growth (ICRG) programme sees the UK provide world class expertise to improve the impact of the Indian Government’s $5 billion per year National Rural Employment Guarantee Scheme. The scheme will help over 5 million people living in three of India’s poorest states – Odisha, Chhattisgarh and Bihar – to increase their incomes and resilience to climate shocks. It guarantees 40 million households per year the opportunity to build small scale works (irrigation, flood defences, forest plantations etc.) to increase their incomes and protect themselves from extreme weather events. <text:s/>UK support will improve the design and quality of infrastructure built, increase the capacity of the government to deliver its own programmes and influence the policies of the largest programme of this type in the world.</text:p>
          </table:table-cell>
          <table:table-cell office:value-type="float" office:value="1146" table:style-name="ce9">
            <text:p><text:s/>1,146<text:s/></text:p>
          </table:table-cell>
          <table:table-cell office:value-type="float" office:value="996" table:style-name="ce9">
            <text:p><text:s/>99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88-101</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Grant to Transparency International for Transparency and Right to Information</text:p>
          </table:table-cell>
          <table:table-cell office:value-type="string" table:style-name="ce1">
            <text:p>Increased transparency and accountability, and reduced corruption in Bangladesh through smart advocacy and adaptive programming for policy, system and community change. Critical policy areas include - addressing health sector corruption and social safety net corruption (Transparency International Bangladesh); support to returnee migrants; increasing Bangladesh's access to climate finance and supporting poor people facing climate migration (British Council).</text:p>
          </table:table-cell>
          <table:table-cell office:value-type="float" office:value="1759.98794" table:style-name="ce9">
            <text:p><text:s/>1,760<text:s/></text:p>
          </table:table-cell>
          <table:table-cell office:value-type="float" office:value="1361.8150000000001" table:style-name="ce9">
            <text:p><text:s/>1,36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22-10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ities and Infrastructure for Growth (CIG) - Innovation &amp; Investment Fund (I2F) Piloting innovative interventions that could attract large scale futur</text:p>
          </table:table-cell>
          <table:table-cell office:value-type="string" table:style-name="ce1">
            <text:p>The UK will provide up to <text:s/>£165m over 5 years in two phases of £82.5m. <text:s/>The programme will provide technical support on city and regional interventions in 3 focus countries, Myanmar, Uganda and Zambia resulting in increased inclusive economic growth and job creation. The interventions will help city economies to become more productive, deliver access to reliable, affordable, renewable power for businesses and households, and strengthen investment into infrastructure services, including from the UK.</text:p>
          </table:table-cell>
          <table:table-cell office:value-type="float" office:value="2083.4076399999999" table:style-name="ce9">
            <text:p><text:s/>2,083<text:s/></text:p>
          </table:table-cell>
          <table:table-cell office:value-type="float" office:value="1214" table:style-name="ce9">
            <text:p><text:s/>1,21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1879-114</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COVID-19 Response for Frontier Technologies</text:p>
          </table:table-cell>
          <table:table-cell office:value-type="string" table:style-name="ce1">
            <text:p>I2I stimulates technological innovations addressing intractable development challenges, initially in the focal areas of energy, water and climate, and then increasingly in emerging “frontier” technologies with broader applicability. <text:s/>It tests different funding mechanisms and approaches - including prizes, peer-to-peer financing, Frontier Technology Livestreaming, and innovative cross-government partnerships - for ensuring technology ideas lead to a real-world development impact.</text:p>
          </table:table-cell>
          <table:table-cell office:value-type="float" office:value="462.83712000000003" table:style-name="ce9">
            <text:p><text:s/>463<text:s/></text:p>
          </table:table-cell>
          <table:table-cell office:value-type="float" office:value="462.83712000000003" table:style-name="ce9">
            <text:p><text:s/>46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03-109</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Support to Pakistan Humanitarian Pooled Fund - PHPF</text:p>
          </table:table-cell>
          <table:table-cell office:value-type="string" table:style-name="ce1">
            <text:p>Support for up to three million of the most vulnerable people affected by natural disaster and conflict. <text:s/>This will cover both immediate relief and early recovery interventions for shelter, food, non-food items, water and sanitation, livelihood and protection needs, depending on the emergency. <text:s text:c="2"/>This programme will also support developments in the UN and local civil society which are required for humanitarian responses to be more locally owned and effective in future, as well as effective monitoring and evaluation, targeted active research and piloting.</text:p>
          </table:table-cell>
          <table:table-cell office:value-type="float" office:value="4500" table:style-name="ce9">
            <text:p><text:s/>4,500<text:s/></text:p>
          </table:table-cell>
          <table:table-cell office:value-type="float" office:value="3330" table:style-name="ce9">
            <text:p><text:s/>3,3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981-106</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Linking Agribusiness and Nutrition - Ready to Use Therapeutic Foods (CHAI)</text:p>
          </table:table-cell>
          <table:table-cell office:value-type="string" table:style-name="ce1">
            <text:p>To improve the diet intake and nutritional practices in target beneficiaries (Infant and Young Child Feeding practices, hygiene, breastfeeding, water and sanitation) in the Beira corridor in Mozambique and promote the local production of Ready to Use Therapeutic Foods. This will target 623,000 beneficiaries and contribute to delivering MDG 1.C on reducing hunger. Key stakeholders (GoM, private sector and donors) influenced through credible, evidenced based models for effective nutrition interventions.</text:p>
          </table:table-cell>
          <table:table-cell office:value-type="float" office:value="1702.894" table:style-name="ce9">
            <text:p><text:s/>1,703<text:s/></text:p>
          </table:table-cell>
          <table:table-cell office:value-type="float" office:value="357.60773999999998" table:style-name="ce9">
            <text:p><text:s/>35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61-102</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Implementation of the Expanding Social Protection in Uganda - Phase Two</text:p>
          </table:table-cell>
          <table:table-cell office:value-type="string" table:style-name="ce1">
            <text:p>To embed social protection in national policy, programmes and budgets in Uganda through capacity building of Ugandan stakeholders and institutions. This will benefit 209,000 Senior Citizens (+65years) and People with Disabilities directly, support financial inclusion and change their poverty status. This will contribute to the SDGs by reducing the poverty gap in the country by 2020.</text:p>
          </table:table-cell>
          <table:table-cell office:value-type="float" office:value="5742.0359399999998" table:style-name="ce9">
            <text:p><text:s/>5,742<text:s/></text:p>
          </table:table-cell>
          <table:table-cell office:value-type="float" office:value="1900.2022743" table:style-name="ce9">
            <text:p><text:s/>1,9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55-107</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nnovating pathways for employment inclusion (IPEI) for people with disabilities.</text:p>
          </table:table-cell>
          <table:table-cell office:value-type="string" table:style-name="ce1">
            <text:p>UK Aid Connect is designed to create the form of civil society that DFID needs to meet its objectives and the form of civil society the future requires. <text:s/>By creating diverse coalitions to address complex, inter-dependent policy and practice challenges it answers a market gap widely recognised through the CSPR.</text:p>
          </table:table-cell>
          <table:table-cell office:value-type="float" office:value="2219.55726" table:style-name="ce9">
            <text:p><text:s/>2,220<text:s/></text:p>
          </table:table-cell>
          <table:table-cell office:value-type="float" office:value="1354.8126775999999" table:style-name="ce9">
            <text:p><text:s/>1,35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996-108</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Parliamentary Oversight for Better Service Delivery</text:p>
          </table:table-cell>
          <table:table-cell office:value-type="string" table:style-name="ce1">
            <text:p>To improve the use of public finances so that they benefit the people of Myanmar. The expected results include contributing to increasing tax collection from large tax payers by 40% by 2020. The UK will fund a World Bank led programme to work with the Ministry of Planning and Finance to improve their ability to manage public funds and the capacity of parliament to provide oversight of public spending. The programme will also separately support tax administration, fiscal decentralisation, social accountability, and Myanmar’s involvement in the Extractive Industries Transparency Initiative.</text:p>
          </table:table-cell>
          <table:table-cell office:value-type="float" office:value="371.05315999999999" table:style-name="ce9">
            <text:p><text:s/>371<text:s/></text:p>
          </table:table-cell>
          <table:table-cell office:value-type="float" office:value="56.081877499999997" table:style-name="ce9">
            <text:p><text:s/>5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03-106</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Somalia Commodity Security Programme</text:p>
          </table:table-cell>
          <table:table-cell office:value-type="string" table:style-name="ce1">
            <text:p>Improve the health of Somalis which leads to improved human development and economic development outcomes for Somalia.</text:p>
          </table:table-cell>
          <table:table-cell office:value-type="float" office:value="3381.473" table:style-name="ce9">
            <text:p><text:s/>3,381<text:s/></text:p>
          </table:table-cell>
          <table:table-cell office:value-type="float" office:value="338.14729999999997" table:style-name="ce9">
            <text:p><text:s/>3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272-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rant to Overseas Development Institute: Innovation and adaptation: Demonstrating what works and why.</text:p>
          </table:table-cell>
          <table:table-cell office:value-type="string" table:style-name="ce1">
            <text:p>To support improvements in the way DFID, other government departments and other donors deliver programmes in unpredictable contexts, to address complex processes of change, and test and scale up innovative solutions to development challenges.</text:p>
          </table:table-cell>
          <table:table-cell office:value-type="float" office:value="363.17986999999999" table:style-name="ce9">
            <text:p><text:s/>363<text:s/></text:p>
          </table:table-cell>
          <table:table-cell office:value-type="float" office:value="18.158993500000001" table:style-name="ce9">
            <text:p><text:s/>1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45-107</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Nepal Health Sector Programme III - Technical Assistance for Monitoring, Evaluation and Operational Research</text:p>
          </table:table-cell>
          <table:table-cell office:value-type="string" table:style-name="ce1">
            <text:p>To improve the health of women, children, <text:s/>the poor and socially excluded in Nepal, including by restoring health services in areas affected by the 2015 earthquake, and improving the quality and governance of health services nationwide.</text:p>
          </table:table-cell>
          <table:table-cell office:value-type="float" office:value="398.78800000000001" table:style-name="ce9">
            <text:p><text:s/>399<text:s/></text:p>
          </table:table-cell>
          <table:table-cell office:value-type="float" office:value="63.806080000000001" table:style-name="ce9">
            <text:p><text:s/>6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643-101</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Girls Education Project Phase 3 - Memorandum of Understanding with UNICEF</text:p>
          </table:table-cell>
          <table:table-cell office:value-type="string" table:style-name="ce1">
            <text:p>Improved social and economic opportunity for girls</text:p>
          </table:table-cell>
          <table:table-cell office:value-type="float" office:value="10000" table:style-name="ce9">
            <text:p><text:s/>10,000<text:s/></text:p>
          </table:table-cell>
          <table:table-cell office:value-type="float" office:value="1800" table:style-name="ce9">
            <text:p><text:s/>1,8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69-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Maintaining Essential Services After a Natural Disaster - MAINTAINS- Main Contract</text:p>
          </table:table-cell>
          <table:table-cell office:value-type="string" table:style-name="ce1">
            <text:p>To undertake multi-country research to generate operationally relevant evidence on how to design, fund and better deliver essential services that can respond to shocks in weak and fragile and conflict affected states.</text:p>
          </table:table-cell>
          <table:table-cell office:value-type="float" office:value="2209.9093499999999" table:style-name="ce9">
            <text:p><text:s/>2,210<text:s/></text:p>
          </table:table-cell>
          <table:table-cell office:value-type="float" office:value="773.46827250000001" table:style-name="ce9">
            <text:p><text:s/>77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14-101</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Access to quality essential healthcare for the disadvantaged including disabled people</text:p>
          </table:table-cell>
          <table:table-cell office:value-type="string" table:style-name="ce1">
            <text:p>To test and support effective and sustainable models for increasing access to essential health services for 2 million disadvantaged people including estimated 138,000 disabled, living on the coast, for future scale-up. The programme will use adaptive approach and will be implemented through three inter-linked components. Component I will test innovative models for providing essential healthcare, including family planning, maternal-new-born health and nutrition services. Component II will address health needs of 138,000 disabled people by creating enabling environment, ensuring access to essential healthcare and linking them with appropriate referral centres. Component III will focus on continuous evaluation, learning and adaptation of best approaches for driving effectiveness and sustainability. In addition, building capacity to tackle climate shocks will be an integral part of the programme in the two costal divisions i.e. Barisal and Khulna.</text:p>
          </table:table-cell>
          <table:table-cell office:value-type="float" office:value="3008.1170000000002" table:style-name="ce9">
            <text:p><text:s/>3,008<text:s/></text:p>
          </table:table-cell>
          <table:table-cell office:value-type="float" office:value="939.70001749999994" table:style-name="ce9">
            <text:p><text:s/>9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74-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Humanitarian Grand Challenge</text:p>
          </table:table-cell>
          <table:table-cell office:value-type="string" table:style-name="ce1">
            <text:p>The Humanitarian Grand Challenge is a major, multi-partner innovation challenge fund. It will leverage private sector engagement to help transform the way humanitarian assistance is provided to vulnerable people in hard to reach, conflict-affected areas. The Challenge will identify and support transformational approaches to humanitarian access challenges in the areas of water and sanitation, energy, life-saving information and health.</text:p>
          </table:table-cell>
          <table:table-cell office:value-type="float" office:value="1252.55" table:style-name="ce9">
            <text:p><text:s/>1,253<text:s/></text:p>
          </table:table-cell>
          <table:table-cell office:value-type="float" office:value="20.77928" table:style-name="ce9">
            <text:p><text:s/>2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694-101</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Women for Health - Procurement of Services</text:p>
          </table:table-cell>
          <table:table-cell office:value-type="string" table:style-name="ce1">
            <text:p>To improve the number and capacity of female health workers in six states in Northern Nigeria (Kano, Katsina, Jigawa, Zamfara, Yobe and Borno) while at the same time contributing to women’s empowerment and gender equality in communities and institutions in the North. In the extension phase between April 2018 and October 2020, the programme is focusing on a “building back better” approach in the conflict and humanitarian areas in Yobe and Borno states and ensuring sustainability of the progress achieved over the last five years in Katsina, Kano, Jigawa and Zamfara. The extension is also facilitating institutionalisation of commitment by Federal agencies.</text:p>
          </table:table-cell>
          <table:table-cell office:value-type="float" office:value="2184.70289" table:style-name="ce9">
            <text:p><text:s/>2,185<text:s/></text:p>
          </table:table-cell>
          <table:table-cell office:value-type="float" office:value="112.41966960000001" table:style-name="ce9">
            <text:p><text:s/>11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2-121</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NENTAD - Support for the United Nations Department of Safety and Security (UNDSS) Information and Operations Center (SIOC) for North-East Nigeria</text:p>
          </table:table-cell>
          <table:table-cell office:value-type="string" table:style-name="ce1">
            <text:p>To deliver an effective response to the basic needs of vulnerable people impacted by the crisis in the North East of Nigeria. The programme will deliver humanitarian assistance in nutrition and food security; protection and Education in Emergencies; multi-sector support including health, water, shelter and livelihoods interventions; as well as enabling a more efficient response to the crisis, including strengthened government planning, budgeting and coordination; and risk management.</text:p>
          </table:table-cell>
          <table:table-cell office:value-type="float" office:value="300" table:style-name="ce9">
            <text:p><text:s/>300<text:s/></text:p>
          </table:table-cell>
          <table:table-cell office:value-type="float" office:value="15" table:style-name="ce9">
            <text:p><text:s/>1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63-107</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Humanitarian Surge Support</text:p>
          </table:table-cell>
          <table:table-cell office:value-type="string" table:style-name="ce1">
            <text:p>To build Ethiopia’s resilience to shocks by seeking to support the Government of Ethiopia to lead an effective and accountable humanitarian response system. It will have four key strands: Providing technical assistance to the Government of Ethiopia to lead and deliver an effective and accountable humanitarian response , delivering food and cash to people in humanitarian need in the most effective way, respond to emergency humanitarian needs in the most effective way and monitoring, evaluation and learning to strengthen humanitarian delivery in Ethiopia.</text:p>
          </table:table-cell>
          <table:table-cell office:value-type="float" office:value="139.17502999999999" table:style-name="ce9">
            <text:p><text:s/>139<text:s/></text:p>
          </table:table-cell>
          <table:table-cell office:value-type="float" office:value="11.654999999999999" table:style-name="ce9">
            <text:p><text:s/>1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274-106</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Support through UNOPS for Nepal Police and related Justice Services (Capital)</text:p>
          </table:table-cell>
          <table:table-cell office:value-type="string" table:style-name="ce1">
            <text:p>To achieve better security and access to justice for at least 1.85 million people, including over 1 million women and girls.</text:p>
          </table:table-cell>
          <table:table-cell office:value-type="float" office:value="1870.1869999999999" table:style-name="ce9">
            <text:p><text:s/>1,870<text:s/></text:p>
          </table:table-cell>
          <table:table-cell office:value-type="float" office:value="187.0187" table:style-name="ce9">
            <text:p><text:s/>18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568-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IZA/DFID Growth and Labour Markets in Low income Countries -Research</text:p>
          </table:table-cell>
          <table:table-cell office:value-type="string" table:style-name="ce1">
            <text:p>The Gender, Growth and Labour Markets in Low Income Countries (G2LM|LIC) <text:s/>programme aims to address the research gaps and generate and disseminate high-quality knowledge on the dynamics and opportunities for greater female participation in labour markets in Low Income Countries (LICs). This will lead to more informed policy debates and better evidence-based policy making on how to maximise employment opportunities for both men and women in LICs. In the long run, this will lead to more socially and economically empowered women, more efficient labour markets and more inclusive growth in LICs.</text:p>
          </table:table-cell>
          <table:table-cell office:value-type="float" office:value="742.15" table:style-name="ce9">
            <text:p><text:s/>742<text:s/></text:p>
          </table:table-cell>
          <table:table-cell office:value-type="float" office:value="82.471999999999994" table:style-name="ce9">
            <text:p><text:s/>8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06-101</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Stamp Out Slavery In Nigeria - Procurement of Services</text:p>
          </table:table-cell>
          <table:table-cell office:value-type="string" table:style-name="ce1">
            <text:p>To reduce the causes and enablers of Modern Slavery in Nigeria by providing a 'whole of government' and civil society support in Edo state for the prevention of irregular migration among vulnerable young people. <text:s/>The programme will stem the outflow of irregular migration by strengthening systems and civil society capacity to address social norms that are accepting of trafficking. The programme has multiple components which include technical assistance to the government of Edo state, a civil society challenge funds, the establishment of a learning platform, accountable grants and an independent monitoring and evaluation component.</text:p>
          </table:table-cell>
          <table:table-cell office:value-type="float" office:value="1173.31294" table:style-name="ce9">
            <text:p><text:s/>1,173<text:s/></text:p>
          </table:table-cell>
          <table:table-cell office:value-type="float" office:value="660.72643700000003" table:style-name="ce9">
            <text:p><text:s/>66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43-104</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Migration Research and Programming</text:p>
          </table:table-cell>
          <table:table-cell office:value-type="string" table:style-name="ce1">
            <text:p>Support displacement-affected people and host communities in marginalised areas of Ethiopia through improved basic social services (including education, health, WASH), livelihoods and vocational training, shelter and protection. Support in areas of outward migration and in response to migration challenges. DFID will also support the deployment of standby/surge personnel for pivotal technical specialist positions as part of emergency responses.</text:p>
          </table:table-cell>
          <table:table-cell office:value-type="float" office:value="642.72400000000005" table:style-name="ce9">
            <text:p><text:s/>643<text:s/></text:p>
          </table:table-cell>
          <table:table-cell office:value-type="float" office:value="207" table:style-name="ce9">
            <text:p><text:s/>20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697-113</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ITA (Idara-e-Taleem-o-Agahi)- Empowering Adolescent Girls through education, technical vocational education, and life skills, directly supporting 20,0</text:p>
          </table:table-cell>
          <table:table-cell office:value-type="string" table:style-name="ce1">
            <text:p>Increased enrollment and improved learning outcomes, including literacy and numeracy, for girls and the most marginalized in primary and secondary schools of Punjab Province in Pakistan. All government school children (6 million primary, 4 million secondary) and children attending school through the Punjab Education Foundation (around 2.2 million), including 50% girls, will have benefited from UK support in Punjab by March 2021.</text:p>
          </table:table-cell>
          <table:table-cell office:value-type="float" office:value="1502.3489999999999" table:style-name="ce9">
            <text:p><text:s/>1,502<text:s/></text:p>
          </table:table-cell>
          <table:table-cell office:value-type="float" office:value="91.053600000000003" table:style-name="ce9">
            <text:p><text:s/>9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47-101</text:p>
          </table:table-cell>
          <table:table-cell office:value-type="string" table:style-name="ce1">
            <text:p>Department for International Development</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Supporting police and conflict management to improve safety and security for women, girls, boys and men and their communities.</text:p>
          </table:table-cell>
          <table:table-cell office:value-type="string" table:style-name="ce1">
            <text:p>To improve safety and security institutions at national level and in 6 counties that provide more effective, accountable and responsive services to a public that is actively engaged in improving safety and security in Kenya.</text:p>
          </table:table-cell>
          <table:table-cell office:value-type="float" office:value="3100.8494000000001" table:style-name="ce9">
            <text:p><text:s/>3,101<text:s/></text:p>
          </table:table-cell>
          <table:table-cell office:value-type="float" office:value="289.09428800000001" table:style-name="ce9">
            <text:p><text:s/>28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655-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upporting and Rebuilding Agriculture in Protracted Crises (SRAPC) Implementation phase</text:p>
          </table:table-cell>
          <table:table-cell office:value-type="string" table:style-name="ce1">
            <text:p>The purpose is to generate evidence that will strengthen the effectiveness of agricultural programmes to support and rebuild agriculture during protracted crisis. The programme will strengthen the evidence base on how to effectively deliver agricultural programmes and influence policies across different types of protracted crisis, including those in fragile and conflict-affected states. <text:s/>In five years we would expect the following outcomes: <text:s/>•New research investments and collaboration enhance and inform the evidence base on both agricultural policies and programmes. <text:s/>•New approaches, interventions and technologies are tested and scaled up where successful. •Promotion and implementation of more rigorous evaluation designs in agriculture for nutrition. <text:s text:c="2"/>•Better prioritisation of resources, better value for money.</text:p>
          </table:table-cell>
          <table:table-cell office:value-type="float" office:value="1187.3724999999999" table:style-name="ce9">
            <text:p><text:s/>1,187<text:s/></text:p>
          </table:table-cell>
          <table:table-cell office:value-type="float" office:value="35.621175000000001" table:style-name="ce9">
            <text:p><text:s/>3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570-106</text:p>
          </table:table-cell>
          <table:table-cell office:value-type="string" table:style-name="ce1">
            <text:p>Department for International Development</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Regional and country-specific research commissioned to support effective policy decisions and key programme challenges in the East Africa region</text:p>
          </table:table-cell>
          <table:table-cell office:value-type="string" table:style-name="ce1">
            <text:p>To support the generation of new evidence and knowledge in East Africa (Kenya, Tanzania, Uganda, Rwanda, Ethiopia and Somalia, Sudan and South Sudan) in order to enable the design and implementation of smarter, more effective development programmes which achieve better outcomes for poor and vulnerable people in the region.</text:p>
          </table:table-cell>
          <table:table-cell office:value-type="float" office:value="1451.9961499999999" table:style-name="ce9">
            <text:p><text:s/>1,452<text:s/></text:p>
          </table:table-cell>
          <table:table-cell office:value-type="float" office:value="270.91370000000001" table:style-name="ce9">
            <text:p><text:s/>27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69-102</text:p>
          </table:table-cell>
          <table:table-cell office:value-type="string" table:style-name="ce1">
            <text:p>Department for International Development</text:p>
          </table:table-cell>
          <table:table-cell office:value-type="float" office:value="549" table:style-name="ce1">
            <text:p>549</text:p>
          </table:table-cell>
          <table:table-cell office:value-type="string" table:style-name="ce1">
            <text:p>Jordan</text:p>
          </table:table-cell>
          <table:table-cell office:value-type="string" table:style-name="ce1">
            <text:p>Asia</text:p>
          </table:table-cell>
          <table:table-cell office:value-type="string" table:style-name="ce1">
            <text:p>LMICs</text:p>
          </table:table-cell>
          <table:table-cell office:value-type="string" table:style-name="ce1">
            <text:p>To support Government of Jordan in financing cash transfer to households most impacted by COVID19 by expanding the number of households benefiting fro</text:p>
          </table:table-cell>
          <table:table-cell office:value-type="string" table:style-name="ce1">
            <text:p>To provide emergency assistance to support 200000 Jordanian families who have been economically impacted by COVID-19 through the National Aid Fund (NAF).</text:p>
          </table:table-cell>
          <table:table-cell office:value-type="float" office:value="20000" table:style-name="ce9">
            <text:p><text:s/>20,000<text:s/></text:p>
          </table:table-cell>
          <table:table-cell office:value-type="float" office:value="20000" table:style-name="ce9">
            <text:p><text:s/>20,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18-106</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untry Level interventions and learning and communication activities to increase economic opportunities for small holder farmers</text:p>
          </table:table-cell>
          <table:table-cell office:value-type="string" table:style-name="ce1">
            <text:p>To increase the opportunities and climate resilience of smallholder farmers through the adoption of sustainable agricultural practices which raise incomes and support biodiversity. The programme will also support sustainable and inclusive agribusiness models, particularly those which trade with smallholders, to access investment and improve the sustainability of their operations.<text:s text:c="2"/></text:p>
          </table:table-cell>
          <table:table-cell office:value-type="float" office:value="1439.01475" table:style-name="ce9">
            <text:p><text:s/>1,439<text:s/></text:p>
          </table:table-cell>
          <table:table-cell office:value-type="float" office:value="71.894399969999995" table:style-name="ce9">
            <text:p><text:s/>7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15-105</text:p>
          </table:table-cell>
          <table:table-cell office:value-type="string" table:style-name="ce1">
            <text:p>Department for International Development</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Procurement of Family Planning commodities</text:p>
          </table:table-cell>
          <table:table-cell office:value-type="string" table:style-name="ce1">
            <text:p>This is a national programme to scale up access to family planning across Tanzania. <text:s text:c="2"/>Specific activities will include: •Outreach work in rural and urban areas as well as in Tanzania’s refugee camps and host communities. <text:s/>•Specific work to improve access to family planning as well as sexual and reproductive health information to youth, people with disabilities as well as services for victims of sexual violence. <text:s/>•Procure family planning commodities, strengthen the supply chain, and train of public health providers</text:p>
          </table:table-cell>
          <table:table-cell office:value-type="float" office:value="4000" table:style-name="ce9">
            <text:p><text:s/>4,000<text:s/></text:p>
          </table:table-cell>
          <table:table-cell office:value-type="float" office:value="120" table:style-name="ce9">
            <text:p><text:s/>1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03-102</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Demand Creation for the Somali Health and Nutrition Programme (SHINE)</text:p>
          </table:table-cell>
          <table:table-cell office:value-type="string" table:style-name="ce1">
            <text:p>Improve the health of Somalis which leads to improved human development and economic development outcomes for Somalia.</text:p>
          </table:table-cell>
          <table:table-cell office:value-type="float" office:value="2864.7718500000001" table:style-name="ce9">
            <text:p><text:s/>2,865<text:s/></text:p>
          </table:table-cell>
          <table:table-cell office:value-type="float" office:value="286.47718500000002" table:style-name="ce9">
            <text:p><text:s/>28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506-104</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Stamp Out slavery in Nigeria - Independent Evaluation.</text:p>
          </table:table-cell>
          <table:table-cell office:value-type="string" table:style-name="ce1">
            <text:p>To reduce the causes and enablers of Modern Slavery in Nigeria by providing a 'whole of government' and civil society support in Edo state for the prevention of irregular migration among vulnerable young people. <text:s/>The programme will stem the outflow of irregular migration by strengthening systems and civil society capacity to address social norms that are accepting of trafficking. The programme has multiple components which include technical assistance to the government of Edo state, a civil society challenge funds, the establishment of a learning platform, accountable grants and an independent monitoring and evaluation component.</text:p>
          </table:table-cell>
          <table:table-cell office:value-type="float" office:value="179.59" table:style-name="ce9">
            <text:p><text:s/>180<text:s/></text:p>
          </table:table-cell>
          <table:table-cell office:value-type="float" office:value="89.795000000000002" table:style-name="ce9">
            <text:p><text:s/>9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04-105</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Digital Technology Hubs</text:p>
          </table:table-cell>
          <table:table-cell office:value-type="string" table:style-name="ce1">
            <text:p>The programme will strengthen innovation ecosystems in Africa, with a focus on Nigeria, Kenya and South Africa, in order to stimulate inclusive economic growth and the scaling of technology enabled businesses to solve development challenges.</text:p>
          </table:table-cell>
          <table:table-cell office:value-type="float" office:value="127.05188" table:style-name="ce9">
            <text:p><text:s/>127<text:s/></text:p>
          </table:table-cell>
          <table:table-cell office:value-type="float" office:value="127.05188" table:style-name="ce9">
            <text:p><text:s/>12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08-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Young Lives new phase, education research team contributions</text:p>
          </table:table-cell>
          <table:table-cell office:value-type="string" table:style-name="ce1">
            <text:p>This globally respected research programme provides high impact open access and gender dissagregated data on educational access and outcomes, skills and transition to labour markets. Data over 15 years allows us to follow the paths of 12,000 children from early years through adolescence and into early adulthood, gaining valuable insights on educational trajectories and access to higher education and labour market entry.</text:p>
          </table:table-cell>
          <table:table-cell office:value-type="float" office:value="673.60799999999995" table:style-name="ce9">
            <text:p><text:s/>674<text:s/></text:p>
          </table:table-cell>
          <table:table-cell office:value-type="float" office:value="117.8814" table:style-name="ce9">
            <text:p><text:s/>11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805-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thical Trading Initiative Covid-19 Vulnerable Supply Chains activities</text:p>
          </table:table-cell>
          <table:table-cell office:value-type="string" table:style-name="ce1">
            <text:p>To provide match funding support to enable Multinational Companies to develop inclusive business models which will deliver benefits to poor people through their core business activities.</text:p>
          </table:table-cell>
          <table:table-cell office:value-type="float" office:value="126.148" table:style-name="ce9">
            <text:p><text:s/>126<text:s/></text:p>
          </table:table-cell>
          <table:table-cell office:value-type="float" office:value="126.148" table:style-name="ce9">
            <text:p><text:s/>12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196-103</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Humanitarian Assistance and Resilience Programme Facility (HARP)</text:p>
          </table:table-cell>
          <table:table-cell office:value-type="string" table:style-name="ce1">
            <text:p>To save lives, reduce poverty and suffering of 400,000 crisis affected people in Burma and Burmese refugees in Thailand through providing humanitarian assistance, enhancing resilience and building local and international organisations’ capacity to respond to future humanitarian need in Burma</text:p>
          </table:table-cell>
          <table:table-cell office:value-type="float" office:value="21754.148649999999" table:style-name="ce9">
            <text:p><text:s/>21,754<text:s/></text:p>
          </table:table-cell>
          <table:table-cell office:value-type="float" office:value="4810.4093241" table:style-name="ce9">
            <text:p><text:s/>4,81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03-101</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Community Health and Nutrition through Local Governance and Empowerement (CHANGE)</text:p>
          </table:table-cell>
          <table:table-cell office:value-type="string" table:style-name="ce1">
            <text:p>Improve the health of Somalis which leads to improved human development and economic development outcomes for Somalia.</text:p>
          </table:table-cell>
          <table:table-cell office:value-type="float" office:value="7946.5360499999997" table:style-name="ce9">
            <text:p><text:s/>7,947<text:s/></text:p>
          </table:table-cell>
          <table:table-cell office:value-type="float" office:value="794.65360499999997" table:style-name="ce9">
            <text:p><text:s/>79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95-101</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LAFIYA - UK Support for Health in Nigeria</text:p>
          </table:table-cell>
          <table:table-cell office:value-type="string" table:style-name="ce1">
            <text:p>To save lives, reduce suffering and improve economic prospects for the poorest and most vulnerable in Nigeria through: i. Encouraging Government of Nigeria to increase resources invested in health (through advocacy, community accountability; and data to inform government prioritisation using a “delivery” approach, as used successfully in Pakistan) ii. Improving effectiveness and efficiency of public and private basic health services (through innovative financing mechanisms, strengthening health systems and working with private sector to deliver affordable health services for the poorest populations) iii. Reducing total fertility rate (through addressing social norms, demographic impact analysis, and support to family planning commodities and services).</text:p>
          </table:table-cell>
          <table:table-cell office:value-type="float" office:value="9706.4257799999996" table:style-name="ce9">
            <text:p><text:s/>9,706<text:s/></text:p>
          </table:table-cell>
          <table:table-cell office:value-type="float" office:value="194.106731" table:style-name="ce9">
            <text:p><text:s/>19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328-111</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Support to out of school children enrolments in The Citizens Foundation Schools in Khyber Pakhtunkhwa.</text:p>
          </table:table-cell>
          <table:table-cell office:value-type="string" table:style-name="ce1">
            <text:p>To improve primary and secondary education in Khyber Pakhtunkhwa by providing up to £283.2 million in technical assistance, financial aid and infrastructure support which aims to benefit all primary and lower secondary children in the province by 2021. This programme targets primary enrolment specifically girl child enrolment and female literacy which contributes towards Sustainable Development Goals 4 and 5. The programme has supported on average 155,837 children (including 69,702 girls) since 2016 to gain a quality education, and indirectly benefits all 3.4 million <text:s/>primary school children enrolled in public schools in the province. The programme also provided solar panels to public girls schools in some of the most underserved districts of southern KP, aiming to improve the learning environment of 67,500 school children in 620 primary and middle public schools in rural areas.</text:p>
          </table:table-cell>
          <table:table-cell office:value-type="float" office:value="297.65499999999997" table:style-name="ce9">
            <text:p><text:s/>298<text:s/></text:p>
          </table:table-cell>
          <table:table-cell office:value-type="float" office:value="4.39384" table:style-name="ce9">
            <text:p><text:s/>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114086-109</text:p>
          </table:table-cell>
          <table:table-cell office:value-type="string" table:style-name="ce1">
            <text:p>Department for International Development</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Strengthening Social Protection Systems Multi-Donor Trust Fund</text:p>
          </table:table-cell>
          <table:table-cell office:value-type="string" table:style-name="ce1">
            <text:p>Support to Government of Mozambique to demonstrate that well designed and implemented Social Assistance Programmes have the potential to play a significant role in contributing to national strategies for poverty reduction.Support to the Government of Mozambique and the United Nations Children's Fund (UNICEF) to carry out the re-registration of approximately 335,000 beneficiaries under the Mozambique National Social Secruity System. Re-registration will be completed by December 2014. This will result in a fraud-free payments system which can effectively target the most vulnerable, providing increased value for money and better enabling progress towards Millennium Development Goal 1 - poverty reduction - in Mozambique</text:p>
          </table:table-cell>
          <table:table-cell office:value-type="float" office:value="6800" table:style-name="ce9">
            <text:p><text:s/>6,800<text:s/></text:p>
          </table:table-cell>
          <table:table-cell office:value-type="float" office:value="4760" table:style-name="ce9">
            <text:p><text:s/>4,76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444-108</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DC 2nd Capital Increase ICF</text:p>
          </table:table-cell>
          <table:table-cell office:value-type="string" table:style-name="ce1">
            <text:p>To enable CDC to scale up its activity of investing and lending to support the building of businesses in developing countries, to create jobs and make a lasting difference to people’s lives in some of the world's poorest places. CDC is DFID’s main vehicle for investing in private companies in Africa and South Asia. CDC encourages capital investments from other private investors by being a first mover, demonstrating to other investors that commercial returns are possible in these frontier markets, and by sharing risk and expertise. The additional equity from DFID will enable CDC to meet demand for capital in its target markets and allow CDC to sustain a higher volume of more developmental investments across priority regions and business sectors</text:p>
          </table:table-cell>
          <table:table-cell office:value-type="float" office:value="130000" table:style-name="ce9">
            <text:p><text:s/>130,000<text:s/></text:p>
          </table:table-cell>
          <table:table-cell office:value-type="float" office:value="63700" table:style-name="ce9">
            <text:p><text:s/>63,7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10-101</text:p>
          </table:table-cell>
          <table:table-cell office:value-type="string" table:style-name="ce1">
            <text:p>Department for International Development</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UN Joint Programme - Women's Political Empowerment Programme</text:p>
          </table:table-cell>
          <table:table-cell office:value-type="string" table:style-name="ce1">
            <text:p>Ensure that women have voice, choice and control over decisions that affect them by promoting women's voice in official processes <text:s/>including transitional justice and local decision making, support women civil society, challenge discriminatory social norms and end harmful traditional practices.</text:p>
          </table:table-cell>
          <table:table-cell office:value-type="float" office:value="700" table:style-name="ce9">
            <text:p><text:s/>700<text:s/></text:p>
          </table:table-cell>
          <table:table-cell office:value-type="float" office:value="133" table:style-name="ce9">
            <text:p><text:s/>13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38-113</text:p>
          </table:table-cell>
          <table:table-cell office:value-type="string" table:style-name="ce1">
            <text:p>Department for International Development</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Financial Sector Deepening South Africa (FinMarkTrust)</text:p>
          </table:table-cell>
          <table:table-cell office:value-type="string" table:style-name="ce1">
            <text:p>To drive inclusive growth through a combination of grants and development capital investments that build financial markets and institutions</text:p>
          </table:table-cell>
          <table:table-cell office:value-type="float" office:value="286.63299999999998" table:style-name="ce9">
            <text:p><text:s/>287<text:s/></text:p>
          </table:table-cell>
          <table:table-cell office:value-type="float" office:value="114.6532" table:style-name="ce9">
            <text:p><text:s/>11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204-101</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trengthen partnerships around development reforms in Burma</text:p>
          </table:table-cell>
          <table:table-cell office:value-type="string" table:style-name="ce1">
            <text:p>To foster more constructive engagement between government and the people in Burma. The funding will improve the responsiveness of local governments to people's needs, thereby improving access to services and economic opportunities. We will provide grants to village and township authorities to undertake development projects identified by communities, benefiting approximately 500,000 people directly. <text:s/>We will support initiatives that build accountability and trust in systems of governance in order to support Burma's transition to peace, democracy and prosperity.</text:p>
          </table:table-cell>
          <table:table-cell office:value-type="float" office:value="1052.82458" table:style-name="ce9">
            <text:p><text:s/>1,053<text:s/></text:p>
          </table:table-cell>
          <table:table-cell office:value-type="float" office:value="148.315516" table:style-name="ce9">
            <text:p><text:s/>14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193-103</text:p>
          </table:table-cell>
          <table:table-cell office:value-type="string" table:style-name="ce1">
            <text:p>Department for International Development</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Assessment and Education Reform Support</text:p>
          </table:table-cell>
          <table:table-cell office:value-type="string" table:style-name="ce1">
            <text:p>MUPE is to improve the reach and quality of education services in Burma and help prepare Burma’s youth with the skills they need for life after school with the focus on English language, teacher education, examination systems, and education in protracted crises where the UK has a particular comparative advantage. <text:s/>The programme aims to reach up to 51,000 teacher educators, teacher trainees and teachers. <text:s/>Through Education Reform Facility, it intends to support priority reforms on assessment and examination in Burma’s National Education Strategic Plan (NESP) with impact on 9 million children of which support for up to 73,000 will be attributable to DFID. <text:s/>And it aims to support improved schooling in conflict-affected and ethnic areas to help 460,000 children in conflict-affected areas access better quality education, of which up to 46,000 attribuable to DFID.</text:p>
          </table:table-cell>
          <table:table-cell office:value-type="float" office:value="1012.89501" table:style-name="ce9">
            <text:p><text:s/>1,013<text:s/></text:p>
          </table:table-cell>
          <table:table-cell office:value-type="float" office:value="17.645802" table:style-name="ce9">
            <text:p><text:s/>1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35-102</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Ethiopia Investment Advisory Facility Funding for Main Supplier</text:p>
          </table:table-cell>
          <table:table-cell office:value-type="string" table:style-name="ce1">
            <text:p>To strengthen the effectiveness of growth enhancing public investment in Ethiopia in order to promote outward orientated, manufacturing-led inclusive growth. The project will finance the provision of technical assistance to Government of Ethiopia ministries and agencies linked to energy, trade logistics and urban development. The beneficiaries of the project will be the Ethiopian population through increased jobs and access to investment related services.</text:p>
          </table:table-cell>
          <table:table-cell office:value-type="float" office:value="3722.55593" table:style-name="ce9">
            <text:p><text:s/>3,723<text:s/></text:p>
          </table:table-cell>
          <table:table-cell office:value-type="float" office:value="1662.6382055250001" table:style-name="ce9">
            <text:p><text:s/>1,66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35-113</text:p>
          </table:table-cell>
          <table:table-cell office:value-type="string" table:style-name="ce1">
            <text:p>Department for International Development</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SUPPORT TO TRADEMARK EAST AFRICA – STRATEGY 2</text:p>
          </table:table-cell>
          <table:table-cell office:value-type="string" table:style-name="ce1">
            <text:p>To strengthen the effectiveness of growth enhancing public investment in Ethiopia in order to promote outward orientated, manufacturing-led inclusive growth. The project will finance the provision of technical assistance to Government of Ethiopia ministries and agencies linked to energy, trade logistics and urban development. The beneficiaries of the project will be the Ethiopian population through increased jobs and access to investment related services.</text:p>
          </table:table-cell>
          <table:table-cell office:value-type="float" office:value="1100" table:style-name="ce9">
            <text:p><text:s/>1,100<text:s/></text:p>
          </table:table-cell>
          <table:table-cell office:value-type="float" office:value="170" table:style-name="ce9">
            <text:p><text:s/>17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822-102</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Engaged Citizens to enhance scrutiny of public expenditure and hold Government to account (ECP) Long Term + Short Term Consultancies.</text:p>
          </table:table-cell>
          <table:table-cell office:value-type="string" table:style-name="ce1">
            <text:p>The programme works with government and civil society at federal and state levels to reduce inefficiency and corruption in the use of Nigerian resources and therefore improve delivery of services, including for women, girls and persons with disability. It does this in partnership with other DFID programmes supporting service delivery by helping Nigerian stakeholders improve accountability for use of resources including improving processes for raising revenue, allocating resources, planning and programme implementation.</text:p>
          </table:table-cell>
          <table:table-cell office:value-type="float" office:value="5706.0171600000003" table:style-name="ce9">
            <text:p><text:s/>5,706<text:s/></text:p>
          </table:table-cell>
          <table:table-cell office:value-type="float" office:value="1283.1263359500001" table:style-name="ce9">
            <text:p><text:s/>1,28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18-107</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mall Holder Development Facility to increase economic opportunities for small holder farmers</text:p>
          </table:table-cell>
          <table:table-cell office:value-type="string" table:style-name="ce1">
            <text:p>To increase the opportunities and climate resilience of smallholder farmers through the adoption of sustainable agricultural practices which raise incomes and support biodiversity. The programme will also support sustainable and inclusive agribusiness models, particularly those which trade with smallholders, to access investment and improve the sustainability of their operations.<text:s text:c="2"/></text:p>
          </table:table-cell>
          <table:table-cell office:value-type="float" office:value="589.18246999999997" table:style-name="ce9">
            <text:p><text:s/>589<text:s/></text:p>
          </table:table-cell>
          <table:table-cell office:value-type="float" office:value="40.780981601999997" table:style-name="ce9">
            <text:p><text:s/>4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67-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Advisory services for more effective social assistance in crises</text:p>
          </table:table-cell>
          <table:table-cell office:value-type="string" table:style-name="ce1">
            <text:p>The programme will help poor and vulnerable people to cope better with crises and meet their basic needs through more effective social assistance in contexts of recurrent shocks, protracted conflict and forced displacement. <text:s text:c="3"/>It will address the bottlenecks at global and country level that prevent greater use of social protection approaches in crises, through expert advisory services for country support, capacity building, learning, coordination and high-level policy influencing, and high quality research that strengthens the evidence on what works in different contexts.</text:p>
          </table:table-cell>
          <table:table-cell office:value-type="float" office:value="1010.25659" table:style-name="ce9">
            <text:p><text:s/>1,010<text:s/></text:p>
          </table:table-cell>
          <table:table-cell office:value-type="float" office:value="679.57587279999996" table:style-name="ce9">
            <text:p><text:s/>68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2-105</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Effective Monitoring and Evaluation</text:p>
          </table:table-cell>
          <table:table-cell office:value-type="string" table:style-name="ce1">
            <text:p>To deliver an effective response to the basic needs of vulnerable people impacted by the crisis in the North East of Nigeria. The programme will deliver humanitarian assistance in nutrition and food security; protection and Education in Emergencies; multi-sector support including health, water, shelter and livelihoods interventions; as well as enabling a more efficient response to the crisis, including strengthened government planning, budgeting and coordination; and risk management.</text:p>
          </table:table-cell>
          <table:table-cell office:value-type="float" office:value="259.71447000000001" table:style-name="ce9">
            <text:p><text:s/>260<text:s/></text:p>
          </table:table-cell>
          <table:table-cell office:value-type="float" office:value="5.5972065000000004" table:style-name="ce9">
            <text:p><text:s/>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144-101</text:p>
          </table:table-cell>
          <table:table-cell office:value-type="string" table:style-name="ce1">
            <text:p>Department for International Development</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National Registration Resource</text:p>
          </table:table-cell>
          <table:table-cell office:value-type="string" table:style-name="ce1">
            <text:p>To support the National Registration Bureau in Malawi to have a well established, functional and sustainable registration and identification system (NRIS) that will support improvements in service delivery, governance, economic and social inclusion</text:p>
          </table:table-cell>
          <table:table-cell office:value-type="float" office:value="700" table:style-name="ce9">
            <text:p><text:s/>700<text:s/></text:p>
          </table:table-cell>
          <table:table-cell office:value-type="float" office:value="66" table:style-name="ce9">
            <text:p><text:s/>6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531-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WOW : Partnerships with global and British businesses</text:p>
          </table:table-cell>
          <table:table-cell office:value-type="string" table:style-name="ce1">
            <text:p>To work with global and British business to provide 300,000 women with improved access to better jobs in supply chains where they work in agriculture, manufacturing or other global sectors. The programme will work with business and their suppliers to address barriers to women such as discrimination, violence in the workplace and unpaid care, to help women move into higher paying roles in farms, factories and distribution networks. The programme will also demonstrate the UK's response to the UN High Level Panel (HLP) recommendations by improving results for women through our economic development programmes and participating in new partnerships with HLP members to implement the report.</text:p>
          </table:table-cell>
          <table:table-cell office:value-type="float" office:value="1414.72145" table:style-name="ce9">
            <text:p><text:s/>1,415<text:s/></text:p>
          </table:table-cell>
          <table:table-cell office:value-type="float" office:value="56.495525000000001" table:style-name="ce9">
            <text:p><text:s/>5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531-10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Flexible funding mechanism for work opportunities for women</text:p>
          </table:table-cell>
          <table:table-cell office:value-type="string" table:style-name="ce1">
            <text:p>To work with global and British business to provide 300,000 women with improved access to better jobs in supply chains where they work in agriculture, manufacturing or other global sectors. The programme will work with business and their suppliers to address barriers to women such as discrimination, violence in the workplace and unpaid care, to help women move into higher paying roles in farms, factories and distribution networks. The programme will also demonstrate the UK's response to the UN High Level Panel (HLP) recommendations by improving results for women through our economic development programmes and participating in new partnerships with HLP members to implement the report.</text:p>
          </table:table-cell>
          <table:table-cell office:value-type="float" office:value="727.85519999999997" table:style-name="ce9">
            <text:p><text:s/>728<text:s/></text:p>
          </table:table-cell>
          <table:table-cell office:value-type="float" office:value="70.462391999999994" table:style-name="ce9">
            <text:p><text:s/>7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227-109</text:p>
          </table:table-cell>
          <table:table-cell office:value-type="string" table:style-name="ce1">
            <text:p>Department for International Development</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Global Initiative Regional Organised Crime Observatories</text:p>
          </table:table-cell>
          <table:table-cell office:value-type="string" table:style-name="ce1">
            <text:p>The UK will provide £15 million between 2016 and 2021 to strengthen transnational responses to illicit financial flows, corruption and crime through a Regional Network for Strengthening Transnational Responses to Countering Illicit Financial Flows, Corruption and Organised Crime in Africa’ (Countering Illicit Flows - Facility for Africa – CIFFs Facility) The programme will deliver the UK’s Aid Strategy with its core objective of ‘strengthening global peace, security and governance’ and pledge to ‘invest more to tackle the causes of instability, insecurity and conflict, and to tackle crime and corruption.’ It will also contribute to the UK’s commitments under SDG 16.4, which commits the UK by 2030 to ‘significantly reduce illicit financial and arms flows, strengthen the recovery and return of stolen assets and combat all forms of organized crime’.</text:p>
          </table:table-cell>
          <table:table-cell office:value-type="float" office:value="2255.058" table:style-name="ce9">
            <text:p><text:s/>2,255<text:s/></text:p>
          </table:table-cell>
          <table:table-cell office:value-type="float" office:value="51.866334000000002" table:style-name="ce9">
            <text:p><text:s/>5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5-101</text:p>
          </table:table-cell>
          <table:table-cell office:value-type="string" table:style-name="ce1">
            <text:p>Department for International Development</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Behaviour Change Communications -Delivering Accelerated Family Planning in Pakistan</text:p>
          </table:table-cell>
          <table:table-cell office:value-type="string" table:style-name="ce1">
            <text:p>To increase access in Pakistan to qualtiy family planning information and services by those who would like to use it, particualrly underserved groups such as rural women. It will directly contribute to Sustainable Development Goal 3: Ensure healthy lives and promote well-being, as well as to the FP2020 target of reaching additional users of family planning.</text:p>
          </table:table-cell>
          <table:table-cell office:value-type="float" office:value="2510.2095399999998" table:style-name="ce9">
            <text:p><text:s/>2,510<text:s/></text:p>
          </table:table-cell>
          <table:table-cell office:value-type="float" office:value="1720.48667991" table:style-name="ce9">
            <text:p><text:s/>1,7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91-109</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Pro bono legal support for the rule of law</text:p>
          </table:table-cell>
          <table:table-cell office:value-type="string" table:style-name="ce1">
            <text:p>Partnerships for Development (formerly known as GREAT for Partnership) will multiply the UK’s development impact by boosting partnerships between UK’s institutions and their counterparts in the developing world. It will leverage the skills and expertise from a range of UK institutions and supply them initially to DFID partner countries, based on tailored demand. <text:s/>It will initially prioritise the Extractives, Financial Accountability and Anti-Corruption sectors.</text:p>
          </table:table-cell>
          <table:table-cell office:value-type="float" office:value="750.66459999999995" table:style-name="ce9">
            <text:p><text:s/>751<text:s/></text:p>
          </table:table-cell>
          <table:table-cell office:value-type="float" office:value="150.13292000000001" table:style-name="ce9">
            <text:p><text:s/>1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85-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rant for Comic Relief Red Nose Day 2019 – <text:s/>Global Mental Health Matters</text:p>
          </table:table-cell>
          <table:table-cell office:value-type="string" table:style-name="ce1">
            <text:p>The programme will match-fund £2.1million in public donations from Red Nose Day 2019 to make grants to civil society organisations (CSOs) <text:s/>in Sub-Saharan Africa that are working to ensure people with mental health conditions can access the support they need and are empowered to speak out and live free from stigma and discrimination. <text:s text:c="2"/>By investing in their capacity development, CSOs will be supported to thrive and deliver benefit to communities long after programme funding ends. It will provide a template for a larger programme to support Southern CSO capacity development to be launched in 2020.</text:p>
          </table:table-cell>
          <table:table-cell office:value-type="float" office:value="307.67099999999999" table:style-name="ce9">
            <text:p><text:s/>308<text:s/></text:p>
          </table:table-cell>
          <table:table-cell office:value-type="float" office:value="1.15546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84-105</text:p>
          </table:table-cell>
          <table:table-cell office:value-type="string" table:style-name="ce1">
            <text:p>Department for International Development</text:p>
          </table:table-cell>
          <table:table-cell office:value-type="float" office:value="660" table:style-name="ce1">
            <text:p>660</text:p>
          </table:table-cell>
          <table:table-cell office:value-type="string" table:style-name="ce1">
            <text:p>Nepal</text:p>
          </table:table-cell>
          <table:table-cell office:value-type="string" table:style-name="ce1">
            <text:p>Asia</text:p>
          </table:table-cell>
          <table:table-cell office:value-type="string" table:style-name="ce1">
            <text:p>LDCs</text:p>
          </table:table-cell>
          <table:table-cell office:value-type="string" table:style-name="ce1">
            <text:p>Local Adaptation Plans of Action technical assistance. <text:s/>This component will fund a technical assistance team to help the Government of Nepal design an</text:p>
          </table:table-cell>
          <table:table-cell office:value-type="string" table:style-name="ce1">
            <text:p>This will help Nepal to cope with impacts of climate change (CC) and promote clean development. It will provide strategic support to the Govt of Nepal to design and implement CC policies, to integrate resilience throughout government planning. This will:Improve resilience of 700,000 poor &amp; vulnerable people (especially women) to floods, landslides, droughts in most remote districts;Improve resilience of businesses in 5 growing urban centres &amp; 3 river basins through investments in urban planning, large scale irrigation systems &amp; flood management;Facilitate connection of over 25,000 households to new micro-hydro power installations; connect over 70,000 homes to solar power &amp; install RET in more than 200 schools/health clinics;Develop industry standard for ‘clean’ brick production and enable over half of the brick kilns (at least 400) to adopt more efficient technologies;Improve design of future CC programming &amp; beyond through generation of world class evidence</text:p>
          </table:table-cell>
          <table:table-cell office:value-type="float" office:value="1983.2858900000001" table:style-name="ce9">
            <text:p><text:s/>1,983<text:s/></text:p>
          </table:table-cell>
          <table:table-cell office:value-type="float" office:value="655.73151499999994" table:style-name="ce9">
            <text:p><text:s/>65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01-102</text:p>
          </table:table-cell>
          <table:table-cell office:value-type="string" table:style-name="ce1">
            <text:p>Department for International Development</text:p>
          </table:table-cell>
          <table:table-cell office:value-type="float" office:value="550" table:style-name="ce1">
            <text:p>550</text:p>
          </table:table-cell>
          <table:table-cell office:value-type="string" table:style-name="ce1">
            <text:p>West Bank &amp; Gaza Strip</text:p>
          </table:table-cell>
          <table:table-cell office:value-type="string" table:style-name="ce1">
            <text:p>Asia</text:p>
          </table:table-cell>
          <table:table-cell office:value-type="string" table:style-name="ce1">
            <text:p>LMICs</text:p>
          </table:table-cell>
          <table:table-cell office:value-type="string" table:style-name="ce1">
            <text:p>Humanitarian Funding to Prioritised Water, Sanitation and Hygiene (WASH), Health and food needs in Gaza.</text:p>
          </table:table-cell>
          <table:table-cell office:value-type="string" table:style-name="ce1">
            <text:p>The programme will fund the Access Coordination Unit and the Materials Monitoring Unit to ensure that humanitarian organisations have access to those in need, and so that the materials needed for reconstruction in Gaza are available. The ACU provides operational support to humanitarian agencies to ensure access permits are issued for personnel and goods across the OPTs, to enable these vital resources to reach the most vulnerable. The Materials Monitoring Unit aims to facilitate timely access of large amounts of construction materials into Gaza so that housing and infrastructure destroyed or damaged during the Gaza conflict in the summer of 2014 can be repaired and rebuilt. The UK seeks to support the rebuilding of Gaza as a humanitarian imperative, to alleviate shelter and basic service needs which were exacerbated by the 2014 conflict, to stimulate economic growth and reduce poverty.</text:p>
          </table:table-cell>
          <table:table-cell office:value-type="float" office:value="1000" table:style-name="ce9">
            <text:p><text:s/>1,000<text:s/></text:p>
          </table:table-cell>
          <table:table-cell office:value-type="float" office:value="20" table:style-name="ce9">
            <text:p><text:s/>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708-118</text:p>
          </table:table-cell>
          <table:table-cell office:value-type="string" table:style-name="ce1">
            <text:p>Department for International Development</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Nature-based Solutions: A review of key issues in India</text:p>
          </table:table-cell>
          <table:table-cell office:value-type="string" table:style-name="ce1">
            <text:p>The Evidence Fund - a demand responsive programme designed to procure and manage country and country-specific research and evaluations that will inform policy and programming decisions. The programme will strengthen the evidence base and apply lessons across a broad range of operationally relevant themes across international development priorities, working closely with customers in country offices, policy and strategy teams to achieve x-HMG objectives.</text:p>
          </table:table-cell>
          <table:table-cell office:value-type="float" office:value="11.941599999999999" table:style-name="ce9">
            <text:p><text:s/>12<text:s/></text:p>
          </table:table-cell>
          <table:table-cell office:value-type="float" office:value="1.19416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91-110</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Supporting digital capability overseas</text:p>
          </table:table-cell>
          <table:table-cell office:value-type="string" table:style-name="ce1">
            <text:p>Partnerships for Development (formerly known as GREAT for Partnership) will multiply the UK’s development impact by boosting partnerships between UK’s institutions and their counterparts in the developing world. It will leverage the skills and expertise from a range of UK institutions and supply them initially to DFID partner countries, based on tailored demand. <text:s/>It will initially prioritise the Extractives, Financial Accountability and Anti-Corruption sectors.</text:p>
          </table:table-cell>
          <table:table-cell office:value-type="float" office:value="1385.1690000000001" table:style-name="ce9">
            <text:p><text:s/>1,385<text:s/></text:p>
          </table:table-cell>
          <table:table-cell office:value-type="float" office:value="207.77535" table:style-name="ce9">
            <text:p><text:s/>20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38-109</text:p>
          </table:table-cell>
          <table:table-cell office:value-type="string" table:style-name="ce1">
            <text:p>Department for International Development</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Financial Sector Deepening Uganda (FSDU)</text:p>
          </table:table-cell>
          <table:table-cell office:value-type="string" table:style-name="ce1">
            <text:p>To drive inclusive growth through a combination of grants and development capital investments that build financial markets and institutions</text:p>
          </table:table-cell>
          <table:table-cell office:value-type="float" office:value="800" table:style-name="ce9">
            <text:p><text:s/>800<text:s/></text:p>
          </table:table-cell>
          <table:table-cell office:value-type="float" office:value="320" table:style-name="ce9">
            <text:p><text:s/>3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2867-105</text:p>
          </table:table-cell>
          <table:table-cell office:value-type="string" table:style-name="ce1">
            <text:p>Department for International Development</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Engaging Microfinance Institutions <text:s/>to scale up Affordable Housing for the Economically Weaker Section.</text:p>
          </table:table-cell>
          <table:table-cell office:value-type="string" table:style-name="ce1">
            <text:p>The project, in partnership with National Housing Bank, will stimulate the growth of the affordable housing market by providing loans to build 17,000 housing units and 10,000 home loans for low income families. This will result in 27,000 construction jobs for the poorest people in low income states in India by 2020. This programme is predominantly in the form of Development Capital Investment, which generates a return to the UK. The technical assistance will support policy and system strengthening for the scetor as well as promote innovative models and technologies.</text:p>
          </table:table-cell>
          <table:table-cell office:value-type="float" office:value="80.928269999999998" table:style-name="ce9">
            <text:p><text:s/>81<text:s/></text:p>
          </table:table-cell>
          <table:table-cell office:value-type="float" office:value="52.603375499999999" table:style-name="ce9">
            <text:p><text:s/>5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1150-124</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K Movement of WFP Hospital</text:p>
          </table:table-cell>
          <table:table-cell office:value-type="string" table:style-name="ce1">
            <text:p>To ensure DFID and the international community is well prepared to respond to the Coronavirus outbreak in a timely and effective manner. In line with the World Health Organization's Strategic Preparedness and Response Plan, this will ensure that lives are saved, livelihoods preserved and global health security is strengthened.</text:p>
          </table:table-cell>
          <table:table-cell office:value-type="float" office:value="35.073999999999998" table:style-name="ce9">
            <text:p><text:s/>35<text:s/></text:p>
          </table:table-cell>
          <table:table-cell office:value-type="float" office:value="35.073999999999998" table:style-name="ce9">
            <text:p><text:s/>3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260-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nhanced Integrated Framework - providing financial and technical support to 52 least developed countries to enable them to use trade achieve economic</text:p>
          </table:table-cell>
          <table:table-cell office:value-type="string" table:style-name="ce1">
            <text:p>To support developing countries use trade to achieve economic growth and poverty reduction. The programme will provide analytical, evidence-based research, and trade diagnostics tools and databases. The programme activities aim to build the trade capacity in 72 developing countries to better integrate into the global trading system in order to enhance their economic development. The research and knowledge will support developing countries to gain access to global markets as well as inform policy making decisions contributing to achieving poverty reduction, <text:s text:c="2"/>integral to DFID’s Economic Development Strategy. <text:s/>The programme will also provide financial and technical support to develop sustainable trade strategies that will have a positive impact on poor people’s lives through the promotion of private sector development and job opportunities.</text:p>
          </table:table-cell>
          <table:table-cell office:value-type="float" office:value="2270" table:style-name="ce9">
            <text:p><text:s/>2,270<text:s/></text:p>
          </table:table-cell>
          <table:table-cell office:value-type="float" office:value="681" table:style-name="ce9">
            <text:p><text:s/>68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21-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HOPs - Evidence-Based Knowledge for Development (K4D) – a service delivering evidence and knowledge through collaborative lesson learning</text:p>
          </table:table-cell>
          <table:table-cell office:value-type="string" table:style-name="ce1">
            <text:p>To deliver knowledge and evidence services to developing countries and the donor community to ensure that programming and policy in development is informed by the best available knowledge and evidence of what works. The services will provide: a rapid response across a number of disciplines; a pool of technical expertise, providing content for learning journeys and knowledge products; expertise in ICT to develop innovative online products for learning; active networks of learning with a range of partners. The programme will strengthen the systematic use of learning and evidence in developing countries and the donor community, and development partners, and open and share that learning for the greater good; we will undertake learning on shared development challenges with our partners and developing countries.The expected impact of this intervention is enhanced quality and effectiveness of donor investments.</text:p>
          </table:table-cell>
          <table:table-cell office:value-type="float" office:value="1758.05198" table:style-name="ce9">
            <text:p><text:s/>1,758<text:s/></text:p>
          </table:table-cell>
          <table:table-cell office:value-type="float" office:value="932.57539259999999" table:style-name="ce9">
            <text:p><text:s/>93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059-110</text:p>
          </table:table-cell>
          <table:table-cell office:value-type="string" table:style-name="ce1">
            <text:p>Department for International Development</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Accountable Grant <text:s/>- (POWERED) Shell Foundation</text:p>
          </table:table-cell>
          <table:table-cell office:value-type="string" table:style-name="ce1">
            <text:p>In line with the UK government’s aid policy and new development partnership with India, the ‘Supporting Structural Reform in the Indian Power Sector’ programme will improve the efficiency, reliability and sustainability of electricity supply in India through technical expertise, not through traditional grant support. It will provide world class expertise to support the market reforms and scale up of renewable energy supply that the Indian power sector needs to support growth and create jobs. It will work at the Central level and in upto three States which may include DFID focus states such as Odisha, Andhra Pradesh and Madhya Pradesh.</text:p>
          </table:table-cell>
          <table:table-cell office:value-type="float" office:value="330.66899999999998" table:style-name="ce9">
            <text:p><text:s/>331<text:s/></text:p>
          </table:table-cell>
          <table:table-cell office:value-type="float" office:value="17.465800000000002" table:style-name="ce9">
            <text:p><text:s/>1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397-105</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Disability Inclusive Development (DID) Programme – delivering results for people with disabilities research</text:p>
          </table:table-cell>
          <table:table-cell office:value-type="string" table:style-name="ce1">
            <text:p>This programme will deliver a set of interventions to support people with disabilities in a number of developing countries. The programme will deliver tangible outcomes for people with disabilities including access to education, jobs, healthcare and reduced stigma and discrimination and encourage global actors to prioritise the issue. The programme will also test innovative approaches to disability inclusion and generate high quality research to fill gaps and discover what works in this under-resourced area. A lack of attention and funding has severely limited evidence of what works to deliver inclusion in international development for approximately 800 million people with disabilities in developing countries. Interventions that work will be scaled up, widening their reach, and new learning and evidence shared across the global development community and national governments.</text:p>
          </table:table-cell>
          <table:table-cell office:value-type="float" office:value="584.30175999999994" table:style-name="ce9">
            <text:p><text:s/>584<text:s/></text:p>
          </table:table-cell>
          <table:table-cell office:value-type="float" office:value="97.068089999999998" table:style-name="ce9">
            <text:p><text:s/>9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32-104</text:p>
          </table:table-cell>
          <table:table-cell office:value-type="string" table:style-name="ce1">
            <text:p>Department for International Development</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UN Humanitarian flights operations for efficient delivery of essential services to conflict affected population in north east Nigeria.</text:p>
          </table:table-cell>
          <table:table-cell office:value-type="string" table:style-name="ce1">
            <text:p>To deliver an effective response to the basic needs of vulnerable people impacted by the crisis in the North East of Nigeria. The programme will deliver humanitarian assistance in nutrition and food security; protection and Education in Emergencies; multi-sector support including health, water, shelter and livelihoods interventions; as well as enabling a more efficient response to the crisis, including strengthened government planning, budgeting and coordination; and risk management.</text:p>
          </table:table-cell>
          <table:table-cell office:value-type="float" office:value="4500" table:style-name="ce9">
            <text:p><text:s/>4,500<text:s/></text:p>
          </table:table-cell>
          <table:table-cell office:value-type="float" office:value="225" table:style-name="ce9">
            <text:p><text:s/>2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75-102</text:p>
          </table:table-cell>
          <table:table-cell office:value-type="string" table:style-name="ce1">
            <text:p>Department for International Development</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Pubic Sector: Local Government and Accountability</text:p>
          </table:table-cell>
          <table:table-cell office:value-type="string" table:style-name="ce1">
            <text:p>This programme aims to improve the quality of education service delivery in Malawi so more girls and boys successfully progress through and complete primary school with measureable improvements in learning outcomes. This will contribute towards the UK’s efforts to support human capital development so more Malawians have the foundations and skills to fulfil their potential and contribute towards national development.</text:p>
          </table:table-cell>
          <table:table-cell office:value-type="float" office:value="4400" table:style-name="ce9">
            <text:p><text:s/>4,400<text:s/></text:p>
          </table:table-cell>
          <table:table-cell office:value-type="float" office:value="265" table:style-name="ce9">
            <text:p><text:s/>26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468-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ender window in the Rapid Social Response WBTF</text:p>
          </table:table-cell>
          <table:table-cell office:value-type="string" table:style-name="ce1">
            <text:p>To enhance outcomes for women and girls from social protection systems, DFID will generate high quality research and evidence on what interventions are most effective, and provide advisory services and resources to DFID and partners such as the World Bank and UNICEF. This will allow them to design, implement and monitor and evaluate social protection systems that deliver improved results for women and girls. This will reduce poverty, improve access to education and health, reduce violence against women and girls, and improve economic opportunities for the poorest and most marginalised women and girls, contributing to SDG 1 (end poverty) and 5 (gender equality). The programme will work in both stable and fragile contexts, and will have a particular focus on strengthening outcomes for women and girls with disabilities.</text:p>
          </table:table-cell>
          <table:table-cell office:value-type="float" office:value="3300" table:style-name="ce9">
            <text:p><text:s/>3,300<text:s/></text:p>
          </table:table-cell>
          <table:table-cell office:value-type="float" office:value="3300" table:style-name="ce9">
            <text:p><text:s/>3,3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931-102</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Multilateral Development Banks (MDB's) Transport data - research</text:p>
          </table:table-cell>
          <table:table-cell office:value-type="string" table:style-name="ce1">
            <text:p>To deliver a conclusive body of research which shows what works in terms of using transport infrastructure to impact on economic development. <text:s text:c="2"/>The project will focus on three main themes, which are i) Urban Mobility; ii) Transport Corridors; iii) Road Safety and also the cross cutting areas of fragile/conflict affected states and Female Economic Empowerment.</text:p>
          </table:table-cell>
          <table:table-cell office:value-type="float" office:value="3126.451" table:style-name="ce9">
            <text:p><text:s/>3,126<text:s/></text:p>
          </table:table-cell>
          <table:table-cell office:value-type="float" office:value="19.431283199999999" table:style-name="ce9">
            <text:p><text:s/>1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5142-103</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Accountable Grant with Observer Research Foundation</text:p>
          </table:table-cell>
          <table:table-cell office:value-type="string" table:style-name="ce1">
            <text:p>strengthened UK-India global development partnership that will facilitate the sharing of development experience, expertise and policy positions</text:p>
          </table:table-cell>
          <table:table-cell office:value-type="float" office:value="541.15899999999999" table:style-name="ce9">
            <text:p><text:s/>541<text:s/></text:p>
          </table:table-cell>
          <table:table-cell office:value-type="float" office:value="247.7552" table:style-name="ce9">
            <text:p><text:s/>24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40-103</text:p>
          </table:table-cell>
          <table:table-cell office:value-type="string" table:style-name="ce1">
            <text:p>Department for International Development</text:p>
          </table:table-cell>
          <table:table-cell office:value-type="float" office:value="288" table:style-name="ce1">
            <text:p>288</text:p>
          </table:table-cell>
          <table:table-cell office:value-type="string" table:style-name="ce1">
            <text:p>Zambia</text:p>
          </table:table-cell>
          <table:table-cell office:value-type="string" table:style-name="ce1">
            <text:p>Africa</text:p>
          </table:table-cell>
          <table:table-cell office:value-type="string" table:style-name="ce1">
            <text:p>LDCs</text:p>
          </table:table-cell>
          <table:table-cell office:value-type="string" table:style-name="ce1">
            <text:p>Zambia Integrated Family Planning and Adolescent Sexual <text:s/>&amp; Reproductive Health Programme</text:p>
          </table:table-cell>
          <table:table-cell office:value-type="string" table:style-name="ce1">
            <text:p>The Zambia Health Systems Strengthening programme aims improve the health of women and girls in Zambia across the continuum of care from birth, childhood and motherhood. <text:s/>This together with our other parallel interventions to strengthen the health system, will by 2021 result in a reduction in child and maternal deaths by 25% and 15% respectively and contribute towards attainment of the sustainable development goal for health. <text:s/>The nutrition status of 500,000 children, women and young girls will be improved and 270,000 girls and women gain access to family planning.</text:p>
          </table:table-cell>
          <table:table-cell office:value-type="float" office:value="3895.1352299999999" table:style-name="ce9">
            <text:p><text:s/>3,895<text:s/></text:p>
          </table:table-cell>
          <table:table-cell office:value-type="float" office:value="233.70811380000001" table:style-name="ce9">
            <text:p><text:s/>23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852-104</text:p>
          </table:table-cell>
          <table:table-cell office:value-type="string" table:style-name="ce1">
            <text:p>Department for International Development</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Pathways to Prosperity for Extremely Poor People in Bangladesh- ICF RDEL</text:p>
          </table:table-cell>
          <table:table-cell office:value-type="string" table:style-name="ce1">
            <text:p>Enable 1 million people to exit extreme poverty and access a sustained pathway to prosperity, while actively promoting public and private provision of the core services required to eradicate extreme poverty.</text:p>
          </table:table-cell>
          <table:table-cell office:value-type="float" office:value="1000" table:style-name="ce9">
            <text:p><text:s/>1,000<text:s/></text:p>
          </table:table-cell>
          <table:table-cell office:value-type="float" office:value="1000" table:style-name="ce9">
            <text:p><text:s/>1,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55-11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vidence and collaboration for inclusive development.</text:p>
          </table:table-cell>
          <table:table-cell office:value-type="string" table:style-name="ce1">
            <text:p>UK Aid Connect is designed to create the form of civil society that DFID needs to meet its objectives and the form of civil society the future requires. <text:s/>By creating diverse coalitions to address complex, inter-dependent policy and practice challenges it answers a market gap widely recognised through the CSPR.</text:p>
          </table:table-cell>
          <table:table-cell office:value-type="float" office:value="1644.7849699999999" table:style-name="ce9">
            <text:p><text:s/>1,645<text:s/></text:p>
          </table:table-cell>
          <table:table-cell office:value-type="float" office:value="717.03754470000001" table:style-name="ce9">
            <text:p><text:s/>71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676-102</text:p>
          </table:table-cell>
          <table:table-cell office:value-type="string" table:style-name="ce1">
            <text:p>Department for International Development</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Transparency, Responsiveness, Accountability and Citizen Engagement (TRACE) Monitoring and Evaluation Partner</text:p>
          </table:table-cell>
          <table:table-cell office:value-type="string" table:style-name="ce1">
            <text:p>To empower Zimbabwean citizens to hold the state to account for its use of resources and its respect for human rights and democratic principles by providing civil society and media organisations with £19.5m of support over five years from 2014 to 2019. This will result in improvements in: access to media and information; advocacy for electoral reform; promotion of human rights and equality; access to justice for the marginalised; and transparency and citizen engagement in the use of public resources.</text:p>
          </table:table-cell>
          <table:table-cell office:value-type="float" office:value="53.579000000000001" table:style-name="ce9">
            <text:p><text:s/>54<text:s/></text:p>
          </table:table-cell>
          <table:table-cell office:value-type="float" office:value="1.07158"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3177-101</text:p>
          </table:table-cell>
          <table:table-cell office:value-type="string" table:style-name="ce1">
            <text:p>Department for International Develop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To update Estimates of Global Unmet Need and Costs of Providing Universal Reproductive Maternal and Neonatal Health (RMNH)</text:p>
          </table:table-cell>
          <table:table-cell office:value-type="string" table:style-name="ce1">
            <text:p>Guttmacher Institute is a leading research and policy organization committed to advancing sexual and reproductive health and rights. DFID is supporting the Guttmacher Institute to carry out a programme of research, evidence generation and dissemination for examining the costs and benefits of meeting unmet needs for reproductive, maternal and neonatal health (RMNH) in developing countries. The intended impact of this programme is to increase financing and policy commitments for reproductive, maternal and neonatal health (RMNH) in developing countries. The programme aims to achieve this by making an evidence-based case for increased investments and improved policies. The UK’s investment in Guttmacher supports the institute to produce research and evidence to inform the provision of better quality services in developing countries.</text:p>
          </table:table-cell>
          <table:table-cell office:value-type="float" office:value="2087.17" table:style-name="ce9">
            <text:p><text:s/>2,087<text:s/></text:p>
          </table:table-cell>
          <table:table-cell office:value-type="float" office:value="92.273700000000005" table:style-name="ce9">
            <text:p><text:s/>9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300088-101</text:p>
          </table:table-cell>
          <table:table-cell office:value-type="string" table:style-name="ce1">
            <text:p>Department for International Development</text:p>
          </table:table-cell>
          <table:table-cell office:value-type="float" office:value="573" table:style-name="ce1">
            <text:p>573</text:p>
          </table:table-cell>
          <table:table-cell office:value-type="string" table:style-name="ce1">
            <text:p>Syria</text:p>
          </table:table-cell>
          <table:table-cell office:value-type="string" table:style-name="ce1">
            <text:p>Asia</text:p>
          </table:table-cell>
          <table:table-cell office:value-type="string" table:style-name="ce1">
            <text:p>LMICs</text:p>
          </table:table-cell>
          <table:table-cell office:value-type="string" table:style-name="ce1">
            <text:p>Humanitarian assistance to support health facilities scale up in the Syria response</text:p>
          </table:table-cell>
          <table:table-cell office:value-type="string" table:style-name="ce1">
            <text:p>To provide 1.59 million people with essential health care such as childhood immunisation, maternity care and the treatment and management of illness and chronic diseases. To provide 150,000 trauma consultations and specialised mental health and physical rehabilitation care for people injured by the war. This will be caried out through supporting health facilities with supplies and incentives for staff. <text:s/>Urgent health assistance will be delivered to highly vulnerable population groups with acute need. This programme prioritises the health needs of women, children and vulnerable groups such as people with disability, mental illness and those internally displaced. The programme integrates mental health, rehabilitation and sexual or gender-based violence services to those afflicted by the conflict.</text:p>
          </table:table-cell>
          <table:table-cell office:value-type="float" office:value="8772.48" table:style-name="ce9">
            <text:p><text:s/>8,772<text:s/></text:p>
          </table:table-cell>
          <table:table-cell office:value-type="float" office:value="837.7592085" table:style-name="ce9">
            <text:p><text:s/>8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3-ICF-0004-CIF_GRTA</text:p>
          </table:table-cell>
          <table:table-cell office:value-type="string" table:style-name="ce1">
            <text:p>Department for Business, Energy and Industrial Strategy</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limate Investment Funds (CIFs) - MDB Green Recovery TA Programme</text:p>
          </table:table-cell>
          <table:table-cell office:value-type="string" table:style-name="ce1">
            <text:p>To support the implementation of green recovery efforts through technical assistance through MDB networks in government policy planning</text:p>
          </table:table-cell>
          <table:table-cell office:value-type="float" office:value="10000" table:style-name="ce9">
            <text:p><text:s/>10,000<text:s/></text:p>
          </table:table-cell>
          <table:table-cell office:value-type="float" office:value="10000" table:style-name="ce9">
            <text:p><text:s/>10,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AHRC_BRA_AH2013_AH/V007025/1</text:p>
          </table:table-cell>
          <table:table-cell office:value-type="string" table:style-name="ce1">
            <text:p>Department for Business, Energy and Industrial Strategy</text:p>
          </table:table-cell>
          <table:table-cell office:value-type="float" office:value="431" table:style-name="ce1">
            <text:p>431</text:p>
          </table:table-cell>
          <table:table-cell office:value-type="string" table:style-name="ce1">
            <text:p>Brazil</text:p>
          </table:table-cell>
          <table:table-cell office:value-type="string" table:style-name="ce1">
            <text:p>Americas</text:p>
          </table:table-cell>
          <table:table-cell office:value-type="string" table:style-name="ce1">
            <text:p>UMICs</text:p>
          </table:table-cell>
          <table:table-cell office:value-type="string" table:style-name="ce1">
            <text:p>Empowering Brazil's impoverished communities through critical decision-making. A communitarian communicative strategy</text:p>
          </table:table-cell>
          <table:table-cell office:value-type="string" table:style-name="ce1">
            <text:p>Project assess how fake news undermines local pandemic mitigation efforts among vulnerable groups in metropolitan areas in Brazil, and how the spread of fake news among those groups undermine local pandemic mitigating efforts. SDG 3, 10</text:p>
          </table:table-cell>
          <table:table-cell office:value-type="float" office:value="31.314879999999999" table:style-name="ce9">
            <text:p><text:s/>31<text:s/></text:p>
          </table:table-cell>
          <table:table-cell office:value-type="float" office:value="31.314879999999999" table:style-name="ce9">
            <text:p><text:s/>3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AHRC_BFA_AH2013_AH/V006533/1</text:p>
          </table:table-cell>
          <table:table-cell office:value-type="string" table:style-name="ce1">
            <text:p>Department for Business, Energy and Industrial Strategy</text:p>
          </table:table-cell>
          <table:table-cell office:value-type="float" office:value="287" table:style-name="ce1">
            <text:p>287</text:p>
          </table:table-cell>
          <table:table-cell office:value-type="string" table:style-name="ce1">
            <text:p>Burkina Faso</text:p>
          </table:table-cell>
          <table:table-cell office:value-type="string" table:style-name="ce1">
            <text:p>Africa</text:p>
          </table:table-cell>
          <table:table-cell office:value-type="string" table:style-name="ce1">
            <text:p>LDCs</text:p>
          </table:table-cell>
          <table:table-cell office:value-type="string" table:style-name="ce1">
            <text:p>Repair and Repurposing for Pandemic Resilience in Low Income and Humanitarian Settings</text:p>
          </table:table-cell>
          <table:table-cell office:value-type="string" table:style-name="ce1">
            <text:p>Project aims to ensure the continued provision and access to basic energy needs for refugees/displaced people in Burkina Faso and across Sub Saharan Africa by collecting data and repair and repurposing of humanitarian technology SDG 7,10</text:p>
          </table:table-cell>
          <table:table-cell office:value-type="float" office:value="26.225169999999999" table:style-name="ce9">
            <text:p><text:s/>26<text:s/></text:p>
          </table:table-cell>
          <table:table-cell office:value-type="float" office:value="26.225169999999999" table:style-name="ce9">
            <text:p><text:s/>2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AHRC_CGO_AH2013_AH/V007998/1</text:p>
          </table:table-cell>
          <table:table-cell office:value-type="string" table:style-name="ce1">
            <text:p>Department for Business, Energy and Industrial Strategy</text:p>
          </table:table-cell>
          <table:table-cell office:value-type="float" office:value="235" table:style-name="ce1">
            <text:p>235</text:p>
          </table:table-cell>
          <table:table-cell office:value-type="string" table:style-name="ce1">
            <text:p>Congo, Dem. Rep.</text:p>
          </table:table-cell>
          <table:table-cell office:value-type="string" table:style-name="ce1">
            <text:p>Africa</text:p>
          </table:table-cell>
          <table:table-cell office:value-type="string" table:style-name="ce1">
            <text:p>LDCs</text:p>
          </table:table-cell>
          <table:table-cell office:value-type="string" table:style-name="ce1">
            <text:p>Belief in the time of Covid-19: Understanding the making of meaning and trust to maximise public health responsiveness of faith communities in DRC</text:p>
          </table:table-cell>
          <table:table-cell office:value-type="string" table:style-name="ce1">
            <text:p>Project seeks to understand faith-health beliefs during COVID-19 in order to contribute to effective public health communication and action through faith communities in the regions of Ituri and Nord-Kivu, in the North East DRC. SDG 3</text:p>
          </table:table-cell>
          <table:table-cell office:value-type="float" office:value="23.264430000000001" table:style-name="ce9">
            <text:p><text:s/>23<text:s/></text:p>
          </table:table-cell>
          <table:table-cell office:value-type="float" office:value="23.264430000000001" table:style-name="ce9">
            <text:p><text:s/>2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AHRC_KEN_AH2013_AH/V007963/1</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Covid-19 in Kenya: Global Health, Human Rights and the State in a Time of Pandemic</text:p>
          </table:table-cell>
          <table:table-cell office:value-type="string" table:style-name="ce1">
            <text:p>Project documents and evaluates the legal policy responses to the COVID-19 pandemic in Kenya, giving voice to vulnerable and impoverished communities effected by the measures, and to policy makers concerned with their implementation. SDG 10,16</text:p>
          </table:table-cell>
          <table:table-cell office:value-type="float" office:value="137.33989" table:style-name="ce9">
            <text:p><text:s/>137<text:s/></text:p>
          </table:table-cell>
          <table:table-cell office:value-type="float" office:value="137.33989" table:style-name="ce9">
            <text:p><text:s/>13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AHRC_NGA_AH2013_AH/V006428/1</text:p>
          </table:table-cell>
          <table:table-cell office:value-type="string" table:style-name="ce1">
            <text:p>Department for Business, Energy and Industrial Strategy</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A Study of COVID-19 Adaptation Strategies for Residents of Multi-tenanted Housing in Lagos, Nigeria</text:p>
          </table:table-cell>
          <table:table-cell office:value-type="string" table:style-name="ce1">
            <text:p>The project provides research support for the prevention of community spread of COVID-19 amongst residents of multi-tenanted housing in Lagos, through historical analysis, policy responses and examine the role of audio arts. SDG 3</text:p>
          </table:table-cell>
          <table:table-cell office:value-type="float" office:value="143.82059000000001" table:style-name="ce9">
            <text:p><text:s/>144<text:s/></text:p>
          </table:table-cell>
          <table:table-cell office:value-type="float" office:value="143.82059000000001" table:style-name="ce9">
            <text:p><text:s/>14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AHRC_SLE_AH2013_AH/V008005/1</text:p>
          </table:table-cell>
          <table:table-cell office:value-type="string" table:style-name="ce1">
            <text:p>Department for Business, Energy and Industrial Strategy</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Phone panel survey to evaluate how COVID-19 and related mitigation interventions are impacting women and children in Sierra Leone</text:p>
          </table:table-cell>
          <table:table-cell office:value-type="string" table:style-name="ce1">
            <text:p>Project explores how COVID-19 and related mitigation measures are impacting women and children through effects on livelihoods and incomes, gender-based violence, access to CV-19 education messages and exposure to misinformation. SDG 5,3</text:p>
          </table:table-cell>
          <table:table-cell office:value-type="float" office:value="33.617249999999999" table:style-name="ce9">
            <text:p><text:s/>34<text:s/></text:p>
          </table:table-cell>
          <table:table-cell office:value-type="float" office:value="33.617249999999999" table:style-name="ce9">
            <text:p><text:s/>3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AHRC_LE_AH2013_AH/V006517/1</text:p>
          </table:table-cell>
          <table:table-cell office:value-type="string" table:style-name="ce1">
            <text:p>Department for Business, Energy and Industrial Strategy</text:p>
          </table:table-cell>
          <table:table-cell office:value-type="float" office:value="489" table:style-name="ce1">
            <text:p>489</text:p>
          </table:table-cell>
          <table:table-cell office:value-type="string" table:style-name="ce1">
            <text:p>South America, regional</text:p>
          </table:table-cell>
          <table:table-cell office:value-type="string" table:style-name="ce1">
            <text:p>Americas</text:p>
          </table:table-cell>
          <table:table-cell office:value-type="string" table:style-name="ce1">
            <text:p>0</text:p>
          </table:table-cell>
          <table:table-cell office:value-type="string" table:style-name="ce1">
            <text:p>Far apart but close at heart: How do arts organisations in Latin America support the mental health of young people online during a global pandemic?</text:p>
          </table:table-cell>
          <table:table-cell office:value-type="string" table:style-name="ce1">
            <text:p>Project explores how arts organisations in Latin America are changing the delivery of activities to online platforms to support the mental health of young people in response to a global pandemic and impact of change on participants SDG 3</text:p>
          </table:table-cell>
          <table:table-cell office:value-type="float" office:value="43.199950000000001" table:style-name="ce9">
            <text:p><text:s/>43<text:s/></text:p>
          </table:table-cell>
          <table:table-cell office:value-type="float" office:value="43.199950000000001" table:style-name="ce9">
            <text:p><text:s/>4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AHRC_AA_AH2013_AH/V006525/1</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Supporting Just Response and Recovery to COVID-19 in Informal Urban Settlements: Perspectives from Youth Groups in Sub-Saharan Africa</text:p>
          </table:table-cell>
          <table:table-cell office:value-type="string" table:style-name="ce1">
            <text:p>Project looks at the ethical and justice issues arising from the impact of COVID-19 and related control measures on vulnerable groups in informal urban settlements in sub-Saharan Africa, and disseminate information within informal settlements SDG3</text:p>
          </table:table-cell>
          <table:table-cell office:value-type="float" office:value="33.922289999999997" table:style-name="ce9">
            <text:p><text:s/>34<text:s/></text:p>
          </table:table-cell>
          <table:table-cell office:value-type="float" office:value="33.922289999999997" table:style-name="ce9">
            <text:p><text:s/>3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AHRC_AA_AH2013_AH/V007947/1</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Whose crisis?: The global COVID-19 crisis from the perspective of communities in Africa</text:p>
          </table:table-cell>
          <table:table-cell office:value-type="string" table:style-name="ce1">
            <text:p>Project amplifies the voices of under-represented and under-served communities in Africa to contribute to the understanding of Global Health in a pandemic context, by documenting and communicating plural and diverse lived experiences. This activity benefits Uganda;Malawi;Eswatini;Nigeria;Botswana SDG3 ,10<text:s/></text:p>
          </table:table-cell>
          <table:table-cell office:value-type="float" office:value="34.761800000000001" table:style-name="ce9">
            <text:p><text:s/>35<text:s/></text:p>
          </table:table-cell>
          <table:table-cell office:value-type="float" office:value="34.761800000000001" table:style-name="ce9">
            <text:p><text:s/>3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AHRC_UZB_AH2013_AH/V006657/1</text:p>
          </table:table-cell>
          <table:table-cell office:value-type="string" table:style-name="ce1">
            <text:p>Department for Business, Energy and Industrial Strategy</text:p>
          </table:table-cell>
          <table:table-cell office:value-type="float" office:value="617" table:style-name="ce1">
            <text:p>617</text:p>
          </table:table-cell>
          <table:table-cell office:value-type="string" table:style-name="ce1">
            <text:p>Uzbekistan</text:p>
          </table:table-cell>
          <table:table-cell office:value-type="string" table:style-name="ce1">
            <text:p>Asia</text:p>
          </table:table-cell>
          <table:table-cell office:value-type="string" table:style-name="ce1">
            <text:p>LMICs</text:p>
          </table:table-cell>
          <table:table-cell office:value-type="string" table:style-name="ce1">
            <text:p>Designing Digital Sustainable Futures: Crafting through COVID-19 crisis</text:p>
          </table:table-cell>
          <table:table-cell office:value-type="string" table:style-name="ce1">
            <text:p>The project develops an inclusive low cost sustainable digital ecosystem for craft and to theorise the valuation processes for craft in a digital environment, to address and respond to the impact of COVID-19 on the craft sector in Uzbekistan SDG8</text:p>
          </table:table-cell>
          <table:table-cell office:value-type="float" office:value="33.881500000000003" table:style-name="ce9">
            <text:p><text:s/>34<text:s/></text:p>
          </table:table-cell>
          <table:table-cell office:value-type="float" office:value="33.881500000000003" table:style-name="ce9">
            <text:p><text:s/>3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BRZ_MR/V033441/1</text:p>
          </table:table-cell>
          <table:table-cell office:value-type="string" table:style-name="ce1">
            <text:p>Department for Business, Energy and Industrial Strategy</text:p>
          </table:table-cell>
          <table:table-cell office:value-type="float" office:value="431" table:style-name="ce1">
            <text:p>431</text:p>
          </table:table-cell>
          <table:table-cell office:value-type="string" table:style-name="ce1">
            <text:p>Brazil</text:p>
          </table:table-cell>
          <table:table-cell office:value-type="string" table:style-name="ce1">
            <text:p>Americas</text:p>
          </table:table-cell>
          <table:table-cell office:value-type="string" table:style-name="ce1">
            <text:p>UMICs</text:p>
          </table:table-cell>
          <table:table-cell office:value-type="string" table:style-name="ce1">
            <text:p>Household Transmission and Immunity to SARS-CoV-2 among Paediatric Clients of a Primary Care Center in a Low-resource Community in Rio de Janeiro</text:p>
          </table:table-cell>
          <table:table-cell office:value-type="string" table:style-name="ce1">
            <text:p>MRC GECO COVID award to study the household transmission dynamics of SARS-CoV-2 in a slum in Rio de Janeiro, Brazil and to estimate the immunity of the study population against the new virus.</text:p>
          </table:table-cell>
          <table:table-cell office:value-type="float" office:value="79.803219999999996" table:style-name="ce9">
            <text:p><text:s/>80<text:s/></text:p>
          </table:table-cell>
          <table:table-cell office:value-type="float" office:value="79.803219999999996" table:style-name="ce9">
            <text:p><text:s/>8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EAR_MR/V034952/1</text:p>
          </table:table-cell>
          <table:table-cell office:value-type="string" table:style-name="ce1">
            <text:p>Department for Business, Energy and Industrial Strategy</text:p>
          </table:table-cell>
          <table:table-cell office:value-type="float" office:value="1027" table:style-name="ce1">
            <text:p>1027</text:p>
          </table:table-cell>
          <table:table-cell office:value-type="string" table:style-name="ce1">
            <text:p>Eastern Africa, regional</text:p>
          </table:table-cell>
          <table:table-cell office:value-type="string" table:style-name="ce1">
            <text:p>Africa</text:p>
          </table:table-cell>
          <table:table-cell office:value-type="string" table:style-name="ce1">
            <text:p>0</text:p>
          </table:table-cell>
          <table:table-cell office:value-type="string" table:style-name="ce1">
            <text:p>Healthcare and Socio-economic Impacts of COVID-19 on Patients with Diabetes in Tanzania and Kenya</text:p>
          </table:table-cell>
          <table:table-cell office:value-type="string" table:style-name="ce1">
            <text:p>MRC GECO COVID award to explore the experiences of people within Diabetes in Tanzania abd Keya <text:s/>type 2 diabetes (T2D) and healthcare providers on managing T2D during COVID-19.</text:p>
          </table:table-cell>
          <table:table-cell office:value-type="float" office:value="39.183889999999998" table:style-name="ce9">
            <text:p><text:s/>39<text:s/></text:p>
          </table:table-cell>
          <table:table-cell office:value-type="float" office:value="39.183889999999998" table:style-name="ce9">
            <text:p><text:s/>3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TAN_MR/V036157/1</text:p>
          </table:table-cell>
          <table:table-cell office:value-type="string" table:style-name="ce1">
            <text:p>Department for Business, Energy and Industrial Strategy</text:p>
          </table:table-cell>
          <table:table-cell office:value-type="float" office:value="1027" table:style-name="ce1">
            <text:p>1027</text:p>
          </table:table-cell>
          <table:table-cell office:value-type="string" table:style-name="ce1">
            <text:p>Eastern Africa, regional</text:p>
          </table:table-cell>
          <table:table-cell office:value-type="string" table:style-name="ce1">
            <text:p>Africa</text:p>
          </table:table-cell>
          <table:table-cell office:value-type="string" table:style-name="ce1">
            <text:p>0</text:p>
          </table:table-cell>
          <table:table-cell office:value-type="string" table:style-name="ce1">
            <text:p>CARE: COVID-19 and Antimicrobial Resistance in East-Africa – impact and response</text:p>
          </table:table-cell>
          <table:table-cell office:value-type="string" table:style-name="ce1">
            <text:p>MRC GECO COVID a program of research in Uganda and Tanzania to investigate the extent to which COVID-19 has changed health-seeking behaviour for common bacterial illnesses and the availability and usage of Abs</text:p>
          </table:table-cell>
          <table:table-cell office:value-type="float" office:value="69.438839999999999" table:style-name="ce9">
            <text:p><text:s/>69<text:s/></text:p>
          </table:table-cell>
          <table:table-cell office:value-type="float" office:value="69.438839999999999" table:style-name="ce9">
            <text:p><text:s/>6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GAM_MC_PC_19061</text:p>
          </table:table-cell>
          <table:table-cell office:value-type="string" table:style-name="ce1">
            <text:p>Department for Business, Energy and Industrial Strategy</text:p>
          </table:table-cell>
          <table:table-cell office:value-type="float" office:value="240" table:style-name="ce1">
            <text:p>240</text:p>
          </table:table-cell>
          <table:table-cell office:value-type="string" table:style-name="ce1">
            <text:p>Gambia</text:p>
          </table:table-cell>
          <table:table-cell office:value-type="string" table:style-name="ce1">
            <text:p>Africa</text:p>
          </table:table-cell>
          <table:table-cell office:value-type="string" table:style-name="ce1">
            <text:p>LDCs</text:p>
          </table:table-cell>
          <table:table-cell office:value-type="string" table:style-name="ce1">
            <text:p>Covid-19 Excess Mortality and Seroprevalence study for MRC Unit The Gambia at LSHTM</text:p>
          </table:table-cell>
          <table:table-cell office:value-type="string" table:style-name="ce1">
            <text:p>MRC GCRF Award conducting a Covid-19 Excess Mortality and Seroprevalence study for MRC Unit The Gambia at LSHTM</text:p>
          </table:table-cell>
          <table:table-cell office:value-type="float" office:value="600" table:style-name="ce9">
            <text:p><text:s/>600<text:s/></text:p>
          </table:table-cell>
          <table:table-cell office:value-type="float" office:value="600" table:style-name="ce9">
            <text:p><text:s/>6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IND_MR/V030825/1</text:p>
          </table:table-cell>
          <table:table-cell office:value-type="string" table:style-name="ce1">
            <text:p>Department for Business, Energy and Industrial Strategy</text:p>
          </table:table-cell>
          <table:table-cell office:value-type="float" office:value="738" table:style-name="ce1">
            <text:p>738</text:p>
          </table:table-cell>
          <table:table-cell office:value-type="string" table:style-name="ce1">
            <text:p>Indonesia</text:p>
          </table:table-cell>
          <table:table-cell office:value-type="string" table:style-name="ce1">
            <text:p>Asia</text:p>
          </table:table-cell>
          <table:table-cell office:value-type="string" table:style-name="ce1">
            <text:p>LMICs</text:p>
          </table:table-cell>
          <table:table-cell office:value-type="string" table:style-name="ce1">
            <text:p>The DOMINO Study: Measuring and mitigating the indirect effects of COVID-19 on TB and HIV care in Indonesia</text:p>
          </table:table-cell>
          <table:table-cell office:value-type="string" table:style-name="ce1">
            <text:p>MRC GECO COVID award to measure and mitigate the indirect effects of COVID-19 on TB and HIV care in Indonesia</text:p>
          </table:table-cell>
          <table:table-cell office:value-type="float" office:value="65.507300000000001" table:style-name="ce9">
            <text:p><text:s/>66<text:s/></text:p>
          </table:table-cell>
          <table:table-cell office:value-type="float" office:value="65.507300000000001" table:style-name="ce9">
            <text:p><text:s/>6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JAM_MR/V03698X/1</text:p>
          </table:table-cell>
          <table:table-cell office:value-type="string" table:style-name="ce1">
            <text:p>Department for Business, Energy and Industrial Strategy</text:p>
          </table:table-cell>
          <table:table-cell office:value-type="float" office:value="354" table:style-name="ce1">
            <text:p>354</text:p>
          </table:table-cell>
          <table:table-cell office:value-type="string" table:style-name="ce1">
            <text:p>Jamaica</text:p>
          </table:table-cell>
          <table:table-cell office:value-type="string" table:style-name="ce1">
            <text:p>Americas</text:p>
          </table:table-cell>
          <table:table-cell office:value-type="string" table:style-name="ce1">
            <text:p>UMICs</text:p>
          </table:table-cell>
          <table:table-cell office:value-type="string" table:style-name="ce1">
            <text:p>The Impact of COVID-19 Control measures on NCD risk factors and Metabolic health: A</text:p>
            <text:p>comparison of 3 Caribbean countries</text:p>
          </table:table-cell>
          <table:table-cell office:value-type="string" table:style-name="ce1">
            <text:p>MRC GECO COVID award looking at the impact of COVID-19 controlmeasures on NCD risk factors and Metabolic health in Jamaica</text:p>
          </table:table-cell>
          <table:table-cell office:value-type="float" office:value="25.20241" table:style-name="ce9">
            <text:p><text:s/>25<text:s/></text:p>
          </table:table-cell>
          <table:table-cell office:value-type="float" office:value="25.20241" table:style-name="ce9">
            <text:p><text:s/>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MAL_MR/V02860X/1</text:p>
          </table:table-cell>
          <table:table-cell office:value-type="string" table:style-name="ce1">
            <text:p>Department for Business, Energy and Industrial Strategy</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SARS-CoV-2 infection, transmission dynamics and household impact in Malawi (SCATHIM)</text:p>
          </table:table-cell>
          <table:table-cell office:value-type="string" table:style-name="ce1">
            <text:p>MRC GECO COVID award to determine the transmission dynamics, determinants and socio-economic impact of SARS-CoV-2 infection in households located in urban mediumdensity, urban high-density and rural-high density locations in Malawi, Africa</text:p>
          </table:table-cell>
          <table:table-cell office:value-type="float" office:value="78.149360000000001" table:style-name="ce9">
            <text:p><text:s/>78<text:s/></text:p>
          </table:table-cell>
          <table:table-cell office:value-type="float" office:value="78.149360000000001" table:style-name="ce9">
            <text:p><text:s/>7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NIG_MR/V030817/1</text:p>
          </table:table-cell>
          <table:table-cell office:value-type="string" table:style-name="ce1">
            <text:p>Department for Business, Energy and Industrial Strategy</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Development and pilot testing of an m-health intervention to reduce COVID-19 associated psychosocial distress among Nigerian healthcare workers</text:p>
          </table:table-cell>
          <table:table-cell office:value-type="string" table:style-name="ce1">
            <text:p>MRC GECO COVID award to develop and pilot test an m-health intervention to reduce COVID-19 associated psychosocial distress among Nigerian healthcare workers</text:p>
          </table:table-cell>
          <table:table-cell office:value-type="float" office:value="18.556730000000002" table:style-name="ce9">
            <text:p><text:s/>19<text:s/></text:p>
          </table:table-cell>
          <table:table-cell office:value-type="float" office:value="18.556730000000002" table:style-name="ce9">
            <text:p><text:s/>1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PER_MR/V028650/1</text:p>
          </table:table-cell>
          <table:table-cell office:value-type="string" table:style-name="ce1">
            <text:p>Department for Business, Energy and Industrial Strategy</text:p>
          </table:table-cell>
          <table:table-cell office:value-type="float" office:value="454" table:style-name="ce1">
            <text:p>454</text:p>
          </table:table-cell>
          <table:table-cell office:value-type="string" table:style-name="ce1">
            <text:p>Peru</text:p>
          </table:table-cell>
          <table:table-cell office:value-type="string" table:style-name="ce1">
            <text:p>Americas</text:p>
          </table:table-cell>
          <table:table-cell office:value-type="string" table:style-name="ce1">
            <text:p>UMICs</text:p>
          </table:table-cell>
          <table:table-cell office:value-type="string" table:style-name="ce1">
            <text:p>Understanding the Impact of COVID-19 on the Mental Health of Peruvian Older Adults.</text:p>
          </table:table-cell>
          <table:table-cell office:value-type="string" table:style-name="ce1">
            <text:p>MRC GECO COVID award in understanding the impact of COVID-19 on the mental health of Peruvian Older Adults</text:p>
          </table:table-cell>
          <table:table-cell office:value-type="float" office:value="22.513850000000001" table:style-name="ce9">
            <text:p><text:s/>23<text:s/></text:p>
          </table:table-cell>
          <table:table-cell office:value-type="float" office:value="22.513850000000001" table:style-name="ce9">
            <text:p><text:s/>2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PHI_MR/V035444/1</text:p>
          </table:table-cell>
          <table:table-cell office:value-type="string" table:style-name="ce1">
            <text:p>Department for Business, Energy and Industrial Strategy</text:p>
          </table:table-cell>
          <table:table-cell office:value-type="float" office:value="755" table:style-name="ce1">
            <text:p>755</text:p>
          </table:table-cell>
          <table:table-cell office:value-type="string" table:style-name="ce1">
            <text:p>Philippines</text:p>
          </table:table-cell>
          <table:table-cell office:value-type="string" table:style-name="ce1">
            <text:p>Asia</text:p>
          </table:table-cell>
          <table:table-cell office:value-type="string" table:style-name="ce1">
            <text:p>LMICs</text:p>
          </table:table-cell>
          <table:table-cell office:value-type="string" table:style-name="ce1">
            <text:p>Implementing genomic surveillance to support SARS-CoV-2 control and mitigation</text:p>
            <text:p>strategies in the Philippines</text:p>
          </table:table-cell>
          <table:table-cell office:value-type="string" table:style-name="ce1">
            <text:p>MRC GECO COVID award to build genomic surveillance and response capacity in the Philippines, where it can inform infection control at local and regional scales</text:p>
          </table:table-cell>
          <table:table-cell office:value-type="float" office:value="50.499859999999998" table:style-name="ce9">
            <text:p><text:s/>50<text:s/></text:p>
          </table:table-cell>
          <table:table-cell office:value-type="float" office:value="50.499859999999998" table:style-name="ce9">
            <text:p><text:s/>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SOA_MR/V028537/1</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Measuring unanticipated opportunity costs of South Africa's COVID-19 response for children, mothers, and people living with non-communicable diseases</text:p>
          </table:table-cell>
          <table:table-cell office:value-type="string" table:style-name="ce1">
            <text:p>MRC GECO COVID award to measure unanticipated opportunity costs of South Africa's COVID-19 response for children, mothers, and people living</text:p>
            <text:p>with non-communicable diseases</text:p>
          </table:table-cell>
          <table:table-cell office:value-type="float" office:value="59.414830000000002" table:style-name="ce9">
            <text:p><text:s/>59<text:s/></text:p>
          </table:table-cell>
          <table:table-cell office:value-type="float" office:value="59.414830000000002" table:style-name="ce9">
            <text:p><text:s/>5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PER_MR/V028561/1</text:p>
          </table:table-cell>
          <table:table-cell office:value-type="string" table:style-name="ce1">
            <text:p>Department for Business, Energy and Industrial Strategy</text:p>
          </table:table-cell>
          <table:table-cell office:value-type="float" office:value="489" table:style-name="ce1">
            <text:p>489</text:p>
          </table:table-cell>
          <table:table-cell office:value-type="string" table:style-name="ce1">
            <text:p>South America, regional</text:p>
          </table:table-cell>
          <table:table-cell office:value-type="string" table:style-name="ce1">
            <text:p>Americas</text:p>
          </table:table-cell>
          <table:table-cell office:value-type="string" table:style-name="ce1">
            <text:p>0</text:p>
          </table:table-cell>
          <table:table-cell office:value-type="string" table:style-name="ce1">
            <text:p>Promoting health and safety in traditional food markets to fight COVID-19 in Peru and Bolivia</text:p>
          </table:table-cell>
          <table:table-cell office:value-type="string" table:style-name="ce1">
            <text:p>MRC GECO COVD award on how to promote health and safety in traditional food markets to fight COVID-19 in peru and Bolivia</text:p>
          </table:table-cell>
          <table:table-cell office:value-type="float" office:value="66.90155" table:style-name="ce9">
            <text:p><text:s/>67<text:s/></text:p>
          </table:table-cell>
          <table:table-cell office:value-type="float" office:value="66.90155" table:style-name="ce9">
            <text:p><text:s/>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SSA_MR/V028782/1</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To investigate the spectrum, determinants and long-term outcome of SARS-CoV-2 in African children, immune responses and protective role of prior sHCoV</text:p>
          </table:table-cell>
          <table:table-cell office:value-type="string" table:style-name="ce1">
            <text:p>MRC GECO COVID award to investigate the spectrum, determinants and long-term outcome of SARS-CoV-2 in African children, immune responses</text:p>
            <text:p>and protective role of prior sHCoV</text:p>
          </table:table-cell>
          <table:table-cell office:value-type="float" office:value="82.79701" table:style-name="ce9">
            <text:p><text:s/>83<text:s/></text:p>
          </table:table-cell>
          <table:table-cell office:value-type="float" office:value="82.79701" table:style-name="ce9">
            <text:p><text:s/>8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EAR_MR/V030884/1</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African critical care registry network for pandemic surveillance, clinical management and research.</text:p>
          </table:table-cell>
          <table:table-cell office:value-type="string" table:style-name="ce1">
            <text:p>MRC GECO COVID award looking at the African critical care registry network for pandemic surveillance, clinical management and research. Our group of LMIC based co-investigators and project partners from established critical care and pandemic networks aims to address the knowledge gaps that exist regarding the natural history and clinical course of COVID-19 related critical illness in seven African countries - Ethiopia, Kenya, Namibia, Sierra Leone, South Sudan, Tanzania and Uganda.<text:s/></text:p>
          </table:table-cell>
          <table:table-cell office:value-type="float" office:value="92.079570000000004" table:style-name="ce9">
            <text:p><text:s/>92<text:s/></text:p>
          </table:table-cell>
          <table:table-cell office:value-type="float" office:value="92.079570000000004" table:style-name="ce9">
            <text:p><text:s/>9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TAN_MR/V029363/1</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The impact of COVID-19 on primary health care service provision and utilisation in Tanzania, Sierra Leone and the Democratic Republic of Congo</text:p>
          </table:table-cell>
          <table:table-cell office:value-type="string" table:style-name="ce1">
            <text:p>MRC GECO COVID award to look at whether the attendance of routine services, like antenatal care, immunisations and HIV treatment services, have been affected by the COVID-19 pandemic in 3 countries in East, West and Central Africa.</text:p>
          </table:table-cell>
          <table:table-cell office:value-type="float" office:value="112.03914" table:style-name="ce9">
            <text:p><text:s/>112<text:s/></text:p>
          </table:table-cell>
          <table:table-cell office:value-type="float" office:value="112.03914" table:style-name="ce9">
            <text:p><text:s/>11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UGA_MR/V035592/1</text:p>
          </table:table-cell>
          <table:table-cell office:value-type="string" table:style-name="ce1">
            <text:p>Department for Business, Energy and Industrial Strategy</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Ensuring access to health care and medicines during COVID-19: critical challenges and feasible policy options for the medicines retail sector</text:p>
          </table:table-cell>
          <table:table-cell office:value-type="string" table:style-name="ce1">
            <text:p>MRC GECO COVID award to understand and mitigate the vulnerability of supply and access to medicines within the Uganda health system</text:p>
          </table:table-cell>
          <table:table-cell office:value-type="float" office:value="27.42652" table:style-name="ce9">
            <text:p><text:s/>27<text:s/></text:p>
          </table:table-cell>
          <table:table-cell office:value-type="float" office:value="27.42652" table:style-name="ce9">
            <text:p><text:s/>2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UGA_PC_20011</text:p>
          </table:table-cell>
          <table:table-cell office:value-type="string" table:style-name="ce1">
            <text:p>Department for Business, Energy and Industrial Strategy</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Community surveillance for SARS-CoV-2 &amp; COVID_19 in the general &amp; in high risk populations in Uganda &amp; assessment of the wider impact of infection</text:p>
          </table:table-cell>
          <table:table-cell office:value-type="string" table:style-name="ce1">
            <text:p>MRC GCRF COVID-19 conducting community surveillance for SARS_CoV_2 and COVID_19 in general and high risk populations n Uganda</text:p>
          </table:table-cell>
          <table:table-cell office:value-type="float" office:value="383.73399999999998" table:style-name="ce9">
            <text:p><text:s/>384<text:s/></text:p>
          </table:table-cell>
          <table:table-cell office:value-type="float" office:value="383.73399999999998" table:style-name="ce9">
            <text:p><text:s/>38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MRC_UGA_PC_20010</text:p>
          </table:table-cell>
          <table:table-cell office:value-type="string" table:style-name="ce1">
            <text:p>Department for Business, Energy and Industrial Strategy</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Enhancing the Unit Support of Uganda's Efforts to contain COVID-19</text:p>
          </table:table-cell>
          <table:table-cell office:value-type="string" table:style-name="ce1">
            <text:p>MRC GCRF COVID-19 additional funding for the MRC/UVRI and LSHTM research unit uganda for diagnositc support caacity</text:p>
          </table:table-cell>
          <table:table-cell office:value-type="float" office:value="774.62386000000004" table:style-name="ce9">
            <text:p><text:s/>775<text:s/></text:p>
          </table:table-cell>
          <table:table-cell office:value-type="float" office:value="774.62386000000004" table:style-name="ce9">
            <text:p><text:s/>77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192</text:p>
          </table:table-cell>
          <table:table-cell office:value-type="string" table:style-name="ce1">
            <text:p>Department for Business, Energy and Industrial Strategy</text:p>
          </table:table-cell>
          <table:table-cell office:value-type="float" office:value="498" table:style-name="ce1">
            <text:p>498</text:p>
          </table:table-cell>
          <table:table-cell office:value-type="string" table:style-name="ce1">
            <text:p>America, regional</text:p>
          </table:table-cell>
          <table:table-cell office:value-type="string" table:style-name="ce1">
            <text:p>Americas</text:p>
          </table:table-cell>
          <table:table-cell office:value-type="string" table:style-name="ce1">
            <text:p>0</text:p>
          </table:table-cell>
          <table:table-cell office:value-type="string" table:style-name="ce1">
            <text:p>Engineering a Better World</text:p>
          </table:table-cell>
          <table:table-cell office:value-type="string" table:style-name="ce1">
            <text:p>This programme will support the preparedness of low and medium income countries to Covid-19 and other pandemics</text:p>
          </table:table-cell>
          <table:table-cell office:value-type="float" office:value="7.7042200000000003" table:style-name="ce9">
            <text:p><text:s/>8<text:s/></text:p>
          </table:table-cell>
          <table:table-cell office:value-type="float" office:value="7.7042200000000003" table:style-name="ce9">
            <text:p><text:s/>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09</text:p>
          </table:table-cell>
          <table:table-cell office:value-type="string" table:style-name="ce1">
            <text:p>Department for Business, Energy and Industrial Strategy</text:p>
          </table:table-cell>
          <table:table-cell office:value-type="float" office:value="287" table:style-name="ce1">
            <text:p>287</text:p>
          </table:table-cell>
          <table:table-cell office:value-type="string" table:style-name="ce1">
            <text:p>Burkina Faso</text:p>
          </table:table-cell>
          <table:table-cell office:value-type="string" table:style-name="ce1">
            <text:p>Africa</text:p>
          </table:table-cell>
          <table:table-cell office:value-type="string" table:style-name="ce1">
            <text:p>LD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Burkina Faso.</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04</text:p>
          </table:table-cell>
          <table:table-cell office:value-type="string" table:style-name="ce1">
            <text:p>Department for Business, Energy and Industrial Strategy</text:p>
          </table:table-cell>
          <table:table-cell office:value-type="float" office:value="229" table:style-name="ce1">
            <text:p>229</text:p>
          </table:table-cell>
          <table:table-cell office:value-type="string" table:style-name="ce1">
            <text:p>Cameroon</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Cameroon.</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289</text:p>
          </table:table-cell>
          <table:table-cell office:value-type="string" table:style-name="ce1">
            <text:p>Department for Business, Energy and Industrial Strategy</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ngineering a Better World</text:p>
          </table:table-cell>
          <table:table-cell office:value-type="string" table:style-name="ce1">
            <text:p>This programme will support the preparedness of low and medium income countries to Covid-19 and other pandemics</text:p>
          </table:table-cell>
          <table:table-cell office:value-type="float" office:value="8" table:style-name="ce9">
            <text:p><text:s/>8<text:s/></text:p>
          </table:table-cell>
          <table:table-cell office:value-type="float" office:value="8" table:style-name="ce9">
            <text:p><text:s/>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103</text:p>
          </table:table-cell>
          <table:table-cell office:value-type="string" table:style-name="ce1">
            <text:p>Department for Business, Energy and Industrial Strategy</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ngineering a Better World</text:p>
          </table:table-cell>
          <table:table-cell office:value-type="string" table:style-name="ce1">
            <text:p>This programme will support the preparedness of low and medium income countries to Covid-19 and other pandemics</text:p>
          </table:table-cell>
          <table:table-cell office:value-type="float" office:value="8" table:style-name="ce9">
            <text:p><text:s/>8<text:s/></text:p>
          </table:table-cell>
          <table:table-cell office:value-type="float" office:value="8" table:style-name="ce9">
            <text:p><text:s/>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308</text:p>
          </table:table-cell>
          <table:table-cell office:value-type="string" table:style-name="ce1">
            <text:p>Department for Business, Energy and Industrial Strategy</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ngineering a Better World</text:p>
          </table:table-cell>
          <table:table-cell office:value-type="string" table:style-name="ce1">
            <text:p>This programme will support the preparedness of low and medium income countries to Covid-19 and other pandemics</text:p>
          </table:table-cell>
          <table:table-cell office:value-type="float" office:value="8" table:style-name="ce9">
            <text:p><text:s/>8<text:s/></text:p>
          </table:table-cell>
          <table:table-cell office:value-type="float" office:value="8" table:style-name="ce9">
            <text:p><text:s/>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334</text:p>
          </table:table-cell>
          <table:table-cell office:value-type="string" table:style-name="ce1">
            <text:p>Department for Business, Energy and Industrial Strategy</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ngineering a Better World</text:p>
          </table:table-cell>
          <table:table-cell office:value-type="string" table:style-name="ce1">
            <text:p>This programme will support the preparedness of low and medium income countries to Covid-19 and other pandemics</text:p>
          </table:table-cell>
          <table:table-cell office:value-type="float" office:value="13.3" table:style-name="ce9">
            <text:p><text:s/>13<text:s/></text:p>
          </table:table-cell>
          <table:table-cell office:value-type="float" office:value="13.3" table:style-name="ce9">
            <text:p><text:s/>1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26</text:p>
          </table:table-cell>
          <table:table-cell office:value-type="string" table:style-name="ce1">
            <text:p>Department for Business, Energy and Industrial Strategy</text:p>
          </table:table-cell>
          <table:table-cell office:value-type="float" office:value="142" table:style-name="ce1">
            <text:p>142</text:p>
          </table:table-cell>
          <table:table-cell office:value-type="string" table:style-name="ce1">
            <text:p>Egypt</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Egypt.</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33</text:p>
          </table:table-cell>
          <table:table-cell office:value-type="string" table:style-name="ce1">
            <text:p>Department for Business, Energy and Industrial Strategy</text:p>
          </table:table-cell>
          <table:table-cell office:value-type="float" office:value="142" table:style-name="ce1">
            <text:p>142</text:p>
          </table:table-cell>
          <table:table-cell office:value-type="string" table:style-name="ce1">
            <text:p>Egypt</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Egypt.</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49</text:p>
          </table:table-cell>
          <table:table-cell office:value-type="string" table:style-name="ce1">
            <text:p>Department for Business, Energy and Industrial Strategy</text:p>
          </table:table-cell>
          <table:table-cell office:value-type="float" office:value="142" table:style-name="ce1">
            <text:p>142</text:p>
          </table:table-cell>
          <table:table-cell office:value-type="string" table:style-name="ce1">
            <text:p>Egypt</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Egypt.</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27</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24</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25</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29</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34</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35</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37</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39</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50</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07</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08</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10</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15</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3-PCT3\145</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3" table:style-name="ce9">
            <text:p><text:s/>3<text:s/></text:p>
          </table:table-cell>
          <table:table-cell office:value-type="float" office:value="3" table:style-name="ce9">
            <text:p><text:s/>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3-PCT3\157</text:p>
          </table:table-cell>
          <table:table-cell office:value-type="string" table:style-name="ce1">
            <text:p>Department for Business, Energy and Industrial Strategy</text:p>
          </table:table-cell>
          <table:table-cell office:value-type="float" office:value="248" table:style-name="ce1">
            <text:p>248</text:p>
          </table:table-cell>
          <table:table-cell office:value-type="string" table:style-name="ce1">
            <text:p>Keny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Kenya.</text:p>
          </table:table-cell>
          <table:table-cell office:value-type="float" office:value="13" table:style-name="ce9">
            <text:p><text:s/>13<text:s/></text:p>
          </table:table-cell>
          <table:table-cell office:value-type="float" office:value="13" table:style-name="ce9">
            <text:p><text:s/>1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12</text:p>
          </table:table-cell>
          <table:table-cell office:value-type="string" table:style-name="ce1">
            <text:p>Department for Business, Energy and Industrial Strategy</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Malawi.</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251</text:p>
          </table:table-cell>
          <table:table-cell office:value-type="string" table:style-name="ce1">
            <text:p>Department for Business, Energy and Industrial Strategy</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Higher Education Partnerships in sub-Saharan Africa</text:p>
          </table:table-cell>
          <table:table-cell office:value-type="string" table:style-name="ce1">
            <text:p>This programme will support the preparedness of low and medium income countries to Covid-19 and other pandemics, and this grant was awarded to a University in Malawi.</text:p>
          </table:table-cell>
          <table:table-cell office:value-type="float" office:value="16" table:style-name="ce9">
            <text:p><text:s/>16<text:s/></text:p>
          </table:table-cell>
          <table:table-cell office:value-type="float" office:value="16" table:style-name="ce9">
            <text:p><text:s/>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168</text:p>
          </table:table-cell>
          <table:table-cell office:value-type="string" table:style-name="ce1">
            <text:p>Department for Business, Energy and Industrial Strategy</text:p>
          </table:table-cell>
          <table:table-cell office:value-type="float" office:value="358" table:style-name="ce1">
            <text:p>358</text:p>
          </table:table-cell>
          <table:table-cell office:value-type="string" table:style-name="ce1">
            <text:p>Mexico</text:p>
          </table:table-cell>
          <table:table-cell office:value-type="string" table:style-name="ce1">
            <text:p>Americas</text:p>
          </table:table-cell>
          <table:table-cell office:value-type="string" table:style-name="ce1">
            <text:p>UMICs</text:p>
          </table:table-cell>
          <table:table-cell office:value-type="string" table:style-name="ce1">
            <text:p>Engineering a Better World</text:p>
          </table:table-cell>
          <table:table-cell office:value-type="string" table:style-name="ce1">
            <text:p>This programme will support the preparedness of low and medium income countries to Covid-19 and other pandemics</text:p>
          </table:table-cell>
          <table:table-cell office:value-type="float" office:value="13.311199999999999" table:style-name="ce9">
            <text:p><text:s/>13<text:s/></text:p>
          </table:table-cell>
          <table:table-cell office:value-type="float" office:value="13.311199999999999" table:style-name="ce9">
            <text:p><text:s/>1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16</text:p>
          </table:table-cell>
          <table:table-cell office:value-type="string" table:style-name="ce1">
            <text:p>Department for Business, Energy and Industrial Strategy</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Nigeri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23</text:p>
          </table:table-cell>
          <table:table-cell office:value-type="string" table:style-name="ce1">
            <text:p>Department for Business, Energy and Industrial Strategy</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Nigeri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40</text:p>
          </table:table-cell>
          <table:table-cell office:value-type="string" table:style-name="ce1">
            <text:p>Department for Business, Energy and Industrial Strategy</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Nigeri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19</text:p>
          </table:table-cell>
          <table:table-cell office:value-type="string" table:style-name="ce1">
            <text:p>Department for Business, Energy and Industrial Strategy</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Nigeri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3-PCT3\135</text:p>
          </table:table-cell>
          <table:table-cell office:value-type="string" table:style-name="ce1">
            <text:p>Department for Business, Energy and Industrial Strategy</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Nigeria.</text:p>
          </table:table-cell>
          <table:table-cell office:value-type="float" office:value="17" table:style-name="ce9">
            <text:p><text:s/>17<text:s/></text:p>
          </table:table-cell>
          <table:table-cell office:value-type="float" office:value="17" table:style-name="ce9">
            <text:p><text:s/>1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47</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42</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28</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31</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32</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45</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36</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48</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02</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06</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03</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20</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43</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46</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38</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South Afric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156</text:p>
          </table:table-cell>
          <table:table-cell office:value-type="string" table:style-name="ce1">
            <text:p>Department for Business, Energy and Industrial Strategy</text:p>
          </table:table-cell>
          <table:table-cell office:value-type="float" office:value="489" table:style-name="ce1">
            <text:p>489</text:p>
          </table:table-cell>
          <table:table-cell office:value-type="string" table:style-name="ce1">
            <text:p>South America, regional</text:p>
          </table:table-cell>
          <table:table-cell office:value-type="string" table:style-name="ce1">
            <text:p>Americas</text:p>
          </table:table-cell>
          <table:table-cell office:value-type="string" table:style-name="ce1">
            <text:p>0</text:p>
          </table:table-cell>
          <table:table-cell office:value-type="string" table:style-name="ce1">
            <text:p>Engineering a Better World</text:p>
          </table:table-cell>
          <table:table-cell office:value-type="string" table:style-name="ce1">
            <text:p>This programme will support the preparedness of low and medium income countries to Covid-19 and other pandemics</text:p>
          </table:table-cell>
          <table:table-cell office:value-type="float" office:value="8" table:style-name="ce9">
            <text:p><text:s/>8<text:s/></text:p>
          </table:table-cell>
          <table:table-cell office:value-type="float" office:value="8" table:style-name="ce9">
            <text:p><text:s/>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183</text:p>
          </table:table-cell>
          <table:table-cell office:value-type="string" table:style-name="ce1">
            <text:p>Department for Business, Energy and Industrial Strategy</text:p>
          </table:table-cell>
          <table:table-cell office:value-type="float" office:value="489" table:style-name="ce1">
            <text:p>489</text:p>
          </table:table-cell>
          <table:table-cell office:value-type="string" table:style-name="ce1">
            <text:p>South America, regional</text:p>
          </table:table-cell>
          <table:table-cell office:value-type="string" table:style-name="ce1">
            <text:p>Americas</text:p>
          </table:table-cell>
          <table:table-cell office:value-type="string" table:style-name="ce1">
            <text:p>0</text:p>
          </table:table-cell>
          <table:table-cell office:value-type="string" table:style-name="ce1">
            <text:p>Engineering a Better World</text:p>
          </table:table-cell>
          <table:table-cell office:value-type="string" table:style-name="ce1">
            <text:p>This programme will support the preparedness of low and medium income countries to Covid-19 and other pandemics</text:p>
          </table:table-cell>
          <table:table-cell office:value-type="float" office:value="8" table:style-name="ce9">
            <text:p><text:s/>8<text:s/></text:p>
          </table:table-cell>
          <table:table-cell office:value-type="float" office:value="8" table:style-name="ce9">
            <text:p><text:s/>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185</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Higher Education Partnerships in sub-Saharan Africa</text:p>
          </table:table-cell>
          <table:table-cell office:value-type="string" table:style-name="ce1">
            <text:p>This programme will support the preparedness of low and medium income countries to Covid-19 and other pandemics</text:p>
          </table:table-cell>
          <table:table-cell office:value-type="float" office:value="15.6096" table:style-name="ce9">
            <text:p><text:s/>16<text:s/></text:p>
          </table:table-cell>
          <table:table-cell office:value-type="float" office:value="15.6096" table:style-name="ce9">
            <text:p><text:s/>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198</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Higher Education Partnerships in sub-Saharan Africa</text:p>
          </table:table-cell>
          <table:table-cell office:value-type="string" table:style-name="ce1">
            <text:p>This programme will support the preparedness of low and medium income countries to Covid-19 and other pandemics</text:p>
          </table:table-cell>
          <table:table-cell office:value-type="float" office:value="16" table:style-name="ce9">
            <text:p><text:s/>16<text:s/></text:p>
          </table:table-cell>
          <table:table-cell office:value-type="float" office:value="16" table:style-name="ce9">
            <text:p><text:s/>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265</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Higher Education Partnerships in sub-Saharan Africa</text:p>
          </table:table-cell>
          <table:table-cell office:value-type="string" table:style-name="ce1">
            <text:p>This programme will support the preparedness of low and medium income countries to Covid-19 and other pandemics</text:p>
          </table:table-cell>
          <table:table-cell office:value-type="float" office:value="16" table:style-name="ce9">
            <text:p><text:s/>16<text:s/></text:p>
          </table:table-cell>
          <table:table-cell office:value-type="float" office:value="16" table:style-name="ce9">
            <text:p><text:s/>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CEBW-2021-1-EXPP2021\1\260</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Higher Education Partnerships in sub-Saharan Africa</text:p>
          </table:table-cell>
          <table:table-cell office:value-type="string" table:style-name="ce1">
            <text:p>This programme will support the preparedness of low and medium income countries to Covid-19 and other pandemics</text:p>
          </table:table-cell>
          <table:table-cell office:value-type="float" office:value="16" table:style-name="ce9">
            <text:p><text:s/>16<text:s/></text:p>
          </table:table-cell>
          <table:table-cell office:value-type="float" office:value="16" table:style-name="ce9">
            <text:p><text:s/>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14</text:p>
          </table:table-cell>
          <table:table-cell office:value-type="string" table:style-name="ce1">
            <text:p>Department for Business, Energy and Industrial Strategy</text:p>
          </table:table-cell>
          <table:table-cell office:value-type="float" office:value="282" table:style-name="ce1">
            <text:p>282</text:p>
          </table:table-cell>
          <table:table-cell office:value-type="string" table:style-name="ce1">
            <text:p>Tanzania</text:p>
          </table:table-cell>
          <table:table-cell office:value-type="string" table:style-name="ce1">
            <text:p>Africa</text:p>
          </table:table-cell>
          <table:table-cell office:value-type="string" table:style-name="ce1">
            <text:p>LD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Tanzani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41</text:p>
          </table:table-cell>
          <table:table-cell office:value-type="string" table:style-name="ce1">
            <text:p>Department for Business, Energy and Industrial Strategy</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Uganda.</text:p>
          </table:table-cell>
          <table:table-cell office:value-type="float" office:value="0.55000000000000004" table:style-name="ce9">
            <text:p><text:s/>1<text:s/></text:p>
          </table:table-cell>
          <table:table-cell office:value-type="float" office:value="0.55000000000000004"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13</text:p>
          </table:table-cell>
          <table:table-cell office:value-type="string" table:style-name="ce1">
            <text:p>Department for Business, Energy and Industrial Strategy</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Uganda.</text:p>
          </table:table-cell>
          <table:table-cell office:value-type="float" office:value="0.66" table:style-name="ce9">
            <text:p><text:s/>1<text:s/></text:p>
          </table:table-cell>
          <table:table-cell office:value-type="float" office:value="0.66"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18</text:p>
          </table:table-cell>
          <table:table-cell office:value-type="string" table:style-name="ce1">
            <text:p>Department for Business, Energy and Industrial Strategy</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Ugand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05</text:p>
          </table:table-cell>
          <table:table-cell office:value-type="string" table:style-name="ce1">
            <text:p>Department for Business, Energy and Industrial Strategy</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Ugand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17</text:p>
          </table:table-cell>
          <table:table-cell office:value-type="string" table:style-name="ce1">
            <text:p>Department for Business, Energy and Industrial Strategy</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Ugand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11</text:p>
          </table:table-cell>
          <table:table-cell office:value-type="string" table:style-name="ce1">
            <text:p>Department for Business, Energy and Industrial Strategy</text:p>
          </table:table-cell>
          <table:table-cell office:value-type="float" office:value="288" table:style-name="ce1">
            <text:p>288</text:p>
          </table:table-cell>
          <table:table-cell office:value-type="string" table:style-name="ce1">
            <text:p>Zambia</text:p>
          </table:table-cell>
          <table:table-cell office:value-type="string" table:style-name="ce1">
            <text:p>Africa</text:p>
          </table:table-cell>
          <table:table-cell office:value-type="string" table:style-name="ce1">
            <text:p>LD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Zambia.</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RAEInCCARE-2021-1-PCT1/100021</text:p>
          </table:table-cell>
          <table:table-cell office:value-type="string" table:style-name="ce1">
            <text:p>Department for Business, Energy and Industrial Strategy</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Africa Prize for Engineering Innovation- Project CARE</text:p>
          </table:table-cell>
          <table:table-cell office:value-type="string" table:style-name="ce1">
            <text:p>Project CARE aims to support African Engineering entrepreneurs to make and supply PPE which is effectively used in hospitals and clinics in sub-Saharan Africa, as well as to respond to other COVID-related challenges in their communities. This award supports a business and innovator in Zimbabwe.</text:p>
          </table:table-cell>
          <table:table-cell office:value-type="float" office:value="1.1000000000000001" table:style-name="ce9">
            <text:p><text:s/>1<text:s/></text:p>
          </table:table-cell>
          <table:table-cell office:value-type="float" office:value="1.1000000000000001"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731/1_CovidAgile</text:p>
          </table:table-cell>
          <table:table-cell office:value-type="string" table:style-name="ce1">
            <text:p>Department for Business, Energy and Industrial Strategy</text:p>
          </table:table-cell>
          <table:table-cell office:value-type="float" office:value="798" table:style-name="ce1">
            <text:p>798</text:p>
          </table:table-cell>
          <table:table-cell office:value-type="string" table:style-name="ce1">
            <text:p>Asia, regional</text:p>
          </table:table-cell>
          <table:table-cell office:value-type="string" table:style-name="ce1">
            <text:p>Asia</text:p>
          </table:table-cell>
          <table:table-cell office:value-type="string" table:style-name="ce1">
            <text:p>0</text:p>
          </table:table-cell>
          <table:table-cell office:value-type="string" table:style-name="ce1">
            <text:p>GCRF_NF154: Socio-economic and health impact of Covid-19 on international female migrants and their left-behind families in Indonesia</text:p>
          </table:table-cell>
          <table:table-cell office:value-type="string" table:style-name="ce1">
            <text:p>Rationale: There are about 1.3 million women from Indonesia working abroad; mainly in the Middle East and South East Asia; as maids and carers in private houses. They leave their families in Indonesia. Husbands who live in Indonesia look after their children. Migrant wives send money for family maintenance. Migrant women are generally vulnerable to neglect by employers and recipient countries because of their gender; poor economic situation; work status; nationality. There are no studies on the impact of Covid-19 on migrants' access to health care; job losses; wage cuts; delayed wages; issues around returning home; welfare of left behind family. Reliable data on the impact of Covid-19 are urgently needed for the government to take timely action. <text:s/>Project aim: Study socio-economic and health impact of Covid-19 on international female migrants and their families in Indonesia; and make policy recommendations to the Indonesian government to minimise negative consequences. <text:s/>Evidence needed: Gather data on the impact of Covid-19 on health; economic; and social welfare of migrants and family via household survey; interviews and online survey. <text:s/>Final output: Rapid and final policy recommendation papers for the Government of Indonesia. <text:s/>What are the benefits of this study? Adoption of rapid response recommendation by the Government of Indonesia in to their policy/programme for Covid-19. Enable migrant women to access Covid-19 tests and treatment if needed; economic support to those who need it most; facilitate travel to return home; social support to the migrants and families. This acitivty benefits: Indonesia with the Philippines and Thailand being secondary beneficiaries.</text:p>
          </table:table-cell>
          <table:table-cell office:value-type="float" office:value="29.816389999999998" table:style-name="ce9">
            <text:p><text:s/>30<text:s/></text:p>
          </table:table-cell>
          <table:table-cell office:value-type="float" office:value="29.816389999999998" table:style-name="ce9">
            <text:p><text:s/>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332/1_CovidAgile</text:p>
          </table:table-cell>
          <table:table-cell office:value-type="string" table:style-name="ce1">
            <text:p>Department for Business, Energy and Industrial Strategy</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GCRF_NF55 Fast-track vaccine cold-chain assessment and design for mass scale COVID-19 vaccination in Bangladesh (VaCoBD)</text:p>
          </table:table-cell>
          <table:table-cell office:value-type="string" table:style-name="ce1">
            <text:p>Universal vaccine access is an existing major challenge in low-income countries; mainly due to the lack of robust cold-chains; resulting in loss of potency for +25% of vaccines. Mass vaccination for COVID-19 globally will require a new fast-track approach to assess; re-engineer and build upon available cold-chain logistics assets and systems; to deliver the vaccines at scale and speed never before considered. We aim to evaluate the capacity and preparedness of the cold-chain framework of Bangladesh as a case study country for mass scale COVID-19 vaccination; and assist the policymakers in defining optimised; sustainable interventions and lasting legacy opportunities. Our objectives are: (1) evaluating the context and resilience of cold-chains and resources in Bangladesh; collecting primary data for a robust assessment of the cold chain capacity and gaps; (2) developing a bottom-up whole systems approach building upon existing logistics infrastructure; and distribution systems for mass scale COVID-19 vaccination including modal shifts; (3) developing a cost-benefit analysis framework for the bottom-up (vaccine) systems model; (4) assessing different intervention scenarios for mass-scale COVID-19 vaccination preparedness; and helping shape the country's immunisation strategies and priorities; (5) informing policymakers and other key stakeholders; including Monetary Financial Institutions about the cost-effective intervention alternatives for cold-chain development for mass-scale vaccination for COVID-19; which may be useful for future emergency or disasters; and (6) disseminating learnings to other countries; including methodology; to assess their requirements and to simulate best options for creating sustainable temperature-controlled supply-chains for health and medical supplies in epidemics and natural disasters.</text:p>
          </table:table-cell>
          <table:table-cell office:value-type="float" office:value="192.04515000000001" table:style-name="ce9">
            <text:p><text:s/>192<text:s/></text:p>
          </table:table-cell>
          <table:table-cell office:value-type="float" office:value="192.04515000000001" table:style-name="ce9">
            <text:p><text:s/>19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3153/1_CovidAgile</text:p>
          </table:table-cell>
          <table:table-cell office:value-type="string" table:style-name="ce1">
            <text:p>Department for Business, Energy and Industrial Strategy</text:p>
          </table:table-cell>
          <table:table-cell office:value-type="float" office:value="431" table:style-name="ce1">
            <text:p>431</text:p>
          </table:table-cell>
          <table:table-cell office:value-type="string" table:style-name="ce1">
            <text:p>Brazil</text:p>
          </table:table-cell>
          <table:table-cell office:value-type="string" table:style-name="ce1">
            <text:p>Americas</text:p>
          </table:table-cell>
          <table:table-cell office:value-type="string" table:style-name="ce1">
            <text:p>UMICs</text:p>
          </table:table-cell>
          <table:table-cell office:value-type="string" table:style-name="ce1">
            <text:p>GCRF_NF345 Tackling Covid19 through co-production: engaging Brazilian vulnerable communities in facing the consequences of pandemics</text:p>
          </table:table-cell>
          <table:table-cell office:value-type="string" table:style-name="ce1">
            <text:p>There is a long history of disconnection and lack of trust between vulnerable communities (slums and favelas) and public authorities in Brazil; due to diverse reasons; including failures in service delivery (e.g.; sanitation; education; health); overuse of violence by the police force; and the presence of militias (parastatal power). Many social interventions for COVID-19 prevention and control require co-operation from citizens to be effective. Local communities and their local leaders know their daily needs; their areas; and the social environment better than the government. To cope with COVID- 19; and similar future crises; members of the vulnerable community need to be engaged as part of the solution; and given voice. Our proposal aims to enact co-production with members of these communities and municipal councils. Such councils are already established all over the country. The project will promote an exercise on co-production to design tactics and solutions to prepare neighborhoods for facing future interventions; and in particular vaccine delivery (SDGs goals 3; 10;11;16). Such co-production space would open up opportunities to share information; give voice to local leaders and community members. It is about increasing resilience; reducing social vulnerability; rebuilding trust; through co-production to cope with pandemic outbreaks. The process includes four stages: (i) identification of "successful collective strategies" in vulnerable areas of two Brazilian capital cities (Belem and São Paulo); looking at the determinants of such action; by interviews; (ii) extending the understanding through an extensive survey to others communities from the same cities; (iii) developing a mobile application to create a co-production milieu supporting people to jointly act with municipal councils; (iv) rolling out the initiative to others urban areas disseminating the results.</text:p>
          </table:table-cell>
          <table:table-cell office:value-type="float" office:value="13.43294" table:style-name="ce9">
            <text:p><text:s/>13<text:s/></text:p>
          </table:table-cell>
          <table:table-cell office:value-type="float" office:value="13.43294" table:style-name="ce9">
            <text:p><text:s/>1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9088/1_CovidAgile</text:p>
          </table:table-cell>
          <table:table-cell office:value-type="string" table:style-name="ce1">
            <text:p>Department for Business, Energy and Industrial Strategy</text:p>
          </table:table-cell>
          <table:table-cell office:value-type="float" office:value="431" table:style-name="ce1">
            <text:p>431</text:p>
          </table:table-cell>
          <table:table-cell office:value-type="string" table:style-name="ce1">
            <text:p>Brazil</text:p>
          </table:table-cell>
          <table:table-cell office:value-type="string" table:style-name="ce1">
            <text:p>Americas</text:p>
          </table:table-cell>
          <table:table-cell office:value-type="string" table:style-name="ce1">
            <text:p>UMICs</text:p>
          </table:table-cell>
          <table:table-cell office:value-type="string" table:style-name="ce1">
            <text:p>GCRF_NF123: COVID-19; social distancing and violence against women in Brazil (BRAVE)</text:p>
          </table:table-cell>
          <table:table-cell office:value-type="string" table:style-name="ce1">
            <text:p>Domestic violence against women (DVAW) is a major issue in Brazil. It tends to disproportionally affect women of disadvantaged backgrounds; putting them at a higher risk of poverty and potentially increasing gender-based inequities. Commentators have linked social distancing measures introduced in Brazil to address the spread of COVID-19 to significant increases in DVAW cases; with similar reports in other countries. COVID-19 cases in Brazil are forecast to keep increasing; likely leading to further social distancing measures in the near future; making our research urgent to understand how policies can better protect vulnerable women and reduce the broader impacts of these measures to society. <text:s/>BRAVE seeks to understand how social distancing measures affect DVAW and assess the resulting societal costs of such effect. To this end; we will analyse information on DVAW and its link to social distancing adherence; poverty and the financial cost of DVAW to victims and society; focusing on Brazilian cities. We will also examine how public policies aimed at mitigating the negative consequences of social distancing influence DVAW; and how these policies could be refined to better address DVAW. We will work closely with both the local academic community and representatives of public and other organisations; to offer guidance to improve public policies for DVAW victims in the pandemic context; for Brazil and potentially other countries.</text:p>
          </table:table-cell>
          <table:table-cell office:value-type="float" office:value="36.578420000000001" table:style-name="ce9">
            <text:p><text:s/>37<text:s/></text:p>
          </table:table-cell>
          <table:table-cell office:value-type="float" office:value="36.578420000000001" table:style-name="ce9">
            <text:p><text:s/>3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3129/1_CovidAgile</text:p>
          </table:table-cell>
          <table:table-cell office:value-type="string" table:style-name="ce1">
            <text:p>Department for Business, Energy and Industrial Strategy</text:p>
          </table:table-cell>
          <table:table-cell office:value-type="float" office:value="431" table:style-name="ce1">
            <text:p>431</text:p>
          </table:table-cell>
          <table:table-cell office:value-type="string" table:style-name="ce1">
            <text:p>Brazil</text:p>
          </table:table-cell>
          <table:table-cell office:value-type="string" table:style-name="ce1">
            <text:p>Americas</text:p>
          </table:table-cell>
          <table:table-cell office:value-type="string" table:style-name="ce1">
            <text:p>UMICs</text:p>
          </table:table-cell>
          <table:table-cell office:value-type="string" table:style-name="ce1">
            <text:p>GCRF_NF437 <text:s/>High Performance Low Cost Ventilator (HPLV) project</text:p>
          </table:table-cell>
          <table:table-cell office:value-type="string" table:style-name="ce1">
            <text:p>The unmet need addressed by the High Performance Low-cost Ventilator (HPLV) project is the shortage of ventilators for patient care in OECD DAC list countries. The global pandemic of COVID-19 has highlighted this lack of ventilators which is in-turn compounded by a shortage of trained staff available to operate them. Beyond COVID-19; there remain the critical requirements of caring for pneumonia patients and others suffering from acute respiratory conditions in the OECD DAC-list countries. This project takes as its starting point the HEV (High Energy physics Ventilator) developed by the CERN particle physics laboratory in Geneva with advice and guidance from WHO with the aim of being suitable for OECD DAC list use. HEV has been developed using techniques routinely used in the context of CERN research; including for delivery and regulation of gases; and for sophisticated monitoring and control. Nevertheless; HEV was designed to be reasonably priced; robust; easily maintained and able to operate in an environment where oxygen supply pressure is variable; power is unreliable and few trained staff are available. The result is a resilient and simple design with comprehensive in-built options for remote training; monitoring; and operation; which does not compromise on either performance or functionality; but allows easy operation via a multi-lingual user interface. Within this HPLV project; partners in Brazil will identify local difficulties encountered when ventilating patients and input that information to the design team working on re-engineering the HEV ventilator into an HPLV design. Regulatory experts in the UK will also provide valuable guidance on this re-engineering activity. As well as re-engineering an HPLV prototype in line with real-world advice from Brazil; the HPLV project team will provide the necessary documentation to accompany the HPLV design; such that it is ready for regulatory approval. This is a key milestone to enabling commercial organisations to bridge the gap between prototyping and manufacture for use in a medical environment. The end point of this project will be reached when the new re-engineered HPLV prototype has been successfully tested in Brazil and the technical file is available for companies to use when they license the design for manufacture and sale to OECD DAC list users.</text:p>
          </table:table-cell>
          <table:table-cell office:value-type="float" office:value="302.98687999999999" table:style-name="ce9">
            <text:p><text:s/>303<text:s/></text:p>
          </table:table-cell>
          <table:table-cell office:value-type="float" office:value="302.98687999999999" table:style-name="ce9">
            <text:p><text:s/>30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6054/1_CovidAgile</text:p>
          </table:table-cell>
          <table:table-cell office:value-type="string" table:style-name="ce1">
            <text:p>Department for Business, Energy and Industrial Strategy</text:p>
          </table:table-cell>
          <table:table-cell office:value-type="float" office:value="728" table:style-name="ce1">
            <text:p>728</text:p>
          </table:table-cell>
          <table:table-cell office:value-type="string" table:style-name="ce1">
            <text:p>Cambodia</text:p>
          </table:table-cell>
          <table:table-cell office:value-type="string" table:style-name="ce1">
            <text:p>Asia</text:p>
          </table:table-cell>
          <table:table-cell office:value-type="string" table:style-name="ce1">
            <text:p>LDCs</text:p>
          </table:table-cell>
          <table:table-cell office:value-type="string" table:style-name="ce1">
            <text:p>Social Protection and the Gendered Impacts of COVID-19 in Cambodia: Longitudinal Research to 'Build Back Better' in the Global Garment Industry</text:p>
          </table:table-cell>
          <table:table-cell office:value-type="string" table:style-name="ce1">
            <text:p>The COVID-19 pandemic is having significant repercussions on the global garment industry; of huge importance not only to Cambodia's economy; but also to its 1 million workers; 80% of whom are women. Many garment factories are interrupting production with the effect that 1/4 of workers have been dismissed or temporarily suspended. Formal social protection in the sector; though improving due to multi-stakeholder efforts; is weak and fragile. Mixed-method longitudinal research will track and amplify the experiences and coping mechanisms of 200 women workers as they navigate the financial repercussions of the COVID-19 pandemic. The project's interdisciplinary team from human geography; political economy; and organisation studies will generate new knowledge on underlying and differentiating determinants of risk and resilience arising from formal and informal social protections. <text:s/>The ambitious study will focus its policy attention on learning to 'Build Back Better' social protection to prevent and mitigate longer-term impacts of the pandemic and future risk events. Our approach centres women's representation in planning and decision-making as critical to 'stitching back better' just and resilient garment supply chains to make progress towards gender equality (SDG5); inclusive economic growth and decent work (SDG8). The project's impact; within its 18-month lifetime; will be compelled by its partnerships with; and pro-active convening together; of government (Cambodian Ministry of Labor; British Embassy); regulators (ILO; Better Factories Cambodia); industry (Garment Manufacturers Association in Cambodia; H&amp;M); think tanks (ODI); workers' organisations (CATU; the only female-led union in Cambodia); and women's media (Women's Media Center and the Messenger Band).</text:p>
          </table:table-cell>
          <table:table-cell office:value-type="float" office:value="82.720119999999994" table:style-name="ce9">
            <text:p><text:s/>83<text:s/></text:p>
          </table:table-cell>
          <table:table-cell office:value-type="float" office:value="82.720119999999994" table:style-name="ce9">
            <text:p><text:s/>8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9193/1_CovidAgile</text:p>
          </table:table-cell>
          <table:table-cell office:value-type="string" table:style-name="ce1">
            <text:p>Department for Business, Energy and Industrial Strategy</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CRF_NF127 A capabilities assessment of Covid-19 changes to the Workers' Rights Act in Mauritius:implications for domestic and migrant workers</text:p>
          </table:table-cell>
          <table:table-cell office:value-type="string" table:style-name="ce1">
            <text:p>The COVID-19 (Miscellaneous Provisions) Act 2020 was passed by the Government of Mauritius in May 2020 and will be reviewed in December 2021. Landmark changes were made to the Workers' Rights Act (WRA) 2019 which are impacting both domestic and migrant workers. The hardest hit are workers in tourism and hospitality; textile factories and the informal economy. Examples include reduced compensation; withholding of workers'annual leave; facilitation of justified termination of workers' contracts and exemption from negotiations with workers' organisations (unions) by employers prior to reduction of the workforce (Appleby; 2020). Public policies are critical in providing an environment for the development of capabilities and freedom of choice. We use a capabilities approach to assess the impact of the amended WRA on workers; their opportunity set and their freedom to lead lives they value. We will collect survey data from 1200 domestic and migrant workers from Bangladesh and conduct 50 semi-structured interviews with relevant stakeholders to produce evidence-based datasets for the co-development of a policy brief and detailed report in order to inform the Government's review in December 2021. This activity benefits: Mauritius with secondary benefit to Bangladesh</text:p>
          </table:table-cell>
          <table:table-cell office:value-type="float" office:value="35.138249999999999" table:style-name="ce9">
            <text:p><text:s/>35<text:s/></text:p>
          </table:table-cell>
          <table:table-cell office:value-type="float" office:value="35.138249999999999" table:style-name="ce9">
            <text:p><text:s/>3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3226/1_CovidAgile</text:p>
          </table:table-cell>
          <table:table-cell office:value-type="string" table:style-name="ce1">
            <text:p>Department for Business, Energy and Industrial Strategy</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CRF_NF359: Modelling the exposure risk tradeoff between public transit and private paratransit for transport decision making in the era of Covid19</text:p>
          </table:table-cell>
          <table:table-cell office:value-type="string" table:style-name="ce1">
            <text:p>A safe and functioning transport system is vital to maintain economic activities in countries; developing or not. In most developing countries; the transport system is characterised by a crowded bus transit and micro-transit systems; supplemented by paratransits such as motorcycle taxis and autorickshaws. The paratransit sector is also a large source of employment (e.g. 3 Million motorcycle taxis in Nigeria; 300;000 in Kampala; Uganda; 104;000 in Dhaka; Bangladesh). The COVID19 pandemic has massively disrupted the transport sector and economic activities. In the project countries; motorcycle-based paratransits are banned from operating in order to maintain safe distances. In addition to disrupting travel and affecting the primarily poor users (prices in other modes have gone up); this has also resulted in massive unemployment and poverty among the drivers. However; there are also serious concerns about the safety of passengers in crowded buses or micro-transit vehicles; where maintaining appropriate distances are nearly impossible; and paratransits can be a viable alternative. The risks of virus exposure is also high in high occupancy vehicles due to the closed nature of the vehicles compared to the open nature of motorcycles and semi-open nature of autorickshaws. It may also be possible to mitigate risks in paratransits through barriers or shields. However; there are no studies investigating the relative risks of these modes; with or without the mitigation measures. <text:s text:c="5"/>The project aims to model the exposure risk in different types of transport modes in order to allow policymakers to make an evidence-based optimum decision. The physics-based computer modelling will be accompanied by user surveys to understand their travel pattern; preferences and acceptance of various mitigation measures (such as shields designed using the models). Given the prevalence of micro-and paratransits in many other DAC countries; the results will be useful for other similar DAC countries too.</text:p>
          </table:table-cell>
          <table:table-cell office:value-type="float" office:value="38.232379999999999" table:style-name="ce9">
            <text:p><text:s/>38<text:s/></text:p>
          </table:table-cell>
          <table:table-cell office:value-type="float" office:value="38.232379999999999" table:style-name="ce9">
            <text:p><text:s/>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3110/1_CovidAgile</text:p>
          </table:table-cell>
          <table:table-cell office:value-type="string" table:style-name="ce1">
            <text:p>Department for Business, Energy and Industrial Strategy</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CRF_NF407 - Emergency strategies for mitigating the effects of COVID-19 in care homes in low and middle income countries</text:p>
          </table:table-cell>
          <table:table-cell office:value-type="string" table:style-name="ce1">
            <text:p>In many developing countries there are large numbers of care homes for older people. Until the onset of the COVID-19 pandemic; they received little attention from policymakers or academics. There is now understandable concern that the pandemic will affect care home residents; as well as staff. Responsibility for care homes is mainly devolved to local governments; and many are looking to develop emergency plans. These need to take account of specific contexts; including scarce resources and very limited regulation of care homes prior to the pandemic. We will partner local government agencies in three countries (Brazil; South Africa and Mexico) to support the development and implementation of emergency plans; and to assess their effects on care homes. Based on consultations with a wider network of policy-makers and experts; we have developed a set of guiding principles (The CIAT Framework). We will work with local governments to put this framework into practice; refine it and assess its potential value for developing countries more generally. At the same time; we will develop an interactive online network with policy-makers and researchers interested in care homes and COVID-19; linked to an existing online policy network we have developed during the pandemic.</text:p>
          </table:table-cell>
          <table:table-cell office:value-type="float" office:value="41.714260000000003" table:style-name="ce9">
            <text:p><text:s/>42<text:s/></text:p>
          </table:table-cell>
          <table:table-cell office:value-type="float" office:value="41.714260000000003" table:style-name="ce9">
            <text:p><text:s/>4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3102/1_CovidAgile</text:p>
          </table:table-cell>
          <table:table-cell office:value-type="string" table:style-name="ce1">
            <text:p>Department for Business, Energy and Industrial Strategy</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CRF_NF228 The COVID Observatories: Monitoring the interaction of pandemics; climate risks; &amp; food systems among the most disadvantaged communities</text:p>
          </table:table-cell>
          <table:table-cell office:value-type="string" table:style-name="ce1">
            <text:p>Indigenous Peoples (IPs) are believed to be at particularly high risk from COVID; exacerbated by climate risks and socio-economic stresses. There is emerging evidence that national responses to the pandemic are compounding the vulnerability of IPs; exacerbated by little--if any--understanding on the unique pathways through which COVID will affect IPs. This project will address this knowledge and policy gap by documenting; monitoring; and examining how COVID is interacting with multiple stresses to affect the food systems of IPs globally; co-generating knowledge and capacity to strengthen resilience. Our focus on food reflects the fact that many of the risks posed by COVID stem from interactions with food systems; which for IPs are composed of a mix of traditional and modern elements. The work will be undertaken in collaboration with 24 distinct Indigenous peoples in 14 countries; and is structured around objectives which will: document the emergence of COVID and examine its impacts on food systems to-date; monitor and examine the real-time lived experiences; responses; and observations on COVIDs impact on food systems; compile and assess how COVID is being officially communicated and responded to; identify; examine; and promote interventions to strengthen resilience; and examine scalable insights for vulnerable populations across LMICs. Qualitative data collection is underpinned by a network of 'COVID Observers' within communities; in decision making roles; and researchers already located in the study regions; who will document their experiences and observations in reflective diaries over a 12 month period; capturing different stages of the pandemic and how multiple factors interact over time to create vulnerability and resilience. The global scope of the work builds upon ongoing and completed projects by team members in the study regions; leveraging considerable capacity and networks developed in work funded by DFID; UKRI; Wellcome Trust; FAO; and IDRC; among others.</text:p>
          </table:table-cell>
          <table:table-cell office:value-type="float" office:value="104.96563999999999" table:style-name="ce9">
            <text:p><text:s/>105<text:s/></text:p>
          </table:table-cell>
          <table:table-cell office:value-type="float" office:value="104.96563999999999" table:style-name="ce9">
            <text:p><text:s/>10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348X/1_CovidAgile</text:p>
          </table:table-cell>
          <table:table-cell office:value-type="string" table:style-name="ce1">
            <text:p>Department for Business, Energy and Industrial Strategy</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CRF_NF278 Building evidence on households; firms and value chains to support economic policy decisions under COVID-19</text:p>
          </table:table-cell>
          <table:table-cell office:value-type="string" table:style-name="ce1">
            <text:p>IGC has worked with policymakers in the nine named countries to identify key research questions to understand how COVID-19 is impacting their economy; how the economic recovery can be accelerated; which policy interventions should be implemented and how assistance should be provided to those most in need. Our Co-Investigators; based in the named DAC-list countries; are uniquely positioned to implement a co-generation approach with policymaker partners to design research projects that will inform key policy decisions in the next 18 months and so will maximise impact from the research. Our Principal Investigator; IGC's Research Director; will leverage IGC's network of world class researchers to work with Co-Investigators to design high quality and robust research. This proposal will enable us to fund around 30 individual studies; all addressing first order priorities for policymaker partners; and building on the 34 COVID studies we have already launched. Research will combine existing administrative data; which Co-Investigators have good access to and familiarity with; and new data through phone surveys. Data priorities include monitoring value chains; firms and households' economic activity; and measuring the effectiveness of policy interventions on economic agents. We will feed data and research findings back to our existing policymaker contacts; including monitoring dashboards; infographics and appropriate policy options; to facilitate real-time; evidence-based decision making in the participating countries. The two main research activities to be carried out under this project are: - Monitoring and tracking economic activity; focusing on the post-lockdown economic recovery; through descriptive analysis of administrative data and of new survey data generated using carefully designed survey instruments implemented by phone. The analysis carried out will help identify which firms and households are most affected by the economic crisis; the main constraints they are facing and the support they need from governments. Results will be made directly available to policymakers through a series of dashboards and high frequency policy reports. - Testing the effectiveness of policy interventions by building on sample frames from previous randomized control trials to measure the impact of current interventions and; where appropriate and feasible; of new interventions co-generated with policy makers. Comparative analysis undertaken by local and UK-based researchers will use crosscountry and cross-sector variation in policy interventions to assess the effectiveness of these interventions.</text:p>
          </table:table-cell>
          <table:table-cell office:value-type="float" office:value="164.17874" table:style-name="ce9">
            <text:p><text:s/>164<text:s/></text:p>
          </table:table-cell>
          <table:table-cell office:value-type="float" office:value="164.17874" table:style-name="ce9">
            <text:p><text:s/>16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456/1_CovidAgile</text:p>
          </table:table-cell>
          <table:table-cell office:value-type="string" table:style-name="ce1">
            <text:p>Department for Business, Energy and Industrial Strategy</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CRF_NF39: COVID-19 Child Abuse Prevention Emergency Response in Countries on the OECD DAC list of ODA recipients</text:p>
          </table:table-cell>
          <table:table-cell office:value-type="string" table:style-name="ce1">
            <text:p>The COVID-19 Parenting project will reach 57 million families in DAC countries during the COVID epidemic; with evidence-based resources to prevent violence against children and reduce parenting stress. Countries on the OECD DAC list of ODA recipients are facing far-reaching COVID epidemics; with cyclical periods of lockdowns and school closures (Mahler; 2020). Parents and caregivers globally are caring for children under exceptionally stressful conditions. Even the most secure families are struggling to manage children within extended lockdowns. Shouting and physical violence are worsened by stress; poverty; alcohol use; confined and crowded conditions (Meinck; 2017); all heightened under COVID-19. UNICEF reports global escalation in child abuse; with severe health; social and economic impacts. <text:s text:c="2"/>We will work with the World Health Organisation; UNICEF; the Global Partnership to End Violence; UNODC; USAID; the US Centers for Disease Control and other NGOs including the Special Olympics; World Without Orphans and local community organisations in countries on the OECD DAC list of ODA recipients to: <text:s text:c="2"/>1. Adapt parenting programs with demonstrated effectiveness into scalable resources for Countries on the OECD DAC list of ODA recipients; using the best evidence. This will include text message-based systems and low-data ir or offline app support for families. <text:s/>2. Deliver parenting support programs and resources to 57 million families in an initial 14 DAC countries; through partnerships with UN agencies; NGOs and faith-based organisations. Translate resources into relevant languages to facilitate uptake in countries on the OECD DAC list of ODA recipients. 3. Evaluate mechanisms of delivery; costs and their impact on reduction in violence; parenting and stress through online pre-post repeated surveys and in-depth qualitative research with families in settings relevent to countries on the OECD DAC list of ODA recipients. <text:s/>We will achieve a rare outcome for research translation: direct delivery of support to 57 million families in countries on the OECD DAC list of ODA recipients. It is exceptional value for money; with a cost to UKRI of less than one penny (£0.008) per family in a country on the OECD DAC list of ODA recipients receiving evidence-based violence prevention support during COVID-19.</text:p>
          </table:table-cell>
          <table:table-cell office:value-type="float" office:value="236.14861999999999" table:style-name="ce9">
            <text:p><text:s/>236<text:s/></text:p>
          </table:table-cell>
          <table:table-cell office:value-type="float" office:value="236.14861999999999" table:style-name="ce9">
            <text:p><text:s/>23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3250/1_CovidAgile</text:p>
          </table:table-cell>
          <table:table-cell office:value-type="string" table:style-name="ce1">
            <text:p>Department for Business, Energy and Industrial Strategy</text:p>
          </table:table-cell>
          <table:table-cell office:value-type="float" office:value="1027" table:style-name="ce1">
            <text:p>1027</text:p>
          </table:table-cell>
          <table:table-cell office:value-type="string" table:style-name="ce1">
            <text:p>Eastern Africa, regional</text:p>
          </table:table-cell>
          <table:table-cell office:value-type="string" table:style-name="ce1">
            <text:p>Africa</text:p>
          </table:table-cell>
          <table:table-cell office:value-type="string" table:style-name="ce1">
            <text:p>0</text:p>
          </table:table-cell>
          <table:table-cell office:value-type="string" table:style-name="ce1">
            <text:p>GCRF_NF452 Climate Change &amp; COVID-19 (CCC19): Achieving a Sustainable and Equitable Recovery in Malawi and Rwanda</text:p>
          </table:table-cell>
          <table:table-cell office:value-type="string" table:style-name="ce1">
            <text:p>Most of our responses to the COVID-19 pandemic are focused on the immediate needs of affected countries and populations and their swift economic recovery. In developing countries; where the effects of climate change are now made even worse by COVID-19; there is a lot of appetite for making this recovery sustainable and equitable. Specifically; we need to understand how COVID-19 has affected local people's ability to withstand droughts; floods and sea-level rise and the prospects for adapting to and mitigating climate change in these countries. However; the data and knowledge on how to achieve this are lacking. <text:s/>This project will invite local community members as well as practitioners from government; development; private sector and community-based organizations in Rwanda and Malawi - two countries simultaneously affected by the pandemic and climate change - to participate in interviews; focus groups and surveys on this topic. Participants from local communities will also be asked to produce video stories of their experiences of COVID-19 and climate change in order to put a human face on both crises and ensure local voices are heard at the highest levels of government in both countries. The findings of this research will inform the work of the Malawian and Rwandan ministries responsible for health; climate change and environment (key project partners). This will be achieved through a range of products and events; including reports; journal articles; a documentary; an interactive website and case-study leaflets. We will hold two simultaneous end-of-project workshops with online participation from the UK; during which all stakeholders will be able to discuss and exchange their experiences and inform policy development. The project's ultimate aim is to ensure that the way these countries plan and carry out their recovery after COVID-19 is environmentally sustainable and socially equitable; so that it does not harm the climate or the most vulnerable people.</text:p>
          </table:table-cell>
          <table:table-cell office:value-type="float" office:value="58.049430000000001" table:style-name="ce9">
            <text:p><text:s/>58<text:s/></text:p>
          </table:table-cell>
          <table:table-cell office:value-type="float" office:value="58.049430000000001" table:style-name="ce9">
            <text:p><text:s/>5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9118/1_CovidAgile</text:p>
          </table:table-cell>
          <table:table-cell office:value-type="string" table:style-name="ce1">
            <text:p>Department for Business, Energy and Industrial Strategy</text:p>
          </table:table-cell>
          <table:table-cell office:value-type="float" office:value="440" table:style-name="ce1">
            <text:p>440</text:p>
          </table:table-cell>
          <table:table-cell office:value-type="string" table:style-name="ce1">
            <text:p>Ecuador</text:p>
          </table:table-cell>
          <table:table-cell office:value-type="string" table:style-name="ce1">
            <text:p>Americas</text:p>
          </table:table-cell>
          <table:table-cell office:value-type="string" table:style-name="ce1">
            <text:p>UMICs</text:p>
          </table:table-cell>
          <table:table-cell office:value-type="string" table:style-name="ce1">
            <text:p>GCRF_NF143 Barcoding Galapagos: Recording and mitigating Covid-19 impacts using key-workers in eco-tourism</text:p>
          </table:table-cell>
          <table:table-cell office:value-type="string" table:style-name="ce1">
            <text:p>The diversity of life in a given area; its biodiversity; is fundamental to the stability and function of the ecosystem within that area; as well as to the services it can provide; including eco-tourism. However; we generally have limited knowledge of the constituents of biodiversity; with implications for our understanding of ecology and evolution; and the implementation of conservation. For example; even for conspicuous animals; such as birds; history has taught us that it is difficult to define a species based on traditional methods of grouping around morphology or song. By revealing hidden variation; molecular genetics has; more recently; exposed hundreds of new species of birds; and there are thought to be hundreds more to be discovered. In addition; molecular methods allow us to detect connectivity between populations; identify sub-species or races and uncover the genetic signature of individuals within a specific area. In turn; these allow us to study speciation in action; recognise threats to population viability; inform captive breeding programmes and even spot individuals that are illegally trafficked or caught. Finally; molecular tools are the fastest method of identifying plankton; the engine of our seas; and are the only viable means of estimating the number and signatures of species at the base of the tree of life (e.g.; microbes). We propose to barcode the unique biodiversity of Galapagos; the inspiration for amongst the greatest scientific revolutions in history - Charles Darwin's theory of evolution by natural selection. <text:s text:c="2"/>Today; this Natural World Heritage site (est.1976) and UNESCO Biosphere Reserve (est.1984) not only continues to help us understand the process of evolution by natural selection; but also inspires pioneering models of sustainability; conservation and ecotourism. Such models are celebrated for their long-term solutions to existing tensions between the preservation of biodiversity and the social-economic well-being of local inhabitants. However; the Covid-19 pandemic has revealed their vulnerability to short-term perturbation. The consequence of this vulnerability is obviously far-reaching for a community wherein 80% are reliant on tourism. This not only means that the biodiversity from which we have learned so much and upon which the Galapagos' relies for its ecotourism industry; is under imminent threat from harvesting; but also that the naturalist guides; who are the 'eyes' of the park and disseminate Darwin's legacy to the 275;000 tourists annually; have lost their income. <text:s text:c="2"/>Our vision is to train and employ 84 naturalist guides to catalogue the biodiversity of Galapagos; from microbe to mammal; using 21st century genetic barcoding approaches. This 'Barcode of Life' project will ensure that: (1) the genetic profile of Galapagos is documented and curated so that the direct and indirect impacts of environmental perturbations can be quantified; and (2) naturalist guides; who are central to economic recovery for a population almost entirely reliant on ecotourism; receive immediate capacity-building employment. Throughout; we will (3) record the socio-economic consequences of our approach at the level of individuals and the community in order to guide future attempts at using locally-driven research to improve the socio-economic well-being and resilience of key workers in the ecotourism industry. Our project partner; the Galapagos Conservation Trust; will ensure that our initiative is widely publicised and discussed in schools; in the local community and with the numerous stakeholders (including National Parks; Biocontrol Agency; and the numerous NGO's working in the Galapagos). This novel initiative to barcode an ecosystem puts science at the forefront of socio-economic well-being; and acts as an important reminder of the long-term benefits of sustainable natural resources for employment and education.</text:p>
          </table:table-cell>
          <table:table-cell office:value-type="float" office:value="139.07041000000001" table:style-name="ce9">
            <text:p><text:s/>139<text:s/></text:p>
          </table:table-cell>
          <table:table-cell office:value-type="float" office:value="139.07041000000001" table:style-name="ce9">
            <text:p><text:s/>13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480/1_CovidAgile</text:p>
          </table:table-cell>
          <table:table-cell office:value-type="string" table:style-name="ce1">
            <text:p>Department for Business, Energy and Industrial Strategy</text:p>
          </table:table-cell>
          <table:table-cell office:value-type="float" office:value="789" table:style-name="ce1">
            <text:p>789</text:p>
          </table:table-cell>
          <table:table-cell office:value-type="string" table:style-name="ce1">
            <text:p>Far East Asia, regional</text:p>
          </table:table-cell>
          <table:table-cell office:value-type="string" table:style-name="ce1">
            <text:p>Asia</text:p>
          </table:table-cell>
          <table:table-cell office:value-type="string" table:style-name="ce1">
            <text:p>0</text:p>
          </table:table-cell>
          <table:table-cell office:value-type="string" table:style-name="ce1">
            <text:p>GCRF_NF106 Entrepreneurial resilience &amp; recovery during and after covid-19 crisis: firm- &amp; community-level responses in Wuhan; Malaysia; and Thailand</text:p>
          </table:table-cell>
          <table:table-cell office:value-type="string" table:style-name="ce1">
            <text:p>Moscarini and Postel-Viney (American Economic Review; 2012) showed that entrepreneurs are central for economic resilience during an economic crisis and for kickstarting recovery as the crisis attenuates. However; we know little about how this potential can be best harnessed during a covid-19 -style economic emergency; which not only causes a sharp demand shock; but also; requires businesses to radically reconfigure their operations to comply with social distancing. This knowledge gap is particularly acute for low- and middle-income economies; as most studies of entrepreneurial resilience have been conducted in high-income countries. <text:s/>In harnessing entrepreneurs for economic resilience and recovery during a crisis; governments have to deter a 'race to the bottom' response and encourage a 'community pulling together' response. The first is a 'dog-eat-dog' race to secure as many of the dwindling resources for oneself as possible. In the second; the community pulls together to buffer its members against the shock. We currently know little about how to promote sustainable responses and discourage unsustainable ones. <text:s/>We address the above knowledge gaps. Collaborating with Wuhan University; UN Economic and Social Commission for Asia (Bangkok); Asia School of Business (Kuala Lumpur) and Asian Development Bank (Manila) we study entrepreneurial firm- and community-level responses and business model practices for resilient adjustment to covid- 19 crisis and for robust post-crisis recovery. We will conduct 20-25 longitudinal case studies to induct firm- and community -level process models of entrepreneurial resilience and recovery to inform policy and entrepreneurial practice in lower and upper middle income economies in Asia.</text:p>
          </table:table-cell>
          <table:table-cell office:value-type="float" office:value="101.46796000000001" table:style-name="ce9">
            <text:p><text:s/>101<text:s/></text:p>
          </table:table-cell>
          <table:table-cell office:value-type="float" office:value="101.46796000000001" table:style-name="ce9">
            <text:p><text:s/>10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200/1_CovidAgile</text:p>
          </table:table-cell>
          <table:table-cell office:value-type="string" table:style-name="ce1">
            <text:p>Department for Business, Energy and Industrial Strategy</text:p>
          </table:table-cell>
          <table:table-cell office:value-type="float" office:value="241" table:style-name="ce1">
            <text:p>241</text:p>
          </table:table-cell>
          <table:table-cell office:value-type="string" table:style-name="ce1">
            <text:p>Ghana</text:p>
          </table:table-cell>
          <table:table-cell office:value-type="string" table:style-name="ce1">
            <text:p>Africa</text:p>
          </table:table-cell>
          <table:table-cell office:value-type="string" table:style-name="ce1">
            <text:p>LMICs</text:p>
          </table:table-cell>
          <table:table-cell office:value-type="string" table:style-name="ce1">
            <text:p>GCRF_NF46 Children's learning and development in the time of Covid19: Evidence from an ongoing longitudinal study in Ghana</text:p>
          </table:table-cell>
          <table:table-cell office:value-type="string" table:style-name="ce1">
            <text:p>The COVID-19 pandemic and related social and economic crises are undermining children's education in low- and middle-income countries through school closures; unequal access to remote-learning activities; and increased household food insecurity and poverty. Groups at greater risk; including girls and children from the poorest families; are likely being disproportionately affected; amplifying existing inequalities in child education; health and broader development. <text:s text:c="2"/>We embed in an ongoing longitudinal project; Quality Preschool for Ghana; a study of the pandemic's repercussions on children's education and broader development for a representative sample of urban Ghanaian boys and girls aged 10-12 years (N=~2;000); their households; and teachers (N=~400). <text:s text:c="2"/>We have four main goals. First; we investigate household and child vulnerability and resilience to the crisis; with three phone surveys with parents and one phone survey with children starting in late summer; followed by already-funded child and parent direct assessments later in the 2020-2021 school-year. Second; with three additional phone surveys with teachers; we generate new data on how children; parents and teachers are faring with the remote-learning implemented during school closures and with re-entry into in-person schooling should that happen in the 2020-21 school year. Third; by piggy-backing on already-funded data collection activities planned for later in the Fall 2020 and Spring 2021; and <text:s/>combined with four prior rounds of data on these children starting in preschool; we examine inequalities in the effects of the crisis on learning and broader child development domains (health; psycho-social outcomes). Fourth; we monitor changes in poverty and food security and examine their associations with later-in-life children's educational outcomes. <text:s text:c="2"/>The proposed study provides the Ghanaian government with unique; real-time data to inform remote-learning; school-reentry; how children; families and teachers are coping with the crisis; and social-protection efforts. Results will provide timely and much-needed academic and policy insights for Ghana and broader global educational efforts to protect children from the long-term effects of the pandemic on their learning and development.</text:p>
          </table:table-cell>
          <table:table-cell office:value-type="float" office:value="39.76108" table:style-name="ce9">
            <text:p><text:s/>40<text:s/></text:p>
          </table:table-cell>
          <table:table-cell office:value-type="float" office:value="39.76108" table:style-name="ce9">
            <text:p><text:s/>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979/1_CovidAgile</text:p>
          </table:table-cell>
          <table:table-cell office:value-type="string" table:style-name="ce1">
            <text:p>Department for Business, Energy and Industrial Strategy</text:p>
          </table:table-cell>
          <table:table-cell office:value-type="float" office:value="589" table:style-name="ce1">
            <text:p>589</text:p>
          </table:table-cell>
          <table:table-cell office:value-type="string" table:style-name="ce1">
            <text:p>Middle East, regional</text:p>
          </table:table-cell>
          <table:table-cell office:value-type="string" table:style-name="ce1">
            <text:p>Asia</text:p>
          </table:table-cell>
          <table:table-cell office:value-type="string" table:style-name="ce1">
            <text:p>0</text:p>
          </table:table-cell>
          <table:table-cell office:value-type="string" table:style-name="ce1">
            <text:p>GCRF_NF100 PPE &amp; Refugees: dealing with a crisis by building livelihoods</text:p>
          </table:table-cell>
          <table:table-cell office:value-type="string" table:style-name="ce1">
            <text:p>In March 2020 we were contacted by UNHCR for help with PPE in the Zaatari refugee camp; using digital printing and sewing capabilities here at our UK Universities and in the camp. Our immediate response means that this work has already started. <text:s text:c="2"/>In both the UK and Jordan we have made prototypes of masks; shields and gowns and there have been co-created innovations in both design and joining technologies. <text:s/>With Agile Response funds we will run an interdisciplinary co-production project; comprising a socio-technical part focused on designing PPE for production in refugee camps and the host community; and socio-behavioural part; understanding how the availability of PPE affects people's attitudes and behaviours around risk; and so enables them to address health threats. Digital manufacturing and digital data gathering will be central; enabling real-time collaboration even without face-to-face contact. <text:s text:c="2"/>In Jordan - and other lower/middle income countries - there was very limited availability of PPE at the beginning of the pandemic in refugee camps; and UNHCR was only able to source materials for clinical needs. Whilst Jordan has done extraordinarily well in suppressing transmission of the virus; recording 11 deaths from 1100 cases; it has been at only been achieved through the result of a very severe economic and social lockdown and stringent defense laws being invoked. <text:s/>The UNHCR is preparing for Covid19 to a dramatic impact when it comes into densely populated camps; causing community transmission; as lock down is eased. <text:s text:c="2"/>There is a pressing need for supplies of PPE compliant with Jordanian (and other country) standards; yet with limited buying power neither the UN agency nor the government is well-placed to compete globally for supplies. The development need is thus for sustainable local manufacture; using a reliable supply of locally available; low-cost materials to produce PPE appropriate to refugees' needs. Simultaneously; the project will tackle the problem of plastic waste; (including discarded PPE); open employment opportunities in small-scale manufacturing; and build resilience within the camp community by reinforcing a sense of collective agency and capacity. The direct benefits of this research will accrue to the substantial refugee populations in Jordan; with outcomes also applicable to other low resource economies hosting displaced people. Building on existing technical prototyping activities; the project will increase knowledge on successfully producing PPE in the refugee context. The central innovation is to a) co-create the design; manufacture and distribution process with the refugees as partners and thus empowered agents; and b) to thus calibrate the process and outputs to the specific conditions in the camp. <text:s/>The refugee-led social research will address broader questions; currently insufficiently addressed in the literature; of the effects of PPE uptake on refugees' sense of agency; ability and willingness to play a role in preventing and treating COVID-19. We can move swiftly; as we have engineering and social science PDRAs from the UKRI #redefiningsingleuse grant ready and keen to go. In Jordan; UNHCR and Al Albayt University will train participatory action researchers (PARs) to engage in the design; manufacturing; and implementation of comprehensive reusable PPE (initially masks; shields and gowns; moving on to innovations in gloves and hand sanitiser). The University of Petra will use semi-structured interviews and PARs to understand the social/spatial aspect of PPE-associated behaviour in the confined environment of the camp.</text:p>
          </table:table-cell>
          <table:table-cell office:value-type="float" office:value="130.72762" table:style-name="ce9">
            <text:p><text:s/>131<text:s/></text:p>
          </table:table-cell>
          <table:table-cell office:value-type="float" office:value="130.72762" table:style-name="ce9">
            <text:p><text:s/>13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014/1_CovidAgile</text:p>
          </table:table-cell>
          <table:table-cell office:value-type="string" table:style-name="ce1">
            <text:p>Department for Business, Energy and Industrial Strategy</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GCRF_NF119 Poverty; vulnerability and crime: What does COVID-19 mean for Nigerian street vendors?</text:p>
          </table:table-cell>
          <table:table-cell office:value-type="string" table:style-name="ce1">
            <text:p>Since the novel coronavirus hit countries and communities around the world; the global response has included strict lockdown and social distancing measures. The Nigerian Federal Government (FG) has largely copied these measures and imposed an indefinite ban on street vending across the country. But how sustainable are these measures given their devastating effects on millions of Nigerian street vendors? Is a total ban on street vending the right approach? How are street vendors coping? Are they prepared to engage in crime; and if so; what types of criminal activity? What immediate actions can government take to support street vendors during and beyond COVID-19? Bringing together an ambitious team of UK- and Nigeria-based researchers; working in partnership with the Nigerian Federal Ministry of Justice; our project seeks to provide urgent solutions to these critical questions. <text:s/>Street vending is the foremost manifestation of Nigeria's informal economy; accounting for over 70% of the country's urban employment. The vendors offer a wide range of goods and services for sale in public spaces and earn a living either through daily monetary transactions or the exchange of services through bartering. Many battle poor hygiene; diseases; economic hardship; drug abuse; prostitution; physical and sexual abuse - all of which have worsened since the onset of COVID-19. Despite recent FG's move to ease lockdown and social distancing restrictions; the continued ban on street vending in fact threatens the lives and livelihoods of these informal workers. <text:s/>Responding to the UKRI GCRF/Newton Fund call; our project will provide new insights on the most pressing socioeconomic difficulties facing the poorest and most vulnerable people in Nigeria. We will focus on how COVID-19 lockdown and social distancing measures have worsened the socioeconomic plights of Nigerian street vendors (e.g.; loss of income and hunger); their coping strategies; as well as their susceptibility to crime (e.g.; burglary; prostitution and illegal drugs trade). We will also explore street vendors' perspective on what government and policymakers can do to assist them urgently. <text:s text:c="3"/>Using a qualitative research approach; our 18-month project will achieve lasting impact on government policy through in-depth interviews on street vendors' experiences and reactions to COVID-19 lockdown; and also three workshop events aimed at creating new co-produced evidence alongside government representatives; policymakers and street vendors themselves. Findings from our project will provide actionable knowledge to help improve the FG's understanding of; and response to; the COVID-19 outbreak and wider concerns around job creation; crime prevention and social protection for the poor and most vulnerable in society.</text:p>
          </table:table-cell>
          <table:table-cell office:value-type="float" office:value="64.493660000000006" table:style-name="ce9">
            <text:p><text:s/>64<text:s/></text:p>
          </table:table-cell>
          <table:table-cell office:value-type="float" office:value="64.493660000000006" table:style-name="ce9">
            <text:p><text:s/>6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320X/1_CovidAgile</text:p>
          </table:table-cell>
          <table:table-cell office:value-type="string" table:style-name="ce1">
            <text:p>Department for Business, Energy and Industrial Strategy</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GCRF_NF225 - Improving community engagement with COVID-19 public health messages in hard to reach communities</text:p>
          </table:table-cell>
          <table:table-cell office:value-type="string" table:style-name="ce1">
            <text:p>Pakistan has one of the highest number of confirmed coronavirus cases in the world; with potentially devastating health and economic implications for a population heavily dependent on daily incomes. It is important to ensure that communities understand and act on public health messages to limit the spread of further coronavirus outbreaks. This may be difficult to achieve in hard to reach populations; particularly when such messages are not sensitive to their culture. Previous health crises have highlighted that mistrust and rumour can under-mine public confidence in the scientific evidence and can be a dangerous hindrance to response efforts. <text:s/>Our study will explore the cultural barriers and facilitators to communicating public health and safety guidance in rural communities in North West Pakistan. We will focus on an impoverished brick-kiln community near Peshawar; where households have average income of less than one US dollar a day; many have limited access to clean water and unequal access to education and healthcare. We will work with the community to develop a response that is both effective and consistent with local interests. As well as finding out about best ways to engage the community to follow public health advice; the community will decide on the material resources needed to support and implement these guidelines; such as providing a clean water supply. Researchers will work with community members to produce a toolkit that will help to support communication; community engagement and risk minimisation in similar hard to reach communities for future health crises.</text:p>
          </table:table-cell>
          <table:table-cell office:value-type="float" office:value="40.47419" table:style-name="ce9">
            <text:p><text:s/>40<text:s/></text:p>
          </table:table-cell>
          <table:table-cell office:value-type="float" office:value="40.47419" table:style-name="ce9">
            <text:p><text:s/>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34057/1_CovidAgile</text:p>
          </table:table-cell>
          <table:table-cell office:value-type="string" table:style-name="ce1">
            <text:p>Department for Business, Energy and Industrial Strategy</text:p>
          </table:table-cell>
          <table:table-cell office:value-type="float" office:value="454" table:style-name="ce1">
            <text:p>454</text:p>
          </table:table-cell>
          <table:table-cell office:value-type="string" table:style-name="ce1">
            <text:p>Peru</text:p>
          </table:table-cell>
          <table:table-cell office:value-type="string" table:style-name="ce1">
            <text:p>Americas</text:p>
          </table:table-cell>
          <table:table-cell office:value-type="string" table:style-name="ce1">
            <text:p>UMICs</text:p>
          </table:table-cell>
          <table:table-cell office:value-type="string" table:style-name="ce1">
            <text:p>STAMINA: Strategies to Mitigate Nutritional Risks among mothers and infants under 2 years in low income urban households in Peru during COVID-19</text:p>
          </table:table-cell>
          <table:table-cell office:value-type="string" table:style-name="ce1">
            <text:p>Peru's progress in combatting malnutrition may be reversed with the current COVID-19 pandemic which has caused disruption of maternal and infant nutrition services; closure of health centres and rising unemployment. Peru has experienced one of the highest mortality rates from COVID-19 in South America. Deteriorations in infant nutrition will lead to poorer health outcomes for the next generation. Government and community stakeholders in Peru have highlighted the unknown impacts of the pandemic on the nutrition of mothers and their infants and young children. <text:s/>This study will examine how the COVID-19 response is impacting on the nutritional risks of mothers and infants (aged 0-23 months) within the household setting in low-income areas of two cities; Huánuco and Lima. This information will be compared with detailed nutritional assessments conducted in the same communities immediately before the national State of Emergency due to COVID-19. To address the emerging nutritional risks; we will work with stakeholders to co-create adapted methods for the delivery of nutritional services including iron supplementation and support for exclusive and continued breastfeeding. <text:s text:c="2"/>We will identify the nutritional risks resulting from the COVID-19 pandemic by examining short; medium and longer term changes in: <text:s/>- exclusive breastfeeding rates for infants aged 0-6 months; continued breastfeeding for infants aged 6-23 months; and the extent to which WHO recommended complementary feeding practices are being met. <text:s text:c="2"/>- the uptake of iron supplementation in infants and young children - a national priority to combat anaemia - in the context of the disrupted health services and new delivery strategies implemented since the pandemic. <text:s text:c="2"/>- household food security; maternal psychological wellbeing; and changing quality of diet in relation to nutritional risks of undernutrition as well as overweight and obesity at the household level. <text:s/>- how household dietary practices adapt and respond to the ongoing pandemic. <text:s/>With these insights; we will co-create support systems for the design or adapted delivery of nutritional counselling; growth monitoring and iron supplementation for infants and young children using information and communication technologies or socially-distanced health services. <text:s text:c="3"/>We will work with UNICEF Peru as a project partner in order to ensure that efforts to address malnutrition target the most vulnerable groups and are tailored to the challenges experienced by urban communities which make up the majority population of Peru.</text:p>
          </table:table-cell>
          <table:table-cell office:value-type="float" office:value="35.934019999999997" table:style-name="ce9">
            <text:p><text:s/>36<text:s/></text:p>
          </table:table-cell>
          <table:table-cell office:value-type="float" office:value="35.934019999999997" table:style-name="ce9">
            <text:p><text:s/>3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2947/1_CovidAgile</text:p>
          </table:table-cell>
          <table:table-cell office:value-type="string" table:style-name="ce1">
            <text:p>Department for Business, Energy and Industrial Strategy</text:p>
          </table:table-cell>
          <table:table-cell office:value-type="float" office:value="454" table:style-name="ce1">
            <text:p>454</text:p>
          </table:table-cell>
          <table:table-cell office:value-type="string" table:style-name="ce1">
            <text:p>Peru</text:p>
          </table:table-cell>
          <table:table-cell office:value-type="string" table:style-name="ce1">
            <text:p>Americas</text:p>
          </table:table-cell>
          <table:table-cell office:value-type="string" table:style-name="ce1">
            <text:p>UMICs</text:p>
          </table:table-cell>
          <table:table-cell office:value-type="string" table:style-name="ce1">
            <text:p>GCRF_NF516 Increasing resilience in fishing communities to impacts of COVID-19 in northern Peru</text:p>
          </table:table-cell>
          <table:table-cell office:value-type="string" table:style-name="ce1">
            <text:p>Peru is one the world's worst COVID affected countries. Gaps in social welfare; poor infrastucture and living conditions and high levels of informal employment exacerbate the impact of this disease. Artisanal fisheries are an important and overlooked activity which provides employment and basic nutrition for some of the poorest in rural areas. Thousands of jobs in the seadood supply chain are affected by <text:s/>the pandemic. In the Piura region; the impact on fishing communities is expected to be higher due to the large number of people involved in fisheries-dependent activities and the lack of alternative economic opportunities. There has been no systematic effort to document the impact of COVID on these communities. The Regional Government has identified a need for this information in order to respond with appropiate social welfare measures and is leading an Inter-Agency Consortium (IAC) to re-establish artisanal fisheries activities. This project will support the IAC by collecting and disseminating data on the impact of COVID in fishing communities. It will assess key fisheries; rigorously estimate the impact of the pandemic througout the supply chain and look at the way that this has; or needs to adapt to become more resilient. <text:s/>Throught the timely provision of relevant socio-economic information through a virtual online platform; this project will support decision-making by fishers; government and society in general; By engaging stakeholders in affected communities the project will develop recommendations for a sustained re-activation of fishing and associated activities.</text:p>
          </table:table-cell>
          <table:table-cell office:value-type="float" office:value="49.393790000000003" table:style-name="ce9">
            <text:p><text:s/>49<text:s/></text:p>
          </table:table-cell>
          <table:table-cell office:value-type="float" office:value="49.393790000000003" table:style-name="ce9">
            <text:p><text:s/>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34502/1_CovidAgile</text:p>
          </table:table-cell>
          <table:table-cell office:value-type="string" table:style-name="ce1">
            <text:p>Department for Business, Energy and Industrial Strategy</text:p>
          </table:table-cell>
          <table:table-cell office:value-type="float" office:value="266" table:style-name="ce1">
            <text:p>266</text:p>
          </table:table-cell>
          <table:table-cell office:value-type="string" table:style-name="ce1">
            <text:p>Rwanda</text:p>
          </table:table-cell>
          <table:table-cell office:value-type="string" table:style-name="ce1">
            <text:p>Africa</text:p>
          </table:table-cell>
          <table:table-cell office:value-type="string" table:style-name="ce1">
            <text:p>LDCs</text:p>
          </table:table-cell>
          <table:table-cell office:value-type="string" table:style-name="ce1">
            <text:p>GCRF_NF178 Mobile Arts for Peace (MAP) at home: online psychosocial support through the arts in Rwanda</text:p>
          </table:table-cell>
          <table:table-cell office:value-type="string" table:style-name="ce1">
            <text:p>During COVID-19 lockdown the Rwandan government initiated strict measures to prevent movement outside the home. Restrictions due to the pandemic increased risks of gender-based violence; teenage pregnancy and school drop-out. Previous studies reported that 26.1% of the population were estimated to have symptoms related to posttraumatic stress disorder (Munyandamutsa et al. 2009); whereas recent studies have reported similar prevalence (RMHS; 2018) and genocide survivor organizations have reported an increase in mental distress during the lockdown. Deteriorating economic conditions pose a significant risk to young people's mental health; which could be further entrenched should further waves of the pandemic occur. Specifically; within Rwanda; there are no current initiatives to provide psychosocial support at home (including referral systems for those in need of more specialist intervention) or building two-way communication and synergies between formal and informal education structures (i.e. schools and community-based groups) to enable learning and social networking during social distancing. <text:s text:c="2"/>MAP at home examines the potential for providing mental health support and community engagement in Rwanda through interactive online platforms; participatory arts workshops; and communications between young people; educators; cultural artists and psychosocial workers across the five provinces of Rwanda: Rwamagana District (Eastern Province); Rubavu District (Western Province); Gicumbi District (Northern Province); Huye District (Southern Province); and Kicukiru District (Kigali Province). MAP at home will research the prevention of; response to and awareness of mental health and promotion of psychosocial well-being among youth; families; and community members through an innovative arts-based; culturally-informed approach; responsive to the needs of participants. <text:s text:c="2"/>MAP at home will generate knowledge on how to reach; engage and equip young people and caregivers with tools for psychosocial wellbeing through the development of a psychosocial module; online and participatory workshops (subject to COVID-19 guidance and social distancing measures); and integration of psychosocial workers. MAP will partner with community-based mental health provider Uyisenga Ni Imanzi; research organisation Institute of Research and Dialogue for Peace (IRDP); national cultural organisation Rwanda Arts Council; and government mental health providers Rwanda Biomedical Centre/Mental Health Division and National Rehabilitation Services to coproduce the design; implementation and dissemination of research from a local to national level. UNESCO serves as a project partner to align national to international policy implementation concerning youth policy and mental health. The project will respond to the following research questions in relation to COVID-19: <text:s/>*How can arts-based approaches be translated to online platforms to enhance psychosocial well-being? *What lessons can be learnt from the provision of online arts programmes for psychosocial well-being; especially regarding building resilience (individual and systemic) against future outbreaks or crises? *How might MAP at home advance digital innovation in the design and delivery of mental health provision and response services in Rwanda?</text:p>
          </table:table-cell>
          <table:table-cell office:value-type="float" office:value="78.094139999999996" table:style-name="ce9">
            <text:p><text:s/>78<text:s/></text:p>
          </table:table-cell>
          <table:table-cell office:value-type="float" office:value="78.094139999999996" table:style-name="ce9">
            <text:p><text:s/>7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317X/1_CovidAgile</text:p>
          </table:table-cell>
          <table:table-cell office:value-type="string" table:style-name="ce1">
            <text:p>Department for Business, Energy and Industrial Strategy</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GCRF_NF362 Socio-economic; wellbeing and human rights related experiences of people with disabilities in Covid-19 times in South Africa</text:p>
          </table:table-cell>
          <table:table-cell office:value-type="string" table:style-name="ce1">
            <text:p>People with disabilities (PWD) are recognised globally as a large but often excluded and disadvantaged minority. The South African White Paper on the Rights of Persons with Disabilities (WPRD) (DSD 2016) estimates 12% of South Africans live with a disability. The South African (SA) government has ratified various international and regional disability treaties; but has no specific legislation for disability rights; these being dealt with in general antidiscrimination legislation. Thus; SA does not have the necessary frameworks to monitor; intervene; enable and provide justice for PWD (Sibanda 2015). This has become more apparent during the COVID-19 pandemic and lockdown in SA in March 2020. Much information has been gathered on how South Africans generally are experiencing the COVID-19 outbreak and the subsequent lockdown; but this does not gather the experiences and circumstances of PWD. Some COVID-19 studies relating to this population focus on specific impairments; on selected locations; or on particular challenges such as communication or mobility; but there is no countrywide data. A current international survey has recruited less than 50 PWDs in SA (Global Disability Rights Monitor 2020). Uniquely; we will do a national survey with people with all types of impairment; aiming to identify experiences and challenges PWD face during COVID-19. We will explore whether the SA National Disaster Management Act is seen to be compliant with the UN Convention on Rights of Persons with Disabilities (2017) and South Africa's WPRD. We will produce new comprehensive data revealing impacts of COVID-19 on PWDs and thus provide the Ministry of Women; Youth and PWD (MWYPD) with evidence to inform the development of a monitoring framework for the inclusion of PWD in mitigations during and after pandemics; shocks and crises. <text:s/>This study will investigate the experiences of people with diverse impairments (PWD) during COVID-19 and hear their perspectives on what could be improved; revealing whether they feel their human rights have been upheld or denied during this time of uncertainty. These findings will then be used to mobilise/influence the SA government to address any rights-based concerns and exclusionary oversights across sectors. It will provide evidence and recommendations to inform the development of a framework (already recognised and documented as needed by MWYPD) to ensure the realisation of the rights of people with disabilities during future national disasters; shocks and crises such as pandemics and similar. After initially reviewing relevant literature; we will refine our survey tool and conduct the first national disability survey asking PWD for their views; with a sample size of approximately 4000 PWDs in South Africa. Mobile phone and online platforms (ICT) will be used to administer remotely; an electronic quantitative and qualitative survey; adhering to COVID-19 lockdown regulations. IDS and HSRC will work in partnership with member organisations; affiliates and partners of the National Council of and for Persons with Disabilities (NCPD) to design the survey and recruit participants. We will ensure that a wide cross-section of this subpopulation is reached (balancing disability type; race; class; gender; age); respondents being adults with disabilities (or parents and caregivers) who volunteer to participate. Personal information will be protected as per the Protection of Personal Information Act (2013). The 9-month study is unique in focussing specifically on the perceptions of South African PWDs and their concerns during COVID-19 <text:s/>and related events and then lobbying for their recommendations to inform a new framework to guide improved disability inclusive practices generally and in future crises. Findings will be shared nationally; regionally and globally to a range of formats (verbal and written); for various including disability interested audiences; activists; academics; service planners and policymakers</text:p>
          </table:table-cell>
          <table:table-cell office:value-type="float" office:value="36.895269999999996" table:style-name="ce9">
            <text:p><text:s/>37<text:s/></text:p>
          </table:table-cell>
          <table:table-cell office:value-type="float" office:value="36.895269999999996" table:style-name="ce9">
            <text:p><text:s/>3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34529/1_CovidAgile</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Improving emotional; economic and behavioural resilience to COVID-19 in African University students</text:p>
          </table:table-cell>
          <table:table-cell office:value-type="string" table:style-name="ce1">
            <text:p>The Covid-19 pandemic has had significant adverse effects on university students; whose education and training has been severely disrupted and their social contacts and job prospects lost. <text:s/>Even before the pandemic around of a third of students would had had symptoms of depression; with students who are economically disadvantaged at greatest risk. <text:s/>Depressed students do less well academically which has negative impacts on their employment prospects and they are also less likely to follow health advice. <text:s/>Thus depressed students are particularly vulnerable to the health and economic impacts of the COVID-19 pandemic. This is a particular concern for students in less developed countries such as Zambia where access to mental health services is limited by the lack of resources and by the stigma associated with psychiatric illness. <text:s/>This study aims to address this cycle of disadvantage by providing targeted access to an effective; online treatment programme for depression (moodgym) to a 1000 students who identify themselves as having symptoms of depression. <text:s/>These students will be recruited from universities in Zambia; Malawi and Botswana: all countries identified as eligible for overseas development assistance. <text:s/>Moodgym is based on principles of cognitive behavioural therapy and aims to reduce the risk of depression by helping users to recognize and change those negative thoughts and behaviour patterns which can drive and sustain low mood. The 5 modules are particularly aimed at young people aged 15 to 25 and include exercises; practical assignments and quizzes. This study will investigate whether combining <text:s/>moodgym with a university-wide online COVID-19 <text:s/>prevention programme will improve students' mental health and enhance their ability to withstand the health and economic challenges of COVID-19. The online COVID-19 prevention program; adapted for each local context; will portray health-promotion behaviours such as social distancing and face coverings as a normal part of student life. <text:s/>We will collect feedback data from the prevention programme and survey data before and after the moodgym/ COVID-19 prevention programme intervention to look for improvements in depression; academic performance and COVID prevention behaviours and to check whether benefits are felt equally by men and women. <text:s text:c="2"/>We will also interview participants to try to understand how moodgyam helped them and to explore their feelings about the impact of COVID-19 on their mood and their studies. <text:s/>We also want to find out which factors are associated with improved mental health and academic outcomes so that we can ensure the intervention's sustainability and successful implementation in other less developed countries.</text:p>
          </table:table-cell>
          <table:table-cell office:value-type="float" office:value="25.189820000000001" table:style-name="ce9">
            <text:p><text:s/>25<text:s/></text:p>
          </table:table-cell>
          <table:table-cell office:value-type="float" office:value="25.189820000000001" table:style-name="ce9">
            <text:p><text:s/>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4613/1_CovidAgile</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GCRF_NF252 Co-surveillance of Wasterwater and Environmental Water Samples for SARS-CoV-2 and Pathogenic Viruses in South Africa and Nigeria: Incidence</text:p>
          </table:table-cell>
          <table:table-cell office:value-type="string" table:style-name="ce1">
            <text:p>Information about SARS-CoV-2 levels circulating in the community is an essential part of developing an effective strategy to prevent the further spread of COVID-19 globally. Testing of individuals is time consuming; costly and currently does not capture a large proportion of the population. Wastewater monitoring of SARS-CoV-2; shed in faeces from infected individuals; including asymptomatic cases; provides an alternative approach. It has distinct benefits; obviating community sampling bias; and providing a cheap; non-invasive process to determine the level of infection in a large community within a single sample. However; this method cannot be directly implemented in many developing regions where wastewater is released into the environment without any treatment. Such pollution raises concerns about the environment-based transmission of the disease; which has not been studied. <text:s/>Our project aims to assess the prevalence of COVID-19 in two sub-Saharan countries; South Africa and Nigeria; using wastewater-based epidemiology and environmental surveillance. We will measure SARS-CoV-2 RNA concentrations to investigate the spread of COVID-19 at a community level. We will also assess the occurrence of other; common and emerging virus strains (e.g. enteroviruses; measles and influenza) to evaluate the effect of lockdown measures on the transmission of viral diseases. We will also determine the health risks associated with polluted environments using infectivity assays and determine the most common SARS-CoV-2 variants circulating in each country using environmental metaviromics. Working alongside public health stakeholders; our findings will allow enhanced decision making on the containment of COVID-19 and achieving UN Sustainable Development Goals 3; 6 and 11.</text:p>
          </table:table-cell>
          <table:table-cell office:value-type="float" office:value="53.91037" table:style-name="ce9">
            <text:p><text:s/>54<text:s/></text:p>
          </table:table-cell>
          <table:table-cell office:value-type="float" office:value="53.91037" table:style-name="ce9">
            <text:p><text:s/>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3064/1_CovidAgile</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GCRF_NF335 COVID19: Greening the Social and Economic Recovery in Ghana and Zambia</text:p>
          </table:table-cell>
          <table:table-cell office:value-type="string" table:style-name="ce1">
            <text:p>This project will support a clean and resilient recovery from the Covid-19 pandemic in Ghana and Zambia. It will work with research partners; governments and other organisations in those countries to develop strategies that integrate economic recovery and climate change policies. Ghana and Zambia have been chosen because there is an opportunity to build on existing collaborations; there is a clear demand from policy makers for this research; and they have important differences that will enable lessons to be learned in other countries. The project has five main objectives. It will: 1. Understand the drivers; challenges and opportunities for a clean; resilient recovery in Ghana and Zambia 2. Investigate options for a clean; resilient recovery through the co-creation of participatory pathways for future development 3. Quantify the socio-economic; energy and climate implications of a clean; resilient recovery 4. Support government decision-making on recovery; climate action and development planning; including through information-sharing and the adaption of clean; resilient recovery initiatives from other contexts 5. Strengthen capacity; share knowledge and create equitable and enduring partnerships The project will focus in particular on the development and implementation of revised Nationally Determined Contributions (NDCs). Revised NDCs need to be submitted to the UN Framework Convention on Climate Change before COP26; which will be held in Glasgow in late 2021. This integration is critical not only for social and economic recovery in the short-term; but also for avoiding lock-in to carbon intensive development pathways that could undermine long-term resilience.</text:p>
          </table:table-cell>
          <table:table-cell office:value-type="float" office:value="78.393810000000002" table:style-name="ce9">
            <text:p><text:s/>78<text:s/></text:p>
          </table:table-cell>
          <table:table-cell office:value-type="float" office:value="78.393810000000002" table:style-name="ce9">
            <text:p><text:s/>7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162/1_CovidAgile</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GCRF_NF94: Identifying and mitigating the impacts of COVID-19 on legal and sustainable wildlife trade in LMICs</text:p>
          </table:table-cell>
          <table:table-cell office:value-type="string" table:style-name="ce1">
            <text:p>To contain COVID-19; there has been a clampdown on wildlife trade; which is a key source of livelihood and food security for hundreds of millions of people in LMICs. Wildlife markets have been closed; new bans on wildlife trade are being enforced and governments are proposing drastic changes to wildlife trade regulations. These reforms aim to safeguard global public health and global food systems; yet they disrupt wildlife supply chains that meet peoples' food security and economic needs. The clampdown on global wildlife trade also risks pushing trade underground with implications for public health; conservation and crime. The aim of this project is to develop evidence-based guidelines for regulating wildlife trade to address the risks of COVID-19 without undermining legal and sustainable wildlife trade economies. This project will use trade data; interviews and the Delphi method to: (1) track changing wildlife trade trends during the pandemic; (2) assess the impacts of these changing trends on people engaged in wildlife economies; and (3) formulate new guidelines for safe; legal and sustainable wildlife trade in the COVID-19 era. The project will be informed by evidence from Kenya and Cameroon - two LMICs with wildlife sectors that stand to be significantly impacted by COVID-19. This project will be led by an international; interdisciplinary team of wildlife trade; conservation and livelihood experts; and implemented in collaboration with CIFOR; an institute at the forefront of research on wildlife trade in LMICs. An Expert Impact Network (IUCN; IIED; TRAFFIC) has been established to realise impact.</text:p>
          </table:table-cell>
          <table:table-cell office:value-type="float" office:value="113.14344" table:style-name="ce9">
            <text:p><text:s/>113<text:s/></text:p>
          </table:table-cell>
          <table:table-cell office:value-type="float" office:value="113.14344" table:style-name="ce9">
            <text:p><text:s/>11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3315/1_CovidAgile</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GCRF_NF391 Maximising benefit and minimising the harm of COVID-19 control measures on child and women's health in four Sub-Saharan African countries</text:p>
          </table:table-cell>
          <table:table-cell office:value-type="string" table:style-name="ce1">
            <text:p>COVID-19 is challenging everywhere because many of the measures to control the disease also produce negative effects. This is especially the case in Sub-Saharan Africa (SSA) where health systems are relatively under-resourced; where poverty rates are high; and where countries have to simultaneously deal with other health challenges such as those presented by HIV/AIDS; TB; diarrhoeal disease; malaria and malnutrition. <text:s/>Previous research conducted by ourselves has shown strong anecdotal evidence of health systems disruption and other unintended harms. Concerns include the effects of school closures; reduced household food income; worsening food security; reduced vaccination coverage rates and the effects of certain COVID-19 control measures having a worse impact on the health of girls and women. We also found countries adopting different approaches and actions to control COVID-19. Building upon these findings; we intend to: 1) describe and evaluate the impact of COVID-19 and COVID-19 control measures on health systems functioning; child health and women's health in Ghana; Tanzania; Uganda and Zimbabwe; 2) identify how COVID-19 control measures can be improved; and 3) enable the sharing of lessons and information across countries. <text:s text:c="2"/>The main deliverables will be: <text:s/>- a set of country case study reports incorporating new knowledge about how COVID-19 control measures impact on the health of children and girls/women; with recommendations for how children and women may be better protected; <text:s/>- a report describing the different approaches and strategies taken to control COVID-19 across the four countries; with recommendations on how research and evidence can be produced and harnessed to strengthen future policy making and implementation <text:s/>These reports will form the basis for shorter policy briefs; lay summaries and peer-reviewed publications. The project will also deliver: - a series of in-country stakeholder discussions and meetings and establish opportunities for cross-country dialogue; - a collaborative research network that will set the foundations for future research studies. <text:s text:c="2"/>The activities and outputs proposed here will complement the efforts of government agencies and non-governmental organisations (including UNICEF; Save the Children and UNFPA) working to promote and protect child and women's health. And it will identify critical knowledge gaps and priorities for further research; including in-depth epidemiological studies; intervention studies and in-depth social science inquiries.</text:p>
          </table:table-cell>
          <table:table-cell office:value-type="float" office:value="125.74126" table:style-name="ce9">
            <text:p><text:s/>126<text:s/></text:p>
          </table:table-cell>
          <table:table-cell office:value-type="float" office:value="125.74126" table:style-name="ce9">
            <text:p><text:s/>12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936/1_CovidAgile</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GCRF_NF151 COVID19:Determining trustworthiness and safety of REmote Consulting in primary healthcare (REaCH) for chronic disease populations in Africa</text:p>
          </table:table-cell>
          <table:table-cell office:value-type="string" table:style-name="ce1">
            <text:p>During the COVID-19 pandemic; face-to-face healthcare appointments puts Africa's health workers and their patients at risk. Patients are afraid to attend clinics; e.g to collect medicines; and this may harm their health. Remote healthcare; by phone or internet; is advised by the World Health Organisation. Because this is difficult in Africa due to limited digital infrastructure; we have developed a training programme for health workers called REaCH. REaCH enables health workers to deliver trusted and safe care using the phone and limited internet availability. <text:s text:c="3"/>REaCH training aims to increase the number of appointments held by phone for patients with long-term conditions. We want to test whether these remote appointments are as acceptable; safe and trustworthy as face-to-face appointments. <text:s/>We will undertake trials in Nigeria and Tanzania. In each country we involve 20 health clinics and train 8-10 health workers in two clinics every month for 12 months. <text:s/>We collect monthly information on appointment type and the number of prescriptions and investigations given out. Twenty patients in each clinic per month will complete questionnaires on 1) how trustworthy they found their health worker to be and 2) how confident they are in managing their own health. Patients; clinic health workers and managers will be interviewed. <text:s text:c="2"/>We will produce a) Strengthened health care across Africa following REaCH training b) health workers and patients protected from coronavirus/COVID-19 c) stronger scientific research teams in Nigeria and Tanzania.</text:p>
          </table:table-cell>
          <table:table-cell office:value-type="float" office:value="136.23158000000001" table:style-name="ce9">
            <text:p><text:s/>136<text:s/></text:p>
          </table:table-cell>
          <table:table-cell office:value-type="float" office:value="136.23158000000001" table:style-name="ce9">
            <text:p><text:s/>13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499/1_CovidAgile</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GCRF_NF98_Building an Early Warning System for community-wide infectious disease spread: SARS-CoV-2 tracking in Africa via environment fingerprinting</text:p>
          </table:table-cell>
          <table:table-cell office:value-type="string" table:style-name="ce1">
            <text:p>Mitigating the rapid global spread of Covid-19 requires real-time data on community infection prevalence in order to guide targeted intervention measures on regional; national and global scales. Individual diagnostic testing is of paramount importance for short- and long-term management of the pandemic; but limits on capacity (both of kits and trained workers) mean that healthcare settings are prioritised over the community. <text:s/>Here we propose a novel supplemental low-resource approach for broad community-wide surveillance of SARS-CoV-2 infection prevalence. We aim for a real-time Covid-19 risk prediction platform for community-wide diagnostics via wastewater-based epidemiology (Figure 1). Disease markers present in domestic wastewater can reveal the health status of contributing population; and we propose that this includes the infection prevalence by SARS-CoV-2. Real-time spatiotemporal estimation of this novel coronavirus in urban water across several sites in South Africa (Cape Town) and Nigeria (Lagos) will provide a broad picture of community infection prevalence; even for asymptomatic cases; as well as the level of acquired immunity; thus identifying hotspots for priority testing; contact-tracing and quarantine and will provide more accurate projections of the spread of the virus and the infection fatality rate. As communities contribute directly to wastewater; we will be able to estimate true infection rate at the community level; including also asymptomatic and pre-symptomatic people. The virus loading levels will be used to establish status and time trends. This would enable rapid identification of hot spots for management via targeted intervention measures and potentially support important decisions regarding entry into and exit from 'lockdown' periods as well as focussed screening of selected communities.</text:p>
          </table:table-cell>
          <table:table-cell office:value-type="float" office:value="149.14814000000001" table:style-name="ce9">
            <text:p><text:s/>149<text:s/></text:p>
          </table:table-cell>
          <table:table-cell office:value-type="float" office:value="149.14814000000001" table:style-name="ce9">
            <text:p><text:s/>1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464/1_CovidAgile</text:p>
          </table:table-cell>
          <table:table-cell office:value-type="string" table:style-name="ce1">
            <text:p>Department for Business, Energy and Industrial Strategy</text:p>
          </table:table-cell>
          <table:table-cell office:value-type="float" office:value="289" table:style-name="ce1">
            <text:p>289</text:p>
          </table:table-cell>
          <table:table-cell office:value-type="string" table:style-name="ce1">
            <text:p>South of Sahara, regional</text:p>
          </table:table-cell>
          <table:table-cell office:value-type="string" table:style-name="ce1">
            <text:p>Africa</text:p>
          </table:table-cell>
          <table:table-cell office:value-type="string" table:style-name="ce1">
            <text:p>0</text:p>
          </table:table-cell>
          <table:table-cell office:value-type="string" table:style-name="ce1">
            <text:p>GCRF_NF109: GCRFCV19@ukri.org African elections during the COVID-19 pandemic</text:p>
          </table:table-cell>
          <table:table-cell office:value-type="string" table:style-name="ce1">
            <text:p>Elections involve increased risks of the spread of COVID-19; with the International Foundation for Electoral Systems (IFES) highlighting more than 40 stages where people assemble; or objects are transferred during the electoral cycle. Despite these risks; a number of elections have already taken place in Africa during the pandemic; including those in Mali; Guinea; and Burundi. Nine more elections are due to take place in Africa before the end of 2020; and there are 18 scheduled for 2021. Reducing the risks of increased transmission during these elections is paramount; particularly as the World Health Organisation (WHO) has recently declared that the pandemic is accelerating on the continent. By following three elections (in Tanzania; Ghana and the Central African Republic) from beginning to end; we will look closely at each stage of the electoral process and how the risks of COVID-19 transmission have been mitigated (if at all). We will also chart the extent to which holding elections has had a demonstrable effect on infection rates. Secondly; we aim to assess whether and how the pandemic affects political participation. We will evaluate whether the ability of any social (including gendered) groups or geographic populations to engage in the political process is reduced; either unintentionally or deliberately. These public health and governance foci will allow us to produce detailed; evidence-based; and context-specific recommendations that can be applied to upcoming African elections. The findings will also be valuable to all other low- and middle-income countries (LMICs) that are due to hold elections.</text:p>
          </table:table-cell>
          <table:table-cell office:value-type="float" office:value="171.83534" table:style-name="ce9">
            <text:p><text:s/>172<text:s/></text:p>
          </table:table-cell>
          <table:table-cell office:value-type="float" office:value="171.83534" table:style-name="ce9">
            <text:p><text:s/>17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6038/1_CovidAgile</text:p>
          </table:table-cell>
          <table:table-cell office:value-type="string" table:style-name="ce1">
            <text:p>Department for Business, Energy and Industrial Strategy</text:p>
          </table:table-cell>
          <table:table-cell office:value-type="float" office:value="640" table:style-name="ce1">
            <text:p>640</text:p>
          </table:table-cell>
          <table:table-cell office:value-type="string" table:style-name="ce1">
            <text:p>Sri Lanka</text:p>
          </table:table-cell>
          <table:table-cell office:value-type="string" table:style-name="ce1">
            <text:p>Asia</text:p>
          </table:table-cell>
          <table:table-cell office:value-type="string" table:style-name="ce1">
            <text:p>LMICs</text:p>
          </table:table-cell>
          <table:table-cell office:value-type="string" table:style-name="ce1">
            <text:p>Improving COVID-19 and pandemic preparedness and response through the downstream of multi-hazard early warning system</text:p>
          </table:table-cell>
          <table:table-cell office:value-type="string" table:style-name="ce1">
            <text:p>Many countries are now suffering after years of insufficient attention to warnings about the need for improved pandemic preparedness. The WHO has declared COVID-19 a pandemic; but its underlying factors; vulnerabilities and impacts go far beyond the health sector; and in Sri Lanka; it is overwhelming government and response agencies. This study will address two; inter-related challenges: How will countries cope if a major natural hazard occurs while the COVID-19 pandemic is ongoing? How can pandemic preparedness make use of the existing infrastructure for tackling other hazards? The project team will attempt to understand the potential impact of a pandemic-natural hazard hybrid scenario. It will also seek to improve early warning and preparedness for such an event; as well as the availability of and access to multi-hazard early warning systems (MHEW) and disaster risk information that include pandemic/biological hazards; which is also Target G of the SFDRR [1]. We will address these challenges by examining how public health actors be better included within a MHEW environment and how pandemic threats are integrated within national and local DRR strategies. We will explore the impact of COVID-19 on the response capabilities for other hazards; either multiple simultaneous events; or cascading impacts; and consider how COVID-19 and public health surveillance can be synergised with "the last mile" of MHEW. Pandemic is global; but the preparedness and response is local; and that response is very dependent on governance; laws; culture; risk perception and citizen behaviour. The study has been designed in close collaboration with Sri Lankan health and DRR agencies who identified the key gaps that need exploring. The team will develop and disseminate guidance to better incorporate pandemics and other biological hazards into national and local DRR preparedness and response</text:p>
          </table:table-cell>
          <table:table-cell office:value-type="float" office:value="56.117179999999998" table:style-name="ce9">
            <text:p><text:s/>56<text:s/></text:p>
          </table:table-cell>
          <table:table-cell office:value-type="float" office:value="56.117179999999998" table:style-name="ce9">
            <text:p><text:s/>5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34553/1_CovidAgile</text:p>
          </table:table-cell>
          <table:table-cell office:value-type="string" table:style-name="ce1">
            <text:p>Department for Business, Energy and Industrial Strategy</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GCRF_NF138: Uptake of Public Health Practices for Prevention of COVID-19 among Refugees; Pastoralist Communities; Truck Drivers; Slum Dwellers: Uganda</text:p>
          </table:table-cell>
          <table:table-cell office:value-type="string" table:style-name="ce1">
            <text:p>How can the uptake and acceptance of health guidelines regarding COVID-19 be improved among 'hard-to-reach' communities in Uganda; specifically among refugees; pastoralist communities; truck drivers and urban slum dwellers? Specifically; the project will consider how guidelines can be made more compatible with local cultural practices; and practical and economic constraints; and whether this indeed improves the distribution and uptake of information. Since in many communities women are central to preventive activities; the project pays specific attention to the gendered aspects of the distribution; communication and uptake of health guidelines. It further considers how trust in health organisations can be improved by means of including local community organisations in developing and implementing health guidelines. The main objectives are: <text:s/>1) To establish how culture; information; attitudes and practices unique to targeted communities influence the risk of COVID-19 transmission. 2) To promote culturally sensitive radio and mobile phone communication to enhance awareness of the COVID-19 prevention; specifically; the relevance and the importance of community engagement and local solutions. 3) To examine the role of trust in health organisation with the aim to build local community capacity to respond to pandemics; and to gather local evidence that can inform health policy and humanitarian response.</text:p>
          </table:table-cell>
          <table:table-cell office:value-type="float" office:value="82.508070000000004" table:style-name="ce9">
            <text:p><text:s/>83<text:s/></text:p>
          </table:table-cell>
          <table:table-cell office:value-type="float" office:value="82.508070000000004" table:style-name="ce9">
            <text:p><text:s/>8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9177/1_CovidAgile</text:p>
          </table:table-cell>
          <table:table-cell office:value-type="string" table:style-name="ce1">
            <text:p>Department for Business, Energy and Industrial Strategy</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GCRF_NF118: Capacity building reliable diagnostic &amp; epidemiological tools to confront the spectre of a COVID-19 epidemic in refugee communities...</text:p>
          </table:table-cell>
          <table:table-cell office:value-type="string" table:style-name="ce1">
            <text:p>Evidence-led policymaking for COVID-19 control relies on accurate understanding the epidemiology of SARS-CoV-2 infections by correlating diagnostics; molecular fingerprinting and patient metadata (intrinsic (e.g. age); and extrinsic (e.g. travel history)). Efforts to correlate these data in Uganda are stalling; despite available local expertise; because laboratories designated for diagnosing and tracking COVID-19 are under-resourced; and widespread mistrust of diagnostic workflows. Current policy is therefore shaped by data from industrialised countries; which may be misleading due to significant differences in the population demographics and underlying health status. <text:s/>Laboratory facilities in northern Uganda are lacking: i) reagents and experience of reliable workflows for processing of COVID-19 diagnostics; ii) whole genome sequencing equipment and consumables for providing robust epidemiological information. We will address these needs by bringing together UK-based academics and industrial partners with Ugandan biologists and policymakers to rapidly build local capacity for <text:s text:c="2"/>SARS-CoV-2 diagnostics and real-time epidemiology. Specifically: <text:s text:c="2"/>Transfer knowledge of SARS-CoV-2 diagnostic workflows from leading UK testing centres (NHS; Lighthouse Labs) to Uganda. <text:s text:c="2"/>Establish Nanopore sequencing and bioinformatics in northern Uganda; supported by Salford/Liverpool/COG-UK partners; and facilitate their long-term adoption by Ugandan laboratories (UVRI; Makerere University). <text:s/>Combine WGS with new survey-based patient metadata to provide real-time SARS-CoV-2 genomics; including strains circulating around refugee settlements; to support the Ugandan Ministry of Health and Prime Minister's Office to promptly mitigate local and national COVID-19 spread. <text:s/>Bring together industry and logistics partners with Ugandan policymakers; to identify and address bottlenecks in the equipment and consumable supply chain; to support cost-effective; future Ugandan bioscience.</text:p>
          </table:table-cell>
          <table:table-cell office:value-type="float" office:value="85.693160000000006" table:style-name="ce9">
            <text:p><text:s/>86<text:s/></text:p>
          </table:table-cell>
          <table:table-cell office:value-type="float" office:value="85.693160000000006" table:style-name="ce9">
            <text:p><text:s/>8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43218/1_CovidAgile</text:p>
          </table:table-cell>
          <table:table-cell office:value-type="string" table:style-name="ce1">
            <text:p>Department for Business, Energy and Industrial Strategy</text:p>
          </table:table-cell>
          <table:table-cell office:value-type="float" office:value="769" table:style-name="ce1">
            <text:p>769</text:p>
          </table:table-cell>
          <table:table-cell office:value-type="string" table:style-name="ce1">
            <text:p>Vietnam</text:p>
          </table:table-cell>
          <table:table-cell office:value-type="string" table:style-name="ce1">
            <text:p>Asia</text:p>
          </table:table-cell>
          <table:table-cell office:value-type="string" table:style-name="ce1">
            <text:p>LMICs</text:p>
          </table:table-cell>
          <table:table-cell office:value-type="string" table:style-name="ce1">
            <text:p>GCRF_NF292: Social and environmental impacts of the Covid-19 pandemic in Vietnamese provinces bordering China and Laos following border closure</text:p>
          </table:table-cell>
          <table:table-cell office:value-type="string" table:style-name="ce1">
            <text:p>Northern provinces in Vietnam that border China and Laos have been severely affected economically by the current Covid-19 pandemic. These provinces have high populations of ethnic minority groups such as the Tay; Nung; Hmong and Thai who rely in part on cross border migration to sustain their families' livelihoods. However; the Covid-19 crisis has led to the closure of international borders and migrant workers have been forced to return home. With this; major sources of income were foregone and because loss of employment in a foreign country is not recognized by Vietnamese social protection mechanisms in the context of this crisis; entire communities have had to develop their own coping mechanisms. For example; some communities have increasingly started to rely on their surrounding natural environment; including freshwater resources and forest products (both timber and non-timber products). It is not clear how effective these and other coping measures are; nor what the long term consequences on natural resources will be. As there are many uncertainties regarding the evolution of the pandemic and the potential reopening of borders; we aim to investigate how the current crisis has shaped the relationship between vulnerable communities and their natural environment by combining different scientific approaches. Our research will achieve impact locally; by providing scientific evidence to local and national policy-makers as to the situation of vulnerable communities and of their environment; as well as developing future scenarios of this situation under various assumptions of the evolution of the pandemic and potential cross border movement. We are partnering with local authorities and aim to provide scientifically-grounded advice on amending existing policies so that ethnic minority-dominated regions can receive the appropriate support to ensure we are "leaving no-one behind"; the stated aim of the United Nations Sustainable Development Goals.</text:p>
          </table:table-cell>
          <table:table-cell office:value-type="float" office:value="49.469299999999997" table:style-name="ce9">
            <text:p><text:s/>49<text:s/></text:p>
          </table:table-cell>
          <table:table-cell office:value-type="float" office:value="49.469299999999997" table:style-name="ce9">
            <text:p><text:s/>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146/1_CovidAgile</text:p>
          </table:table-cell>
          <table:table-cell office:value-type="string" table:style-name="ce1">
            <text:p>Department for Business, Energy and Industrial Strategy</text:p>
          </table:table-cell>
          <table:table-cell office:value-type="float" office:value="769" table:style-name="ce1">
            <text:p>769</text:p>
          </table:table-cell>
          <table:table-cell office:value-type="string" table:style-name="ce1">
            <text:p>Vietnam</text:p>
          </table:table-cell>
          <table:table-cell office:value-type="string" table:style-name="ce1">
            <text:p>Asia</text:p>
          </table:table-cell>
          <table:table-cell office:value-type="string" table:style-name="ce1">
            <text:p>LMICs</text:p>
          </table:table-cell>
          <table:table-cell office:value-type="string" table:style-name="ce1">
            <text:p>GCRF_NF72 Development; evaluation and implementation of a digital support to improve the management of cancer and mitagate the impact of <text:s/>COVID-19</text:p>
          </table:table-cell>
          <table:table-cell office:value-type="string" table:style-name="ce1">
            <text:p>Over half a million people in Vietnam currently live with cancer or provide care to a relative or friend with the disease. Support and care in the form of palliative care or supportive units are rare in Vietnam. <text:s/>As a result; 70% of patients die at home; in the care of their families. Many families affected by cancer manage severe health issues with minimal knowledge and little help from health care professionals. Providing this care can have a significant negative impact on the carer's health and their ability to work. These challenges have worsened due to COVID-19 as many hospitals appointments throughout Vietnam were cancelled or treatments postponed. As a consequence of these disruptions; many families are managing cancer in isolation. Prior to 'lockdown'; we conducted workshops with 100 patients; carers and health care professionals across five regions of Vietnam. <text:s/>Patients and families reported that they require urgent assistance to understand cancer; manage medications; daily personal care needs; nutrition; wound care; emotional issues; how to tell if a patient's health is getting worse and when you should seek help. In response to these needs; we hosted a workshop in March 2020 with cancer experts from across Vietnam to design a remote digital cancer management tool to provide families the support; information and skills they require. This project aims to develop this digital resource called V-CCC (Vietnam -Cancer Caring Coping) to support families to manage cancer remotely. <text:s/>The team have developed a written version of the digital support V-CCC. This project will 1) Develop the digital version of V-CCC 2) Evaluate the impact V-CCC may have on patient and carer outcomes 3) Explore V-CCC usage throughout the country. We will develop the best possible digital advice and information by working together as a <text:s/>large group of doctors; nurses; carers; patients; academics and allied health professionals from across all regions of Vietnam. An expert digital supports team will transfer this information online ensuring that it is easy to use e.g. videos/pictures/ interactive games. We will demonstrate the V-CCC in workshops involving 50 carers from five different regions of Vietnam (Hanoi; HCMC; Hue; Danang and Can Tho). Changes will be made to V-CCC based on this feedback. We will then evaluate the V-CCC with 150 carers (and patients if willing) across five cancer hospitals (Hanoi; Ho Chi Mhin City; Can Tho; Danang and Hue). Nurses in cancer hospitals will recruit participants and assist them to complete baseline measures (mental health; quality of life; health literacy). Cancer carers will be provided with a web-link and access code to V-CCC for two weeks. Participants will be asked to complete follow-up surveys identical to those they completed at the onset. We will then conduct 30 online interviews over Skype with a range of carers to explore their experiences of using V-CCC. We will also ask N=15 Health Care professionals to share their thoughts and experiences of V-CCC interviews. Following evaluation; partners will widely distribute V-CCC throughout Vietnam using hospital clinics; waiting rooms; advocacy groups and social media. We will use google analytics to explore how many people access the resource; from which region and how long they use the resource for. <text:s/>We hope that V-CCC will reduce isolation; poor management and ultimately deterioration of cancer outcomes that have increased due to COVID-19. The lessons we learn during this project will be exchanged with our academic partners in Colombia ; Uganda and Malaysia so that they too can learn how remote digital management tools may be useful in those countries.</text:p>
          </table:table-cell>
          <table:table-cell office:value-type="float" office:value="73.122119999999995" table:style-name="ce9">
            <text:p><text:s/>73<text:s/></text:p>
          </table:table-cell>
          <table:table-cell office:value-type="float" office:value="73.122119999999995" table:style-name="ce9">
            <text:p><text:s/>7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36394/1_CovidAgile</text:p>
          </table:table-cell>
          <table:table-cell office:value-type="string" table:style-name="ce1">
            <text:p>Department for Business, Energy and Industrial Strategy</text:p>
          </table:table-cell>
          <table:table-cell office:value-type="float" office:value="769" table:style-name="ce1">
            <text:p>769</text:p>
          </table:table-cell>
          <table:table-cell office:value-type="string" table:style-name="ce1">
            <text:p>Vietnam</text:p>
          </table:table-cell>
          <table:table-cell office:value-type="string" table:style-name="ce1">
            <text:p>Asia</text:p>
          </table:table-cell>
          <table:table-cell office:value-type="string" table:style-name="ce1">
            <text:p>LMICs</text:p>
          </table:table-cell>
          <table:table-cell office:value-type="string" table:style-name="ce1">
            <text:p>GCRF_NF332 Ongoing impacts from the surge in sand mining during COVID-19: Enhanced river bank erosion hazard and risk in Vietnam's Mekong delta</text:p>
          </table:table-cell>
          <table:table-cell office:value-type="string" table:style-name="ce1">
            <text:p>SE Asia's CV19 economic recovery plan is heavily reliant on an expanded construction industry; creating high demand for sand across the region. Sand is routinely mined from large rivers and is normally subject to regulation because; if it is removed more rapidly than it is replaced by river flows; it can trigger adverse socio-environmental impacts that hinder development. These include bank erosion - threatening homes and infrastructure - while over-deepened delta channels are also prone to saltwater intrusion. The Mekong delta is already experiencing these problems; but the issue highlighted here is that the CV19 'lockdown' - and potentially the recovery - has led to an upsurge in unregulated sand mining due to limitations in governance capacity. This proposal will spatially quantify this activity and predict the extent to which it will further stimulate bank erosion in the forthcoming monsoon season (when banks become saturated) and subsequent dry season (bank collapse is usually triggered during flow recession). Changes in exposed population as a result of internal migration pre- and post lockdown will also be estimated using expert knowledge verified with traffic volume changes; along with an assessment of exposed socio-economic assets (e.g.; roads; schools); to establish changing spatial patterns of hazard; vulnerability and risk. This work is urgent because of concerns that CV19 related mining has primed the system for severe erosion during the impending flood season. The results will guide remediation efforts and aid efforts to promote stronger regulation of sand mining; both post CV19 and for any future disrupting events (including; but not limited to; pandemics) that could potentially stimulate an upsurge in illegal mining.</text:p>
          </table:table-cell>
          <table:table-cell office:value-type="float" office:value="124.93021" table:style-name="ce9">
            <text:p><text:s/>125<text:s/></text:p>
          </table:table-cell>
          <table:table-cell office:value-type="float" office:value="124.93021" table:style-name="ce9">
            <text:p><text:s/>1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197/1_CovidAgile</text:p>
          </table:table-cell>
          <table:table-cell office:value-type="string" table:style-name="ce1">
            <text:p>Department for Business, Energy and Industrial Strategy</text:p>
          </table:table-cell>
          <table:table-cell office:value-type="float" office:value="288" table:style-name="ce1">
            <text:p>288</text:p>
          </table:table-cell>
          <table:table-cell office:value-type="string" table:style-name="ce1">
            <text:p>Zambia</text:p>
          </table:table-cell>
          <table:table-cell office:value-type="string" table:style-name="ce1">
            <text:p>Africa</text:p>
          </table:table-cell>
          <table:table-cell office:value-type="string" table:style-name="ce1">
            <text:p>LDCs</text:p>
          </table:table-cell>
          <table:table-cell office:value-type="string" table:style-name="ce1">
            <text:p>To develop a Zambian context specific short and long term model for managing COVID-19 pandemic and future infectious disease outbreaks.</text:p>
          </table:table-cell>
          <table:table-cell office:value-type="string" table:style-name="ce1">
            <text:p>Pandemics such as COVID-19 bring significant challenges for all health services; especially those in low-middle income countries. This trauma; emergency and critical care nursing project was developed with our established partners in Zambia; Ministry of Health; Nursing and Midwifery Council; Lusaka College of Nursing and Ndola College of Nursing; in recognition that the COVID-19 pandemic will have a short; medium and long-term impact on healthcare delivery and workforce. While funding streams may focus on the current COVID-19 pandemic itself; the likelihood of future outbreaks of COVID-19; new or known infectious diseases; cannot be discounted. Therefore; solutions must be sought to address the effects of diverting resources from an already over stretched workforce with limited resources. <text:s text:c="2"/>In Zambia; nurses are the only professional group who are present at every stage of the patient pathway; from initial contact in a rural health clinic or emergency and trauma services through inpatient services to discharge and rehabilitation. Individually they have more patient contact than all other professional groups combined. These nurses need to have increased capacity in leadership; management and clinical decision-making. These attributes; essential to prevent healthcare systems becoming overwhelmed enable nurses to identify and respond appropriately to the rapidly changing health needs that arise during outbreaks of infectious diseases and pandemics. They include the ability to develop and implement strategies for containing infected cohorts and preventing the disease spreading. <text:s/>Our shared needs assessment early in the pandemic. identified the urgent need to up-skill their healthcare workers for what is likely to be rapidly increasing need. These will enable them to be both proactive and reactive in their responses to the COVID-19 pandemic and other infectious diseases. This project will be conducted in three phases. Phase 1: Communities engagement examines how the 73 tribes; with their own language; cultural beliefs and traditions engage with the limited community healthcare services. The nurses live alongside and with the communities they serve; and have a very wide remit; being expected to treat whoever seeks their assistance. This includes communicable and non-communicable diseases (for all age groups); public health and prevention. Consequently; the COVID-19; with its rapid onset and high; unprecedented incidence inevitably impacts adversely on services that the community relies on. <text:s/>Phase 2: Documentary Data Analysis will be used to analyse; interpret and national documentation; health statistics and information; to complete a gap analysis regarding COVID-19. Much of the information; guidance; education and training that the MoH have been able to access was developed in High-Income Countries; and may not be apposite for the Zambian context. Therefore; this project will identify strategies that can build on (and not adversely impact on); current Zambian health systems and structures. Phase 3: Development of processes for practice and enhanced nursing response to COVID-19; combining results from phases one and two to develop educational and clinical processes and procedures for practice; and make recommendations for policy for dealing with COVID-19. This includes planning for a possible second wave; and future infectious disease outbreaks. Deliverables from this research include recommendations for national and international policy makers. A national curriculum and competency assessment document for Bachelor of Science in Trauma and Emergency Nursing and critical care specialist practice. The sharing of outputs via webinars and virtual conference/actual conferences; and peer-reviewed journal papers. It will facilitate knowledge exchange and transfer between healthcare professionals Zambia and UK and support the establishment of an international community of practitioners with expertise in COVID-19 management.</text:p>
          </table:table-cell>
          <table:table-cell office:value-type="float" office:value="50.633679999999998" table:style-name="ce9">
            <text:p><text:s/>51<text:s/></text:p>
          </table:table-cell>
          <table:table-cell office:value-type="float" office:value="50.633679999999998" table:style-name="ce9">
            <text:p><text:s/>5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CRF_NS_EP/V028103/1_CovidAgile</text:p>
          </table:table-cell>
          <table:table-cell office:value-type="string" table:style-name="ce1">
            <text:p>Department for Business, Energy and Industrial Strategy</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GCRF_NF101: Internally Displaced Persons and COVID-19: Leveraging local low cost COVID-19 solutions in informal settlements in Zimbabwe</text:p>
          </table:table-cell>
          <table:table-cell office:value-type="string" table:style-name="ce1">
            <text:p>This project focuses on Internally Displaced Persons (IDPs) residing in informal settlements in Harare; Zimbabwe. Zimbabwe is among the latest countries in the region to be affected by the COVID-19 pandemic. Whilst the government has responded well to the pandemic; it is currently preoccupied with returning citizens; some of whom are testing positive on arrival; leading to increasing numbers in infection cases. The system is neglecting the plight of secluded populations such as IDPs; most of whom are of a migrant/refugee heritage and were victims of developmental displacement programmes (e.g. the infamous land reform programme) who lack resources and access to critical public health information. Bringing together an interdisciplinary team of two UK universities; three Zimbabwe universities and a local NGO; this impact-oriented project aims to complement the government's current response to the pandemic by adapting locally developed low cost COVID-19 solutions to fit IDPs' needs. <text:s text:c="2"/>Objectives are to: <text:s text:c="3"/>1. identify through research what IDPs know about COVID-19; sources of the knowledge and current preventive/protective measures and the gaps; <text:s text:c="2"/>2. adapt the recent low cost COVID-19 innovations (e.g. sanitisers and facemasks) developed by our co-investigator university; Zimbabwe Ezekiel Guti University; to fit the IDPs context; <text:s text:c="2"/>3. develop a COVID-19 transformative public health education programme to be accessed through diverse interactive communication channels; <text:s text:c="2"/>4. produce a toolkit and provide training through media to empower women to make COVID-19 protective products for use by their households; <text:s text:c="2"/>5. produce policy briefs for engaging relevant government departments to include IDPs in their development plans.</text:p>
          </table:table-cell>
          <table:table-cell office:value-type="float" office:value="87.912459999999996" table:style-name="ce9">
            <text:p><text:s/>88<text:s/></text:p>
          </table:table-cell>
          <table:table-cell office:value-type="float" office:value="87.912459999999996" table:style-name="ce9">
            <text:p><text:s/>8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NF_UKRI_AACOVID-19 Africa RapidGrantFund</text:p>
          </table:table-cell>
          <table:table-cell office:value-type="string" table:style-name="ce1">
            <text:p>Department for Business, Energy and Industrial Strategy</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COVID-19 Africa Rapid Grant Fund</text:p>
          </table:table-cell>
          <table:table-cell office:value-type="string" table:style-name="ce1">
            <text:p>The Rapid Grant Fund seeks to contribute to the African regional and continental response to the COVID-19 pandemic. This call covers three strands: i) research, ii) science engagement: call to science and health journalists and communicators, and iii) science engagement: call to science advisers.</text:p>
          </table:table-cell>
          <table:table-cell office:value-type="float" office:value="500" table:style-name="ce9">
            <text:p><text:s/>500<text:s/></text:p>
          </table:table-cell>
          <table:table-cell office:value-type="float" office:value="500" table:style-name="ce9">
            <text:p><text:s/>5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AFR INT 00085</text:p>
          </table:table-cell>
          <table:table-cell office:value-type="string" table:style-name="ce1">
            <text:p>Conflict, Stability and Security Fund (CSSF)</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Stabilisation</text:p>
          </table:table-cell>
          <table:table-cell office:value-type="string" table:style-name="ce1">
            <text:p>Expanding the reach of legitimate government authority in newly liberated areas through enhanced community engagement activities and the provision of strategic and technical advisors, working with AMISOM, Federal Government of Somalia and regional authorities in Juba and South West State.</text:p>
          </table:table-cell>
          <table:table-cell office:value-type="float" office:value="2544.1709300000002" table:style-name="ce9">
            <text:p><text:s/>2,544<text:s/></text:p>
          </table:table-cell>
          <table:table-cell office:value-type="float" office:value="10.685517905999999" table:style-name="ce9">
            <text:p><text:s/>1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AFR INT 00127</text:p>
          </table:table-cell>
          <table:table-cell office:value-type="string" table:style-name="ce1">
            <text:p>Conflict, Stability and Security Fund (CSSF)</text:p>
          </table:table-cell>
          <table:table-cell office:value-type="float" office:value="279" table:style-name="ce1">
            <text:p>279</text:p>
          </table:table-cell>
          <table:table-cell office:value-type="string" table:style-name="ce1">
            <text:p>South Sudan</text:p>
          </table:table-cell>
          <table:table-cell office:value-type="string" table:style-name="ce1">
            <text:p>Africa</text:p>
          </table:table-cell>
          <table:table-cell office:value-type="string" table:style-name="ce1">
            <text:p>LDCs</text:p>
          </table:table-cell>
          <table:table-cell office:value-type="string" table:style-name="ce1">
            <text:p>South Sudan Conflict Reduction</text:p>
          </table:table-cell>
          <table:table-cell office:value-type="string" table:style-name="ce1">
            <text:p>National and sub-national support for peace process including Conflict Early Warning &amp; Early Response System (CRS), Preventing Violence &amp; Building Safer Communities in Wau state (Nonviolent Peace force), National Council of Churches (Christian Aid)</text:p>
          </table:table-cell>
          <table:table-cell office:value-type="float" office:value="3786.67776" table:style-name="ce9">
            <text:p><text:s/>3,787<text:s/></text:p>
          </table:table-cell>
          <table:table-cell office:value-type="float" office:value="124.96036608" table:style-name="ce9">
            <text:p><text:s/>1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AFR INT 17028</text:p>
          </table:table-cell>
          <table:table-cell office:value-type="string" table:style-name="ce1">
            <text:p>Conflict, Stability and Security Fund (CSSF)</text:p>
          </table:table-cell>
          <table:table-cell office:value-type="float" office:value="273" table:style-name="ce1">
            <text:p>273</text:p>
          </table:table-cell>
          <table:table-cell office:value-type="string" table:style-name="ce1">
            <text:p>Somalia</text:p>
          </table:table-cell>
          <table:table-cell office:value-type="string" table:style-name="ce1">
            <text:p>Africa</text:p>
          </table:table-cell>
          <table:table-cell office:value-type="string" table:style-name="ce1">
            <text:p>LDCs</text:p>
          </table:table-cell>
          <table:table-cell office:value-type="string" table:style-name="ce1">
            <text:p>Counter Extremism Programme</text:p>
          </table:table-cell>
          <table:table-cell office:value-type="string" table:style-name="ce1">
            <text:p>Support to the Federal Government of Somalia's (FGS) - Serendi rehabilitation centre approach in countering extremism through non-military interventions, including civilian reintegration activities for selected disengaged combatants.</text:p>
          </table:table-cell>
          <table:table-cell office:value-type="float" office:value="4058.2010300000002" table:style-name="ce9">
            <text:p><text:s/>4,058<text:s/></text:p>
          </table:table-cell>
          <table:table-cell office:value-type="float" office:value="8.9280422660000003" table:style-name="ce9">
            <text:p><text:s/>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AFR INT 20004</text:p>
          </table:table-cell>
          <table:table-cell office:value-type="string" table:style-name="ce1">
            <text:p>Conflict, Stability and Security Fund (CSSF)</text:p>
          </table:table-cell>
          <table:table-cell office:value-type="float" office:value="279" table:style-name="ce1">
            <text:p>279</text:p>
          </table:table-cell>
          <table:table-cell office:value-type="string" table:style-name="ce1">
            <text:p>South Sudan</text:p>
          </table:table-cell>
          <table:table-cell office:value-type="string" table:style-name="ce1">
            <text:p>Africa</text:p>
          </table:table-cell>
          <table:table-cell office:value-type="string" table:style-name="ce1">
            <text:p>LDCs</text:p>
          </table:table-cell>
          <table:table-cell office:value-type="string" table:style-name="ce1">
            <text:p>South Sudan Conflict Reduction</text:p>
          </table:table-cell>
          <table:table-cell office:value-type="string" table:style-name="ce1">
            <text:p>National and sub-national support for peace process including Conflict Early Warning &amp; Early Response System (CRS), Preventing Violence &amp; Building Safer Communities in Wau state (Nonviolent Peace force), National Council of Churches (Christian Aid)</text:p>
          </table:table-cell>
          <table:table-cell office:value-type="float" office:value="2066.1999999999998" table:style-name="ce9">
            <text:p><text:s/>2,066<text:s/></text:p>
          </table:table-cell>
          <table:table-cell office:value-type="float" office:value="68.184600000000003" table:style-name="ce9">
            <text:p><text:s/>6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AFR INT 20006</text:p>
          </table:table-cell>
          <table:table-cell office:value-type="string" table:style-name="ce1">
            <text:p>Conflict, Stability and Security Fund (CSSF)</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Nigeria - COVID 19 Response</text:p>
          </table:table-cell>
          <table:table-cell office:value-type="string" table:style-name="ce1">
            <text:p>This programme is a short term collection of projects initiated to respond swiftly to COVID19 related issues in Nigeria.</text:p>
          </table:table-cell>
          <table:table-cell office:value-type="float" office:value="1006.3232" table:style-name="ce9">
            <text:p><text:s/>1,006<text:s/></text:p>
          </table:table-cell>
          <table:table-cell office:value-type="float" office:value="1006.3232" table:style-name="ce9">
            <text:p><text:s/>1,00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CYB INT 20001</text:p>
          </table:table-cell>
          <table:table-cell office:value-type="string" table:style-name="ce1">
            <text:p>Conflict, Stability and Security Fund (CSSF)</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mmonwealth National Computer Security Incident Response Teams</text:p>
          </table:table-cell>
          <table:table-cell office:value-type="string" table:style-name="ce1">
            <text:p>To strengthen capability and increase the sharing of knowledge and information about cyber security risks in ODA-eligible countries.</text:p>
          </table:table-cell>
          <table:table-cell office:value-type="float" office:value="269.286" table:style-name="ce9">
            <text:p><text:s/>269<text:s/></text:p>
          </table:table-cell>
          <table:table-cell office:value-type="float" office:value="1.2387155999999999"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CYB INT 20002</text:p>
          </table:table-cell>
          <table:table-cell office:value-type="string" table:style-name="ce1">
            <text:p>Conflict, Stability and Security Fund (CSSF)</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National Cyber Risk Assessment (NCRA)</text:p>
          </table:table-cell>
          <table:table-cell office:value-type="string" table:style-name="ce1">
            <text:p>National Cyber Risk Assessment (NCRA) capability and cyber security capacity building within the ODA-eligible Commonwealth Countries.</text:p>
          </table:table-cell>
          <table:table-cell office:value-type="float" office:value="481.95800000000003" table:style-name="ce9">
            <text:p><text:s/>482<text:s/></text:p>
          </table:table-cell>
          <table:table-cell office:value-type="float" office:value="101.21118" table:style-name="ce9">
            <text:p><text:s/>10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CYB INT 20004</text:p>
          </table:table-cell>
          <table:table-cell office:value-type="string" table:style-name="ce1">
            <text:p>Conflict, Stability and Security Fund (CSSF)</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et the Commonwealth safe on line</text:p>
          </table:table-cell>
          <table:table-cell office:value-type="string" table:style-name="ce1">
            <text:p>Reducing Cybercrime and promoting online safety through public awareness in ODA-eligible Commonwealth countries.</text:p>
          </table:table-cell>
          <table:table-cell office:value-type="float" office:value="789.78200000000004" table:style-name="ce9">
            <text:p><text:s/>790<text:s/></text:p>
          </table:table-cell>
          <table:table-cell office:value-type="float" office:value="156.376836" table:style-name="ce9">
            <text:p><text:s/>15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CYB INT 20006</text:p>
          </table:table-cell>
          <table:table-cell office:value-type="string" table:style-name="ce1">
            <text:p>Conflict, Stability and Security Fund (CSSF)</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Sierra Leone Cyber Strategy development</text:p>
          </table:table-cell>
          <table:table-cell office:value-type="string" table:style-name="ce1">
            <text:p>To achieve a greater level of commitment to an inclusive and values-based approach to cyber policymaking in Sierra Leone</text:p>
          </table:table-cell>
          <table:table-cell office:value-type="float" office:value="28.795000000000002" table:style-name="ce9">
            <text:p><text:s/>29<text:s/></text:p>
          </table:table-cell>
          <table:table-cell office:value-type="float" office:value="1.0942099999999999"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ECA INT 20021</text:p>
          </table:table-cell>
          <table:table-cell office:value-type="string" table:style-name="ce1">
            <text:p>Conflict, Stability and Security Fund (CSSF)</text:p>
          </table:table-cell>
          <table:table-cell office:value-type="float" office:value="85" table:style-name="ce1">
            <text:p>85</text:p>
          </table:table-cell>
          <table:table-cell office:value-type="string" table:style-name="ce1">
            <text:p>Ukraine</text:p>
          </table:table-cell>
          <table:table-cell office:value-type="string" table:style-name="ce1">
            <text:p>Europe</text:p>
          </table:table-cell>
          <table:table-cell office:value-type="string" table:style-name="ce1">
            <text:p>LMICs</text:p>
          </table:table-cell>
          <table:table-cell office:value-type="string" table:style-name="ce1">
            <text:p>TEMPORARILY REMOVED</text:p>
          </table:table-cell>
          <table:table-cell office:value-type="string" table:style-name="ce1">
            <text:p>TEMPORARILY REMOVED</text:p>
          </table:table-cell>
          <table:table-cell office:value-type="float" office:value="57.682000000000002" table:style-name="ce9">
            <text:p><text:s/>58<text:s/></text:p>
          </table:table-cell>
          <table:table-cell office:value-type="float" office:value="57.682000000000002" table:style-name="ce9">
            <text:p><text:s/>5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ECA INT 20049</text:p>
          </table:table-cell>
          <table:table-cell office:value-type="string" table:style-name="ce1">
            <text:p>Conflict, Stability and Security Fund (CSSF)</text:p>
          </table:table-cell>
          <table:table-cell office:value-type="float" office:value="612" table:style-name="ce1">
            <text:p>612</text:p>
          </table:table-cell>
          <table:table-cell office:value-type="string" table:style-name="ce1">
            <text:p>Georgia</text:p>
          </table:table-cell>
          <table:table-cell office:value-type="string" table:style-name="ce1">
            <text:p>Asia</text:p>
          </table:table-cell>
          <table:table-cell office:value-type="string" table:style-name="ce1">
            <text:p>LMICs</text:p>
          </table:table-cell>
          <table:table-cell office:value-type="string" table:style-name="ce1">
            <text:p>Short-term emergency project intervention in Georgia.</text:p>
            <text:p>to address and mitigate secondary impacts of C19.</text:p>
          </table:table-cell>
          <table:table-cell office:value-type="string" table:style-name="ce1">
            <text:p>Following the impacts of C19, to provide support to 19 isolated communities with poor service provision in Georgia to ensure the effective return to school following C19 lockdowns.<text:s text:c="2"/></text:p>
          </table:table-cell>
          <table:table-cell office:value-type="float" office:value="69.680000000000007" table:style-name="ce9">
            <text:p><text:s/>70<text:s/></text:p>
          </table:table-cell>
          <table:table-cell office:value-type="float" office:value="69.680000000000007" table:style-name="ce9">
            <text:p><text:s/>7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ECA INT 20050</text:p>
          </table:table-cell>
          <table:table-cell office:value-type="string" table:style-name="ce1">
            <text:p>Conflict, Stability and Security Fund (CSSF)</text:p>
          </table:table-cell>
          <table:table-cell office:value-type="float" office:value="86" table:style-name="ce1">
            <text:p>86</text:p>
          </table:table-cell>
          <table:table-cell office:value-type="string" table:style-name="ce1">
            <text:p>Belarus</text:p>
          </table:table-cell>
          <table:table-cell office:value-type="string" table:style-name="ce1">
            <text:p>Europe</text:p>
          </table:table-cell>
          <table:table-cell office:value-type="string" table:style-name="ce1">
            <text:p>UMICs</text:p>
          </table:table-cell>
          <table:table-cell office:value-type="string" table:style-name="ce1">
            <text:p>Domestic violence response during COVID-19 pandemic:<text:s text:c="2"/></text:p>
            <text:p>ensuring safety and wellbeing of social service providers<text:s text:c="2"/></text:p>
          </table:table-cell>
          <table:table-cell office:value-type="string" table:style-name="ce1">
            <text:p>Emergency C19 responses to support domestic violence responses including the procurement of essential personal protection items for 3 territorial centres of social services provision (including “crisis” rooms) in Mogilev region (2 in Mogilev city and 1 in Mogilev district); conducting a series of online meetings for specialists of 3 centers of Mogilev region, 2 centers of Brest region, 3 centers of Minsk City on response to domestic violence cases during COVID-19 outbreak: and ensuring experience exchange between practitioners.</text:p>
          </table:table-cell>
          <table:table-cell office:value-type="float" office:value="36.351999999999997" table:style-name="ce9">
            <text:p><text:s/>36<text:s/></text:p>
          </table:table-cell>
          <table:table-cell office:value-type="float" office:value="36.351999999999997" table:style-name="ce9">
            <text:p><text:s/>3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GGF INT 00002 (WB)</text:p>
          </table:table-cell>
          <table:table-cell office:value-type="string" table:style-name="ce1">
            <text:p>Conflict, Stability and Security Fund (CSSF)</text:p>
          </table:table-cell>
          <table:table-cell office:value-type="float" office:value="89" table:style-name="ce1">
            <text:p>89</text:p>
          </table:table-cell>
          <table:table-cell office:value-type="string" table:style-name="ce1">
            <text:p>Europe, regional</text:p>
          </table:table-cell>
          <table:table-cell office:value-type="string" table:style-name="ce1">
            <text:p>Europe</text:p>
          </table:table-cell>
          <table:table-cell office:value-type="string" table:style-name="ce1">
            <text:p>0</text:p>
          </table:table-cell>
          <table:table-cell office:value-type="string" table:style-name="ce1">
            <text:p>Good Governance Fund: Managed Fund Technical Assistance to support governance and economic reform initiatives in ODA-eligible countries.</text:p>
          </table:table-cell>
          <table:table-cell office:value-type="string" table:style-name="ce1">
            <text:p>Multiple technical assistance projects, which are demand led by beneficiaries in country in order to build host government capacity for open, accountable and transparent governments, resilient economies or independent media.</text:p>
          </table:table-cell>
          <table:table-cell office:value-type="float" office:value="3163.3805000000002" table:style-name="ce9">
            <text:p><text:s/>3,163<text:s/></text:p>
          </table:table-cell>
          <table:table-cell office:value-type="float" office:value="189.80283" table:style-name="ce9">
            <text:p><text:s/>19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GGF INT 00003 (EECAD)</text:p>
          </table:table-cell>
          <table:table-cell office:value-type="string" table:style-name="ce1">
            <text:p>Conflict, Stability and Security Fund (CSSF)</text:p>
          </table:table-cell>
          <table:table-cell office:value-type="float" office:value="89" table:style-name="ce1">
            <text:p>89</text:p>
          </table:table-cell>
          <table:table-cell office:value-type="string" table:style-name="ce1">
            <text:p>Europe, regional</text:p>
          </table:table-cell>
          <table:table-cell office:value-type="string" table:style-name="ce1">
            <text:p>Europe</text:p>
          </table:table-cell>
          <table:table-cell office:value-type="string" table:style-name="ce1">
            <text:p>0</text:p>
          </table:table-cell>
          <table:table-cell office:value-type="string" table:style-name="ce1">
            <text:p>Good Governance Fund: Collaboration with national partners in ODA-eligible countries to support governance and economic reform initiatives</text:p>
          </table:table-cell>
          <table:table-cell office:value-type="string" table:style-name="ce1">
            <text:p>Multiple small value projects with national partners to complement wider GGF support for domestic reform agendas intended to promote open, accountable and transparent governments, resilient economies and independent media.</text:p>
          </table:table-cell>
          <table:table-cell office:value-type="float" office:value="2590.0173100000002" table:style-name="ce9">
            <text:p><text:s/>2,590<text:s/></text:p>
          </table:table-cell>
          <table:table-cell office:value-type="float" office:value="62.160415440000001" table:style-name="ce9">
            <text:p><text:s/>6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GHR INT 20008</text:p>
          </table:table-cell>
          <table:table-cell office:value-type="string" table:style-name="ce1">
            <text:p>Conflict, Stability and Security Fund (CSSF)</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Now and the Future: Gender Equality, Peace and Security in a COVID-19 World</text:p>
          </table:table-cell>
          <table:table-cell office:value-type="string" table:style-name="ce1">
            <text:p>Primary research into the impacts of C-19 on women and girls, and peace and security in conflict affected states</text:p>
          </table:table-cell>
          <table:table-cell office:value-type="float" office:value="41.247999999999998" table:style-name="ce9">
            <text:p><text:s/>41<text:s/></text:p>
          </table:table-cell>
          <table:table-cell office:value-type="float" office:value="41.247999999999998" table:style-name="ce9">
            <text:p><text:s/>4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7033</text:p>
          </table:table-cell>
          <table:table-cell office:value-type="string" table:style-name="ce1">
            <text:p>Conflict, Stability and Security Fund (CSSF)</text:p>
          </table:table-cell>
          <table:table-cell office:value-type="float" office:value="543" table:style-name="ce1">
            <text:p>543</text:p>
          </table:table-cell>
          <table:table-cell office:value-type="string" table:style-name="ce1">
            <text:p>Iraq</text:p>
          </table:table-cell>
          <table:table-cell office:value-type="string" table:style-name="ce1">
            <text:p>Asia</text:p>
          </table:table-cell>
          <table:table-cell office:value-type="string" table:style-name="ce1">
            <text:p>UMICs</text:p>
          </table:table-cell>
          <table:table-cell office:value-type="string" table:style-name="ce1">
            <text:p>Administrative Costs of ODA Projects in Iraq</text:p>
          </table:table-cell>
          <table:table-cell office:value-type="string" table:style-name="ce1">
            <text:p>Project facilitation costs covering planning, implementation and resources as part of ODA projects in Iraq</text:p>
          </table:table-cell>
          <table:table-cell office:value-type="float" office:value="76.742999999999995" table:style-name="ce9">
            <text:p><text:s/>77<text:s/></text:p>
          </table:table-cell>
          <table:table-cell office:value-type="float" office:value="34.534350000000003" table:style-name="ce9">
            <text:p><text:s/>3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7046</text:p>
          </table:table-cell>
          <table:table-cell office:value-type="string" table:style-name="ce1">
            <text:p>Conflict, Stability and Security Fund (CSSF)</text:p>
          </table:table-cell>
          <table:table-cell office:value-type="float" office:value="543" table:style-name="ce1">
            <text:p>543</text:p>
          </table:table-cell>
          <table:table-cell office:value-type="string" table:style-name="ce1">
            <text:p>Iraq</text:p>
          </table:table-cell>
          <table:table-cell office:value-type="string" table:style-name="ce1">
            <text:p>Asia</text:p>
          </table:table-cell>
          <table:table-cell office:value-type="string" table:style-name="ce1">
            <text:p>UMICs</text:p>
          </table:table-cell>
          <table:table-cell office:value-type="string" table:style-name="ce1">
            <text:p>Iraq Stabilisation and Resilience</text:p>
          </table:table-cell>
          <table:table-cell office:value-type="string" table:style-name="ce1">
            <text:p>Activities to improve Community Security and Peacebuilding in Iraq</text:p>
          </table:table-cell>
          <table:table-cell office:value-type="float" office:value="43.21" table:style-name="ce9">
            <text:p><text:s/>43<text:s/></text:p>
          </table:table-cell>
          <table:table-cell office:value-type="float" office:value="4.3209999999999997" table:style-name="ce9">
            <text:p><text:s/>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7050</text:p>
          </table:table-cell>
          <table:table-cell office:value-type="string" table:style-name="ce1">
            <text:p>Conflict, Stability and Security Fund (CSSF)</text:p>
          </table:table-cell>
          <table:table-cell office:value-type="float" office:value="543" table:style-name="ce1">
            <text:p>543</text:p>
          </table:table-cell>
          <table:table-cell office:value-type="string" table:style-name="ce1">
            <text:p>Iraq</text:p>
          </table:table-cell>
          <table:table-cell office:value-type="string" table:style-name="ce1">
            <text:p>Asia</text:p>
          </table:table-cell>
          <table:table-cell office:value-type="string" table:style-name="ce1">
            <text:p>UMICs</text:p>
          </table:table-cell>
          <table:table-cell office:value-type="string" table:style-name="ce1">
            <text:p>Administrative Costs of ODA Projects in Iraq</text:p>
          </table:table-cell>
          <table:table-cell office:value-type="string" table:style-name="ce1">
            <text:p>Project facilitation costs covering planning, implementation and resources as part of ODA projects in Iraq</text:p>
          </table:table-cell>
          <table:table-cell office:value-type="float" office:value="2426.2820000000002" table:style-name="ce9">
            <text:p><text:s/>2,426<text:s/></text:p>
          </table:table-cell>
          <table:table-cell office:value-type="float" office:value="606.57050000000004" table:style-name="ce9">
            <text:p><text:s/>60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7090</text:p>
          </table:table-cell>
          <table:table-cell office:value-type="string" table:style-name="ce1">
            <text:p>Conflict, Stability and Security Fund (CSSF)</text:p>
          </table:table-cell>
          <table:table-cell office:value-type="float" office:value="133" table:style-name="ce1">
            <text:p>133</text:p>
          </table:table-cell>
          <table:table-cell office:value-type="string" table:style-name="ce1">
            <text:p>Libya</text:p>
          </table:table-cell>
          <table:table-cell office:value-type="string" table:style-name="ce1">
            <text:p>Africa</text:p>
          </table:table-cell>
          <table:table-cell office:value-type="string" table:style-name="ce1">
            <text:p>UMICs</text:p>
          </table:table-cell>
          <table:table-cell office:value-type="string" table:style-name="ce1">
            <text:p>Promoting Gender Peace and Security</text:p>
          </table:table-cell>
          <table:table-cell office:value-type="string" table:style-name="ce1">
            <text:p>Activities to improve Gender Peace and Security in Libya</text:p>
          </table:table-cell>
          <table:table-cell office:value-type="float" office:value="523.13685999999996" table:style-name="ce9">
            <text:p><text:s/>523<text:s/></text:p>
          </table:table-cell>
          <table:table-cell office:value-type="float" office:value="523.13685999999996" table:style-name="ce9">
            <text:p><text:s/>52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7094</text:p>
          </table:table-cell>
          <table:table-cell office:value-type="string" table:style-name="ce1">
            <text:p>Conflict, Stability and Security Fund (CSSF)</text:p>
          </table:table-cell>
          <table:table-cell office:value-type="float" office:value="133" table:style-name="ce1">
            <text:p>133</text:p>
          </table:table-cell>
          <table:table-cell office:value-type="string" table:style-name="ce1">
            <text:p>Libya</text:p>
          </table:table-cell>
          <table:table-cell office:value-type="string" table:style-name="ce1">
            <text:p>Africa</text:p>
          </table:table-cell>
          <table:table-cell office:value-type="string" table:style-name="ce1">
            <text:p>UMICs</text:p>
          </table:table-cell>
          <table:table-cell office:value-type="string" table:style-name="ce1">
            <text:p>Promoting Governance (non-security and justice)</text:p>
          </table:table-cell>
          <table:table-cell office:value-type="string" table:style-name="ce1">
            <text:p>Activities to promote community-level Governance (non-security and justice) in Libya</text:p>
          </table:table-cell>
          <table:table-cell office:value-type="float" office:value="1013.23759" table:style-name="ce9">
            <text:p><text:s/>1,013<text:s/></text:p>
          </table:table-cell>
          <table:table-cell office:value-type="float" office:value="506.61879499999998" table:style-name="ce9">
            <text:p><text:s/>50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7130</text:p>
          </table:table-cell>
          <table:table-cell office:value-type="string" table:style-name="ce1">
            <text:p>Conflict, Stability and Security Fund (CSSF)</text:p>
          </table:table-cell>
          <table:table-cell office:value-type="float" office:value="189" table:style-name="ce1">
            <text:p>189</text:p>
          </table:table-cell>
          <table:table-cell office:value-type="string" table:style-name="ce1">
            <text:p>North of Sahara, regional</text:p>
          </table:table-cell>
          <table:table-cell office:value-type="string" table:style-name="ce1">
            <text:p>Africa</text:p>
          </table:table-cell>
          <table:table-cell office:value-type="string" table:style-name="ce1">
            <text:p>0</text:p>
          </table:table-cell>
          <table:table-cell office:value-type="string" table:style-name="ce1">
            <text:p>Improving Community Security and Peacebuilding</text:p>
          </table:table-cell>
          <table:table-cell office:value-type="string" table:style-name="ce1">
            <text:p>Activities to improve Community Security and Peacebuilding in the North Africa region</text:p>
          </table:table-cell>
          <table:table-cell office:value-type="float" office:value="121.553" table:style-name="ce9">
            <text:p><text:s/>122<text:s/></text:p>
          </table:table-cell>
          <table:table-cell office:value-type="float" office:value="12.1553" table:style-name="ce9">
            <text:p><text:s/>1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7136</text:p>
          </table:table-cell>
          <table:table-cell office:value-type="string" table:style-name="ce1">
            <text:p>Conflict, Stability and Security Fund (CSSF)</text:p>
          </table:table-cell>
          <table:table-cell office:value-type="float" office:value="189" table:style-name="ce1">
            <text:p>189</text:p>
          </table:table-cell>
          <table:table-cell office:value-type="string" table:style-name="ce1">
            <text:p>North of Sahara, regional</text:p>
          </table:table-cell>
          <table:table-cell office:value-type="string" table:style-name="ce1">
            <text:p>Africa</text:p>
          </table:table-cell>
          <table:table-cell office:value-type="string" table:style-name="ce1">
            <text:p>0</text:p>
          </table:table-cell>
          <table:table-cell office:value-type="string" table:style-name="ce1">
            <text:p>Monitoring and Evaluating CSSF Programmes</text:p>
          </table:table-cell>
          <table:table-cell office:value-type="string" table:style-name="ce1">
            <text:p>Activities to assess CSSF programmes in the North Africa region using Monitoring and Evaluation techniques</text:p>
          </table:table-cell>
          <table:table-cell office:value-type="float" office:value="4773.8094000000001" table:style-name="ce9">
            <text:p><text:s/>4,774<text:s/></text:p>
          </table:table-cell>
          <table:table-cell office:value-type="float" office:value="620.59522200000004" table:style-name="ce9">
            <text:p><text:s/>62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7184</text:p>
          </table:table-cell>
          <table:table-cell office:value-type="string" table:style-name="ce1">
            <text:p>Conflict, Stability and Security Fund (CSSF)</text:p>
          </table:table-cell>
          <table:table-cell office:value-type="float" office:value="139" table:style-name="ce1">
            <text:p>139</text:p>
          </table:table-cell>
          <table:table-cell office:value-type="string" table:style-name="ce1">
            <text:p>Tunisia</text:p>
          </table:table-cell>
          <table:table-cell office:value-type="string" table:style-name="ce1">
            <text:p>Africa</text:p>
          </table:table-cell>
          <table:table-cell office:value-type="string" table:style-name="ce1">
            <text:p>LMICs</text:p>
          </table:table-cell>
          <table:table-cell office:value-type="string" table:style-name="ce1">
            <text:p>Promoting Governance (non-security and justice)</text:p>
          </table:table-cell>
          <table:table-cell office:value-type="string" table:style-name="ce1">
            <text:p>Activities to promote community-level Governance (non-security and justice) in Tunisia</text:p>
          </table:table-cell>
          <table:table-cell office:value-type="float" office:value="1786.2566200000001" table:style-name="ce9">
            <text:p><text:s/>1,786<text:s/></text:p>
          </table:table-cell>
          <table:table-cell office:value-type="float" office:value="1195.362930104" table:style-name="ce9">
            <text:p><text:s/>1,19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8012</text:p>
          </table:table-cell>
          <table:table-cell office:value-type="string" table:style-name="ce1">
            <text:p>Conflict, Stability and Security Fund (CSSF)</text:p>
          </table:table-cell>
          <table:table-cell office:value-type="float" office:value="142" table:style-name="ce1">
            <text:p>142</text:p>
          </table:table-cell>
          <table:table-cell office:value-type="string" table:style-name="ce1">
            <text:p>Egypt</text:p>
          </table:table-cell>
          <table:table-cell office:value-type="string" table:style-name="ce1">
            <text:p>Africa</text:p>
          </table:table-cell>
          <table:table-cell office:value-type="string" table:style-name="ce1">
            <text:p>LMICs</text:p>
          </table:table-cell>
          <table:table-cell office:value-type="string" table:style-name="ce1">
            <text:p>Improving Economic Stabilisation in Egypt</text:p>
          </table:table-cell>
          <table:table-cell office:value-type="string" table:style-name="ce1">
            <text:p>Activities to improve Economic Stabilisation in Egypt</text:p>
          </table:table-cell>
          <table:table-cell office:value-type="float" office:value="334.702" table:style-name="ce9">
            <text:p><text:s/>335<text:s/></text:p>
          </table:table-cell>
          <table:table-cell office:value-type="float" office:value="167.351" table:style-name="ce9">
            <text:p><text:s/>1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8013</text:p>
          </table:table-cell>
          <table:table-cell office:value-type="string" table:style-name="ce1">
            <text:p>Conflict, Stability and Security Fund (CSSF)</text:p>
          </table:table-cell>
          <table:table-cell office:value-type="float" office:value="142" table:style-name="ce1">
            <text:p>142</text:p>
          </table:table-cell>
          <table:table-cell office:value-type="string" table:style-name="ce1">
            <text:p>Egypt</text:p>
          </table:table-cell>
          <table:table-cell office:value-type="string" table:style-name="ce1">
            <text:p>Africa</text:p>
          </table:table-cell>
          <table:table-cell office:value-type="string" table:style-name="ce1">
            <text:p>LMICs</text:p>
          </table:table-cell>
          <table:table-cell office:value-type="string" table:style-name="ce1">
            <text:p>Strengthening Community Security and Peacebuilding</text:p>
          </table:table-cell>
          <table:table-cell office:value-type="string" table:style-name="ce1">
            <text:p>Activities to Strengthen Community Security and Peacebuilding in Egypt</text:p>
          </table:table-cell>
          <table:table-cell office:value-type="float" office:value="733.23099999999999" table:style-name="ce9">
            <text:p><text:s/>733<text:s/></text:p>
          </table:table-cell>
          <table:table-cell office:value-type="float" office:value="439.93860000000001" table:style-name="ce9">
            <text:p><text:s/>4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8017</text:p>
          </table:table-cell>
          <table:table-cell office:value-type="string" table:style-name="ce1">
            <text:p>Conflict, Stability and Security Fund (CSSF)</text:p>
          </table:table-cell>
          <table:table-cell office:value-type="float" office:value="136" table:style-name="ce1">
            <text:p>136</text:p>
          </table:table-cell>
          <table:table-cell office:value-type="string" table:style-name="ce1">
            <text:p>Morocco</text:p>
          </table:table-cell>
          <table:table-cell office:value-type="string" table:style-name="ce1">
            <text:p>Africa</text:p>
          </table:table-cell>
          <table:table-cell office:value-type="string" table:style-name="ce1">
            <text:p>LMICs</text:p>
          </table:table-cell>
          <table:table-cell office:value-type="string" table:style-name="ce1">
            <text:p>Promoting Governance (non-security and justice)</text:p>
          </table:table-cell>
          <table:table-cell office:value-type="string" table:style-name="ce1">
            <text:p>Activities to promote community-level Governance (non-security and justice) in Morocco</text:p>
          </table:table-cell>
          <table:table-cell office:value-type="float" office:value="1230.8279299999999" table:style-name="ce9">
            <text:p><text:s/>1,231<text:s/></text:p>
          </table:table-cell>
          <table:table-cell office:value-type="float" office:value="246.16558599999999" table:style-name="ce9">
            <text:p><text:s/>24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8018</text:p>
          </table:table-cell>
          <table:table-cell office:value-type="string" table:style-name="ce1">
            <text:p>Conflict, Stability and Security Fund (CSSF)</text:p>
          </table:table-cell>
          <table:table-cell office:value-type="float" office:value="136" table:style-name="ce1">
            <text:p>136</text:p>
          </table:table-cell>
          <table:table-cell office:value-type="string" table:style-name="ce1">
            <text:p>Morocco</text:p>
          </table:table-cell>
          <table:table-cell office:value-type="string" table:style-name="ce1">
            <text:p>Africa</text:p>
          </table:table-cell>
          <table:table-cell office:value-type="string" table:style-name="ce1">
            <text:p>LMICs</text:p>
          </table:table-cell>
          <table:table-cell office:value-type="string" table:style-name="ce1">
            <text:p>Promoting Governance (non-security and justice)</text:p>
          </table:table-cell>
          <table:table-cell office:value-type="string" table:style-name="ce1">
            <text:p>Activities to promote community-level Governance (non-security and justice) in Morocco</text:p>
          </table:table-cell>
          <table:table-cell office:value-type="float" office:value="501.15168999999997" table:style-name="ce9">
            <text:p><text:s/>501<text:s/></text:p>
          </table:table-cell>
          <table:table-cell office:value-type="float" office:value="50.115169000000002" table:style-name="ce9">
            <text:p><text:s/>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8024</text:p>
          </table:table-cell>
          <table:table-cell office:value-type="string" table:style-name="ce1">
            <text:p>Conflict, Stability and Security Fund (CSSF)</text:p>
          </table:table-cell>
          <table:table-cell office:value-type="float" office:value="189" table:style-name="ce1">
            <text:p>189</text:p>
          </table:table-cell>
          <table:table-cell office:value-type="string" table:style-name="ce1">
            <text:p>North of Sahara, regional</text:p>
          </table:table-cell>
          <table:table-cell office:value-type="string" table:style-name="ce1">
            <text:p>Africa</text:p>
          </table:table-cell>
          <table:table-cell office:value-type="string" table:style-name="ce1">
            <text:p>0</text:p>
          </table:table-cell>
          <table:table-cell office:value-type="string" table:style-name="ce1">
            <text:p>Combatting Serious and Organised Crime</text:p>
          </table:table-cell>
          <table:table-cell office:value-type="string" table:style-name="ce1">
            <text:p>Activities to encourage North Africa cooperation on irregular migration.</text:p>
          </table:table-cell>
          <table:table-cell office:value-type="float" office:value="1001.4803900000001" table:style-name="ce9">
            <text:p><text:s/>1,001<text:s/></text:p>
          </table:table-cell>
          <table:table-cell office:value-type="float" office:value="100.148039" table:style-name="ce9">
            <text:p><text:s/>1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8039</text:p>
          </table:table-cell>
          <table:table-cell office:value-type="string" table:style-name="ce1">
            <text:p>Conflict, Stability and Security Fund (CSSF)</text:p>
          </table:table-cell>
          <table:table-cell office:value-type="float" office:value="139" table:style-name="ce1">
            <text:p>139</text:p>
          </table:table-cell>
          <table:table-cell office:value-type="string" table:style-name="ce1">
            <text:p>Tunisia</text:p>
          </table:table-cell>
          <table:table-cell office:value-type="string" table:style-name="ce1">
            <text:p>Africa</text:p>
          </table:table-cell>
          <table:table-cell office:value-type="string" table:style-name="ce1">
            <text:p>LMICs</text:p>
          </table:table-cell>
          <table:table-cell office:value-type="string" table:style-name="ce1">
            <text:p>Promoting Economic Stabilisation in Tunisia</text:p>
          </table:table-cell>
          <table:table-cell office:value-type="string" table:style-name="ce1">
            <text:p>Activities to improve Economic Stabilisation in Tunisia</text:p>
          </table:table-cell>
          <table:table-cell office:value-type="float" office:value="1379.5900099999999" table:style-name="ce9">
            <text:p><text:s/>1,380<text:s/></text:p>
          </table:table-cell>
          <table:table-cell office:value-type="float" office:value="731.18270529999995" table:style-name="ce9">
            <text:p><text:s/>73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8043</text:p>
          </table:table-cell>
          <table:table-cell office:value-type="string" table:style-name="ce1">
            <text:p>Conflict, Stability and Security Fund (CSSF)</text:p>
          </table:table-cell>
          <table:table-cell office:value-type="float" office:value="133" table:style-name="ce1">
            <text:p>133</text:p>
          </table:table-cell>
          <table:table-cell office:value-type="string" table:style-name="ce1">
            <text:p>Libya</text:p>
          </table:table-cell>
          <table:table-cell office:value-type="string" table:style-name="ce1">
            <text:p>Africa</text:p>
          </table:table-cell>
          <table:table-cell office:value-type="string" table:style-name="ce1">
            <text:p>UMICs</text:p>
          </table:table-cell>
          <table:table-cell office:value-type="string" table:style-name="ce1">
            <text:p>Improving communications within Libya</text:p>
          </table:table-cell>
          <table:table-cell office:value-type="string" table:style-name="ce1">
            <text:p>Activities to improve communications with the view to strengthening peace and democracy in Libya</text:p>
          </table:table-cell>
          <table:table-cell office:value-type="float" office:value="831.49033999999995" table:style-name="ce9">
            <text:p><text:s/>831<text:s/></text:p>
          </table:table-cell>
          <table:table-cell office:value-type="float" office:value="831.49033999999995" table:style-name="ce9">
            <text:p><text:s/>83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8063</text:p>
          </table:table-cell>
          <table:table-cell office:value-type="string" table:style-name="ce1">
            <text:p>Conflict, Stability and Security Fund (CSSF)</text:p>
          </table:table-cell>
          <table:table-cell office:value-type="float" office:value="549" table:style-name="ce1">
            <text:p>549</text:p>
          </table:table-cell>
          <table:table-cell office:value-type="string" table:style-name="ce1">
            <text:p>Jordan</text:p>
          </table:table-cell>
          <table:table-cell office:value-type="string" table:style-name="ce1">
            <text:p>Asia</text:p>
          </table:table-cell>
          <table:table-cell office:value-type="string" table:style-name="ce1">
            <text:p>LMICs</text:p>
          </table:table-cell>
          <table:table-cell office:value-type="string" table:style-name="ce1">
            <text:p>Promoting Women Peace and Security</text:p>
          </table:table-cell>
          <table:table-cell office:value-type="string" table:style-name="ce1">
            <text:p>Activities to promote Women Peace and Security in Jordan</text:p>
          </table:table-cell>
          <table:table-cell office:value-type="float" office:value="0.29046" table:style-name="ce9">
            <text:p><text:s/>0<text:s/></text:p>
          </table:table-cell>
          <table:table-cell office:value-type="float" office:value="2.9045999999999999E-2" table:style-name="ce9">
            <text:p><text:s/>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8065</text:p>
          </table:table-cell>
          <table:table-cell office:value-type="string" table:style-name="ce1">
            <text:p>Conflict, Stability and Security Fund (CSSF)</text:p>
          </table:table-cell>
          <table:table-cell office:value-type="float" office:value="549" table:style-name="ce1">
            <text:p>549</text:p>
          </table:table-cell>
          <table:table-cell office:value-type="string" table:style-name="ce1">
            <text:p>Jordan</text:p>
          </table:table-cell>
          <table:table-cell office:value-type="string" table:style-name="ce1">
            <text:p>Asia</text:p>
          </table:table-cell>
          <table:table-cell office:value-type="string" table:style-name="ce1">
            <text:p>LMICs</text:p>
          </table:table-cell>
          <table:table-cell office:value-type="string" table:style-name="ce1">
            <text:p>Promoting Economic Stabilisation in Jordan</text:p>
          </table:table-cell>
          <table:table-cell office:value-type="string" table:style-name="ce1">
            <text:p>Activities to improve Economic Stabilisation in Jordan</text:p>
          </table:table-cell>
          <table:table-cell office:value-type="float" office:value="570.41476" table:style-name="ce9">
            <text:p><text:s/>570<text:s/></text:p>
          </table:table-cell>
          <table:table-cell office:value-type="float" office:value="456.33180800000002" table:style-name="ce9">
            <text:p><text:s/>45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8103</text:p>
          </table:table-cell>
          <table:table-cell office:value-type="string" table:style-name="ce1">
            <text:p>Conflict, Stability and Security Fund (CSSF)</text:p>
          </table:table-cell>
          <table:table-cell office:value-type="float" office:value="550" table:style-name="ce1">
            <text:p>550</text:p>
          </table:table-cell>
          <table:table-cell office:value-type="string" table:style-name="ce1">
            <text:p>West Bank &amp; Gaza Strip</text:p>
          </table:table-cell>
          <table:table-cell office:value-type="string" table:style-name="ce1">
            <text:p>Asia</text:p>
          </table:table-cell>
          <table:table-cell office:value-type="string" table:style-name="ce1">
            <text:p>LMICs</text:p>
          </table:table-cell>
          <table:table-cell office:value-type="string" table:style-name="ce1">
            <text:p>Improving Community Security and Peacebuilding</text:p>
          </table:table-cell>
          <table:table-cell office:value-type="string" table:style-name="ce1">
            <text:p>Activities to improve Community Security and Peacebuilding in West Bank &amp; Gaza Strip</text:p>
          </table:table-cell>
          <table:table-cell office:value-type="float" office:value="1029.075" table:style-name="ce9">
            <text:p><text:s/>1,029<text:s/></text:p>
          </table:table-cell>
          <table:table-cell office:value-type="float" office:value="174.94274999999999" table:style-name="ce9">
            <text:p><text:s/>17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003</text:p>
          </table:table-cell>
          <table:table-cell office:value-type="string" table:style-name="ce1">
            <text:p>Conflict, Stability and Security Fund (CSSF)</text:p>
          </table:table-cell>
          <table:table-cell office:value-type="float" office:value="142" table:style-name="ce1">
            <text:p>142</text:p>
          </table:table-cell>
          <table:table-cell office:value-type="string" table:style-name="ce1">
            <text:p>Egypt</text:p>
          </table:table-cell>
          <table:table-cell office:value-type="string" table:style-name="ce1">
            <text:p>Africa</text:p>
          </table:table-cell>
          <table:table-cell office:value-type="string" table:style-name="ce1">
            <text:p>LMICs</text:p>
          </table:table-cell>
          <table:table-cell office:value-type="string" table:style-name="ce1">
            <text:p>Preventing and Responding to Irregular Migration in Egypt</text:p>
          </table:table-cell>
          <table:table-cell office:value-type="string" table:style-name="ce1">
            <text:p>Activities to prevent and respond to Irregular Migration in Egypt</text:p>
          </table:table-cell>
          <table:table-cell office:value-type="float" office:value="350.91" table:style-name="ce9">
            <text:p><text:s/>351<text:s/></text:p>
          </table:table-cell>
          <table:table-cell office:value-type="float" office:value="280.72800000000001" table:style-name="ce9">
            <text:p><text:s/>28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006</text:p>
          </table:table-cell>
          <table:table-cell office:value-type="string" table:style-name="ce1">
            <text:p>Conflict, Stability and Security Fund (CSSF)</text:p>
          </table:table-cell>
          <table:table-cell office:value-type="float" office:value="142" table:style-name="ce1">
            <text:p>142</text:p>
          </table:table-cell>
          <table:table-cell office:value-type="string" table:style-name="ce1">
            <text:p>Egypt</text:p>
          </table:table-cell>
          <table:table-cell office:value-type="string" table:style-name="ce1">
            <text:p>Africa</text:p>
          </table:table-cell>
          <table:table-cell office:value-type="string" table:style-name="ce1">
            <text:p>LMICs</text:p>
          </table:table-cell>
          <table:table-cell office:value-type="string" table:style-name="ce1">
            <text:p>Preventing and Responding to Irregular Migration in Egypt</text:p>
          </table:table-cell>
          <table:table-cell office:value-type="string" table:style-name="ce1">
            <text:p>Activities to prevent and respond to Irregular Migration in Egypt</text:p>
          </table:table-cell>
          <table:table-cell office:value-type="float" office:value="520.15700000000004" table:style-name="ce9">
            <text:p><text:s/>520<text:s/></text:p>
          </table:table-cell>
          <table:table-cell office:value-type="float" office:value="260.07850000000002" table:style-name="ce9">
            <text:p><text:s/>26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007</text:p>
          </table:table-cell>
          <table:table-cell office:value-type="string" table:style-name="ce1">
            <text:p>Conflict, Stability and Security Fund (CSSF)</text:p>
          </table:table-cell>
          <table:table-cell office:value-type="float" office:value="142" table:style-name="ce1">
            <text:p>142</text:p>
          </table:table-cell>
          <table:table-cell office:value-type="string" table:style-name="ce1">
            <text:p>Egypt</text:p>
          </table:table-cell>
          <table:table-cell office:value-type="string" table:style-name="ce1">
            <text:p>Africa</text:p>
          </table:table-cell>
          <table:table-cell office:value-type="string" table:style-name="ce1">
            <text:p>LMICs</text:p>
          </table:table-cell>
          <table:table-cell office:value-type="string" table:style-name="ce1">
            <text:p>Preventing and Responding to Irregular Migration in Egypt</text:p>
          </table:table-cell>
          <table:table-cell office:value-type="string" table:style-name="ce1">
            <text:p>Activities to prevent and respond to Irregular Migration in Egypt</text:p>
          </table:table-cell>
          <table:table-cell office:value-type="float" office:value="500.74900000000002" table:style-name="ce9">
            <text:p><text:s/>501<text:s/></text:p>
          </table:table-cell>
          <table:table-cell office:value-type="float" office:value="400.5992" table:style-name="ce9">
            <text:p><text:s/>40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011</text:p>
          </table:table-cell>
          <table:table-cell office:value-type="string" table:style-name="ce1">
            <text:p>Conflict, Stability and Security Fund (CSSF)</text:p>
          </table:table-cell>
          <table:table-cell office:value-type="float" office:value="543" table:style-name="ce1">
            <text:p>543</text:p>
          </table:table-cell>
          <table:table-cell office:value-type="string" table:style-name="ce1">
            <text:p>Iraq</text:p>
          </table:table-cell>
          <table:table-cell office:value-type="string" table:style-name="ce1">
            <text:p>Asia</text:p>
          </table:table-cell>
          <table:table-cell office:value-type="string" table:style-name="ce1">
            <text:p>UMICs</text:p>
          </table:table-cell>
          <table:table-cell office:value-type="string" table:style-name="ce1">
            <text:p>Iraq Stabilisation and Resilience</text:p>
          </table:table-cell>
          <table:table-cell office:value-type="string" table:style-name="ce1">
            <text:p>Activities to improve Community Security and Peacebuilding in Iraq</text:p>
          </table:table-cell>
          <table:table-cell office:value-type="float" office:value="1118.652" table:style-name="ce9">
            <text:p><text:s/>1,119<text:s/></text:p>
          </table:table-cell>
          <table:table-cell office:value-type="float" office:value="279.66300000000001" table:style-name="ce9">
            <text:p><text:s/>28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012</text:p>
          </table:table-cell>
          <table:table-cell office:value-type="string" table:style-name="ce1">
            <text:p>Conflict, Stability and Security Fund (CSSF)</text:p>
          </table:table-cell>
          <table:table-cell office:value-type="float" office:value="543" table:style-name="ce1">
            <text:p>543</text:p>
          </table:table-cell>
          <table:table-cell office:value-type="string" table:style-name="ce1">
            <text:p>Iraq</text:p>
          </table:table-cell>
          <table:table-cell office:value-type="string" table:style-name="ce1">
            <text:p>Asia</text:p>
          </table:table-cell>
          <table:table-cell office:value-type="string" table:style-name="ce1">
            <text:p>UMICs</text:p>
          </table:table-cell>
          <table:table-cell office:value-type="string" table:style-name="ce1">
            <text:p>Reconciliation and Counter Violent Extremism in Iraq</text:p>
          </table:table-cell>
          <table:table-cell office:value-type="string" table:style-name="ce1">
            <text:p>Strategic communications activities to counter violent extremism and promote reconciliation in Iraq</text:p>
          </table:table-cell>
          <table:table-cell office:value-type="float" office:value="3132.9160000000002" table:style-name="ce9">
            <text:p><text:s/>3,133<text:s/></text:p>
          </table:table-cell>
          <table:table-cell office:value-type="float" office:value="1253.1664000000001" table:style-name="ce9">
            <text:p><text:s/>1,25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013</text:p>
          </table:table-cell>
          <table:table-cell office:value-type="string" table:style-name="ce1">
            <text:p>Conflict, Stability and Security Fund (CSSF)</text:p>
          </table:table-cell>
          <table:table-cell office:value-type="float" office:value="543" table:style-name="ce1">
            <text:p>543</text:p>
          </table:table-cell>
          <table:table-cell office:value-type="string" table:style-name="ce1">
            <text:p>Iraq</text:p>
          </table:table-cell>
          <table:table-cell office:value-type="string" table:style-name="ce1">
            <text:p>Asia</text:p>
          </table:table-cell>
          <table:table-cell office:value-type="string" table:style-name="ce1">
            <text:p>UMICs</text:p>
          </table:table-cell>
          <table:table-cell office:value-type="string" table:style-name="ce1">
            <text:p>Iraq Stabilisation and Resilience</text:p>
          </table:table-cell>
          <table:table-cell office:value-type="string" table:style-name="ce1">
            <text:p>Activities to improve Community Security and Peacebuilding in Iraq</text:p>
          </table:table-cell>
          <table:table-cell office:value-type="float" office:value="1395.2950000000001" table:style-name="ce9">
            <text:p><text:s/>1,395<text:s/></text:p>
          </table:table-cell>
          <table:table-cell office:value-type="float" office:value="348.82375000000002" table:style-name="ce9">
            <text:p><text:s/>3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029</text:p>
          </table:table-cell>
          <table:table-cell office:value-type="string" table:style-name="ce1">
            <text:p>Conflict, Stability and Security Fund (CSSF)</text:p>
          </table:table-cell>
          <table:table-cell office:value-type="float" office:value="555" table:style-name="ce1">
            <text:p>555</text:p>
          </table:table-cell>
          <table:table-cell office:value-type="string" table:style-name="ce1">
            <text:p>Lebanon</text:p>
          </table:table-cell>
          <table:table-cell office:value-type="string" table:style-name="ce1">
            <text:p>Asia</text:p>
          </table:table-cell>
          <table:table-cell office:value-type="string" table:style-name="ce1">
            <text:p>UMICs</text:p>
          </table:table-cell>
          <table:table-cell office:value-type="string" table:style-name="ce1">
            <text:p>Improving the Political Process</text:p>
          </table:table-cell>
          <table:table-cell office:value-type="string" table:style-name="ce1">
            <text:p>Activities to improve Political Process in Lebanon</text:p>
          </table:table-cell>
          <table:table-cell office:value-type="float" office:value="2231.0540000000001" table:style-name="ce9">
            <text:p><text:s/>2,231<text:s/></text:p>
          </table:table-cell>
          <table:table-cell office:value-type="float" office:value="1115.527" table:style-name="ce9">
            <text:p><text:s/>1,1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047</text:p>
          </table:table-cell>
          <table:table-cell office:value-type="string" table:style-name="ce1">
            <text:p>Conflict, Stability and Security Fund (CSSF)</text:p>
          </table:table-cell>
          <table:table-cell office:value-type="float" office:value="136" table:style-name="ce1">
            <text:p>136</text:p>
          </table:table-cell>
          <table:table-cell office:value-type="string" table:style-name="ce1">
            <text:p>Morocco</text:p>
          </table:table-cell>
          <table:table-cell office:value-type="string" table:style-name="ce1">
            <text:p>Africa</text:p>
          </table:table-cell>
          <table:table-cell office:value-type="string" table:style-name="ce1">
            <text:p>LMICs</text:p>
          </table:table-cell>
          <table:table-cell office:value-type="string" table:style-name="ce1">
            <text:p>Promoting Economic Development and Social Stability</text:p>
          </table:table-cell>
          <table:table-cell office:value-type="string" table:style-name="ce1">
            <text:p>Activities to promote Economic Development and Social Stability in Morocco</text:p>
          </table:table-cell>
          <table:table-cell office:value-type="float" office:value="1148.6849999999999" table:style-name="ce9">
            <text:p><text:s/>1,149<text:s/></text:p>
          </table:table-cell>
          <table:table-cell office:value-type="float" office:value="68.921099999999996" table:style-name="ce9">
            <text:p><text:s/>6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053</text:p>
          </table:table-cell>
          <table:table-cell office:value-type="string" table:style-name="ce1">
            <text:p>Conflict, Stability and Security Fund (CSSF)</text:p>
          </table:table-cell>
          <table:table-cell office:value-type="float" office:value="189" table:style-name="ce1">
            <text:p>189</text:p>
          </table:table-cell>
          <table:table-cell office:value-type="string" table:style-name="ce1">
            <text:p>North of Sahara, regional</text:p>
          </table:table-cell>
          <table:table-cell office:value-type="string" table:style-name="ce1">
            <text:p>Africa</text:p>
          </table:table-cell>
          <table:table-cell office:value-type="string" table:style-name="ce1">
            <text:p>0</text:p>
          </table:table-cell>
          <table:table-cell office:value-type="string" table:style-name="ce1">
            <text:p>Promoting Governance (non-security and justice)</text:p>
          </table:table-cell>
          <table:table-cell office:value-type="string" table:style-name="ce1">
            <text:p>Activities to promote community-level Governance (non-security and justice) in the North Africa region</text:p>
          </table:table-cell>
          <table:table-cell office:value-type="float" office:value="200" table:style-name="ce9">
            <text:p><text:s/>200<text:s/></text:p>
          </table:table-cell>
          <table:table-cell office:value-type="float" office:value="20" table:style-name="ce9">
            <text:p><text:s/>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068</text:p>
          </table:table-cell>
          <table:table-cell office:value-type="string" table:style-name="ce1">
            <text:p>Conflict, Stability and Security Fund (CSSF)</text:p>
          </table:table-cell>
          <table:table-cell office:value-type="float" office:value="550" table:style-name="ce1">
            <text:p>550</text:p>
          </table:table-cell>
          <table:table-cell office:value-type="string" table:style-name="ce1">
            <text:p>West Bank &amp; Gaza Strip</text:p>
          </table:table-cell>
          <table:table-cell office:value-type="string" table:style-name="ce1">
            <text:p>Asia</text:p>
          </table:table-cell>
          <table:table-cell office:value-type="string" table:style-name="ce1">
            <text:p>LMICs</text:p>
          </table:table-cell>
          <table:table-cell office:value-type="string" table:style-name="ce1">
            <text:p>Improving Human Rights</text:p>
          </table:table-cell>
          <table:table-cell office:value-type="string" table:style-name="ce1">
            <text:p>Activities to improve Human Rights in West Bank and Gaza Strip</text:p>
          </table:table-cell>
          <table:table-cell office:value-type="float" office:value="2782.5004899999999" table:style-name="ce9">
            <text:p><text:s/>2,783<text:s/></text:p>
          </table:table-cell>
          <table:table-cell office:value-type="float" office:value="333.90005880000001" table:style-name="ce9">
            <text:p><text:s/>33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069</text:p>
          </table:table-cell>
          <table:table-cell office:value-type="string" table:style-name="ce1">
            <text:p>Conflict, Stability and Security Fund (CSSF)</text:p>
          </table:table-cell>
          <table:table-cell office:value-type="float" office:value="550" table:style-name="ce1">
            <text:p>550</text:p>
          </table:table-cell>
          <table:table-cell office:value-type="string" table:style-name="ce1">
            <text:p>West Bank &amp; Gaza Strip</text:p>
          </table:table-cell>
          <table:table-cell office:value-type="string" table:style-name="ce1">
            <text:p>Asia</text:p>
          </table:table-cell>
          <table:table-cell office:value-type="string" table:style-name="ce1">
            <text:p>LMICs</text:p>
          </table:table-cell>
          <table:table-cell office:value-type="string" table:style-name="ce1">
            <text:p>Improve Security Sector Reform</text:p>
          </table:table-cell>
          <table:table-cell office:value-type="string" table:style-name="ce1">
            <text:p>Activities to improve Security Sector Reform in West Bank and Gaza Strip</text:p>
          </table:table-cell>
          <table:table-cell office:value-type="float" office:value="844.25981000000002" table:style-name="ce9">
            <text:p><text:s/>844<text:s/></text:p>
          </table:table-cell>
          <table:table-cell office:value-type="float" office:value="844.25981000000002" table:style-name="ce9">
            <text:p><text:s/>84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070</text:p>
          </table:table-cell>
          <table:table-cell office:value-type="string" table:style-name="ce1">
            <text:p>Conflict, Stability and Security Fund (CSSF)</text:p>
          </table:table-cell>
          <table:table-cell office:value-type="float" office:value="550" table:style-name="ce1">
            <text:p>550</text:p>
          </table:table-cell>
          <table:table-cell office:value-type="string" table:style-name="ce1">
            <text:p>West Bank &amp; Gaza Strip</text:p>
          </table:table-cell>
          <table:table-cell office:value-type="string" table:style-name="ce1">
            <text:p>Asia</text:p>
          </table:table-cell>
          <table:table-cell office:value-type="string" table:style-name="ce1">
            <text:p>LMICs</text:p>
          </table:table-cell>
          <table:table-cell office:value-type="string" table:style-name="ce1">
            <text:p>Promoting Gender Peace and Security</text:p>
          </table:table-cell>
          <table:table-cell office:value-type="string" table:style-name="ce1">
            <text:p>Activities to improve Gender Peace and Security in West Bank and Gaza Strip</text:p>
          </table:table-cell>
          <table:table-cell office:value-type="float" office:value="863.27293999999995" table:style-name="ce9">
            <text:p><text:s/>863<text:s/></text:p>
          </table:table-cell>
          <table:table-cell office:value-type="float" office:value="276.24734080000002" table:style-name="ce9">
            <text:p><text:s/>27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19107</text:p>
          </table:table-cell>
          <table:table-cell office:value-type="string" table:style-name="ce1">
            <text:p>Conflict, Stability and Security Fund (CSSF)</text:p>
          </table:table-cell>
          <table:table-cell office:value-type="float" office:value="580" table:style-name="ce1">
            <text:p>580</text:p>
          </table:table-cell>
          <table:table-cell office:value-type="string" table:style-name="ce1">
            <text:p>Yemen</text:p>
          </table:table-cell>
          <table:table-cell office:value-type="string" table:style-name="ce1">
            <text:p>Asia</text:p>
          </table:table-cell>
          <table:table-cell office:value-type="string" table:style-name="ce1">
            <text:p>LDCs</text:p>
          </table:table-cell>
          <table:table-cell office:value-type="string" table:style-name="ce1">
            <text:p>Improving Economic Stabilisation</text:p>
          </table:table-cell>
          <table:table-cell office:value-type="string" table:style-name="ce1">
            <text:p>Activities to improve Economic Stabilisation in Yemen</text:p>
          </table:table-cell>
          <table:table-cell office:value-type="float" office:value="86.863" table:style-name="ce9">
            <text:p><text:s/>87<text:s/></text:p>
          </table:table-cell>
          <table:table-cell office:value-type="float" office:value="13.029450000000001" table:style-name="ce9">
            <text:p><text:s/>1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01</text:p>
          </table:table-cell>
          <table:table-cell office:value-type="string" table:style-name="ce1">
            <text:p>Conflict, Stability and Security Fund (CSSF)</text:p>
          </table:table-cell>
          <table:table-cell office:value-type="float" office:value="130" table:style-name="ce1">
            <text:p>130</text:p>
          </table:table-cell>
          <table:table-cell office:value-type="string" table:style-name="ce1">
            <text:p>Algeria</text:p>
          </table:table-cell>
          <table:table-cell office:value-type="string" table:style-name="ce1">
            <text:p>Africa</text:p>
          </table:table-cell>
          <table:table-cell office:value-type="string" table:style-name="ce1">
            <text:p>UMICs</text:p>
          </table:table-cell>
          <table:table-cell office:value-type="string" table:style-name="ce1">
            <text:p>Improving Communications within Algeria</text:p>
          </table:table-cell>
          <table:table-cell office:value-type="string" table:style-name="ce1">
            <text:p>Activities to improve communications with the view to strengthening peace and democracy in Algeria</text:p>
          </table:table-cell>
          <table:table-cell office:value-type="float" office:value="118.935" table:style-name="ce9">
            <text:p><text:s/>119<text:s/></text:p>
          </table:table-cell>
          <table:table-cell office:value-type="float" office:value="118.935" table:style-name="ce9">
            <text:p><text:s/>11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02</text:p>
          </table:table-cell>
          <table:table-cell office:value-type="string" table:style-name="ce1">
            <text:p>Conflict, Stability and Security Fund (CSSF)</text:p>
          </table:table-cell>
          <table:table-cell office:value-type="float" office:value="130" table:style-name="ce1">
            <text:p>130</text:p>
          </table:table-cell>
          <table:table-cell office:value-type="string" table:style-name="ce1">
            <text:p>Algeria</text:p>
          </table:table-cell>
          <table:table-cell office:value-type="string" table:style-name="ce1">
            <text:p>Africa</text:p>
          </table:table-cell>
          <table:table-cell office:value-type="string" table:style-name="ce1">
            <text:p>UMICs</text:p>
          </table:table-cell>
          <table:table-cell office:value-type="string" table:style-name="ce1">
            <text:p>Supporting Civil Society</text:p>
          </table:table-cell>
          <table:table-cell office:value-type="string" table:style-name="ce1">
            <text:p>Activities to support Civil Society in Algeria</text:p>
          </table:table-cell>
          <table:table-cell office:value-type="float" office:value="50.402000000000001" table:style-name="ce9">
            <text:p><text:s/>50<text:s/></text:p>
          </table:table-cell>
          <table:table-cell office:value-type="float" office:value="50.402000000000001" table:style-name="ce9">
            <text:p><text:s/>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03</text:p>
          </table:table-cell>
          <table:table-cell office:value-type="string" table:style-name="ce1">
            <text:p>Conflict, Stability and Security Fund (CSSF)</text:p>
          </table:table-cell>
          <table:table-cell office:value-type="float" office:value="130" table:style-name="ce1">
            <text:p>130</text:p>
          </table:table-cell>
          <table:table-cell office:value-type="string" table:style-name="ce1">
            <text:p>Algeria</text:p>
          </table:table-cell>
          <table:table-cell office:value-type="string" table:style-name="ce1">
            <text:p>Africa</text:p>
          </table:table-cell>
          <table:table-cell office:value-type="string" table:style-name="ce1">
            <text:p>UMICs</text:p>
          </table:table-cell>
          <table:table-cell office:value-type="string" table:style-name="ce1">
            <text:p>Improve Security and Justice</text:p>
          </table:table-cell>
          <table:table-cell office:value-type="string" table:style-name="ce1">
            <text:p>Activities to improve Security and Justice in Algeria</text:p>
          </table:table-cell>
          <table:table-cell office:value-type="float" office:value="151.96" table:style-name="ce9">
            <text:p><text:s/>152<text:s/></text:p>
          </table:table-cell>
          <table:table-cell office:value-type="float" office:value="151.96" table:style-name="ce9">
            <text:p><text:s/>15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05</text:p>
          </table:table-cell>
          <table:table-cell office:value-type="string" table:style-name="ce1">
            <text:p>Conflict, Stability and Security Fund (CSSF)</text:p>
          </table:table-cell>
          <table:table-cell office:value-type="float" office:value="142" table:style-name="ce1">
            <text:p>142</text:p>
          </table:table-cell>
          <table:table-cell office:value-type="string" table:style-name="ce1">
            <text:p>Egypt</text:p>
          </table:table-cell>
          <table:table-cell office:value-type="string" table:style-name="ce1">
            <text:p>Africa</text:p>
          </table:table-cell>
          <table:table-cell office:value-type="string" table:style-name="ce1">
            <text:p>LMICs</text:p>
          </table:table-cell>
          <table:table-cell office:value-type="string" table:style-name="ce1">
            <text:p>Improving Political Resilience</text:p>
          </table:table-cell>
          <table:table-cell office:value-type="string" table:style-name="ce1">
            <text:p>Activities to improve Political Resilience in Egypt</text:p>
          </table:table-cell>
          <table:table-cell office:value-type="float" office:value="277.82" table:style-name="ce9">
            <text:p><text:s/>278<text:s/></text:p>
          </table:table-cell>
          <table:table-cell office:value-type="float" office:value="166.69200000000001" table:style-name="ce9">
            <text:p><text:s/>1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06</text:p>
          </table:table-cell>
          <table:table-cell office:value-type="string" table:style-name="ce1">
            <text:p>Conflict, Stability and Security Fund (CSSF)</text:p>
          </table:table-cell>
          <table:table-cell office:value-type="float" office:value="142" table:style-name="ce1">
            <text:p>142</text:p>
          </table:table-cell>
          <table:table-cell office:value-type="string" table:style-name="ce1">
            <text:p>Egypt</text:p>
          </table:table-cell>
          <table:table-cell office:value-type="string" table:style-name="ce1">
            <text:p>Africa</text:p>
          </table:table-cell>
          <table:table-cell office:value-type="string" table:style-name="ce1">
            <text:p>LMICs</text:p>
          </table:table-cell>
          <table:table-cell office:value-type="string" table:style-name="ce1">
            <text:p>Covid-19 Support</text:p>
          </table:table-cell>
          <table:table-cell office:value-type="string" table:style-name="ce1">
            <text:p>Activities to support Covid-19 responses in Egypt</text:p>
          </table:table-cell>
          <table:table-cell office:value-type="float" office:value="654.62300000000005" table:style-name="ce9">
            <text:p><text:s/>655<text:s/></text:p>
          </table:table-cell>
          <table:table-cell office:value-type="float" office:value="654.62300000000005" table:style-name="ce9">
            <text:p><text:s/>65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11</text:p>
          </table:table-cell>
          <table:table-cell office:value-type="string" table:style-name="ce1">
            <text:p>Conflict, Stability and Security Fund (CSSF)</text:p>
          </table:table-cell>
          <table:table-cell office:value-type="float" office:value="543" table:style-name="ce1">
            <text:p>543</text:p>
          </table:table-cell>
          <table:table-cell office:value-type="string" table:style-name="ce1">
            <text:p>Iraq</text:p>
          </table:table-cell>
          <table:table-cell office:value-type="string" table:style-name="ce1">
            <text:p>Asia</text:p>
          </table:table-cell>
          <table:table-cell office:value-type="string" table:style-name="ce1">
            <text:p>UMICs</text:p>
          </table:table-cell>
          <table:table-cell office:value-type="string" table:style-name="ce1">
            <text:p>Iraq Stabilisation and Resilience</text:p>
          </table:table-cell>
          <table:table-cell office:value-type="string" table:style-name="ce1">
            <text:p>Activities to improve Community Security and Peacebuilding in Iraq</text:p>
          </table:table-cell>
          <table:table-cell office:value-type="float" office:value="44.238999999999997" table:style-name="ce9">
            <text:p><text:s/>44<text:s/></text:p>
          </table:table-cell>
          <table:table-cell office:value-type="float" office:value="11.059749999999999" table:style-name="ce9">
            <text:p><text:s/>1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18</text:p>
          </table:table-cell>
          <table:table-cell office:value-type="string" table:style-name="ce1">
            <text:p>Conflict, Stability and Security Fund (CSSF)</text:p>
          </table:table-cell>
          <table:table-cell office:value-type="float" office:value="549" table:style-name="ce1">
            <text:p>549</text:p>
          </table:table-cell>
          <table:table-cell office:value-type="string" table:style-name="ce1">
            <text:p>Jordan</text:p>
          </table:table-cell>
          <table:table-cell office:value-type="string" table:style-name="ce1">
            <text:p>Asia</text:p>
          </table:table-cell>
          <table:table-cell office:value-type="string" table:style-name="ce1">
            <text:p>LMICs</text:p>
          </table:table-cell>
          <table:table-cell office:value-type="string" table:style-name="ce1">
            <text:p>Supporting Civil Society</text:p>
          </table:table-cell>
          <table:table-cell office:value-type="string" table:style-name="ce1">
            <text:p>Activities to support Civil Society in Jordan</text:p>
          </table:table-cell>
          <table:table-cell office:value-type="float" office:value="3297.3020000000001" table:style-name="ce9">
            <text:p><text:s/>3,297<text:s/></text:p>
          </table:table-cell>
          <table:table-cell office:value-type="float" office:value="1483.7859000000001" table:style-name="ce9">
            <text:p><text:s/>1,48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23</text:p>
          </table:table-cell>
          <table:table-cell office:value-type="string" table:style-name="ce1">
            <text:p>Conflict, Stability and Security Fund (CSSF)</text:p>
          </table:table-cell>
          <table:table-cell office:value-type="float" office:value="555" table:style-name="ce1">
            <text:p>555</text:p>
          </table:table-cell>
          <table:table-cell office:value-type="string" table:style-name="ce1">
            <text:p>Lebanon</text:p>
          </table:table-cell>
          <table:table-cell office:value-type="string" table:style-name="ce1">
            <text:p>Asia</text:p>
          </table:table-cell>
          <table:table-cell office:value-type="string" table:style-name="ce1">
            <text:p>UMICs</text:p>
          </table:table-cell>
          <table:table-cell office:value-type="string" table:style-name="ce1">
            <text:p>Covid-19 Support</text:p>
          </table:table-cell>
          <table:table-cell office:value-type="string" table:style-name="ce1">
            <text:p>Activities to support Covid-19 responses in Lebanon</text:p>
          </table:table-cell>
          <table:table-cell office:value-type="float" office:value="340" table:style-name="ce9">
            <text:p><text:s/>340<text:s/></text:p>
          </table:table-cell>
          <table:table-cell office:value-type="float" office:value="340" table:style-name="ce9">
            <text:p><text:s/>3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28</text:p>
          </table:table-cell>
          <table:table-cell office:value-type="string" table:style-name="ce1">
            <text:p>Conflict, Stability and Security Fund (CSSF)</text:p>
          </table:table-cell>
          <table:table-cell office:value-type="float" office:value="136" table:style-name="ce1">
            <text:p>136</text:p>
          </table:table-cell>
          <table:table-cell office:value-type="string" table:style-name="ce1">
            <text:p>Morocco</text:p>
          </table:table-cell>
          <table:table-cell office:value-type="string" table:style-name="ce1">
            <text:p>Africa</text:p>
          </table:table-cell>
          <table:table-cell office:value-type="string" table:style-name="ce1">
            <text:p>LMICs</text:p>
          </table:table-cell>
          <table:table-cell office:value-type="string" table:style-name="ce1">
            <text:p>Promoting Economic Development and Social Stability</text:p>
          </table:table-cell>
          <table:table-cell office:value-type="string" table:style-name="ce1">
            <text:p>Activities to promote Economic Development and Social Stability in Morocco</text:p>
          </table:table-cell>
          <table:table-cell office:value-type="float" office:value="299.99700000000001" table:style-name="ce9">
            <text:p><text:s/>300<text:s/></text:p>
          </table:table-cell>
          <table:table-cell office:value-type="float" office:value="299.99700000000001" table:style-name="ce9">
            <text:p><text:s/>3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29</text:p>
          </table:table-cell>
          <table:table-cell office:value-type="string" table:style-name="ce1">
            <text:p>Conflict, Stability and Security Fund (CSSF)</text:p>
          </table:table-cell>
          <table:table-cell office:value-type="float" office:value="136" table:style-name="ce1">
            <text:p>136</text:p>
          </table:table-cell>
          <table:table-cell office:value-type="string" table:style-name="ce1">
            <text:p>Morocco</text:p>
          </table:table-cell>
          <table:table-cell office:value-type="string" table:style-name="ce1">
            <text:p>Africa</text:p>
          </table:table-cell>
          <table:table-cell office:value-type="string" table:style-name="ce1">
            <text:p>LMICs</text:p>
          </table:table-cell>
          <table:table-cell office:value-type="string" table:style-name="ce1">
            <text:p>Promoting Governance (non-security and justice)</text:p>
          </table:table-cell>
          <table:table-cell office:value-type="string" table:style-name="ce1">
            <text:p>Activities to promote community-level Governance (non-security and justice) in Morocco</text:p>
          </table:table-cell>
          <table:table-cell office:value-type="float" office:value="704.72268999999994" table:style-name="ce9">
            <text:p><text:s/>705<text:s/></text:p>
          </table:table-cell>
          <table:table-cell office:value-type="float" office:value="176.18067249999999" table:style-name="ce9">
            <text:p><text:s/>17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30</text:p>
          </table:table-cell>
          <table:table-cell office:value-type="string" table:style-name="ce1">
            <text:p>Conflict, Stability and Security Fund (CSSF)</text:p>
          </table:table-cell>
          <table:table-cell office:value-type="float" office:value="136" table:style-name="ce1">
            <text:p>136</text:p>
          </table:table-cell>
          <table:table-cell office:value-type="string" table:style-name="ce1">
            <text:p>Morocco</text:p>
          </table:table-cell>
          <table:table-cell office:value-type="string" table:style-name="ce1">
            <text:p>Africa</text:p>
          </table:table-cell>
          <table:table-cell office:value-type="string" table:style-name="ce1">
            <text:p>LMICs</text:p>
          </table:table-cell>
          <table:table-cell office:value-type="string" table:style-name="ce1">
            <text:p>Covid-19 Support</text:p>
          </table:table-cell>
          <table:table-cell office:value-type="string" table:style-name="ce1">
            <text:p>Activities to support Covid-19 responses in Morocco</text:p>
          </table:table-cell>
          <table:table-cell office:value-type="float" office:value="496.58600000000001" table:style-name="ce9">
            <text:p><text:s/>497<text:s/></text:p>
          </table:table-cell>
          <table:table-cell office:value-type="float" office:value="496.58600000000001" table:style-name="ce9">
            <text:p><text:s/>49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40</text:p>
          </table:table-cell>
          <table:table-cell office:value-type="string" table:style-name="ce1">
            <text:p>Conflict, Stability and Security Fund (CSSF)</text:p>
          </table:table-cell>
          <table:table-cell office:value-type="float" office:value="139" table:style-name="ce1">
            <text:p>139</text:p>
          </table:table-cell>
          <table:table-cell office:value-type="string" table:style-name="ce1">
            <text:p>Tunisia</text:p>
          </table:table-cell>
          <table:table-cell office:value-type="string" table:style-name="ce1">
            <text:p>Africa</text:p>
          </table:table-cell>
          <table:table-cell office:value-type="string" table:style-name="ce1">
            <text:p>LMICs</text:p>
          </table:table-cell>
          <table:table-cell office:value-type="string" table:style-name="ce1">
            <text:p>Improve Security Sector Reform</text:p>
          </table:table-cell>
          <table:table-cell office:value-type="string" table:style-name="ce1">
            <text:p>Activities to improve Security Sector Reform in Tunisia</text:p>
          </table:table-cell>
          <table:table-cell office:value-type="float" office:value="725.22361000000001" table:style-name="ce9">
            <text:p><text:s/>725<text:s/></text:p>
          </table:table-cell>
          <table:table-cell office:value-type="float" office:value="108.7835415" table:style-name="ce9">
            <text:p><text:s/>10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43</text:p>
          </table:table-cell>
          <table:table-cell office:value-type="string" table:style-name="ce1">
            <text:p>Conflict, Stability and Security Fund (CSSF)</text:p>
          </table:table-cell>
          <table:table-cell office:value-type="float" office:value="139" table:style-name="ce1">
            <text:p>139</text:p>
          </table:table-cell>
          <table:table-cell office:value-type="string" table:style-name="ce1">
            <text:p>Tunisia</text:p>
          </table:table-cell>
          <table:table-cell office:value-type="string" table:style-name="ce1">
            <text:p>Africa</text:p>
          </table:table-cell>
          <table:table-cell office:value-type="string" table:style-name="ce1">
            <text:p>LMICs</text:p>
          </table:table-cell>
          <table:table-cell office:value-type="string" table:style-name="ce1">
            <text:p>Covid-19 Support</text:p>
          </table:table-cell>
          <table:table-cell office:value-type="string" table:style-name="ce1">
            <text:p>Activities to support Covid-19 responses in Tunisia</text:p>
          </table:table-cell>
          <table:table-cell office:value-type="float" office:value="960.73500000000001" table:style-name="ce9">
            <text:p><text:s/>961<text:s/></text:p>
          </table:table-cell>
          <table:table-cell office:value-type="float" office:value="960.73500000000001" table:style-name="ce9">
            <text:p><text:s/>96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44</text:p>
          </table:table-cell>
          <table:table-cell office:value-type="string" table:style-name="ce1">
            <text:p>Conflict, Stability and Security Fund (CSSF)</text:p>
          </table:table-cell>
          <table:table-cell office:value-type="float" office:value="139" table:style-name="ce1">
            <text:p>139</text:p>
          </table:table-cell>
          <table:table-cell office:value-type="string" table:style-name="ce1">
            <text:p>Tunisia</text:p>
          </table:table-cell>
          <table:table-cell office:value-type="string" table:style-name="ce1">
            <text:p>Africa</text:p>
          </table:table-cell>
          <table:table-cell office:value-type="string" table:style-name="ce1">
            <text:p>LMICs</text:p>
          </table:table-cell>
          <table:table-cell office:value-type="string" table:style-name="ce1">
            <text:p>Covid-19 Support</text:p>
          </table:table-cell>
          <table:table-cell office:value-type="string" table:style-name="ce1">
            <text:p>Activities to support Covid-19 responses in Tunisia</text:p>
          </table:table-cell>
          <table:table-cell office:value-type="float" office:value="1000" table:style-name="ce9">
            <text:p><text:s/>1,000<text:s/></text:p>
          </table:table-cell>
          <table:table-cell office:value-type="float" office:value="1000" table:style-name="ce9">
            <text:p><text:s/>1,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45</text:p>
          </table:table-cell>
          <table:table-cell office:value-type="string" table:style-name="ce1">
            <text:p>Conflict, Stability and Security Fund (CSSF)</text:p>
          </table:table-cell>
          <table:table-cell office:value-type="float" office:value="139" table:style-name="ce1">
            <text:p>139</text:p>
          </table:table-cell>
          <table:table-cell office:value-type="string" table:style-name="ce1">
            <text:p>Tunisia</text:p>
          </table:table-cell>
          <table:table-cell office:value-type="string" table:style-name="ce1">
            <text:p>Africa</text:p>
          </table:table-cell>
          <table:table-cell office:value-type="string" table:style-name="ce1">
            <text:p>LMICs</text:p>
          </table:table-cell>
          <table:table-cell office:value-type="string" table:style-name="ce1">
            <text:p>Covid-19 Support</text:p>
          </table:table-cell>
          <table:table-cell office:value-type="string" table:style-name="ce1">
            <text:p>Activities to support Covid-19 responses in Tunisia</text:p>
          </table:table-cell>
          <table:table-cell office:value-type="float" office:value="448.68200000000002" table:style-name="ce9">
            <text:p><text:s/>449<text:s/></text:p>
          </table:table-cell>
          <table:table-cell office:value-type="float" office:value="448.68200000000002" table:style-name="ce9">
            <text:p><text:s/>4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51</text:p>
          </table:table-cell>
          <table:table-cell office:value-type="string" table:style-name="ce1">
            <text:p>Conflict, Stability and Security Fund (CSSF)</text:p>
          </table:table-cell>
          <table:table-cell office:value-type="float" office:value="580" table:style-name="ce1">
            <text:p>580</text:p>
          </table:table-cell>
          <table:table-cell office:value-type="string" table:style-name="ce1">
            <text:p>Yemen</text:p>
          </table:table-cell>
          <table:table-cell office:value-type="string" table:style-name="ce1">
            <text:p>Asia</text:p>
          </table:table-cell>
          <table:table-cell office:value-type="string" table:style-name="ce1">
            <text:p>LDCs</text:p>
          </table:table-cell>
          <table:table-cell office:value-type="string" table:style-name="ce1">
            <text:p>Promoting Gender Peace and Security</text:p>
          </table:table-cell>
          <table:table-cell office:value-type="string" table:style-name="ce1">
            <text:p>Activities to improve Gender Peace and Security in Yemen</text:p>
          </table:table-cell>
          <table:table-cell office:value-type="float" office:value="1467.759" table:style-name="ce9">
            <text:p><text:s/>1,468<text:s/></text:p>
          </table:table-cell>
          <table:table-cell office:value-type="float" office:value="1467.759" table:style-name="ce9">
            <text:p><text:s/>1,46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EN INT 20052</text:p>
          </table:table-cell>
          <table:table-cell office:value-type="string" table:style-name="ce1">
            <text:p>Conflict, Stability and Security Fund (CSSF)</text:p>
          </table:table-cell>
          <table:table-cell office:value-type="float" office:value="580" table:style-name="ce1">
            <text:p>580</text:p>
          </table:table-cell>
          <table:table-cell office:value-type="string" table:style-name="ce1">
            <text:p>Yemen</text:p>
          </table:table-cell>
          <table:table-cell office:value-type="string" table:style-name="ce1">
            <text:p>Asia</text:p>
          </table:table-cell>
          <table:table-cell office:value-type="string" table:style-name="ce1">
            <text:p>LDCs</text:p>
          </table:table-cell>
          <table:table-cell office:value-type="string" table:style-name="ce1">
            <text:p>Promoting Gender Peace and Security</text:p>
          </table:table-cell>
          <table:table-cell office:value-type="string" table:style-name="ce1">
            <text:p>Activities to improve Gender Peace and Security in Yemen</text:p>
          </table:table-cell>
          <table:table-cell office:value-type="float" office:value="4532.241" table:style-name="ce9">
            <text:p><text:s/>4,532<text:s/></text:p>
          </table:table-cell>
          <table:table-cell office:value-type="float" office:value="4532.241" table:style-name="ce9">
            <text:p><text:s/>4,53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IG INT 20002</text:p>
          </table:table-cell>
          <table:table-cell office:value-type="string" table:style-name="ce1">
            <text:p>Conflict, Stability and Security Fund (CSSF)</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Nigeria Border Covid 19 Response Programme (NBCRP)</text:p>
          </table:table-cell>
          <table:table-cell office:value-type="string" table:style-name="ce1">
            <text:p>The programme aims to facilitate safe migration by supporting the Federal Government of Nigeria’s response to the COVID-19 pandemic. It helps build capacity in points of entry by providing improved medical facilities including PPE, Scanners, Wash facilities and medical equipment for frontline agencies responsible for implementing health and immigration controls at Nigeria’s borders.</text:p>
          </table:table-cell>
          <table:table-cell office:value-type="float" office:value="388.74200000000002" table:style-name="ce9">
            <text:p><text:s/>389<text:s/></text:p>
          </table:table-cell>
          <table:table-cell office:value-type="float" office:value="388.74200000000002" table:style-name="ce9">
            <text:p><text:s/>38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ST INT 00003</text:p>
          </table:table-cell>
          <table:table-cell office:value-type="string" table:style-name="ce1">
            <text:p>Conflict, Stability and Security Fund (CSSF)</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nited Nations Peacebuilding Fund (PBF)</text:p>
          </table:table-cell>
          <table:table-cell office:value-type="string" table:style-name="ce1">
            <text:p>To provide quick and flexible finance to support peace-building efforts when fragile states, especially those emerging from conflict, need it most.</text:p>
          </table:table-cell>
          <table:table-cell office:value-type="float" office:value="4000" table:style-name="ce9">
            <text:p><text:s/>4,000<text:s/></text:p>
          </table:table-cell>
          <table:table-cell office:value-type="float" office:value="1000" table:style-name="ce9">
            <text:p><text:s/>1,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ST INT 20003</text:p>
          </table:table-cell>
          <table:table-cell office:value-type="string" table:style-name="ce1">
            <text:p>Conflict, Stability and Security Fund (CSSF)</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Executive Office of the Secretary-General, Office of the Senior Adviser on Policy (EOSG-OSAP): P4 Gender Coordination</text:p>
          </table:table-cell>
          <table:table-cell office:value-type="string" table:style-name="ce1">
            <text:p>UN EoSG - P4 Gender coordination position - mainstreaming UN gender startegy and targets across the Executive Office</text:p>
          </table:table-cell>
          <table:table-cell office:value-type="float" office:value="250" table:style-name="ce9">
            <text:p><text:s/>250<text:s/></text:p>
          </table:table-cell>
          <table:table-cell office:value-type="float" office:value="50" table:style-name="ce9">
            <text:p><text:s/>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ST INT 20005</text:p>
          </table:table-cell>
          <table:table-cell office:value-type="string" table:style-name="ce1">
            <text:p>Conflict, Stability and Security Fund (CSSF)</text:p>
          </table:table-cell>
          <table:table-cell office:value-type="float" office:value="437" table:style-name="ce1">
            <text:p>437</text:p>
          </table:table-cell>
          <table:table-cell office:value-type="string" table:style-name="ce1">
            <text:p>Colombia</text:p>
          </table:table-cell>
          <table:table-cell office:value-type="string" table:style-name="ce1">
            <text:p>Americas</text:p>
          </table:table-cell>
          <table:table-cell office:value-type="string" table:style-name="ce1">
            <text:p>UMICs</text:p>
          </table:table-cell>
          <table:table-cell office:value-type="string" table:style-name="ce1">
            <text:p>United Nations University Centre for Policy Research (UNU-CPR): Managing Exits from Armed Conflict (CAAC) - Colombia pilot only</text:p>
          </table:table-cell>
          <table:table-cell office:value-type="string" table:style-name="ce1">
            <text:p>UNU Managing Exits from Armed Conflict - Colombia pilot addressing a coherent UN appraoch to reintegration of former combattants</text:p>
          </table:table-cell>
          <table:table-cell office:value-type="float" office:value="385" table:style-name="ce9">
            <text:p><text:s/>385<text:s/></text:p>
          </table:table-cell>
          <table:table-cell office:value-type="float" office:value="38.5" table:style-name="ce9">
            <text:p><text:s/>3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MST INT 20009</text:p>
          </table:table-cell>
          <table:table-cell office:value-type="string" table:style-name="ce1">
            <text:p>Conflict, Stability and Security Fund (CSSF)</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Peace Responsiveness Facility (PRF)<text:s/></text:p>
          </table:table-cell>
          <table:table-cell office:value-type="string" table:style-name="ce1">
            <text:p>To establish an interlinked series of catalytic interventions at country and organisational levels, which enables organisations operating in conflict-affected or fragile contexts, to deliberately design for and realise peace outcomes through their technical programming.</text:p>
          </table:table-cell>
          <table:table-cell office:value-type="float" office:value="518.755" table:style-name="ce9">
            <text:p><text:s/>519<text:s/></text:p>
          </table:table-cell>
          <table:table-cell office:value-type="float" office:value="129.68875" table:style-name="ce9">
            <text:p><text:s/>1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NSC INT 20002</text:p>
          </table:table-cell>
          <table:table-cell office:value-type="string" table:style-name="ce1">
            <text:p>Conflict, Stability and Security Fund (CSSF)</text:p>
          </table:table-cell>
          <table:table-cell office:value-type="float" office:value="769" table:style-name="ce1">
            <text:p>769</text:p>
          </table:table-cell>
          <table:table-cell office:value-type="string" table:style-name="ce1">
            <text:p>Vietnam</text:p>
          </table:table-cell>
          <table:table-cell office:value-type="string" table:style-name="ce1">
            <text:p>Asia</text:p>
          </table:table-cell>
          <table:table-cell office:value-type="string" table:style-name="ce1">
            <text:p>LMICs</text:p>
          </table:table-cell>
          <table:table-cell office:value-type="string" table:style-name="ce1">
            <text:p>Tackling Modern Slavery - Viet Nam</text:p>
          </table:table-cell>
          <table:table-cell office:value-type="string" table:style-name="ce1">
            <text:p>Audience research, strategy development and funding provided to IOM to deliver communication activities to tackle Modern Slavery in Viet Nam<text:s/></text:p>
          </table:table-cell>
          <table:table-cell office:value-type="float" office:value="100" table:style-name="ce9">
            <text:p><text:s/>100<text:s/></text:p>
          </table:table-cell>
          <table:table-cell office:value-type="float" office:value="20" table:style-name="ce9">
            <text:p><text:s/>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OTD INT 20011</text:p>
          </table:table-cell>
          <table:table-cell office:value-type="string" table:style-name="ce1">
            <text:p>Conflict, Stability and Security Fund (CSSF)</text:p>
          </table:table-cell>
          <table:table-cell office:value-type="float" office:value="276" table:style-name="ce1">
            <text:p>276</text:p>
          </table:table-cell>
          <table:table-cell office:value-type="string" table:style-name="ce1">
            <text:p>St. Helena</text:p>
          </table:table-cell>
          <table:table-cell office:value-type="string" table:style-name="ce1">
            <text:p>Africa</text:p>
          </table:table-cell>
          <table:table-cell office:value-type="string" table:style-name="ce1">
            <text:p>UMICs</text:p>
          </table:table-cell>
          <table:table-cell office:value-type="string" table:style-name="ce1">
            <text:p>Covid-19 Healthcare Response in Saint Helena</text:p>
          </table:table-cell>
          <table:table-cell office:value-type="string" table:style-name="ce1">
            <text:p>Procurement of Covid-19 medical supplies, resources and healthcare staff in St Helena</text:p>
          </table:table-cell>
          <table:table-cell office:value-type="float" office:value="781.21400000000006" table:style-name="ce9">
            <text:p><text:s/>781<text:s/></text:p>
          </table:table-cell>
          <table:table-cell office:value-type="float" office:value="781.21400000000006" table:style-name="ce9">
            <text:p><text:s/>78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OTD INT 20012</text:p>
          </table:table-cell>
          <table:table-cell office:value-type="string" table:style-name="ce1">
            <text:p>Conflict, Stability and Security Fund (CSSF)</text:p>
          </table:table-cell>
          <table:table-cell office:value-type="float" office:value="385" table:style-name="ce1">
            <text:p>385</text:p>
          </table:table-cell>
          <table:table-cell office:value-type="string" table:style-name="ce1">
            <text:p>Montserrat</text:p>
          </table:table-cell>
          <table:table-cell office:value-type="string" table:style-name="ce1">
            <text:p>Americas</text:p>
          </table:table-cell>
          <table:table-cell office:value-type="string" table:style-name="ce1">
            <text:p>UMICs</text:p>
          </table:table-cell>
          <table:table-cell office:value-type="string" table:style-name="ce1">
            <text:p>Covid-19 Healthcare Response in Montserrat</text:p>
          </table:table-cell>
          <table:table-cell office:value-type="string" table:style-name="ce1">
            <text:p>Procurement of Covid-19 medical supplies for Montserrat</text:p>
          </table:table-cell>
          <table:table-cell office:value-type="float" office:value="1184.075" table:style-name="ce9">
            <text:p><text:s/>1,184<text:s/></text:p>
          </table:table-cell>
          <table:table-cell office:value-type="float" office:value="1184.075" table:style-name="ce9">
            <text:p><text:s/>1,18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K INT 00002</text:p>
          </table:table-cell>
          <table:table-cell office:value-type="string" table:style-name="ce1">
            <text:p>Conflict, Stability and Security Fund (CSSF)</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Justice Security and Stability Programme in Pakistan</text:p>
          </table:table-cell>
          <table:table-cell office:value-type="string" table:style-name="ce1">
            <text:p>Support the strategic shift to formal justice processes including alignment to provincial and federal planning.</text:p>
          </table:table-cell>
          <table:table-cell office:value-type="float" office:value="4219.2205299999996" table:style-name="ce9">
            <text:p><text:s/>4,219<text:s/></text:p>
          </table:table-cell>
          <table:table-cell office:value-type="float" office:value="1772.0726225999999" table:style-name="ce9">
            <text:p><text:s/>1,77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K INT 00004</text:p>
          </table:table-cell>
          <table:table-cell office:value-type="string" table:style-name="ce1">
            <text:p>Conflict, Stability and Security Fund (CSSF)</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Strengthening accountability in Pakistan programme</text:p>
          </table:table-cell>
          <table:table-cell office:value-type="string" table:style-name="ce1">
            <text:p>Engagement with civil society and citizens in selected districts to increase voice, choice and access to justice for vulnerable groups, specifically women and girls, religious minorities and persons with disabilities.<text:s/></text:p>
            <text:p/>
            <text:p/>
            <text:p><text:s/></text:p>
            <text:p/>
            <text:p/>
            <text:p/>
          </table:table-cell>
          <table:table-cell office:value-type="float" office:value="2216.9645407830599" table:style-name="ce9">
            <text:p><text:s/>2,217<text:s/></text:p>
          </table:table-cell>
          <table:table-cell office:value-type="float" office:value="864.61617090539505" table:style-name="ce9">
            <text:p><text:s/>86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K INT 00037</text:p>
          </table:table-cell>
          <table:table-cell office:value-type="string" table:style-name="ce1">
            <text:p>Conflict, Stability and Security Fund (CSSF)</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Strategic Communications Capacity Building of Government of Pakistan</text:p>
          </table:table-cell>
          <table:table-cell office:value-type="string" table:style-name="ce1">
            <text:p>Strengthen the capacity of the government of Pakistan to deliver evidence based strategic communications to counter terrorist and extremist narratives, develop provincial level capacity to Counter Extremism</text:p>
          </table:table-cell>
          <table:table-cell office:value-type="float" office:value="793.31763000000001" table:style-name="ce9">
            <text:p><text:s/>793<text:s/></text:p>
          </table:table-cell>
          <table:table-cell office:value-type="float" office:value="277.66117050000003" table:style-name="ce9">
            <text:p><text:s/>27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K INT 00039</text:p>
          </table:table-cell>
          <table:table-cell office:value-type="string" table:style-name="ce1">
            <text:p>Conflict, Stability and Security Fund (CSSF)</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Strengthen electoral and legislative processes in Pakistan</text:p>
          </table:table-cell>
          <table:table-cell office:value-type="string" table:style-name="ce1">
            <text:p>Support parliamentary Institutions to develop business continuity mechanisms for Senate, Khyber Pakhtunkhwa and Balochistan and improved Human Right tracking during Covid-19 though human rights institutions.<text:s/></text:p>
          </table:table-cell>
          <table:table-cell office:value-type="float" office:value="600" table:style-name="ce9">
            <text:p><text:s/>600<text:s/></text:p>
          </table:table-cell>
          <table:table-cell office:value-type="float" office:value="402" table:style-name="ce9">
            <text:p><text:s/>40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P INT 00005</text:p>
          </table:table-cell>
          <table:table-cell office:value-type="string" table:style-name="ce1">
            <text:p>Conflict, Stability and Security Fund (CSSF)</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Improving public administration approaches to safety and security for people in Myanmar</text:p>
          </table:table-cell>
          <table:table-cell office:value-type="string" table:style-name="ce1">
            <text:p>Technical support, skills development and facilitation to enhance how security is understood, discussed and delivered in communities and by public service institutions</text:p>
          </table:table-cell>
          <table:table-cell office:value-type="float" office:value="766.25300000000004" table:style-name="ce9">
            <text:p><text:s/>766<text:s/></text:p>
          </table:table-cell>
          <table:table-cell office:value-type="float" office:value="229.8759" table:style-name="ce9">
            <text:p><text:s/>2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P INT 17001</text:p>
          </table:table-cell>
          <table:table-cell office:value-type="string" table:style-name="ce1">
            <text:p>Conflict, Stability and Security Fund (CSSF)</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trengthening community-led mechanisms for safer communities in Yangon and Mandalay in Myanmar</text:p>
          </table:table-cell>
          <table:table-cell office:value-type="string" table:style-name="ce1">
            <text:p>This project seeks to help authorities to implement improved policies and practices for the effective prevention of violence against women and girls in Yangon and Mandalay, Myanmar.<text:s/></text:p>
          </table:table-cell>
          <table:table-cell office:value-type="float" office:value="806.91439000000003" table:style-name="ce9">
            <text:p><text:s/>807<text:s/></text:p>
          </table:table-cell>
          <table:table-cell office:value-type="float" office:value="242.07431700000001" table:style-name="ce9">
            <text:p><text:s/>24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P INT 17003</text:p>
          </table:table-cell>
          <table:table-cell office:value-type="string" table:style-name="ce1">
            <text:p>Conflict, Stability and Security Fund (CSSF)</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upporting democracy reform through research in Myanmar</text:p>
          </table:table-cell>
          <table:table-cell office:value-type="string" table:style-name="ce1">
            <text:p>Strengthening delivery of FCDO programme and policy work on Rakhine through technical assistance.</text:p>
          </table:table-cell>
          <table:table-cell office:value-type="float" office:value="275.01524999999998" table:style-name="ce9">
            <text:p><text:s/>275<text:s/></text:p>
          </table:table-cell>
          <table:table-cell office:value-type="float" office:value="82.504575000000003" table:style-name="ce9">
            <text:p><text:s/>8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P INT 17004</text:p>
          </table:table-cell>
          <table:table-cell office:value-type="string" table:style-name="ce1">
            <text:p>Conflict, Stability and Security Fund (CSSF)</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Undertaking a Joint Assessment of Conflict and Stability (JACS) for Myanmar to support HMG policy</text:p>
          </table:table-cell>
          <table:table-cell office:value-type="string" table:style-name="ce1">
            <text:p>To develop a shared analysis which informs HMG’s future strategy and approach for Myanmar ensuring it is conflict aware, and responds to emerging conflict dynamics, promoting peace and stability.</text:p>
          </table:table-cell>
          <table:table-cell office:value-type="float" office:value="90.548490000000001" table:style-name="ce9">
            <text:p><text:s/>91<text:s/></text:p>
          </table:table-cell>
          <table:table-cell office:value-type="float" office:value="27.164546999999999" table:style-name="ce9">
            <text:p><text:s/>2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P INT 20004</text:p>
          </table:table-cell>
          <table:table-cell office:value-type="string" table:style-name="ce1">
            <text:p>Conflict, Stability and Security Fund (CSSF)</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upporting Myanmar’s Peace Process through mediation and negotiation skills training</text:p>
          </table:table-cell>
          <table:table-cell office:value-type="string" table:style-name="ce1">
            <text:p>Strengthening the peace process through mediation and negotiation skills training for key stakeholders, including with the support of a dedicated Tatmadaw researcher.</text:p>
          </table:table-cell>
          <table:table-cell office:value-type="float" office:value="197.49712" table:style-name="ce9">
            <text:p><text:s/>197<text:s/></text:p>
          </table:table-cell>
          <table:table-cell office:value-type="float" office:value="59.249136" table:style-name="ce9">
            <text:p><text:s/>5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P INT 20008</text:p>
          </table:table-cell>
          <table:table-cell office:value-type="string" table:style-name="ce1">
            <text:p>Conflict, Stability and Security Fund (CSSF)</text:p>
          </table:table-cell>
          <table:table-cell office:value-type="float" office:value="755" table:style-name="ce1">
            <text:p>755</text:p>
          </table:table-cell>
          <table:table-cell office:value-type="string" table:style-name="ce1">
            <text:p>Philippines</text:p>
          </table:table-cell>
          <table:table-cell office:value-type="string" table:style-name="ce1">
            <text:p>Asia</text:p>
          </table:table-cell>
          <table:table-cell office:value-type="string" table:style-name="ce1">
            <text:p>LMICs</text:p>
          </table:table-cell>
          <table:table-cell office:value-type="string" table:style-name="ce1">
            <text:p>Mitigating the Socio-Economic Impact of COVID-19 on Communities in Mindanao</text:p>
          </table:table-cell>
          <table:table-cell office:value-type="string" table:style-name="ce1">
            <text:p>To support the regional agencies and local governments’ of the Bangsamoro Autonomous Region in Muslim Mindanao to mitigate the destabilising socio-economic impact of COVID-19 on the most vulnerable and conflict-prone communities.<text:s/></text:p>
          </table:table-cell>
          <table:table-cell office:value-type="float" office:value="999.47403999999995" table:style-name="ce9">
            <text:p><text:s/>999<text:s/></text:p>
          </table:table-cell>
          <table:table-cell office:value-type="float" office:value="999.47403999999995" table:style-name="ce9">
            <text:p><text:s/>99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P INT 20010</text:p>
          </table:table-cell>
          <table:table-cell office:value-type="string" table:style-name="ce1">
            <text:p>Conflict, Stability and Security Fund (CSSF)</text:p>
          </table:table-cell>
          <table:table-cell office:value-type="float" office:value="755" table:style-name="ce1">
            <text:p>755</text:p>
          </table:table-cell>
          <table:table-cell office:value-type="string" table:style-name="ce1">
            <text:p>Philippines</text:p>
          </table:table-cell>
          <table:table-cell office:value-type="string" table:style-name="ce1">
            <text:p>Asia</text:p>
          </table:table-cell>
          <table:table-cell office:value-type="string" table:style-name="ce1">
            <text:p>LMICs</text:p>
          </table:table-cell>
          <table:table-cell office:value-type="string" table:style-name="ce1">
            <text:p>Promoting COVID-19 communications to protect the most vulnerable in Bangsamoro Autonomous Region in Muslim Mindanao (BARMM)</text:p>
          </table:table-cell>
          <table:table-cell office:value-type="string" table:style-name="ce1">
            <text:p>To strengthen <text:s/>the capacity <text:s/>of the Bangsamoro Autonomous Region in Muslim Mindanao (BARMM) Government to respond to COVID-19 particularly in risk communications and community engagement to reach the most vulnerable populations including women with critical information on COVID-19 prevention messages and practices in their own languages.</text:p>
          </table:table-cell>
          <table:table-cell office:value-type="float" office:value="644.98739999999998" table:style-name="ce9">
            <text:p><text:s/>645<text:s/></text:p>
          </table:table-cell>
          <table:table-cell office:value-type="float" office:value="644.98739999999998" table:style-name="ce9">
            <text:p><text:s/>64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P INT 20014</text:p>
          </table:table-cell>
          <table:table-cell office:value-type="string" table:style-name="ce1">
            <text:p>Conflict, Stability and Security Fund (CSSF)</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Providing support to the Joint Peace Fund in Myanmar through UNOPS</text:p>
          </table:table-cell>
          <table:table-cell office:value-type="string" table:style-name="ce1">
            <text:p>To support national efforts for all, including women, to achieve a final and lasting settlement to ethnic armed conflict in Myanmar</text:p>
          </table:table-cell>
          <table:table-cell office:value-type="float" office:value="720" table:style-name="ce9">
            <text:p><text:s/>720<text:s/></text:p>
          </table:table-cell>
          <table:table-cell office:value-type="float" office:value="144" table:style-name="ce9">
            <text:p><text:s/>14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P INT 20015</text:p>
          </table:table-cell>
          <table:table-cell office:value-type="string" table:style-name="ce1">
            <text:p>Conflict, Stability and Security Fund (CSSF)</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Providing support to the Rapid Response Fund to support women’s rights in Myanmar</text:p>
          </table:table-cell>
          <table:table-cell office:value-type="string" table:style-name="ce1">
            <text:p>To support the Rapid Response Fund to promote grassroots women’s rights organisations in Myanmar, contributing towards the UK’s National Action Plan on Women, Peace and Security, particularly around Strategic Outcomes on Decision-making and Gender-based Violence.</text:p>
          </table:table-cell>
          <table:table-cell office:value-type="float" office:value="60" table:style-name="ce9">
            <text:p><text:s/>60<text:s/></text:p>
          </table:table-cell>
          <table:table-cell office:value-type="float" office:value="12" table:style-name="ce9">
            <text:p><text:s/>1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P INT 20017</text:p>
          </table:table-cell>
          <table:table-cell office:value-type="string" table:style-name="ce1">
            <text:p>Conflict, Stability and Security Fund (CSSF)</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Supporting Myanmar’s Election Observation</text:p>
          </table:table-cell>
          <table:table-cell office:value-type="string" table:style-name="ce1">
            <text:p>To support the 2020 Myanmar General Election observation during October and November 2020</text:p>
          </table:table-cell>
          <table:table-cell office:value-type="float" office:value="0.35" table:style-name="ce9">
            <text:p><text:s/>0<text:s/></text:p>
          </table:table-cell>
          <table:table-cell office:value-type="float" office:value="3.5000000000000003E-2" table:style-name="ce9">
            <text:p><text:s/>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P INT 20018</text:p>
          </table:table-cell>
          <table:table-cell office:value-type="string" table:style-name="ce1">
            <text:p>Conflict, Stability and Security Fund (CSSF)</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Promoting the Democratic Voice of Burma (DVB) Election Coverage</text:p>
          </table:table-cell>
          <table:table-cell office:value-type="string" table:style-name="ce1">
            <text:p>To promote the Democratic Voice of Burma (DVB) Critical Election Coverage: DVB’s Grand Election Debates &amp; 100 hour Live Counting Coverage</text:p>
          </table:table-cell>
          <table:table-cell office:value-type="float" office:value="9.7452199999999998" table:style-name="ce9">
            <text:p><text:s/>10<text:s/></text:p>
          </table:table-cell>
          <table:table-cell office:value-type="float" office:value="0.974522" table:style-name="ce9">
            <text:p><text:s/>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PAP INT 20022</text:p>
          </table:table-cell>
          <table:table-cell office:value-type="string" table:style-name="ce1">
            <text:p>Conflict, Stability and Security Fund (CSSF)</text:p>
          </table:table-cell>
          <table:table-cell office:value-type="float" office:value="889" table:style-name="ce1">
            <text:p>889</text:p>
          </table:table-cell>
          <table:table-cell office:value-type="string" table:style-name="ce1">
            <text:p>Oceania, regional</text:p>
          </table:table-cell>
          <table:table-cell office:value-type="string" table:style-name="ce1">
            <text:p>Pacific</text:p>
          </table:table-cell>
          <table:table-cell office:value-type="string" table:style-name="ce1">
            <text:p>0</text:p>
          </table:table-cell>
          <table:table-cell office:value-type="string" table:style-name="ce1">
            <text:p>Strengthening Pacific Readiness &amp; Response for COVID19</text:p>
          </table:table-cell>
          <table:table-cell office:value-type="string" table:style-name="ce1">
            <text:p>To support the COVID-19 Pacific Health Sector Plan Phase 2 – Containment and Mitigation and the Papua New Guinea COVID-19 Response Plan, coordinated by WHO. UK funding will provide critical equipment and training to strengthen COVID-19 preparedness and response capacity across ten Pacific countries: Fiji, FSM, Kiribati, Marshall Islands, Samoa, Solomon Islands, Tonga, Tuvalu, Vanuatu and PNG.</text:p>
          </table:table-cell>
          <table:table-cell office:value-type="float" office:value="1800" table:style-name="ce9">
            <text:p><text:s/>1,800<text:s/></text:p>
          </table:table-cell>
          <table:table-cell office:value-type="float" office:value="1800" table:style-name="ce9">
            <text:p><text:s/>1,8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SAA INT 19001</text:p>
          </table:table-cell>
          <table:table-cell office:value-type="string" table:style-name="ce1">
            <text:p>Conflict, Stability and Security Fund (CSSF)</text:p>
          </table:table-cell>
          <table:table-cell office:value-type="float" office:value="640" table:style-name="ce1">
            <text:p>640</text:p>
          </table:table-cell>
          <table:table-cell office:value-type="string" table:style-name="ce1">
            <text:p>Sri Lanka</text:p>
          </table:table-cell>
          <table:table-cell office:value-type="string" table:style-name="ce1">
            <text:p>Asia</text:p>
          </table:table-cell>
          <table:table-cell office:value-type="string" table:style-name="ce1">
            <text:p>LMICs</text:p>
          </table:table-cell>
          <table:table-cell office:value-type="string" table:style-name="ce1">
            <text:p>Peacebuilding and Reconciliation</text:p>
          </table:table-cell>
          <table:table-cell office:value-type="string" table:style-name="ce1">
            <text:p>To better enable reconciliation and reduce the likelihood of a return to conflict by supporting social cohesion and resilient civil society. In particular through: (a) support to the UN Peacebuilding Priority Plan, including supporting the establishment of credible and effective transitional justice mechanisms as part of Sri Lanka’s reconciliation process; sustainable resettlement, livelihoods and provision of psychosocial support to Internally Displaced Persons (IDPs), (b) clearing high density mine contaminated land in the North and East enabling the resettlement of Internally Displaced Persons and refugees, (c) response to Covid-19: responding to escalating Sexual and Gender Based Violence (SGBV) during lockdowns and tackling disinformation which targets marginalised communities.<text:s/></text:p>
          </table:table-cell>
          <table:table-cell office:value-type="float" office:value="2283.2950000000001" table:style-name="ce9">
            <text:p><text:s/>2,283<text:s/></text:p>
          </table:table-cell>
          <table:table-cell office:value-type="float" office:value="45.665900000000001" table:style-name="ce9">
            <text:p><text:s/>4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SAA INT 19002</text:p>
          </table:table-cell>
          <table:table-cell office:value-type="string" table:style-name="ce1">
            <text:p>Conflict, Stability and Security Fund (CSSF)</text:p>
          </table:table-cell>
          <table:table-cell office:value-type="float" office:value="640" table:style-name="ce1">
            <text:p>640</text:p>
          </table:table-cell>
          <table:table-cell office:value-type="string" table:style-name="ce1">
            <text:p>Sri Lanka</text:p>
          </table:table-cell>
          <table:table-cell office:value-type="string" table:style-name="ce1">
            <text:p>Asia</text:p>
          </table:table-cell>
          <table:table-cell office:value-type="string" table:style-name="ce1">
            <text:p>LMICs</text:p>
          </table:table-cell>
          <table:table-cell office:value-type="string" table:style-name="ce1">
            <text:p>Rule of Law</text:p>
          </table:table-cell>
          <table:table-cell office:value-type="string" table:style-name="ce1">
            <text:p>Contribute to strengthening democratic institutions, in particular through: (a) support the development of a police service that is gender sensitive and respects human rights, (b) support to Sri Lankan parliament to build inclusion and accountability, including through gender and human rights mechanisms, (c) sharing UK expertise to strengthen government capability to tackle bribery and corruption.</text:p>
          </table:table-cell>
          <table:table-cell office:value-type="float" office:value="692.57" table:style-name="ce9">
            <text:p><text:s/>693<text:s/></text:p>
          </table:table-cell>
          <table:table-cell office:value-type="float" office:value="90.034099999999995" table:style-name="ce9">
            <text:p><text:s/>9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SAA INT 20002</text:p>
          </table:table-cell>
          <table:table-cell office:value-type="string" table:style-name="ce1">
            <text:p>Conflict, Stability and Security Fund (CSSF)</text:p>
          </table:table-cell>
          <table:table-cell office:value-type="float" office:value="625" table:style-name="ce1">
            <text:p>625</text:p>
          </table:table-cell>
          <table:table-cell office:value-type="string" table:style-name="ce1">
            <text:p>Afghanistan</text:p>
          </table:table-cell>
          <table:table-cell office:value-type="string" table:style-name="ce1">
            <text:p>Asia</text:p>
          </table:table-cell>
          <table:table-cell office:value-type="string" table:style-name="ce1">
            <text:p>LDCs</text:p>
          </table:table-cell>
          <table:table-cell office:value-type="string" table:style-name="ce1">
            <text:p>TEMPORARILY REMOVED</text:p>
          </table:table-cell>
          <table:table-cell office:value-type="string" table:style-name="ce1">
            <text:p>TEMPORARILY REMOVED</text:p>
          </table:table-cell>
          <table:table-cell office:value-type="float" office:value="34126.056700000001" table:style-name="ce9">
            <text:p><text:s/>34,126<text:s/></text:p>
          </table:table-cell>
          <table:table-cell office:value-type="float" office:value="2498.0273504400002" table:style-name="ce9">
            <text:p><text:s/>2,49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SAA INT 20005</text:p>
          </table:table-cell>
          <table:table-cell office:value-type="string" table:style-name="ce1">
            <text:p>Conflict, Stability and Security Fund (CSSF)</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Support to democratic institutions for oversight on COVID response.</text:p>
          </table:table-cell>
          <table:table-cell office:value-type="string" table:style-name="ce1">
            <text:p>Policy support to democratic institutions for oversight on COVID response, advocate for reduced restrictions on NGO operations at provincial level, business continuity preparedness for NA and two provincial assemblies</text:p>
          </table:table-cell>
          <table:table-cell office:value-type="float" office:value="842.07500000000005" table:style-name="ce9">
            <text:p><text:s/>842<text:s/></text:p>
          </table:table-cell>
          <table:table-cell office:value-type="float" office:value="505.245" table:style-name="ce9">
            <text:p><text:s/>50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SAA INT 20006</text:p>
          </table:table-cell>
          <table:table-cell office:value-type="string" table:style-name="ce1">
            <text:p>Conflict, Stability and Security Fund (CSSF)</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Consolidating Democracy in Pakistan under Covid19</text:p>
          </table:table-cell>
          <table:table-cell office:value-type="string" table:style-name="ce1">
            <text:p>Support political parties across the mainstream political spectrum to better represent, respond to and deliver for their constituents under COVID-19.<text:s/></text:p>
          </table:table-cell>
          <table:table-cell office:value-type="float" office:value="252.37100000000001" table:style-name="ce9">
            <text:p><text:s/>252<text:s/></text:p>
          </table:table-cell>
          <table:table-cell office:value-type="float" office:value="151.42259999999999" table:style-name="ce9">
            <text:p><text:s/>15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WBK INT 18001</text:p>
          </table:table-cell>
          <table:table-cell office:value-type="string" table:style-name="ce1">
            <text:p>Conflict, Stability and Security Fund (CSSF)</text:p>
          </table:table-cell>
          <table:table-cell office:value-type="float" office:value="89" table:style-name="ce1">
            <text:p>89</text:p>
          </table:table-cell>
          <table:table-cell office:value-type="string" table:style-name="ce1">
            <text:p>Europe, regional</text:p>
          </table:table-cell>
          <table:table-cell office:value-type="string" table:style-name="ce1">
            <text:p>Europe</text:p>
          </table:table-cell>
          <table:table-cell office:value-type="string" table:style-name="ce1">
            <text:p>0</text:p>
          </table:table-cell>
          <table:table-cell office:value-type="string" table:style-name="ce1">
            <text:p>Countering Malign Influence in the Western Balkans</text:p>
          </table:table-cell>
          <table:table-cell office:value-type="string" table:style-name="ce1">
            <text:p>Activity to explore and counter the challenges faced by the Western Balkans media, including attempts to increase and assert malign influence across the region and the impact of this on the media, in particular.</text:p>
          </table:table-cell>
          <table:table-cell office:value-type="float" office:value="5092.9630500000003" table:style-name="ce9">
            <text:p><text:s/>5,093<text:s/></text:p>
          </table:table-cell>
          <table:table-cell office:value-type="float" office:value="560.22593549999999" table:style-name="ce9">
            <text:p><text:s/>56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WBK INT 20002</text:p>
          </table:table-cell>
          <table:table-cell office:value-type="string" table:style-name="ce1">
            <text:p>Conflict, Stability and Security Fund (CSSF)</text:p>
          </table:table-cell>
          <table:table-cell office:value-type="float" office:value="89" table:style-name="ce1">
            <text:p>89</text:p>
          </table:table-cell>
          <table:table-cell office:value-type="string" table:style-name="ce1">
            <text:p>Europe, regional</text:p>
          </table:table-cell>
          <table:table-cell office:value-type="string" table:style-name="ce1">
            <text:p>Europe</text:p>
          </table:table-cell>
          <table:table-cell office:value-type="string" table:style-name="ce1">
            <text:p>0</text:p>
          </table:table-cell>
          <table:table-cell office:value-type="string" table:style-name="ce1">
            <text:p>Projects responding to the COVID-19 pandemic and its social and economic impacts in the Western Balkans</text:p>
          </table:table-cell>
          <table:table-cell office:value-type="string" table:style-name="ce1">
            <text:p>Projects responding to the COVID-19 pandemic and its social and economic impacts in the Western Balkans, including responses to gender based violence, human rights and public health issues</text:p>
          </table:table-cell>
          <table:table-cell office:value-type="float" office:value="382.73334" table:style-name="ce9">
            <text:p><text:s/>383<text:s/></text:p>
          </table:table-cell>
          <table:table-cell office:value-type="float" office:value="382.73334" table:style-name="ce9">
            <text:p><text:s/>38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CSSF WBK INT 20003</text:p>
          </table:table-cell>
          <table:table-cell office:value-type="string" table:style-name="ce1">
            <text:p>Conflict, Stability and Security Fund (CSSF)</text:p>
          </table:table-cell>
          <table:table-cell office:value-type="float" office:value="57" table:style-name="ce1">
            <text:p>57</text:p>
          </table:table-cell>
          <table:table-cell office:value-type="string" table:style-name="ce1">
            <text:p>Kosovo</text:p>
          </table:table-cell>
          <table:table-cell office:value-type="string" table:style-name="ce1">
            <text:p>Europe</text:p>
          </table:table-cell>
          <table:table-cell office:value-type="string" table:style-name="ce1">
            <text:p>LMICs</text:p>
          </table:table-cell>
          <table:table-cell office:value-type="string" table:style-name="ce1">
            <text:p>Strengthening resilience in Kosovo through a safe and inclusive return to normality in health and education in the wake of COVID-19</text:p>
          </table:table-cell>
          <table:table-cell office:value-type="string" table:style-name="ce1">
            <text:p>The project aims to strengthen resilience in the health and education sectors by aiding recovery from the first wave of COVID-19 in Kosovo and by reducing vulnerability to future waves, with a particular focus on supporting the most vulnerable.</text:p>
          </table:table-cell>
          <table:table-cell office:value-type="float" office:value="1883.66968" table:style-name="ce9">
            <text:p><text:s/>1,884<text:s/></text:p>
          </table:table-cell>
          <table:table-cell office:value-type="float" office:value="1883.66968" table:style-name="ce9">
            <text:p><text:s/>1,88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DHSC_PPE_Donation</text:p>
          </table:table-cell>
          <table:table-cell office:value-type="string" table:style-name="ce1">
            <text:p>Department for Health and Social Care</text:p>
          </table:table-cell>
          <table:table-cell office:value-type="float" office:value="555" table:style-name="ce1">
            <text:p>555</text:p>
          </table:table-cell>
          <table:table-cell office:value-type="string" table:style-name="ce1">
            <text:p>Lebanon</text:p>
          </table:table-cell>
          <table:table-cell office:value-type="string" table:style-name="ce1">
            <text:p>Asia</text:p>
          </table:table-cell>
          <table:table-cell office:value-type="string" table:style-name="ce1">
            <text:p>UMICs</text:p>
          </table:table-cell>
          <table:table-cell office:value-type="string" table:style-name="ce1">
            <text:p>Donation of Personal Protective Equipment to Beirut (Lebanon).</text:p>
          </table:table-cell>
          <table:table-cell office:value-type="string" table:style-name="ce1">
            <text:p>Donation of Personal Protective Equipment (PPE) to help battle coronavirus in Beirut. Following the explosion, hospitals were put under further strain, to help tackle the emergency PPE <text:s/>items, including face masks, coveralls, gloves, goggles and gowns were donated.</text:p>
          </table:table-cell>
          <table:table-cell office:value-type="float" office:value="617.56910000000005" table:style-name="ce9">
            <text:p><text:s/>618<text:s/></text:p>
          </table:table-cell>
          <table:table-cell office:value-type="float" office:value="617.56910000000005" table:style-name="ce9">
            <text:p><text:s/>61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EDCTP2_2020WP</text:p>
          </table:table-cell>
          <table:table-cell office:value-type="string" table:style-name="ce1">
            <text:p>Department for Health and Social Care</text:p>
          </table:table-cell>
          <table:table-cell office:value-type="float" office:value="298" table:style-name="ce1">
            <text:p>298</text:p>
          </table:table-cell>
          <table:table-cell office:value-type="string" table:style-name="ce1">
            <text:p>Africa, regional</text:p>
          </table:table-cell>
          <table:table-cell office:value-type="string" table:style-name="ce1">
            <text:p>Africa</text:p>
          </table:table-cell>
          <table:table-cell office:value-type="string" table:style-name="ce1">
            <text:p>0</text:p>
          </table:table-cell>
          <table:table-cell office:value-type="string" table:style-name="ce1">
            <text:p>European and Developing Countries Clinical Trials Partnership (EDCTP) phase II: funding for 2020 workplan</text:p>
          </table:table-cell>
          <table:table-cell office:value-type="string" table:style-name="ce1">
            <text:p>The UK Department of Health and Social Care (DHSC) funds outstanding global health research through the National Institute for Health Research (NIHR). The NIHR provided funding to the European and Developing Countries Clinical Trials Partnership (EDCTP) which aims to support collaborative research that accelerates the clinical development of new or improved interventions to prevent or treat poverty related as well as emerging and re-emerging infectious diseases affecting sub-Saharan Africa. NIHR has supported research as part of the 2020 Workplan focussed on: ‘Mobilisation of funding for COVID-19 research in sub-Saharan Africa’; ‘Addressing gender and diversity gaps in clinical research capacity at the EDCTP Regional Networks of Excellence; and "Capacity development for disease outbreak and epidemic response in sub-Saharan Africa, in collaboration with Africa Centres for Disease Control and Prevention (Africa CDC)". This activity is a component of European and Developing Countries Clinical Trials Partnership (EDCTP) phase II programme (GB-GOV-10-EDCTP2).<text:s/></text:p>
          </table:table-cell>
          <table:table-cell office:value-type="float" office:value="3350" table:style-name="ce9">
            <text:p><text:s/>3,350<text:s/></text:p>
          </table:table-cell>
          <table:table-cell office:value-type="float" office:value="3350" table:style-name="ce9">
            <text:p><text:s/>3,3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ECO</text:p>
          </table:table-cell>
          <table:table-cell office:value-type="string" table:style-name="ce1">
            <text:p>Department for Health and Social Care</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Global Effort on COVID-19 (GECO) Health Research</text:p>
          </table:table-cell>
          <table:table-cell office:value-type="string" table:style-name="ce1">
            <text:p>The UK Department of Health and Social Care (DHSC) funds outstanding global health research through the National Institute for Health Research (NIHR). The Global Effort on COVID-19 (GECO) Health Research is a cross UK government funding call aiming to support applied health research that will address COVID-19 knowledge gaps in ODA-eligible countries.</text:p>
          </table:table-cell>
          <table:table-cell office:value-type="float" office:value="936.58767999999998" table:style-name="ce9">
            <text:p><text:s/>937<text:s/></text:p>
          </table:table-cell>
          <table:table-cell office:value-type="float" office:value="936.58767999999998" table:style-name="ce9">
            <text:p><text:s/>93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WHO-SPRP</text:p>
          </table:table-cell>
          <table:table-cell office:value-type="string" table:style-name="ce1">
            <text:p>Department for Health and Social Care</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ntribution to the Strategic Preparedness and Response Plan (SPRP) for the 2019 Novel Coronavirus (COVID-19) Outbreak</text:p>
          </table:table-cell>
          <table:table-cell office:value-type="string" table:style-name="ce1">
            <text:p>The Department of Health and Social Care (DHSC) provided a one-off contribution of £5m to the World Health Organization (WHO) towards the Strategic Preparedness and Response Plan (SPRP) for the COVID-19 Outbreak.<text:s/></text:p>
            <text:p>On 4 February 2020 WHO released their Strategic Preparedness Response Plan (SPRP) to the novel coronavirus COVID-19 and requested a UN system-wide scale up to assist countries prepare for and respond to the outbreak.<text:s/></text:p>
            <text:p>Most urgently, funding was required to cover the initial 3 months of the global response. At a country level, WHO identified 34 countries with low levels of preparedness, including many of the ODA-eligible countries supported by DHSC through its Global Health Security Programme, which needed significant levels of support to ensure they were able to detect and respond to this outbreak.<text:s/></text:p>
            <text:p>It was agreed that the contribution would be spent in ODA-eligible countries only, with this evidenced by reporting from WHO that there were sufficient contributions from other donors to cover all allocations in non-ODA eligible countries.</text:p>
          </table:table-cell>
          <table:table-cell office:value-type="float" office:value="5000" table:style-name="ce9">
            <text:p><text:s/>5,000<text:s/></text:p>
          </table:table-cell>
          <table:table-cell office:value-type="float" office:value="5000" table:style-name="ce9">
            <text:p><text:s/>5,0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PDP_CEPI<text:s/></text:p>
          </table:table-cell>
          <table:table-cell office:value-type="string" table:style-name="ce1">
            <text:p>Department for Health and Social Care</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alition for Epidemic Preparedness Innovations (CEPI) - Development of vaccines against diseases with epidemic potential</text:p>
          </table:table-cell>
          <table:table-cell office:value-type="string" table:style-name="ce1">
            <text:p>The Coalition for Epidemic Preparedness Innovations (CEPI) was formally launched at the World Economic Forum in Davos in January 2017. It is the only international alliance with a primary focus on developing vaccines for diseases with epidemic potential. CEPI’s initial focus has been on developing vaccines against Lassa Fever, Nipah virus and Middle Eastern Respiratory Syndrome (MERS) virus. This research will be for the direct and primary benefit of countries on the OECD DAC-list.</text:p>
          </table:table-cell>
          <table:table-cell office:value-type="float" office:value="10000" table:style-name="ce9">
            <text:p><text:s/>10,000<text:s/></text:p>
          </table:table-cell>
          <table:table-cell office:value-type="float" office:value="8630" table:style-name="ce9">
            <text:p><text:s/>8,6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UKVN-PVD-IUK</text:p>
          </table:table-cell>
          <table:table-cell office:value-type="string" table:style-name="ce1">
            <text:p>Department for Health and Social Care</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K Vaccine Network - Preclinical Vaccine Development Competition</text:p>
          </table:table-cell>
          <table:table-cell office:value-type="string" table:style-name="ce1">
            <text:p>This £24,719,293 competition supports the development of new vaccines and vaccine technologies to combat diseases with epidemic potential in low and middle income countries (LMICs). It does this through supporting the preclinical development of candidate vaccines and vaccine platform technologies. This competition is run through Innovate UK.</text:p>
            <text:p>This competition has an initial funding stage, after which successful projects could apply for follow on funding to support continued development of their vaccine products. This includes early stage clinical work. Twenty two projects were supported through the first phase of the competition and seven progressed to the second stage funding. These projects include research for a Ebola Lassa Marburg vaccine, advancing a Hantavirus vaccine, a Q fever vaccine, two haemorrhagic fever vaccine projects, serological vaccine standards research, and a Crimean Congo Haemorrhagic Fever vaccine.</text:p>
          </table:table-cell>
          <table:table-cell office:value-type="float" office:value="3376.8978200000001" table:style-name="ce9">
            <text:p><text:s/>3,377<text:s/></text:p>
          </table:table-cell>
          <table:table-cell office:value-type="float" office:value="1413.5694274519999" table:style-name="ce9">
            <text:p><text:s/>1,41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UKVN-EFV-CCF</text:p>
          </table:table-cell>
          <table:table-cell office:value-type="string" table:style-name="ce1">
            <text:p>Department for Health and Social Care</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K Vaccine Network - Epidemiology for Vaccinology Competition</text:p>
          </table:table-cell>
          <table:table-cell office:value-type="string" table:style-name="ce1">
            <text:p>This £5 million competition supports the development of new vaccines and vaccine technologies to combat diseases with epidemic potential in low and middle income countries (LMICs). It does this through supporting five projects seeking to develop epidemiological models, tools and technologies to assist with the deployment and clinical trialling of vaccines in outbreak situations LMICs on the Development Assistance Committee (DAC) list. This competition funds the optimal Deployment of Vaccines in Outbreak Situations, in which one project has been awarded £1.5m to develop rigorous models for how priority diseases could spread in an outbreak setting. This competition also funds the development of other tools, technologies and methodologies to assist epidemiological work in outbreak settings. Under this section four projects have been awarded a total of £2.7m and include work such as an electronic data kit to support epidemiological research in LMICs during epidemics and anthropological work exploring vaccine deployment in LMICs during an epidemic.</text:p>
            <text:p>This competition is run through the National Institute of Health Research’s Central Commissioning Facility.<text:s/></text:p>
          </table:table-cell>
          <table:table-cell office:value-type="float" office:value="1392.6385" table:style-name="ce9">
            <text:p><text:s/>1,393<text:s/></text:p>
          </table:table-cell>
          <table:table-cell office:value-type="float" office:value="29.941727749999998" table:style-name="ce9">
            <text:p><text:s/>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UKVN-CVD-IUK</text:p>
          </table:table-cell>
          <table:table-cell office:value-type="string" table:style-name="ce1">
            <text:p>Department for Health and Social Care</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K Vaccine Network - Clinical Vaccine Development Competition</text:p>
          </table:table-cell>
          <table:table-cell office:value-type="string" table:style-name="ce1">
            <text:p>This £35m competition supports the development of new vaccines and vaccine technologies to combat diseases with epidemic potential in low and middle income countries (LMICs). It does this through supporting the clinical development of candidate vaccines and vaccine platform technologies which aim to tackle diseases of epidemic potential LMICs, ultimately to support an effective and rapid response during future outbreaks of disease in LMICs. This competition funds seven projects, which research a Chikungunya vaccine; an Ebola vaccine; a Zika Vaccine; a Nipah vaccine to eliminate porcine reservoirs and safeguard human health; a vaccine against mosquito borne diseases; a Zika and Chikungunya vaccine; and a Plague vaccine. This competition is run through Innovate UK.</text:p>
          </table:table-cell>
          <table:table-cell office:value-type="float" office:value="5463.7737200000001" table:style-name="ce9">
            <text:p><text:s/>5,464<text:s/></text:p>
          </table:table-cell>
          <table:table-cell office:value-type="float" office:value="899.88353168399999" table:style-name="ce9">
            <text:p><text:s/>90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998-FY20/21</text:p>
          </table:table-cell>
          <table:table-cell office:value-type="string" table:style-name="ce1">
            <text:p>Foreign &amp; Commonwealth Office</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COVID-19 related Frontline Diplomatic Enabling Activity in ODA-eligible countries in multiple regions</text:p>
          </table:table-cell>
          <table:table-cell office:value-type="string" table:style-name="ce1">
            <text:p>Assistance in line with UK objectives on diplomatic activity in ODA-eligible countries in multiple regions which supports in tackling COVID-19 by helping to secure a coordinated health response, or maintain economic resilience and trade flows</text:p>
          </table:table-cell>
          <table:table-cell office:value-type="float" office:value="60" table:style-name="ce9">
            <text:p><text:s/>60<text:s/></text:p>
          </table:table-cell>
          <table:table-cell office:value-type="float" office:value="60" table:style-name="ce9">
            <text:p><text:s/>6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AM-FY20/21</text:p>
          </table:table-cell>
          <table:table-cell office:value-type="string" table:style-name="ce1">
            <text:p>Foreign &amp; Commonwealth Office</text:p>
          </table:table-cell>
          <table:table-cell office:value-type="float" office:value="610" table:style-name="ce1">
            <text:p>610</text:p>
          </table:table-cell>
          <table:table-cell office:value-type="string" table:style-name="ce1">
            <text:p>Armenia</text:p>
          </table:table-cell>
          <table:table-cell office:value-type="string" table:style-name="ce1">
            <text:p>Asia</text:p>
          </table:table-cell>
          <table:table-cell office:value-type="string" table:style-name="ce1">
            <text:p>LMICs</text:p>
          </table:table-cell>
          <table:table-cell office:value-type="string" table:style-name="ce1">
            <text:p>COVID-19 related Frontline Diplomatic Enabling Activity in Armenia</text:p>
          </table:table-cell>
          <table:table-cell office:value-type="string" table:style-name="ce1">
            <text:p>Assistance in line with UK objectives on diplomatic activity in Armenia which supports in tackling COVID-19 by helping to secure a coordinated health response, or maintain economic resilience and trade flows</text:p>
          </table:table-cell>
          <table:table-cell office:value-type="float" office:value="31.476600000000001" table:style-name="ce9">
            <text:p><text:s/>31<text:s/></text:p>
          </table:table-cell>
          <table:table-cell office:value-type="float" office:value="31.476600000000001" table:style-name="ce9">
            <text:p><text:s/>3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AO-FY20/21</text:p>
          </table:table-cell>
          <table:table-cell office:value-type="string" table:style-name="ce1">
            <text:p>Foreign &amp; Commonwealth Office</text:p>
          </table:table-cell>
          <table:table-cell office:value-type="float" office:value="225" table:style-name="ce1">
            <text:p>225</text:p>
          </table:table-cell>
          <table:table-cell office:value-type="string" table:style-name="ce1">
            <text:p>Angola</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Angola</text:p>
          </table:table-cell>
          <table:table-cell office:value-type="string" table:style-name="ce1">
            <text:p>Assistance in line with UK objectives on diplomatic activity in Angola which supports in tackling COVID-19 by helping to secure a coordinated health response, or maintain economic resilience and trade flows</text:p>
          </table:table-cell>
          <table:table-cell office:value-type="float" office:value="60.731789999999997" table:style-name="ce9">
            <text:p><text:s/>61<text:s/></text:p>
          </table:table-cell>
          <table:table-cell office:value-type="float" office:value="60.731789999999997" table:style-name="ce9">
            <text:p><text:s/>6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AR-FY20/21</text:p>
          </table:table-cell>
          <table:table-cell office:value-type="string" table:style-name="ce1">
            <text:p>Foreign &amp; Commonwealth Office</text:p>
          </table:table-cell>
          <table:table-cell office:value-type="float" office:value="425" table:style-name="ce1">
            <text:p>425</text:p>
          </table:table-cell>
          <table:table-cell office:value-type="string" table:style-name="ce1">
            <text:p>Argentina</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Argentina</text:p>
          </table:table-cell>
          <table:table-cell office:value-type="string" table:style-name="ce1">
            <text:p>Assistance in line with UK objectives on diplomatic activity in Argentina which supports in tackling COVID-19 by helping to secure a coordinated health response, or maintain economic resilience and trade flows</text:p>
          </table:table-cell>
          <table:table-cell office:value-type="float" office:value="62.953679999999999" table:style-name="ce9">
            <text:p><text:s/>63<text:s/></text:p>
          </table:table-cell>
          <table:table-cell office:value-type="float" office:value="62.953679999999999" table:style-name="ce9">
            <text:p><text:s/>6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AZ-FY20/21</text:p>
          </table:table-cell>
          <table:table-cell office:value-type="string" table:style-name="ce1">
            <text:p>Foreign &amp; Commonwealth Office</text:p>
          </table:table-cell>
          <table:table-cell office:value-type="float" office:value="611" table:style-name="ce1">
            <text:p>611</text:p>
          </table:table-cell>
          <table:table-cell office:value-type="string" table:style-name="ce1">
            <text:p>Azerbaijan</text:p>
          </table:table-cell>
          <table:table-cell office:value-type="string" table:style-name="ce1">
            <text:p>Asia</text:p>
          </table:table-cell>
          <table:table-cell office:value-type="string" table:style-name="ce1">
            <text:p>UMICs</text:p>
          </table:table-cell>
          <table:table-cell office:value-type="string" table:style-name="ce1">
            <text:p>COVID-19 related Frontline Diplomatic Enabling Activity in Azerbaijan</text:p>
          </table:table-cell>
          <table:table-cell office:value-type="string" table:style-name="ce1">
            <text:p>Assistance in line with UK objectives on diplomatic activity in Azerbaijan which supports in tackling COVID-19 by helping to secure a coordinated health response, or maintain economic resilience and trade flows</text:p>
          </table:table-cell>
          <table:table-cell office:value-type="float" office:value="3.1829499999999999" table:style-name="ce9">
            <text:p><text:s/>3<text:s/></text:p>
          </table:table-cell>
          <table:table-cell office:value-type="float" office:value="3.1829499999999999" table:style-name="ce9">
            <text:p><text:s/>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BA-FY20/21</text:p>
          </table:table-cell>
          <table:table-cell office:value-type="string" table:style-name="ce1">
            <text:p>Foreign &amp; Commonwealth Office</text:p>
          </table:table-cell>
          <table:table-cell office:value-type="float" office:value="64" table:style-name="ce1">
            <text:p>64</text:p>
          </table:table-cell>
          <table:table-cell office:value-type="string" table:style-name="ce1">
            <text:p>Bosnia-Herzegovina</text:p>
          </table:table-cell>
          <table:table-cell office:value-type="string" table:style-name="ce1">
            <text:p>Europe</text:p>
          </table:table-cell>
          <table:table-cell office:value-type="string" table:style-name="ce1">
            <text:p>UMICs</text:p>
          </table:table-cell>
          <table:table-cell office:value-type="string" table:style-name="ce1">
            <text:p>COVID-19 related Frontline Diplomatic Enabling Activity in Bosnia and Herzegovina</text:p>
          </table:table-cell>
          <table:table-cell office:value-type="string" table:style-name="ce1">
            <text:p>Assistance in line with UK objectives on diplomatic activity in Bosnia and Herzegovina which supports in tackling COVID-19 by helping to secure a coordinated health response, or maintain economic resilience and trade flows</text:p>
          </table:table-cell>
          <table:table-cell office:value-type="float" office:value="61.06832" table:style-name="ce9">
            <text:p><text:s/>61<text:s/></text:p>
          </table:table-cell>
          <table:table-cell office:value-type="float" office:value="61.06832" table:style-name="ce9">
            <text:p><text:s/>6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BD-FY20/21</text:p>
          </table:table-cell>
          <table:table-cell office:value-type="string" table:style-name="ce1">
            <text:p>Foreign &amp; Commonwealth Office</text:p>
          </table:table-cell>
          <table:table-cell office:value-type="float" office:value="666" table:style-name="ce1">
            <text:p>666</text:p>
          </table:table-cell>
          <table:table-cell office:value-type="string" table:style-name="ce1">
            <text:p>Bangladesh</text:p>
          </table:table-cell>
          <table:table-cell office:value-type="string" table:style-name="ce1">
            <text:p>Asia</text:p>
          </table:table-cell>
          <table:table-cell office:value-type="string" table:style-name="ce1">
            <text:p>LDCs</text:p>
          </table:table-cell>
          <table:table-cell office:value-type="string" table:style-name="ce1">
            <text:p>COVID-19 related Frontline Diplomatic Enabling Activity in Bangladesh</text:p>
          </table:table-cell>
          <table:table-cell office:value-type="string" table:style-name="ce1">
            <text:p>Assistance in line with UK objectives on diplomatic activity in Bangladesh which supports in tackling COVID-19 by helping to secure a coordinated health response, or maintain economic resilience and trade flows</text:p>
          </table:table-cell>
          <table:table-cell office:value-type="float" office:value="23.668279999999999" table:style-name="ce9">
            <text:p><text:s/>24<text:s/></text:p>
          </table:table-cell>
          <table:table-cell office:value-type="float" office:value="23.668279999999999" table:style-name="ce9">
            <text:p><text:s/>2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BO-FY20/21</text:p>
          </table:table-cell>
          <table:table-cell office:value-type="string" table:style-name="ce1">
            <text:p>Foreign &amp; Commonwealth Office</text:p>
          </table:table-cell>
          <table:table-cell office:value-type="float" office:value="428" table:style-name="ce1">
            <text:p>428</text:p>
          </table:table-cell>
          <table:table-cell office:value-type="string" table:style-name="ce1">
            <text:p>Bolivia</text:p>
          </table:table-cell>
          <table:table-cell office:value-type="string" table:style-name="ce1">
            <text:p>Americas</text:p>
          </table:table-cell>
          <table:table-cell office:value-type="string" table:style-name="ce1">
            <text:p>LMICs</text:p>
          </table:table-cell>
          <table:table-cell office:value-type="string" table:style-name="ce1">
            <text:p>COVID-19 related Frontline Diplomatic Enabling Activity in Bolivia</text:p>
          </table:table-cell>
          <table:table-cell office:value-type="string" table:style-name="ce1">
            <text:p>Assistance in line with UK objectives on diplomatic activity in Bolivia which supports in tackling COVID-19 by helping to secure a coordinated health response, or maintain economic resilience and trade flows</text:p>
          </table:table-cell>
          <table:table-cell office:value-type="float" office:value="30.759650000000001" table:style-name="ce9">
            <text:p><text:s/>31<text:s/></text:p>
          </table:table-cell>
          <table:table-cell office:value-type="float" office:value="30.759650000000001" table:style-name="ce9">
            <text:p><text:s/>3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BR-FY20/21</text:p>
          </table:table-cell>
          <table:table-cell office:value-type="string" table:style-name="ce1">
            <text:p>Foreign &amp; Commonwealth Office</text:p>
          </table:table-cell>
          <table:table-cell office:value-type="float" office:value="431" table:style-name="ce1">
            <text:p>431</text:p>
          </table:table-cell>
          <table:table-cell office:value-type="string" table:style-name="ce1">
            <text:p>Brazil</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Brazil</text:p>
          </table:table-cell>
          <table:table-cell office:value-type="string" table:style-name="ce1">
            <text:p>Assistance in line with UK objectives on diplomatic activity in Brazil which supports in tackling COVID-19 by helping to secure a coordinated health response, or maintain economic resilience and trade flows</text:p>
          </table:table-cell>
          <table:table-cell office:value-type="float" office:value="57.382919999999999" table:style-name="ce9">
            <text:p><text:s/>57<text:s/></text:p>
          </table:table-cell>
          <table:table-cell office:value-type="float" office:value="57.382919999999999" table:style-name="ce9">
            <text:p><text:s/>5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BW-FY20/21</text:p>
          </table:table-cell>
          <table:table-cell office:value-type="string" table:style-name="ce1">
            <text:p>Foreign &amp; Commonwealth Office</text:p>
          </table:table-cell>
          <table:table-cell office:value-type="float" office:value="227" table:style-name="ce1">
            <text:p>227</text:p>
          </table:table-cell>
          <table:table-cell office:value-type="string" table:style-name="ce1">
            <text:p>Botswana</text:p>
          </table:table-cell>
          <table:table-cell office:value-type="string" table:style-name="ce1">
            <text:p>Africa</text:p>
          </table:table-cell>
          <table:table-cell office:value-type="string" table:style-name="ce1">
            <text:p>UMICs</text:p>
          </table:table-cell>
          <table:table-cell office:value-type="string" table:style-name="ce1">
            <text:p>COVID-19 related Frontline Diplomatic Enabling Activity in Botswana</text:p>
          </table:table-cell>
          <table:table-cell office:value-type="string" table:style-name="ce1">
            <text:p>Assistance in line with UK objectives on diplomatic activity in Botswana which supports in tackling COVID-19 by helping to secure a coordinated health response, or maintain economic resilience and trade flows</text:p>
          </table:table-cell>
          <table:table-cell office:value-type="float" office:value="42.68956" table:style-name="ce9">
            <text:p><text:s/>43<text:s/></text:p>
          </table:table-cell>
          <table:table-cell office:value-type="float" office:value="42.68956" table:style-name="ce9">
            <text:p><text:s/>4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BY-FY20/21</text:p>
          </table:table-cell>
          <table:table-cell office:value-type="string" table:style-name="ce1">
            <text:p>Foreign &amp; Commonwealth Office</text:p>
          </table:table-cell>
          <table:table-cell office:value-type="float" office:value="86" table:style-name="ce1">
            <text:p>86</text:p>
          </table:table-cell>
          <table:table-cell office:value-type="string" table:style-name="ce1">
            <text:p>Belarus</text:p>
          </table:table-cell>
          <table:table-cell office:value-type="string" table:style-name="ce1">
            <text:p>Europe</text:p>
          </table:table-cell>
          <table:table-cell office:value-type="string" table:style-name="ce1">
            <text:p>UMICs</text:p>
          </table:table-cell>
          <table:table-cell office:value-type="string" table:style-name="ce1">
            <text:p>COVID-19 related Frontline Diplomatic Enabling Activity in Belarus</text:p>
          </table:table-cell>
          <table:table-cell office:value-type="string" table:style-name="ce1">
            <text:p>Assistance in line with UK objectives on diplomatic activity in Belarus which supports in tackling COVID-19 by helping to secure a coordinated health response, or maintain economic resilience and trade flows</text:p>
          </table:table-cell>
          <table:table-cell office:value-type="float" office:value="35.042470000000002" table:style-name="ce9">
            <text:p><text:s/>35<text:s/></text:p>
          </table:table-cell>
          <table:table-cell office:value-type="float" office:value="35.042470000000002" table:style-name="ce9">
            <text:p><text:s/>3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BZ-FY20/21</text:p>
          </table:table-cell>
          <table:table-cell office:value-type="string" table:style-name="ce1">
            <text:p>Foreign &amp; Commonwealth Office</text:p>
          </table:table-cell>
          <table:table-cell office:value-type="float" office:value="352" table:style-name="ce1">
            <text:p>352</text:p>
          </table:table-cell>
          <table:table-cell office:value-type="string" table:style-name="ce1">
            <text:p>Belize</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Belize</text:p>
          </table:table-cell>
          <table:table-cell office:value-type="string" table:style-name="ce1">
            <text:p>Assistance in line with UK objectives on diplomatic activity in Belize which supports in tackling COVID-19 by helping to secure a coordinated health response, or maintain economic resilience and trade flows</text:p>
          </table:table-cell>
          <table:table-cell office:value-type="float" office:value="20.322179999999999" table:style-name="ce9">
            <text:p><text:s/>20<text:s/></text:p>
          </table:table-cell>
          <table:table-cell office:value-type="float" office:value="20.322179999999999" table:style-name="ce9">
            <text:p><text:s/>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CD-FY20/21</text:p>
          </table:table-cell>
          <table:table-cell office:value-type="string" table:style-name="ce1">
            <text:p>Foreign &amp; Commonwealth Office</text:p>
          </table:table-cell>
          <table:table-cell office:value-type="float" office:value="234" table:style-name="ce1">
            <text:p>234</text:p>
          </table:table-cell>
          <table:table-cell office:value-type="string" table:style-name="ce1">
            <text:p>Congo</text:p>
          </table:table-cell>
          <table:table-cell office:value-type="string" table:style-name="ce1">
            <text:p>Africa</text:p>
          </table:table-cell>
          <table:table-cell office:value-type="string" table:style-name="ce1">
            <text:p>LMICs</text:p>
          </table:table-cell>
          <table:table-cell office:value-type="string" table:style-name="ce1">
            <text:p>COVID-19 related Frontline Diplomatic Enabling Activity in Congo (Democratic Republic)</text:p>
          </table:table-cell>
          <table:table-cell office:value-type="string" table:style-name="ce1">
            <text:p>Assistance in line with UK objectives on diplomatic activity in Congo (Democratic Republic) which supports in tackling COVID-19 by helping to secure a coordinated health response, or maintain economic resilience and trade flows</text:p>
          </table:table-cell>
          <table:table-cell office:value-type="float" office:value="45.603250000000003" table:style-name="ce9">
            <text:p><text:s/>46<text:s/></text:p>
          </table:table-cell>
          <table:table-cell office:value-type="float" office:value="45.603250000000003" table:style-name="ce9">
            <text:p><text:s/>4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CI-FY20/21</text:p>
          </table:table-cell>
          <table:table-cell office:value-type="string" table:style-name="ce1">
            <text:p>Foreign &amp; Commonwealth Office</text:p>
          </table:table-cell>
          <table:table-cell office:value-type="float" office:value="247" table:style-name="ce1">
            <text:p>247</text:p>
          </table:table-cell>
          <table:table-cell office:value-type="string" table:style-name="ce1">
            <text:p>Cote d'Ivoire</text:p>
          </table:table-cell>
          <table:table-cell office:value-type="string" table:style-name="ce1">
            <text:p>Africa</text:p>
          </table:table-cell>
          <table:table-cell office:value-type="string" table:style-name="ce1">
            <text:p>LMICs</text:p>
          </table:table-cell>
          <table:table-cell office:value-type="string" table:style-name="ce1">
            <text:p>COVID-19 related Frontline Diplomatic Enabling Activity in Ivory Coast</text:p>
          </table:table-cell>
          <table:table-cell office:value-type="string" table:style-name="ce1">
            <text:p>Assistance in line with UK objectives on diplomatic activity in Ivory Coast which supports in tackling COVID-19 by helping to secure a coordinated health response, or maintain economic resilience and trade flows</text:p>
          </table:table-cell>
          <table:table-cell office:value-type="float" office:value="49.698729999999998" table:style-name="ce9">
            <text:p><text:s/>50<text:s/></text:p>
          </table:table-cell>
          <table:table-cell office:value-type="float" office:value="49.698729999999998" table:style-name="ce9">
            <text:p><text:s/>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CM-FY20/21</text:p>
          </table:table-cell>
          <table:table-cell office:value-type="string" table:style-name="ce1">
            <text:p>Foreign &amp; Commonwealth Office</text:p>
          </table:table-cell>
          <table:table-cell office:value-type="float" office:value="229" table:style-name="ce1">
            <text:p>229</text:p>
          </table:table-cell>
          <table:table-cell office:value-type="string" table:style-name="ce1">
            <text:p>Cameroon</text:p>
          </table:table-cell>
          <table:table-cell office:value-type="string" table:style-name="ce1">
            <text:p>Africa</text:p>
          </table:table-cell>
          <table:table-cell office:value-type="string" table:style-name="ce1">
            <text:p>LMICs</text:p>
          </table:table-cell>
          <table:table-cell office:value-type="string" table:style-name="ce1">
            <text:p>COVID-19 related Frontline Diplomatic Enabling Activity in Cameroon</text:p>
          </table:table-cell>
          <table:table-cell office:value-type="string" table:style-name="ce1">
            <text:p>Assistance in line with UK objectives on diplomatic activity in Cameroon which supports in tackling COVID-19 by helping to secure a coordinated health response, or maintain economic resilience and trade flows</text:p>
          </table:table-cell>
          <table:table-cell office:value-type="float" office:value="50.242170000000002" table:style-name="ce9">
            <text:p><text:s/>50<text:s/></text:p>
          </table:table-cell>
          <table:table-cell office:value-type="float" office:value="50.242170000000002" table:style-name="ce9">
            <text:p><text:s/>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CN-FY20/21</text:p>
          </table:table-cell>
          <table:table-cell office:value-type="string" table:style-name="ce1">
            <text:p>Foreign &amp; Commonwealth Office</text:p>
          </table:table-cell>
          <table:table-cell office:value-type="float" office:value="730" table:style-name="ce1">
            <text:p>730</text:p>
          </table:table-cell>
          <table:table-cell office:value-type="string" table:style-name="ce1">
            <text:p>China</text:p>
          </table:table-cell>
          <table:table-cell office:value-type="string" table:style-name="ce1">
            <text:p>Asia</text:p>
          </table:table-cell>
          <table:table-cell office:value-type="string" table:style-name="ce1">
            <text:p>UMICs</text:p>
          </table:table-cell>
          <table:table-cell office:value-type="string" table:style-name="ce1">
            <text:p>COVID-19 related Frontline Diplomatic Enabling Activity in China</text:p>
          </table:table-cell>
          <table:table-cell office:value-type="string" table:style-name="ce1">
            <text:p>Assistance in line with UK objectives on diplomatic activity in China which supports in tackling COVID-19 by helping to secure a coordinated health response, or maintain economic resilience and trade flows</text:p>
          </table:table-cell>
          <table:table-cell office:value-type="float" office:value="62.152509999999999" table:style-name="ce9">
            <text:p><text:s/>62<text:s/></text:p>
          </table:table-cell>
          <table:table-cell office:value-type="float" office:value="62.152509999999999" table:style-name="ce9">
            <text:p><text:s/>6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CR-FY20/21</text:p>
          </table:table-cell>
          <table:table-cell office:value-type="string" table:style-name="ce1">
            <text:p>Foreign &amp; Commonwealth Office</text:p>
          </table:table-cell>
          <table:table-cell office:value-type="float" office:value="336" table:style-name="ce1">
            <text:p>336</text:p>
          </table:table-cell>
          <table:table-cell office:value-type="string" table:style-name="ce1">
            <text:p>Costa Rica</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Costa Rica</text:p>
          </table:table-cell>
          <table:table-cell office:value-type="string" table:style-name="ce1">
            <text:p>Assistance in line with UK objectives on diplomatic activity in Costa Rica which supports in tackling COVID-19 by helping to secure a coordinated health response, or maintain economic resilience and trade flows</text:p>
          </table:table-cell>
          <table:table-cell office:value-type="float" office:value="45.237940000000002" table:style-name="ce9">
            <text:p><text:s/>45<text:s/></text:p>
          </table:table-cell>
          <table:table-cell office:value-type="float" office:value="45.237940000000002" table:style-name="ce9">
            <text:p><text:s/>4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CU-FY20/21</text:p>
          </table:table-cell>
          <table:table-cell office:value-type="string" table:style-name="ce1">
            <text:p>Foreign &amp; Commonwealth Office</text:p>
          </table:table-cell>
          <table:table-cell office:value-type="float" office:value="338" table:style-name="ce1">
            <text:p>338</text:p>
          </table:table-cell>
          <table:table-cell office:value-type="string" table:style-name="ce1">
            <text:p>Cuba</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Cuba</text:p>
          </table:table-cell>
          <table:table-cell office:value-type="string" table:style-name="ce1">
            <text:p>Assistance in line with UK objectives on diplomatic activity in Cuba which supports in tackling COVID-19 by helping to secure a coordinated health response, or maintain economic resilience and trade flows</text:p>
          </table:table-cell>
          <table:table-cell office:value-type="float" office:value="43.870350000000002" table:style-name="ce9">
            <text:p><text:s/>44<text:s/></text:p>
          </table:table-cell>
          <table:table-cell office:value-type="float" office:value="43.870350000000002" table:style-name="ce9">
            <text:p><text:s/>4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DO-FY20/21</text:p>
          </table:table-cell>
          <table:table-cell office:value-type="string" table:style-name="ce1">
            <text:p>Foreign &amp; Commonwealth Office</text:p>
          </table:table-cell>
          <table:table-cell office:value-type="float" office:value="340" table:style-name="ce1">
            <text:p>340</text:p>
          </table:table-cell>
          <table:table-cell office:value-type="string" table:style-name="ce1">
            <text:p>Dominican Republic</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Dominican Republic</text:p>
          </table:table-cell>
          <table:table-cell office:value-type="string" table:style-name="ce1">
            <text:p>Assistance in line with UK objectives on diplomatic activity in Dominican Republic which supports in tackling COVID-19 by helping to secure a coordinated health response, or maintain economic resilience and trade flows</text:p>
          </table:table-cell>
          <table:table-cell office:value-type="float" office:value="23.371860000000002" table:style-name="ce9">
            <text:p><text:s/>23<text:s/></text:p>
          </table:table-cell>
          <table:table-cell office:value-type="float" office:value="23.371860000000002" table:style-name="ce9">
            <text:p><text:s/>2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DZ-FY20/21</text:p>
          </table:table-cell>
          <table:table-cell office:value-type="string" table:style-name="ce1">
            <text:p>Foreign &amp; Commonwealth Office</text:p>
          </table:table-cell>
          <table:table-cell office:value-type="float" office:value="130" table:style-name="ce1">
            <text:p>130</text:p>
          </table:table-cell>
          <table:table-cell office:value-type="string" table:style-name="ce1">
            <text:p>Algeria</text:p>
          </table:table-cell>
          <table:table-cell office:value-type="string" table:style-name="ce1">
            <text:p>Africa</text:p>
          </table:table-cell>
          <table:table-cell office:value-type="string" table:style-name="ce1">
            <text:p>UMICs</text:p>
          </table:table-cell>
          <table:table-cell office:value-type="string" table:style-name="ce1">
            <text:p>COVID-19 related Frontline Diplomatic Enabling Activity in Algeria</text:p>
          </table:table-cell>
          <table:table-cell office:value-type="string" table:style-name="ce1">
            <text:p>Assistance in line with UK objectives on diplomatic activity in Algeria which supports in tackling COVID-19 by helping to secure a coordinated health response, or maintain economic resilience and trade flows</text:p>
          </table:table-cell>
          <table:table-cell office:value-type="float" office:value="54" table:style-name="ce9">
            <text:p><text:s/>54<text:s/></text:p>
          </table:table-cell>
          <table:table-cell office:value-type="float" office:value="54" table:style-name="ce9">
            <text:p><text:s/>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EC-FY20/21</text:p>
          </table:table-cell>
          <table:table-cell office:value-type="string" table:style-name="ce1">
            <text:p>Foreign &amp; Commonwealth Office</text:p>
          </table:table-cell>
          <table:table-cell office:value-type="float" office:value="440" table:style-name="ce1">
            <text:p>440</text:p>
          </table:table-cell>
          <table:table-cell office:value-type="string" table:style-name="ce1">
            <text:p>Ecuador</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Ecuador</text:p>
          </table:table-cell>
          <table:table-cell office:value-type="string" table:style-name="ce1">
            <text:p>Assistance in line with UK objectives on diplomatic activity in Ecuador which supports in tackling COVID-19 by helping to secure a coordinated health response, or maintain economic resilience and trade flows</text:p>
          </table:table-cell>
          <table:table-cell office:value-type="float" office:value="37.80133" table:style-name="ce9">
            <text:p><text:s/>38<text:s/></text:p>
          </table:table-cell>
          <table:table-cell office:value-type="float" office:value="37.80133" table:style-name="ce9">
            <text:p><text:s/>3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EG-FY20/21</text:p>
          </table:table-cell>
          <table:table-cell office:value-type="string" table:style-name="ce1">
            <text:p>Foreign &amp; Commonwealth Office</text:p>
          </table:table-cell>
          <table:table-cell office:value-type="float" office:value="142" table:style-name="ce1">
            <text:p>142</text:p>
          </table:table-cell>
          <table:table-cell office:value-type="string" table:style-name="ce1">
            <text:p>Egypt</text:p>
          </table:table-cell>
          <table:table-cell office:value-type="string" table:style-name="ce1">
            <text:p>Africa</text:p>
          </table:table-cell>
          <table:table-cell office:value-type="string" table:style-name="ce1">
            <text:p>LMICs</text:p>
          </table:table-cell>
          <table:table-cell office:value-type="string" table:style-name="ce1">
            <text:p>COVID-19 related Frontline Diplomatic Enabling Activity in Egypt</text:p>
          </table:table-cell>
          <table:table-cell office:value-type="string" table:style-name="ce1">
            <text:p>Assistance in line with UK objectives on diplomatic activity in Egypt which supports in tackling COVID-19 by helping to secure a coordinated health response, or maintain economic resilience and trade flows</text:p>
          </table:table-cell>
          <table:table-cell office:value-type="float" office:value="14.6212" table:style-name="ce9">
            <text:p><text:s/>15<text:s/></text:p>
          </table:table-cell>
          <table:table-cell office:value-type="float" office:value="14.6212" table:style-name="ce9">
            <text:p><text:s/>1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ER-FY20/21</text:p>
          </table:table-cell>
          <table:table-cell office:value-type="string" table:style-name="ce1">
            <text:p>Foreign &amp; Commonwealth Office</text:p>
          </table:table-cell>
          <table:table-cell office:value-type="float" office:value="271" table:style-name="ce1">
            <text:p>271</text:p>
          </table:table-cell>
          <table:table-cell office:value-type="string" table:style-name="ce1">
            <text:p>Eritrea</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Eritrea</text:p>
          </table:table-cell>
          <table:table-cell office:value-type="string" table:style-name="ce1">
            <text:p>Assistance in line with UK objectives on diplomatic activity in Eritrea which supports in tackling COVID-19 by helping to secure a coordinated health response, or maintain economic resilience and trade flows</text:p>
          </table:table-cell>
          <table:table-cell office:value-type="float" office:value="60" table:style-name="ce9">
            <text:p><text:s/>60<text:s/></text:p>
          </table:table-cell>
          <table:table-cell office:value-type="float" office:value="60" table:style-name="ce9">
            <text:p><text:s/>6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ET-FY20/21</text:p>
          </table:table-cell>
          <table:table-cell office:value-type="string" table:style-name="ce1">
            <text:p>Foreign &amp; Commonwealth Office</text:p>
          </table:table-cell>
          <table:table-cell office:value-type="float" office:value="238" table:style-name="ce1">
            <text:p>238</text:p>
          </table:table-cell>
          <table:table-cell office:value-type="string" table:style-name="ce1">
            <text:p>Ethiopia</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Ethiopia</text:p>
          </table:table-cell>
          <table:table-cell office:value-type="string" table:style-name="ce1">
            <text:p>Assistance in line with UK objectives on diplomatic activity in Ethiopia which supports in tackling COVID-19 by helping to secure a coordinated health response, or maintain economic resilience and trade flows</text:p>
          </table:table-cell>
          <table:table-cell office:value-type="float" office:value="46" table:style-name="ce9">
            <text:p><text:s/>46<text:s/></text:p>
          </table:table-cell>
          <table:table-cell office:value-type="float" office:value="46" table:style-name="ce9">
            <text:p><text:s/>4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FJ-FY20/21</text:p>
          </table:table-cell>
          <table:table-cell office:value-type="string" table:style-name="ce1">
            <text:p>Foreign &amp; Commonwealth Office</text:p>
          </table:table-cell>
          <table:table-cell office:value-type="float" office:value="832" table:style-name="ce1">
            <text:p>832</text:p>
          </table:table-cell>
          <table:table-cell office:value-type="string" table:style-name="ce1">
            <text:p>Fiji</text:p>
          </table:table-cell>
          <table:table-cell office:value-type="string" table:style-name="ce1">
            <text:p>Pacific</text:p>
          </table:table-cell>
          <table:table-cell office:value-type="string" table:style-name="ce1">
            <text:p>UMICs</text:p>
          </table:table-cell>
          <table:table-cell office:value-type="string" table:style-name="ce1">
            <text:p>COVID-19 related Frontline Diplomatic Enabling Activity in Fiji</text:p>
          </table:table-cell>
          <table:table-cell office:value-type="string" table:style-name="ce1">
            <text:p>Assistance in line with UK objectives on diplomatic activity in Fiji which supports in tackling COVID-19 by helping to secure a coordinated health response, or maintain economic resilience and trade flows</text:p>
          </table:table-cell>
          <table:table-cell office:value-type="float" office:value="75.434870000000004" table:style-name="ce9">
            <text:p><text:s/>75<text:s/></text:p>
          </table:table-cell>
          <table:table-cell office:value-type="float" office:value="75.434870000000004" table:style-name="ce9">
            <text:p><text:s/>7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GE-FY20/21</text:p>
          </table:table-cell>
          <table:table-cell office:value-type="string" table:style-name="ce1">
            <text:p>Foreign &amp; Commonwealth Office</text:p>
          </table:table-cell>
          <table:table-cell office:value-type="float" office:value="612" table:style-name="ce1">
            <text:p>612</text:p>
          </table:table-cell>
          <table:table-cell office:value-type="string" table:style-name="ce1">
            <text:p>Georgia</text:p>
          </table:table-cell>
          <table:table-cell office:value-type="string" table:style-name="ce1">
            <text:p>Asia</text:p>
          </table:table-cell>
          <table:table-cell office:value-type="string" table:style-name="ce1">
            <text:p>LMICs</text:p>
          </table:table-cell>
          <table:table-cell office:value-type="string" table:style-name="ce1">
            <text:p>COVID-19 related Frontline Diplomatic Enabling Activity in Georgia</text:p>
          </table:table-cell>
          <table:table-cell office:value-type="string" table:style-name="ce1">
            <text:p>Assistance in line with UK objectives on diplomatic activity in Georgia which supports in tackling COVID-19 by helping to secure a coordinated health response, or maintain economic resilience and trade flows</text:p>
          </table:table-cell>
          <table:table-cell office:value-type="float" office:value="43.435220000000001" table:style-name="ce9">
            <text:p><text:s/>43<text:s/></text:p>
          </table:table-cell>
          <table:table-cell office:value-type="float" office:value="43.435220000000001" table:style-name="ce9">
            <text:p><text:s/>4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GM-FY20/21</text:p>
          </table:table-cell>
          <table:table-cell office:value-type="string" table:style-name="ce1">
            <text:p>Foreign &amp; Commonwealth Office</text:p>
          </table:table-cell>
          <table:table-cell office:value-type="float" office:value="240" table:style-name="ce1">
            <text:p>240</text:p>
          </table:table-cell>
          <table:table-cell office:value-type="string" table:style-name="ce1">
            <text:p>Gambia</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The Gambia</text:p>
          </table:table-cell>
          <table:table-cell office:value-type="string" table:style-name="ce1">
            <text:p>Assistance in line with UK objectives on diplomatic activity in The Gambia which supports in tackling COVID-19 by helping to secure a coordinated health response, or maintain economic resilience and trade flows</text:p>
          </table:table-cell>
          <table:table-cell office:value-type="float" office:value="31.812830000000002" table:style-name="ce9">
            <text:p><text:s/>32<text:s/></text:p>
          </table:table-cell>
          <table:table-cell office:value-type="float" office:value="31.812830000000002" table:style-name="ce9">
            <text:p><text:s/>3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GT-FY20/21</text:p>
          </table:table-cell>
          <table:table-cell office:value-type="string" table:style-name="ce1">
            <text:p>Foreign &amp; Commonwealth Office</text:p>
          </table:table-cell>
          <table:table-cell office:value-type="float" office:value="347" table:style-name="ce1">
            <text:p>347</text:p>
          </table:table-cell>
          <table:table-cell office:value-type="string" table:style-name="ce1">
            <text:p>Guatemala</text:p>
          </table:table-cell>
          <table:table-cell office:value-type="string" table:style-name="ce1">
            <text:p>Americas</text:p>
          </table:table-cell>
          <table:table-cell office:value-type="string" table:style-name="ce1">
            <text:p>LMICs</text:p>
          </table:table-cell>
          <table:table-cell office:value-type="string" table:style-name="ce1">
            <text:p>COVID-19 related Frontline Diplomatic Enabling Activity in Guatemala</text:p>
          </table:table-cell>
          <table:table-cell office:value-type="string" table:style-name="ce1">
            <text:p>Assistance in line with UK objectives on diplomatic activity in Guatemala which supports in tackling COVID-19 by helping to secure a coordinated health response, or maintain economic resilience and trade flows</text:p>
          </table:table-cell>
          <table:table-cell office:value-type="float" office:value="66.985209999999995" table:style-name="ce9">
            <text:p><text:s/>67<text:s/></text:p>
          </table:table-cell>
          <table:table-cell office:value-type="float" office:value="66.985209999999995" table:style-name="ce9">
            <text:p><text:s/>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GY-FY20/21</text:p>
          </table:table-cell>
          <table:table-cell office:value-type="string" table:style-name="ce1">
            <text:p>Foreign &amp; Commonwealth Office</text:p>
          </table:table-cell>
          <table:table-cell office:value-type="float" office:value="446" table:style-name="ce1">
            <text:p>446</text:p>
          </table:table-cell>
          <table:table-cell office:value-type="string" table:style-name="ce1">
            <text:p>Guyana</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Guyana</text:p>
          </table:table-cell>
          <table:table-cell office:value-type="string" table:style-name="ce1">
            <text:p>Assistance in line with UK objectives on diplomatic activity in Guyana which supports in tackling COVID-19 by helping to secure a coordinated health response, or maintain economic resilience and trade flows</text:p>
          </table:table-cell>
          <table:table-cell office:value-type="float" office:value="34.291730000000001" table:style-name="ce9">
            <text:p><text:s/>34<text:s/></text:p>
          </table:table-cell>
          <table:table-cell office:value-type="float" office:value="34.291730000000001" table:style-name="ce9">
            <text:p><text:s/>3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HT-FY20/21</text:p>
          </table:table-cell>
          <table:table-cell office:value-type="string" table:style-name="ce1">
            <text:p>Foreign &amp; Commonwealth Office</text:p>
          </table:table-cell>
          <table:table-cell office:value-type="float" office:value="349" table:style-name="ce1">
            <text:p>349</text:p>
          </table:table-cell>
          <table:table-cell office:value-type="string" table:style-name="ce1">
            <text:p>Haiti</text:p>
          </table:table-cell>
          <table:table-cell office:value-type="string" table:style-name="ce1">
            <text:p>Americas</text:p>
          </table:table-cell>
          <table:table-cell office:value-type="string" table:style-name="ce1">
            <text:p>LDCs</text:p>
          </table:table-cell>
          <table:table-cell office:value-type="string" table:style-name="ce1">
            <text:p>COVID-19 related Frontline Diplomatic Enabling Activity in Haiti</text:p>
          </table:table-cell>
          <table:table-cell office:value-type="string" table:style-name="ce1">
            <text:p>Assistance in line with UK objectives on diplomatic activity in Haiti which supports in tackling COVID-19 by helping to secure a coordinated health response, or maintain economic resilience and trade flows</text:p>
          </table:table-cell>
          <table:table-cell office:value-type="float" office:value="47.652000000000001" table:style-name="ce9">
            <text:p><text:s/>48<text:s/></text:p>
          </table:table-cell>
          <table:table-cell office:value-type="float" office:value="47.652000000000001" table:style-name="ce9">
            <text:p><text:s/>4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ID-FY20/21</text:p>
          </table:table-cell>
          <table:table-cell office:value-type="string" table:style-name="ce1">
            <text:p>Foreign &amp; Commonwealth Office</text:p>
          </table:table-cell>
          <table:table-cell office:value-type="float" office:value="738" table:style-name="ce1">
            <text:p>738</text:p>
          </table:table-cell>
          <table:table-cell office:value-type="string" table:style-name="ce1">
            <text:p>Indonesia</text:p>
          </table:table-cell>
          <table:table-cell office:value-type="string" table:style-name="ce1">
            <text:p>Asia</text:p>
          </table:table-cell>
          <table:table-cell office:value-type="string" table:style-name="ce1">
            <text:p>LMICs</text:p>
          </table:table-cell>
          <table:table-cell office:value-type="string" table:style-name="ce1">
            <text:p>COVID-19 related Frontline Diplomatic Enabling Activity in Indonesia</text:p>
          </table:table-cell>
          <table:table-cell office:value-type="string" table:style-name="ce1">
            <text:p>Assistance in line with UK objectives on diplomatic activity in Indonesia which supports in tackling COVID-19 by helping to secure a coordinated health response, or maintain economic resilience and trade flows</text:p>
          </table:table-cell>
          <table:table-cell office:value-type="float" office:value="21.699159999999999" table:style-name="ce9">
            <text:p><text:s/>22<text:s/></text:p>
          </table:table-cell>
          <table:table-cell office:value-type="float" office:value="21.699159999999999" table:style-name="ce9">
            <text:p><text:s/>2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IN-FY20/21</text:p>
          </table:table-cell>
          <table:table-cell office:value-type="string" table:style-name="ce1">
            <text:p>Foreign &amp; Commonwealth Office</text:p>
          </table:table-cell>
          <table:table-cell office:value-type="float" office:value="645" table:style-name="ce1">
            <text:p>645</text:p>
          </table:table-cell>
          <table:table-cell office:value-type="string" table:style-name="ce1">
            <text:p>India</text:p>
          </table:table-cell>
          <table:table-cell office:value-type="string" table:style-name="ce1">
            <text:p>Asia</text:p>
          </table:table-cell>
          <table:table-cell office:value-type="string" table:style-name="ce1">
            <text:p>LMICs</text:p>
          </table:table-cell>
          <table:table-cell office:value-type="string" table:style-name="ce1">
            <text:p>COVID-19 related Frontline Diplomatic Enabling Activity in India</text:p>
          </table:table-cell>
          <table:table-cell office:value-type="string" table:style-name="ce1">
            <text:p>Assistance in line with UK objectives on diplomatic activity in India which supports in tackling COVID-19 by helping to secure a coordinated health response, or maintain economic resilience and trade flows</text:p>
          </table:table-cell>
          <table:table-cell office:value-type="float" office:value="20.178999999999998" table:style-name="ce9">
            <text:p><text:s/>20<text:s/></text:p>
          </table:table-cell>
          <table:table-cell office:value-type="float" office:value="20.178999999999998" table:style-name="ce9">
            <text:p><text:s/>2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IQ-FY20/21</text:p>
          </table:table-cell>
          <table:table-cell office:value-type="string" table:style-name="ce1">
            <text:p>Foreign &amp; Commonwealth Office</text:p>
          </table:table-cell>
          <table:table-cell office:value-type="float" office:value="543" table:style-name="ce1">
            <text:p>543</text:p>
          </table:table-cell>
          <table:table-cell office:value-type="string" table:style-name="ce1">
            <text:p>Iraq</text:p>
          </table:table-cell>
          <table:table-cell office:value-type="string" table:style-name="ce1">
            <text:p>Asia</text:p>
          </table:table-cell>
          <table:table-cell office:value-type="string" table:style-name="ce1">
            <text:p>UMICs</text:p>
          </table:table-cell>
          <table:table-cell office:value-type="string" table:style-name="ce1">
            <text:p>COVID-19 related Frontline Diplomatic Enabling Activity in Iraq</text:p>
          </table:table-cell>
          <table:table-cell office:value-type="string" table:style-name="ce1">
            <text:p>Assistance in line with UK objectives on diplomatic activity in Iraq which supports in tackling COVID-19 by helping to secure a coordinated health response, or maintain economic resilience and trade flows</text:p>
          </table:table-cell>
          <table:table-cell office:value-type="float" office:value="46.938209999999998" table:style-name="ce9">
            <text:p><text:s/>47<text:s/></text:p>
          </table:table-cell>
          <table:table-cell office:value-type="float" office:value="46.938209999999998" table:style-name="ce9">
            <text:p><text:s/>4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IR-FY20/21</text:p>
          </table:table-cell>
          <table:table-cell office:value-type="string" table:style-name="ce1">
            <text:p>Foreign &amp; Commonwealth Office</text:p>
          </table:table-cell>
          <table:table-cell office:value-type="float" office:value="540" table:style-name="ce1">
            <text:p>540</text:p>
          </table:table-cell>
          <table:table-cell office:value-type="string" table:style-name="ce1">
            <text:p>Iran</text:p>
          </table:table-cell>
          <table:table-cell office:value-type="string" table:style-name="ce1">
            <text:p>Asia</text:p>
          </table:table-cell>
          <table:table-cell office:value-type="string" table:style-name="ce1">
            <text:p>UMICs</text:p>
          </table:table-cell>
          <table:table-cell office:value-type="string" table:style-name="ce1">
            <text:p>COVID-19 related Frontline Diplomatic Enabling Activity in Iran</text:p>
          </table:table-cell>
          <table:table-cell office:value-type="string" table:style-name="ce1">
            <text:p>Assistance in line with UK objectives on diplomatic activity in Iran which supports in tackling COVID-19 by helping to secure a coordinated health response, or maintain economic resilience and trade flows</text:p>
          </table:table-cell>
          <table:table-cell office:value-type="float" office:value="10" table:style-name="ce9">
            <text:p><text:s/>10<text:s/></text:p>
          </table:table-cell>
          <table:table-cell office:value-type="float" office:value="10" table:style-name="ce9">
            <text:p><text:s/>1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JM-FY20/21</text:p>
          </table:table-cell>
          <table:table-cell office:value-type="string" table:style-name="ce1">
            <text:p>Foreign &amp; Commonwealth Office</text:p>
          </table:table-cell>
          <table:table-cell office:value-type="float" office:value="354" table:style-name="ce1">
            <text:p>354</text:p>
          </table:table-cell>
          <table:table-cell office:value-type="string" table:style-name="ce1">
            <text:p>Jamaica</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Jamaica</text:p>
          </table:table-cell>
          <table:table-cell office:value-type="string" table:style-name="ce1">
            <text:p>Assistance in line with UK objectives on diplomatic activity in Jamaica which supports in tackling COVID-19 by helping to secure a coordinated health response, or maintain economic resilience and trade flows</text:p>
          </table:table-cell>
          <table:table-cell office:value-type="float" office:value="25.468419999999998" table:style-name="ce9">
            <text:p><text:s/>25<text:s/></text:p>
          </table:table-cell>
          <table:table-cell office:value-type="float" office:value="25.468419999999998" table:style-name="ce9">
            <text:p><text:s/>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KG-FY20/21</text:p>
          </table:table-cell>
          <table:table-cell office:value-type="string" table:style-name="ce1">
            <text:p>Foreign &amp; Commonwealth Office</text:p>
          </table:table-cell>
          <table:table-cell office:value-type="float" office:value="614" table:style-name="ce1">
            <text:p>614</text:p>
          </table:table-cell>
          <table:table-cell office:value-type="string" table:style-name="ce1">
            <text:p>Kyrgyz Republic</text:p>
          </table:table-cell>
          <table:table-cell office:value-type="string" table:style-name="ce1">
            <text:p>Asia</text:p>
          </table:table-cell>
          <table:table-cell office:value-type="string" table:style-name="ce1">
            <text:p>LMICs</text:p>
          </table:table-cell>
          <table:table-cell office:value-type="string" table:style-name="ce1">
            <text:p>COVID-19 related Frontline Diplomatic Enabling Activity in Kyrgyzstan</text:p>
          </table:table-cell>
          <table:table-cell office:value-type="string" table:style-name="ce1">
            <text:p>Assistance in line with UK objectives on diplomatic activity in Kyrgyzstan which supports in tackling COVID-19 by helping to secure a coordinated health response, or maintain economic resilience and trade flows</text:p>
          </table:table-cell>
          <table:table-cell office:value-type="float" office:value="32.827089999999998" table:style-name="ce9">
            <text:p><text:s/>33<text:s/></text:p>
          </table:table-cell>
          <table:table-cell office:value-type="float" office:value="32.827089999999998" table:style-name="ce9">
            <text:p><text:s/>3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KH-FY20/21</text:p>
          </table:table-cell>
          <table:table-cell office:value-type="string" table:style-name="ce1">
            <text:p>Foreign &amp; Commonwealth Office</text:p>
          </table:table-cell>
          <table:table-cell office:value-type="float" office:value="728" table:style-name="ce1">
            <text:p>728</text:p>
          </table:table-cell>
          <table:table-cell office:value-type="string" table:style-name="ce1">
            <text:p>Cambodia</text:p>
          </table:table-cell>
          <table:table-cell office:value-type="string" table:style-name="ce1">
            <text:p>Asia</text:p>
          </table:table-cell>
          <table:table-cell office:value-type="string" table:style-name="ce1">
            <text:p>LDCs</text:p>
          </table:table-cell>
          <table:table-cell office:value-type="string" table:style-name="ce1">
            <text:p>COVID-19 related Frontline Diplomatic Enabling Activity in Cambodia</text:p>
          </table:table-cell>
          <table:table-cell office:value-type="string" table:style-name="ce1">
            <text:p>Assistance in line with UK objectives on diplomatic activity in Cambodia which supports in tackling COVID-19 by helping to secure a coordinated health response, or maintain economic resilience and trade flows</text:p>
          </table:table-cell>
          <table:table-cell office:value-type="float" office:value="30.447510000000001" table:style-name="ce9">
            <text:p><text:s/>30<text:s/></text:p>
          </table:table-cell>
          <table:table-cell office:value-type="float" office:value="30.447510000000001" table:style-name="ce9">
            <text:p><text:s/>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KZ-FY20/21</text:p>
          </table:table-cell>
          <table:table-cell office:value-type="string" table:style-name="ce1">
            <text:p>Foreign &amp; Commonwealth Office</text:p>
          </table:table-cell>
          <table:table-cell office:value-type="float" office:value="613" table:style-name="ce1">
            <text:p>613</text:p>
          </table:table-cell>
          <table:table-cell office:value-type="string" table:style-name="ce1">
            <text:p>Kazakhstan</text:p>
          </table:table-cell>
          <table:table-cell office:value-type="string" table:style-name="ce1">
            <text:p>Asia</text:p>
          </table:table-cell>
          <table:table-cell office:value-type="string" table:style-name="ce1">
            <text:p>UMICs</text:p>
          </table:table-cell>
          <table:table-cell office:value-type="string" table:style-name="ce1">
            <text:p>COVID-19 related Frontline Diplomatic Enabling Activity in Kazakhstan</text:p>
          </table:table-cell>
          <table:table-cell office:value-type="string" table:style-name="ce1">
            <text:p>Assistance in line with UK objectives on diplomatic activity in Kazakhstan which supports in tackling COVID-19 by helping to secure a coordinated health response, or maintain economic resilience and trade flows</text:p>
          </table:table-cell>
          <table:table-cell office:value-type="float" office:value="29.473780000000001" table:style-name="ce9">
            <text:p><text:s/>29<text:s/></text:p>
          </table:table-cell>
          <table:table-cell office:value-type="float" office:value="29.473780000000001" table:style-name="ce9">
            <text:p><text:s/>2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LA-FY20/21</text:p>
          </table:table-cell>
          <table:table-cell office:value-type="string" table:style-name="ce1">
            <text:p>Foreign &amp; Commonwealth Office</text:p>
          </table:table-cell>
          <table:table-cell office:value-type="float" office:value="745" table:style-name="ce1">
            <text:p>745</text:p>
          </table:table-cell>
          <table:table-cell office:value-type="string" table:style-name="ce1">
            <text:p>Laos</text:p>
          </table:table-cell>
          <table:table-cell office:value-type="string" table:style-name="ce1">
            <text:p>Asia</text:p>
          </table:table-cell>
          <table:table-cell office:value-type="string" table:style-name="ce1">
            <text:p>LDCs</text:p>
          </table:table-cell>
          <table:table-cell office:value-type="string" table:style-name="ce1">
            <text:p>COVID-19 related Frontline Diplomatic Enabling Activity in Laos</text:p>
          </table:table-cell>
          <table:table-cell office:value-type="string" table:style-name="ce1">
            <text:p>Assistance in line with UK objectives on diplomatic activity in Laos which supports in tackling COVID-19 by helping to secure a coordinated health response, or maintain economic resilience and trade flows</text:p>
          </table:table-cell>
          <table:table-cell office:value-type="float" office:value="45.561770000000003" table:style-name="ce9">
            <text:p><text:s/>46<text:s/></text:p>
          </table:table-cell>
          <table:table-cell office:value-type="float" office:value="45.561770000000003" table:style-name="ce9">
            <text:p><text:s/>4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LB-FY20/21</text:p>
          </table:table-cell>
          <table:table-cell office:value-type="string" table:style-name="ce1">
            <text:p>Foreign &amp; Commonwealth Office</text:p>
          </table:table-cell>
          <table:table-cell office:value-type="float" office:value="555" table:style-name="ce1">
            <text:p>555</text:p>
          </table:table-cell>
          <table:table-cell office:value-type="string" table:style-name="ce1">
            <text:p>Lebanon</text:p>
          </table:table-cell>
          <table:table-cell office:value-type="string" table:style-name="ce1">
            <text:p>Asia</text:p>
          </table:table-cell>
          <table:table-cell office:value-type="string" table:style-name="ce1">
            <text:p>UMICs</text:p>
          </table:table-cell>
          <table:table-cell office:value-type="string" table:style-name="ce1">
            <text:p>COVID-19 related Frontline Diplomatic Enabling Activity in Lebanon</text:p>
          </table:table-cell>
          <table:table-cell office:value-type="string" table:style-name="ce1">
            <text:p>Assistance in line with UK objectives on diplomatic activity in Lebanon which supports in tackling COVID-19 by helping to secure a coordinated health response, or maintain economic resilience and trade flows</text:p>
          </table:table-cell>
          <table:table-cell office:value-type="float" office:value="39.677210000000002" table:style-name="ce9">
            <text:p><text:s/>40<text:s/></text:p>
          </table:table-cell>
          <table:table-cell office:value-type="float" office:value="39.677210000000002" table:style-name="ce9">
            <text:p><text:s/>4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LK-FY20/21</text:p>
          </table:table-cell>
          <table:table-cell office:value-type="string" table:style-name="ce1">
            <text:p>Foreign &amp; Commonwealth Office</text:p>
          </table:table-cell>
          <table:table-cell office:value-type="float" office:value="640" table:style-name="ce1">
            <text:p>640</text:p>
          </table:table-cell>
          <table:table-cell office:value-type="string" table:style-name="ce1">
            <text:p>Sri Lanka</text:p>
          </table:table-cell>
          <table:table-cell office:value-type="string" table:style-name="ce1">
            <text:p>Asia</text:p>
          </table:table-cell>
          <table:table-cell office:value-type="string" table:style-name="ce1">
            <text:p>LMICs</text:p>
          </table:table-cell>
          <table:table-cell office:value-type="string" table:style-name="ce1">
            <text:p>COVID-19 related Frontline Diplomatic Enabling Activity in Sri Lanka</text:p>
          </table:table-cell>
          <table:table-cell office:value-type="string" table:style-name="ce1">
            <text:p>Assistance in line with UK objectives on diplomatic activity in Sri Lanka which supports in tackling COVID-19 by helping to secure a coordinated health response, or maintain economic resilience and trade flows</text:p>
          </table:table-cell>
          <table:table-cell office:value-type="float" office:value="41.65896" table:style-name="ce9">
            <text:p><text:s/>42<text:s/></text:p>
          </table:table-cell>
          <table:table-cell office:value-type="float" office:value="41.65896" table:style-name="ce9">
            <text:p><text:s/>4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LR-FY20/21</text:p>
          </table:table-cell>
          <table:table-cell office:value-type="string" table:style-name="ce1">
            <text:p>Foreign &amp; Commonwealth Office</text:p>
          </table:table-cell>
          <table:table-cell office:value-type="float" office:value="251" table:style-name="ce1">
            <text:p>251</text:p>
          </table:table-cell>
          <table:table-cell office:value-type="string" table:style-name="ce1">
            <text:p>Liberia</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Liberia</text:p>
          </table:table-cell>
          <table:table-cell office:value-type="string" table:style-name="ce1">
            <text:p>Assistance in line with UK objectives on diplomatic activity in Liberia which supports in tackling COVID-19 by helping to secure a coordinated health response, or maintain economic resilience and trade flows</text:p>
          </table:table-cell>
          <table:table-cell office:value-type="float" office:value="3.84443" table:style-name="ce9">
            <text:p><text:s/>4<text:s/></text:p>
          </table:table-cell>
          <table:table-cell office:value-type="float" office:value="3.84443" table:style-name="ce9">
            <text:p><text:s/>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LS-FY20/21</text:p>
          </table:table-cell>
          <table:table-cell office:value-type="string" table:style-name="ce1">
            <text:p>Foreign &amp; Commonwealth Office</text:p>
          </table:table-cell>
          <table:table-cell office:value-type="float" office:value="249" table:style-name="ce1">
            <text:p>249</text:p>
          </table:table-cell>
          <table:table-cell office:value-type="string" table:style-name="ce1">
            <text:p>Lesotho</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Lesotho</text:p>
          </table:table-cell>
          <table:table-cell office:value-type="string" table:style-name="ce1">
            <text:p>Assistance in line with UK objectives on diplomatic activity in Lesotho which supports in tackling COVID-19 by helping to secure a coordinated health response, or maintain economic resilience and trade flows</text:p>
          </table:table-cell>
          <table:table-cell office:value-type="float" office:value="10.39565" table:style-name="ce9">
            <text:p><text:s/>10<text:s/></text:p>
          </table:table-cell>
          <table:table-cell office:value-type="float" office:value="10.39565" table:style-name="ce9">
            <text:p><text:s/>1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MD-FY20/21</text:p>
          </table:table-cell>
          <table:table-cell office:value-type="string" table:style-name="ce1">
            <text:p>Foreign &amp; Commonwealth Office</text:p>
          </table:table-cell>
          <table:table-cell office:value-type="float" office:value="93" table:style-name="ce1">
            <text:p>93</text:p>
          </table:table-cell>
          <table:table-cell office:value-type="string" table:style-name="ce1">
            <text:p>Moldova</text:p>
          </table:table-cell>
          <table:table-cell office:value-type="string" table:style-name="ce1">
            <text:p>Europe</text:p>
          </table:table-cell>
          <table:table-cell office:value-type="string" table:style-name="ce1">
            <text:p>LMICs</text:p>
          </table:table-cell>
          <table:table-cell office:value-type="string" table:style-name="ce1">
            <text:p>COVID-19 related Frontline Diplomatic Enabling Activity in Moldova</text:p>
          </table:table-cell>
          <table:table-cell office:value-type="string" table:style-name="ce1">
            <text:p>Assistance in line with UK objectives on diplomatic activity in Moldova which supports in tackling COVID-19 by helping to secure a coordinated health response, or maintain economic resilience and trade flows</text:p>
          </table:table-cell>
          <table:table-cell office:value-type="float" office:value="60" table:style-name="ce9">
            <text:p><text:s/>60<text:s/></text:p>
          </table:table-cell>
          <table:table-cell office:value-type="float" office:value="60" table:style-name="ce9">
            <text:p><text:s/>6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ME-FY20/21</text:p>
          </table:table-cell>
          <table:table-cell office:value-type="string" table:style-name="ce1">
            <text:p>Foreign &amp; Commonwealth Office</text:p>
          </table:table-cell>
          <table:table-cell office:value-type="float" office:value="65" table:style-name="ce1">
            <text:p>65</text:p>
          </table:table-cell>
          <table:table-cell office:value-type="string" table:style-name="ce1">
            <text:p>Montenegro</text:p>
          </table:table-cell>
          <table:table-cell office:value-type="string" table:style-name="ce1">
            <text:p>Europe</text:p>
          </table:table-cell>
          <table:table-cell office:value-type="string" table:style-name="ce1">
            <text:p>UMICs</text:p>
          </table:table-cell>
          <table:table-cell office:value-type="string" table:style-name="ce1">
            <text:p>COVID-19 related Frontline Diplomatic Enabling Activity in Montenegro</text:p>
          </table:table-cell>
          <table:table-cell office:value-type="string" table:style-name="ce1">
            <text:p>Assistance in line with UK objectives on diplomatic activity in Montenegro which supports in tackling COVID-19 by helping to secure a coordinated health response, or maintain economic resilience and trade flows</text:p>
          </table:table-cell>
          <table:table-cell office:value-type="float" office:value="30.48265" table:style-name="ce9">
            <text:p><text:s/>30<text:s/></text:p>
          </table:table-cell>
          <table:table-cell office:value-type="float" office:value="30.48265" table:style-name="ce9">
            <text:p><text:s/>3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MG-FY20/21</text:p>
          </table:table-cell>
          <table:table-cell office:value-type="string" table:style-name="ce1">
            <text:p>Foreign &amp; Commonwealth Office</text:p>
          </table:table-cell>
          <table:table-cell office:value-type="float" office:value="252" table:style-name="ce1">
            <text:p>252</text:p>
          </table:table-cell>
          <table:table-cell office:value-type="string" table:style-name="ce1">
            <text:p>Madagascar</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Madagascar</text:p>
          </table:table-cell>
          <table:table-cell office:value-type="string" table:style-name="ce1">
            <text:p>Assistance in line with UK objectives on diplomatic activity in Madagascar which supports in tackling COVID-19 by helping to secure a coordinated health response, or maintain economic resilience and trade flows</text:p>
          </table:table-cell>
          <table:table-cell office:value-type="float" office:value="15.30461" table:style-name="ce9">
            <text:p><text:s/>15<text:s/></text:p>
          </table:table-cell>
          <table:table-cell office:value-type="float" office:value="15.30461" table:style-name="ce9">
            <text:p><text:s/>1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MK-FY20/21</text:p>
          </table:table-cell>
          <table:table-cell office:value-type="string" table:style-name="ce1">
            <text:p>Foreign &amp; Commonwealth Office</text:p>
          </table:table-cell>
          <table:table-cell office:value-type="float" office:value="66" table:style-name="ce1">
            <text:p>66</text:p>
          </table:table-cell>
          <table:table-cell office:value-type="string" table:style-name="ce1">
            <text:p>North Macedonia</text:p>
          </table:table-cell>
          <table:table-cell office:value-type="string" table:style-name="ce1">
            <text:p>Europe</text:p>
          </table:table-cell>
          <table:table-cell office:value-type="string" table:style-name="ce1">
            <text:p>UMICs</text:p>
          </table:table-cell>
          <table:table-cell office:value-type="string" table:style-name="ce1">
            <text:p>COVID-19 related Frontline Diplomatic Enabling Activity in North Macedonia</text:p>
          </table:table-cell>
          <table:table-cell office:value-type="string" table:style-name="ce1">
            <text:p>Assistance in line with UK objectives on diplomatic activity in North Macedonia which supports in tackling COVID-19 by helping to secure a coordinated health response, or maintain economic resilience and trade flows</text:p>
          </table:table-cell>
          <table:table-cell office:value-type="float" office:value="53.223889999999997" table:style-name="ce9">
            <text:p><text:s/>53<text:s/></text:p>
          </table:table-cell>
          <table:table-cell office:value-type="float" office:value="53.223889999999997" table:style-name="ce9">
            <text:p><text:s/>5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ML-FY20/21</text:p>
          </table:table-cell>
          <table:table-cell office:value-type="string" table:style-name="ce1">
            <text:p>Foreign &amp; Commonwealth Office</text:p>
          </table:table-cell>
          <table:table-cell office:value-type="float" office:value="255" table:style-name="ce1">
            <text:p>255</text:p>
          </table:table-cell>
          <table:table-cell office:value-type="string" table:style-name="ce1">
            <text:p>Mali</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Mali</text:p>
          </table:table-cell>
          <table:table-cell office:value-type="string" table:style-name="ce1">
            <text:p>Assistance in line with UK objectives on diplomatic activity in Mali which supports in tackling COVID-19 by helping to secure a coordinated health response, or maintain economic resilience and trade flows</text:p>
          </table:table-cell>
          <table:table-cell office:value-type="float" office:value="11.356389999999999" table:style-name="ce9">
            <text:p><text:s/>11<text:s/></text:p>
          </table:table-cell>
          <table:table-cell office:value-type="float" office:value="11.356389999999999" table:style-name="ce9">
            <text:p><text:s/>1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MM-FY20/21</text:p>
          </table:table-cell>
          <table:table-cell office:value-type="string" table:style-name="ce1">
            <text:p>Foreign &amp; Commonwealth Office</text:p>
          </table:table-cell>
          <table:table-cell office:value-type="float" office:value="635" table:style-name="ce1">
            <text:p>635</text:p>
          </table:table-cell>
          <table:table-cell office:value-type="string" table:style-name="ce1">
            <text:p>Myanmar</text:p>
          </table:table-cell>
          <table:table-cell office:value-type="string" table:style-name="ce1">
            <text:p>Asia</text:p>
          </table:table-cell>
          <table:table-cell office:value-type="string" table:style-name="ce1">
            <text:p>LDCs</text:p>
          </table:table-cell>
          <table:table-cell office:value-type="string" table:style-name="ce1">
            <text:p>COVID-19 related Frontline Diplomatic Enabling Activity in Myanmar (Burma)</text:p>
          </table:table-cell>
          <table:table-cell office:value-type="string" table:style-name="ce1">
            <text:p>Assistance in line with UK objectives on diplomatic activity in Myanmar (Burma) which supports in tackling COVID-19 by helping to secure a coordinated health response, or maintain economic resilience and trade flows</text:p>
          </table:table-cell>
          <table:table-cell office:value-type="float" office:value="42.892870000000002" table:style-name="ce9">
            <text:p><text:s/>43<text:s/></text:p>
          </table:table-cell>
          <table:table-cell office:value-type="float" office:value="42.892870000000002" table:style-name="ce9">
            <text:p><text:s/>4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MN-FY20/21</text:p>
          </table:table-cell>
          <table:table-cell office:value-type="string" table:style-name="ce1">
            <text:p>Foreign &amp; Commonwealth Office</text:p>
          </table:table-cell>
          <table:table-cell office:value-type="float" office:value="753" table:style-name="ce1">
            <text:p>753</text:p>
          </table:table-cell>
          <table:table-cell office:value-type="string" table:style-name="ce1">
            <text:p>Mongolia</text:p>
          </table:table-cell>
          <table:table-cell office:value-type="string" table:style-name="ce1">
            <text:p>Asia</text:p>
          </table:table-cell>
          <table:table-cell office:value-type="string" table:style-name="ce1">
            <text:p>LMICs</text:p>
          </table:table-cell>
          <table:table-cell office:value-type="string" table:style-name="ce1">
            <text:p>COVID-19 related Frontline Diplomatic Enabling Activity in Mongolia</text:p>
          </table:table-cell>
          <table:table-cell office:value-type="string" table:style-name="ce1">
            <text:p>Assistance in line with UK objectives on diplomatic activity in Mongolia which supports in tackling COVID-19 by helping to secure a coordinated health response, or maintain economic resilience and trade flows</text:p>
          </table:table-cell>
          <table:table-cell office:value-type="float" office:value="67.440989999999999" table:style-name="ce9">
            <text:p><text:s/>67<text:s/></text:p>
          </table:table-cell>
          <table:table-cell office:value-type="float" office:value="67.440989999999999" table:style-name="ce9">
            <text:p><text:s/>6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MU-FY20/21</text:p>
          </table:table-cell>
          <table:table-cell office:value-type="string" table:style-name="ce1">
            <text:p>Foreign &amp; Commonwealth Office</text:p>
          </table:table-cell>
          <table:table-cell office:value-type="float" office:value="257" table:style-name="ce1">
            <text:p>257</text:p>
          </table:table-cell>
          <table:table-cell office:value-type="string" table:style-name="ce1">
            <text:p>Mauritius</text:p>
          </table:table-cell>
          <table:table-cell office:value-type="string" table:style-name="ce1">
            <text:p>Africa</text:p>
          </table:table-cell>
          <table:table-cell office:value-type="string" table:style-name="ce1">
            <text:p>UMICs</text:p>
          </table:table-cell>
          <table:table-cell office:value-type="string" table:style-name="ce1">
            <text:p>COVID-19 related Frontline Diplomatic Enabling Activity in Mauritius</text:p>
          </table:table-cell>
          <table:table-cell office:value-type="string" table:style-name="ce1">
            <text:p>Assistance in line with UK objectives on diplomatic activity in Mauritius which supports in tackling COVID-19 by helping to secure a coordinated health response, or maintain economic resilience and trade flows</text:p>
          </table:table-cell>
          <table:table-cell office:value-type="float" office:value="33.698599999999999" table:style-name="ce9">
            <text:p><text:s/>34<text:s/></text:p>
          </table:table-cell>
          <table:table-cell office:value-type="float" office:value="33.698599999999999" table:style-name="ce9">
            <text:p><text:s/>3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MW-FY20/21</text:p>
          </table:table-cell>
          <table:table-cell office:value-type="string" table:style-name="ce1">
            <text:p>Foreign &amp; Commonwealth Office</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Malawi</text:p>
          </table:table-cell>
          <table:table-cell office:value-type="string" table:style-name="ce1">
            <text:p>Assistance in line with UK objectives on diplomatic activity in Malawi which supports in tackling COVID-19 by helping to secure a coordinated health response, or maintain economic resilience and trade flows</text:p>
          </table:table-cell>
          <table:table-cell office:value-type="float" office:value="28.196280000000002" table:style-name="ce9">
            <text:p><text:s/>28<text:s/></text:p>
          </table:table-cell>
          <table:table-cell office:value-type="float" office:value="28.196280000000002" table:style-name="ce9">
            <text:p><text:s/>2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MX-FY20/21</text:p>
          </table:table-cell>
          <table:table-cell office:value-type="string" table:style-name="ce1">
            <text:p>Foreign &amp; Commonwealth Office</text:p>
          </table:table-cell>
          <table:table-cell office:value-type="float" office:value="358" table:style-name="ce1">
            <text:p>358</text:p>
          </table:table-cell>
          <table:table-cell office:value-type="string" table:style-name="ce1">
            <text:p>Mexico</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Mexico</text:p>
          </table:table-cell>
          <table:table-cell office:value-type="string" table:style-name="ce1">
            <text:p>Assistance in line with UK objectives on diplomatic activity in Mexico which supports in tackling COVID-19 by helping to secure a coordinated health response, or maintain economic resilience and trade flows</text:p>
          </table:table-cell>
          <table:table-cell office:value-type="float" office:value="8.2706599999999995" table:style-name="ce9">
            <text:p><text:s/>8<text:s/></text:p>
          </table:table-cell>
          <table:table-cell office:value-type="float" office:value="8.2706599999999995" table:style-name="ce9">
            <text:p><text:s/>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MY-FY20/21</text:p>
          </table:table-cell>
          <table:table-cell office:value-type="string" table:style-name="ce1">
            <text:p>Foreign &amp; Commonwealth Office</text:p>
          </table:table-cell>
          <table:table-cell office:value-type="float" office:value="751" table:style-name="ce1">
            <text:p>751</text:p>
          </table:table-cell>
          <table:table-cell office:value-type="string" table:style-name="ce1">
            <text:p>Malaysia</text:p>
          </table:table-cell>
          <table:table-cell office:value-type="string" table:style-name="ce1">
            <text:p>Asia</text:p>
          </table:table-cell>
          <table:table-cell office:value-type="string" table:style-name="ce1">
            <text:p>UMICs</text:p>
          </table:table-cell>
          <table:table-cell office:value-type="string" table:style-name="ce1">
            <text:p>COVID-19 related Frontline Diplomatic Enabling Activity in Malaysia</text:p>
          </table:table-cell>
          <table:table-cell office:value-type="string" table:style-name="ce1">
            <text:p>Assistance in line with UK objectives on diplomatic activity in Malaysia which supports in tackling COVID-19 by helping to secure a coordinated health response, or maintain economic resilience and trade flows</text:p>
          </table:table-cell>
          <table:table-cell office:value-type="float" office:value="17.456" table:style-name="ce9">
            <text:p><text:s/>17<text:s/></text:p>
          </table:table-cell>
          <table:table-cell office:value-type="float" office:value="17.456" table:style-name="ce9">
            <text:p><text:s/>1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MZ-FY20/21</text:p>
          </table:table-cell>
          <table:table-cell office:value-type="string" table:style-name="ce1">
            <text:p>Foreign &amp; Commonwealth Office</text:p>
          </table:table-cell>
          <table:table-cell office:value-type="float" office:value="259" table:style-name="ce1">
            <text:p>259</text:p>
          </table:table-cell>
          <table:table-cell office:value-type="string" table:style-name="ce1">
            <text:p>Mozambique</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Mozambique</text:p>
          </table:table-cell>
          <table:table-cell office:value-type="string" table:style-name="ce1">
            <text:p>Assistance in line with UK objectives on diplomatic activity in Mozambique which supports in tackling COVID-19 by helping to secure a coordinated health response, or maintain economic resilience and trade flows</text:p>
          </table:table-cell>
          <table:table-cell office:value-type="float" office:value="13.731949999999999" table:style-name="ce9">
            <text:p><text:s/>14<text:s/></text:p>
          </table:table-cell>
          <table:table-cell office:value-type="float" office:value="13.731949999999999" table:style-name="ce9">
            <text:p><text:s/>1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NA-FY20/21</text:p>
          </table:table-cell>
          <table:table-cell office:value-type="string" table:style-name="ce1">
            <text:p>Foreign &amp; Commonwealth Office</text:p>
          </table:table-cell>
          <table:table-cell office:value-type="float" office:value="275" table:style-name="ce1">
            <text:p>275</text:p>
          </table:table-cell>
          <table:table-cell office:value-type="string" table:style-name="ce1">
            <text:p>Namibia</text:p>
          </table:table-cell>
          <table:table-cell office:value-type="string" table:style-name="ce1">
            <text:p>Africa</text:p>
          </table:table-cell>
          <table:table-cell office:value-type="string" table:style-name="ce1">
            <text:p>UMICs</text:p>
          </table:table-cell>
          <table:table-cell office:value-type="string" table:style-name="ce1">
            <text:p>COVID-19 related Frontline Diplomatic Enabling Activity in Namibia</text:p>
          </table:table-cell>
          <table:table-cell office:value-type="string" table:style-name="ce1">
            <text:p>Assistance in line with UK objectives on diplomatic activity in Namibia which supports in tackling COVID-19 by helping to secure a coordinated health response, or maintain economic resilience and trade flows</text:p>
          </table:table-cell>
          <table:table-cell office:value-type="float" office:value="55.873069999999998" table:style-name="ce9">
            <text:p><text:s/>56<text:s/></text:p>
          </table:table-cell>
          <table:table-cell office:value-type="float" office:value="55.873069999999998" table:style-name="ce9">
            <text:p><text:s/>5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NG-FY20/21</text:p>
          </table:table-cell>
          <table:table-cell office:value-type="string" table:style-name="ce1">
            <text:p>Foreign &amp; Commonwealth Office</text:p>
          </table:table-cell>
          <table:table-cell office:value-type="float" office:value="261" table:style-name="ce1">
            <text:p>261</text:p>
          </table:table-cell>
          <table:table-cell office:value-type="string" table:style-name="ce1">
            <text:p>Nigeria</text:p>
          </table:table-cell>
          <table:table-cell office:value-type="string" table:style-name="ce1">
            <text:p>Africa</text:p>
          </table:table-cell>
          <table:table-cell office:value-type="string" table:style-name="ce1">
            <text:p>LMICs</text:p>
          </table:table-cell>
          <table:table-cell office:value-type="string" table:style-name="ce1">
            <text:p>COVID-19 related Frontline Diplomatic Enabling Activity in Nigeria</text:p>
          </table:table-cell>
          <table:table-cell office:value-type="string" table:style-name="ce1">
            <text:p>Assistance in line with UK objectives on diplomatic activity in Nigeria which supports in tackling COVID-19 by helping to secure a coordinated health response, or maintain economic resilience and trade flows</text:p>
          </table:table-cell>
          <table:table-cell office:value-type="float" office:value="27.60417" table:style-name="ce9">
            <text:p><text:s/>28<text:s/></text:p>
          </table:table-cell>
          <table:table-cell office:value-type="float" office:value="27.60417" table:style-name="ce9">
            <text:p><text:s/>28<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PE-FY20/21</text:p>
          </table:table-cell>
          <table:table-cell office:value-type="string" table:style-name="ce1">
            <text:p>Foreign &amp; Commonwealth Office</text:p>
          </table:table-cell>
          <table:table-cell office:value-type="float" office:value="454" table:style-name="ce1">
            <text:p>454</text:p>
          </table:table-cell>
          <table:table-cell office:value-type="string" table:style-name="ce1">
            <text:p>Peru</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Peru</text:p>
          </table:table-cell>
          <table:table-cell office:value-type="string" table:style-name="ce1">
            <text:p>Assistance in line with UK objectives on diplomatic activity in Peru which supports in tackling COVID-19 by helping to secure a coordinated health response, or maintain economic resilience and trade flows</text:p>
          </table:table-cell>
          <table:table-cell office:value-type="float" office:value="43.313589999999998" table:style-name="ce9">
            <text:p><text:s/>43<text:s/></text:p>
          </table:table-cell>
          <table:table-cell office:value-type="float" office:value="43.313589999999998" table:style-name="ce9">
            <text:p><text:s/>4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PG-FY20/21</text:p>
          </table:table-cell>
          <table:table-cell office:value-type="string" table:style-name="ce1">
            <text:p>Foreign &amp; Commonwealth Office</text:p>
          </table:table-cell>
          <table:table-cell office:value-type="float" office:value="862" table:style-name="ce1">
            <text:p>862</text:p>
          </table:table-cell>
          <table:table-cell office:value-type="string" table:style-name="ce1">
            <text:p>Papua New Guinea</text:p>
          </table:table-cell>
          <table:table-cell office:value-type="string" table:style-name="ce1">
            <text:p>Pacific</text:p>
          </table:table-cell>
          <table:table-cell office:value-type="string" table:style-name="ce1">
            <text:p>LMICs</text:p>
          </table:table-cell>
          <table:table-cell office:value-type="string" table:style-name="ce1">
            <text:p>COVID-19 related Frontline Diplomatic Enabling Activity in Papua New Guinea</text:p>
          </table:table-cell>
          <table:table-cell office:value-type="string" table:style-name="ce1">
            <text:p>Assistance in line with UK objectives on diplomatic activity in Papua New Guinea which supports in tackling COVID-19 by helping to secure a coordinated health response, or maintain economic resilience and trade flows</text:p>
          </table:table-cell>
          <table:table-cell office:value-type="float" office:value="24.09843" table:style-name="ce9">
            <text:p><text:s/>24<text:s/></text:p>
          </table:table-cell>
          <table:table-cell office:value-type="float" office:value="24.09843" table:style-name="ce9">
            <text:p><text:s/>2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PH-FY20/21</text:p>
          </table:table-cell>
          <table:table-cell office:value-type="string" table:style-name="ce1">
            <text:p>Foreign &amp; Commonwealth Office</text:p>
          </table:table-cell>
          <table:table-cell office:value-type="float" office:value="755" table:style-name="ce1">
            <text:p>755</text:p>
          </table:table-cell>
          <table:table-cell office:value-type="string" table:style-name="ce1">
            <text:p>Philippines</text:p>
          </table:table-cell>
          <table:table-cell office:value-type="string" table:style-name="ce1">
            <text:p>Asia</text:p>
          </table:table-cell>
          <table:table-cell office:value-type="string" table:style-name="ce1">
            <text:p>LMICs</text:p>
          </table:table-cell>
          <table:table-cell office:value-type="string" table:style-name="ce1">
            <text:p>COVID-19 related Frontline Diplomatic Enabling Activity in Philippines</text:p>
          </table:table-cell>
          <table:table-cell office:value-type="string" table:style-name="ce1">
            <text:p>Assistance in line with UK objectives on diplomatic activity in Philippines which supports in tackling COVID-19 by helping to secure a coordinated health response, or maintain economic resilience and trade flows</text:p>
          </table:table-cell>
          <table:table-cell office:value-type="float" office:value="38.547159999999998" table:style-name="ce9">
            <text:p><text:s/>39<text:s/></text:p>
          </table:table-cell>
          <table:table-cell office:value-type="float" office:value="38.547159999999998" table:style-name="ce9">
            <text:p><text:s/>3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PK-FY20/21</text:p>
          </table:table-cell>
          <table:table-cell office:value-type="string" table:style-name="ce1">
            <text:p>Foreign &amp; Commonwealth Office</text:p>
          </table:table-cell>
          <table:table-cell office:value-type="float" office:value="665" table:style-name="ce1">
            <text:p>665</text:p>
          </table:table-cell>
          <table:table-cell office:value-type="string" table:style-name="ce1">
            <text:p>Pakistan</text:p>
          </table:table-cell>
          <table:table-cell office:value-type="string" table:style-name="ce1">
            <text:p>Asia</text:p>
          </table:table-cell>
          <table:table-cell office:value-type="string" table:style-name="ce1">
            <text:p>LMICs</text:p>
          </table:table-cell>
          <table:table-cell office:value-type="string" table:style-name="ce1">
            <text:p>COVID-19 related Frontline Diplomatic Enabling Activity in Pakistan</text:p>
          </table:table-cell>
          <table:table-cell office:value-type="string" table:style-name="ce1">
            <text:p>Assistance in line with UK objectives on diplomatic activity in Pakistan which supports in tackling COVID-19 by helping to secure a coordinated health response, or maintain economic resilience and trade flows</text:p>
          </table:table-cell>
          <table:table-cell office:value-type="float" office:value="4.8339400000000001" table:style-name="ce9">
            <text:p><text:s/>5<text:s/></text:p>
          </table:table-cell>
          <table:table-cell office:value-type="float" office:value="4.8339400000000001" table:style-name="ce9">
            <text:p><text:s/>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PS-FY20/21</text:p>
          </table:table-cell>
          <table:table-cell office:value-type="string" table:style-name="ce1">
            <text:p>Foreign &amp; Commonwealth Office</text:p>
          </table:table-cell>
          <table:table-cell office:value-type="float" office:value="550" table:style-name="ce1">
            <text:p>550</text:p>
          </table:table-cell>
          <table:table-cell office:value-type="string" table:style-name="ce1">
            <text:p>West Bank &amp; Gaza Strip</text:p>
          </table:table-cell>
          <table:table-cell office:value-type="string" table:style-name="ce1">
            <text:p>Asia</text:p>
          </table:table-cell>
          <table:table-cell office:value-type="string" table:style-name="ce1">
            <text:p>LMICs</text:p>
          </table:table-cell>
          <table:table-cell office:value-type="string" table:style-name="ce1">
            <text:p>COVID-19 related Frontline Diplomatic Enabling Activity in Occupied Palestinian Territories</text:p>
          </table:table-cell>
          <table:table-cell office:value-type="string" table:style-name="ce1">
            <text:p>Assistance in line with UK objectives on diplomatic activity in Occupied Palestinian Territories which supports in tackling COVID-19 by helping to secure a coordinated health response, or maintain economic resilience and trade flows</text:p>
          </table:table-cell>
          <table:table-cell office:value-type="float" office:value="14.336" table:style-name="ce9">
            <text:p><text:s/>14<text:s/></text:p>
          </table:table-cell>
          <table:table-cell office:value-type="float" office:value="14.336" table:style-name="ce9">
            <text:p><text:s/>1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PY-FY20/21</text:p>
          </table:table-cell>
          <table:table-cell office:value-type="string" table:style-name="ce1">
            <text:p>Foreign &amp; Commonwealth Office</text:p>
          </table:table-cell>
          <table:table-cell office:value-type="float" office:value="451" table:style-name="ce1">
            <text:p>451</text:p>
          </table:table-cell>
          <table:table-cell office:value-type="string" table:style-name="ce1">
            <text:p>Paraguay</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Paraguay</text:p>
          </table:table-cell>
          <table:table-cell office:value-type="string" table:style-name="ce1">
            <text:p>Assistance in line with UK objectives on diplomatic activity in Paraguay which supports in tackling COVID-19 by helping to secure a coordinated health response, or maintain economic resilience and trade flows</text:p>
          </table:table-cell>
          <table:table-cell office:value-type="float" office:value="8.8901800000000009" table:style-name="ce9">
            <text:p><text:s/>9<text:s/></text:p>
          </table:table-cell>
          <table:table-cell office:value-type="float" office:value="8.8901800000000009" table:style-name="ce9">
            <text:p><text:s/>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RW-FY20/21</text:p>
          </table:table-cell>
          <table:table-cell office:value-type="string" table:style-name="ce1">
            <text:p>Foreign &amp; Commonwealth Office</text:p>
          </table:table-cell>
          <table:table-cell office:value-type="float" office:value="266" table:style-name="ce1">
            <text:p>266</text:p>
          </table:table-cell>
          <table:table-cell office:value-type="string" table:style-name="ce1">
            <text:p>Rwanda</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Rwanda</text:p>
          </table:table-cell>
          <table:table-cell office:value-type="string" table:style-name="ce1">
            <text:p>Assistance in line with UK objectives on diplomatic activity in Rwanda which supports in tackling COVID-19 by helping to secure a coordinated health response, or maintain economic resilience and trade flows</text:p>
          </table:table-cell>
          <table:table-cell office:value-type="float" office:value="36.038049999999998" table:style-name="ce9">
            <text:p><text:s/>36<text:s/></text:p>
          </table:table-cell>
          <table:table-cell office:value-type="float" office:value="36.038049999999998" table:style-name="ce9">
            <text:p><text:s/>3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SB-FY20/21</text:p>
          </table:table-cell>
          <table:table-cell office:value-type="string" table:style-name="ce1">
            <text:p>Foreign &amp; Commonwealth Office</text:p>
          </table:table-cell>
          <table:table-cell office:value-type="float" office:value="866" table:style-name="ce1">
            <text:p>866</text:p>
          </table:table-cell>
          <table:table-cell office:value-type="string" table:style-name="ce1">
            <text:p>Solomon Islands</text:p>
          </table:table-cell>
          <table:table-cell office:value-type="string" table:style-name="ce1">
            <text:p>Pacific</text:p>
          </table:table-cell>
          <table:table-cell office:value-type="string" table:style-name="ce1">
            <text:p>LDCs</text:p>
          </table:table-cell>
          <table:table-cell office:value-type="string" table:style-name="ce1">
            <text:p>COVID-19 related Frontline Diplomatic Enabling Activity in Solomon Islands</text:p>
          </table:table-cell>
          <table:table-cell office:value-type="string" table:style-name="ce1">
            <text:p>Assistance in line with UK objectives on diplomatic activity in Solomon Islands which supports in tackling COVID-19 by helping to secure a coordinated health response, or maintain economic resilience and trade flows</text:p>
          </table:table-cell>
          <table:table-cell office:value-type="float" office:value="48.527650000000001" table:style-name="ce9">
            <text:p><text:s/>49<text:s/></text:p>
          </table:table-cell>
          <table:table-cell office:value-type="float" office:value="48.527650000000001" table:style-name="ce9">
            <text:p><text:s/>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SH-FY20/21</text:p>
          </table:table-cell>
          <table:table-cell office:value-type="string" table:style-name="ce1">
            <text:p>Foreign &amp; Commonwealth Office</text:p>
          </table:table-cell>
          <table:table-cell office:value-type="float" office:value="276" table:style-name="ce1">
            <text:p>276</text:p>
          </table:table-cell>
          <table:table-cell office:value-type="string" table:style-name="ce1">
            <text:p>St. Helena</text:p>
          </table:table-cell>
          <table:table-cell office:value-type="string" table:style-name="ce1">
            <text:p>Africa</text:p>
          </table:table-cell>
          <table:table-cell office:value-type="string" table:style-name="ce1">
            <text:p>UMICs</text:p>
          </table:table-cell>
          <table:table-cell office:value-type="string" table:style-name="ce1">
            <text:p>COVID-19 related Frontline Diplomatic Enabling Activity in St Helena and Tristan da Cunha</text:p>
          </table:table-cell>
          <table:table-cell office:value-type="string" table:style-name="ce1">
            <text:p>Assistance in line with UK objectives on diplomatic activity in St Helena and Tristan da Cunha which supports in tackling COVID-19 by helping to secure a coordinated health response, or maintain economic resilience and trade flows</text:p>
          </table:table-cell>
          <table:table-cell office:value-type="float" office:value="5.8473800000000002" table:style-name="ce9">
            <text:p><text:s/>6<text:s/></text:p>
          </table:table-cell>
          <table:table-cell office:value-type="float" office:value="5.8473800000000002" table:style-name="ce9">
            <text:p><text:s/>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SL-FY20/21</text:p>
          </table:table-cell>
          <table:table-cell office:value-type="string" table:style-name="ce1">
            <text:p>Foreign &amp; Commonwealth Office</text:p>
          </table:table-cell>
          <table:table-cell office:value-type="float" office:value="272" table:style-name="ce1">
            <text:p>272</text:p>
          </table:table-cell>
          <table:table-cell office:value-type="string" table:style-name="ce1">
            <text:p>Sierra Leone</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Sierra Leone</text:p>
          </table:table-cell>
          <table:table-cell office:value-type="string" table:style-name="ce1">
            <text:p>Assistance in line with UK objectives on diplomatic activity in Sierra Leone which supports in tackling COVID-19 by helping to secure a coordinated health response, or maintain economic resilience and trade flows</text:p>
          </table:table-cell>
          <table:table-cell office:value-type="float" office:value="48.533380000000001" table:style-name="ce9">
            <text:p><text:s/>49<text:s/></text:p>
          </table:table-cell>
          <table:table-cell office:value-type="float" office:value="48.533380000000001" table:style-name="ce9">
            <text:p><text:s/>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SN-FY20/21</text:p>
          </table:table-cell>
          <table:table-cell office:value-type="string" table:style-name="ce1">
            <text:p>Foreign &amp; Commonwealth Office</text:p>
          </table:table-cell>
          <table:table-cell office:value-type="float" office:value="269" table:style-name="ce1">
            <text:p>269</text:p>
          </table:table-cell>
          <table:table-cell office:value-type="string" table:style-name="ce1">
            <text:p>Senegal</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Senegal</text:p>
          </table:table-cell>
          <table:table-cell office:value-type="string" table:style-name="ce1">
            <text:p>Assistance in line with UK objectives on diplomatic activity in Senegal which supports in tackling COVID-19 by helping to secure a coordinated health response, or maintain economic resilience and trade flows</text:p>
          </table:table-cell>
          <table:table-cell office:value-type="float" office:value="57.416519999999998" table:style-name="ce9">
            <text:p><text:s/>57<text:s/></text:p>
          </table:table-cell>
          <table:table-cell office:value-type="float" office:value="57.416519999999998" table:style-name="ce9">
            <text:p><text:s/>57<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SS-FY20/21</text:p>
          </table:table-cell>
          <table:table-cell office:value-type="string" table:style-name="ce1">
            <text:p>Foreign &amp; Commonwealth Office</text:p>
          </table:table-cell>
          <table:table-cell office:value-type="float" office:value="279" table:style-name="ce1">
            <text:p>279</text:p>
          </table:table-cell>
          <table:table-cell office:value-type="string" table:style-name="ce1">
            <text:p>South Sudan</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South Sudan</text:p>
          </table:table-cell>
          <table:table-cell office:value-type="string" table:style-name="ce1">
            <text:p>Assistance in line with UK objectives on diplomatic activity in South Sudan which supports in tackling COVID-19 by helping to secure a coordinated health response, or maintain economic resilience and trade flows</text:p>
          </table:table-cell>
          <table:table-cell office:value-type="float" office:value="49.743839999999999" table:style-name="ce9">
            <text:p><text:s/>50<text:s/></text:p>
          </table:table-cell>
          <table:table-cell office:value-type="float" office:value="49.743839999999999" table:style-name="ce9">
            <text:p><text:s/>50<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SV-FY20/21</text:p>
          </table:table-cell>
          <table:table-cell office:value-type="string" table:style-name="ce1">
            <text:p>Foreign &amp; Commonwealth Office</text:p>
          </table:table-cell>
          <table:table-cell office:value-type="float" office:value="342" table:style-name="ce1">
            <text:p>342</text:p>
          </table:table-cell>
          <table:table-cell office:value-type="string" table:style-name="ce1">
            <text:p>El Salvador</text:p>
          </table:table-cell>
          <table:table-cell office:value-type="string" table:style-name="ce1">
            <text:p>Americas</text:p>
          </table:table-cell>
          <table:table-cell office:value-type="string" table:style-name="ce1">
            <text:p>LMICs</text:p>
          </table:table-cell>
          <table:table-cell office:value-type="string" table:style-name="ce1">
            <text:p>COVID-19 related Frontline Diplomatic Enabling Activity in El Salvador</text:p>
          </table:table-cell>
          <table:table-cell office:value-type="string" table:style-name="ce1">
            <text:p>Assistance in line with UK objectives on diplomatic activity in El Salvador which supports in tackling COVID-19 by helping to secure a coordinated health response, or maintain economic resilience and trade flows</text:p>
          </table:table-cell>
          <table:table-cell office:value-type="float" office:value="18.874469999999999" table:style-name="ce9">
            <text:p><text:s/>19<text:s/></text:p>
          </table:table-cell>
          <table:table-cell office:value-type="float" office:value="18.874469999999999" table:style-name="ce9">
            <text:p><text:s/>1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SZ-FY20/21</text:p>
          </table:table-cell>
          <table:table-cell office:value-type="string" table:style-name="ce1">
            <text:p>Foreign &amp; Commonwealth Office</text:p>
          </table:table-cell>
          <table:table-cell office:value-type="float" office:value="280" table:style-name="ce1">
            <text:p>280</text:p>
          </table:table-cell>
          <table:table-cell office:value-type="string" table:style-name="ce1">
            <text:p>Eswatini</text:p>
          </table:table-cell>
          <table:table-cell office:value-type="string" table:style-name="ce1">
            <text:p>Africa</text:p>
          </table:table-cell>
          <table:table-cell office:value-type="string" table:style-name="ce1">
            <text:p>LMICs</text:p>
          </table:table-cell>
          <table:table-cell office:value-type="string" table:style-name="ce1">
            <text:p>COVID-19 related Frontline Diplomatic Enabling Activity in Eswatini</text:p>
          </table:table-cell>
          <table:table-cell office:value-type="string" table:style-name="ce1">
            <text:p>Assistance in line with UK objectives on diplomatic activity in Eswatini which supports in tackling COVID-19 by helping to secure a coordinated health response, or maintain economic resilience and trade flows</text:p>
          </table:table-cell>
          <table:table-cell office:value-type="float" office:value="18.987390000000001" table:style-name="ce9">
            <text:p><text:s/>19<text:s/></text:p>
          </table:table-cell>
          <table:table-cell office:value-type="float" office:value="18.987390000000001" table:style-name="ce9">
            <text:p><text:s/>1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TH-FY20/21</text:p>
          </table:table-cell>
          <table:table-cell office:value-type="string" table:style-name="ce1">
            <text:p>Foreign &amp; Commonwealth Office</text:p>
          </table:table-cell>
          <table:table-cell office:value-type="float" office:value="764" table:style-name="ce1">
            <text:p>764</text:p>
          </table:table-cell>
          <table:table-cell office:value-type="string" table:style-name="ce1">
            <text:p>Thailand</text:p>
          </table:table-cell>
          <table:table-cell office:value-type="string" table:style-name="ce1">
            <text:p>Asia</text:p>
          </table:table-cell>
          <table:table-cell office:value-type="string" table:style-name="ce1">
            <text:p>UMICs</text:p>
          </table:table-cell>
          <table:table-cell office:value-type="string" table:style-name="ce1">
            <text:p>COVID-19 related Frontline Diplomatic Enabling Activity in Thailand</text:p>
          </table:table-cell>
          <table:table-cell office:value-type="string" table:style-name="ce1">
            <text:p>Assistance in line with UK objectives on diplomatic activity in Thailand which supports in tackling COVID-19 by helping to secure a coordinated health response, or maintain economic resilience and trade flows</text:p>
          </table:table-cell>
          <table:table-cell office:value-type="float" office:value="2.5465900000000001" table:style-name="ce9">
            <text:p><text:s/>3<text:s/></text:p>
          </table:table-cell>
          <table:table-cell office:value-type="float" office:value="2.5465900000000001" table:style-name="ce9">
            <text:p><text:s/>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TJ-FY20/21</text:p>
          </table:table-cell>
          <table:table-cell office:value-type="string" table:style-name="ce1">
            <text:p>Foreign &amp; Commonwealth Office</text:p>
          </table:table-cell>
          <table:table-cell office:value-type="float" office:value="615" table:style-name="ce1">
            <text:p>615</text:p>
          </table:table-cell>
          <table:table-cell office:value-type="string" table:style-name="ce1">
            <text:p>Tajikistan</text:p>
          </table:table-cell>
          <table:table-cell office:value-type="string" table:style-name="ce1">
            <text:p>Asia</text:p>
          </table:table-cell>
          <table:table-cell office:value-type="string" table:style-name="ce1">
            <text:p>LMICs</text:p>
          </table:table-cell>
          <table:table-cell office:value-type="string" table:style-name="ce1">
            <text:p>COVID-19 related Frontline Diplomatic Enabling Activity in Tajikistan</text:p>
          </table:table-cell>
          <table:table-cell office:value-type="string" table:style-name="ce1">
            <text:p>Assistance in line with UK objectives on diplomatic activity in Tajikistan which supports in tackling COVID-19 by helping to secure a coordinated health response, or maintain economic resilience and trade flows</text:p>
          </table:table-cell>
          <table:table-cell office:value-type="float" office:value="31.132629999999999" table:style-name="ce9">
            <text:p><text:s/>31<text:s/></text:p>
          </table:table-cell>
          <table:table-cell office:value-type="float" office:value="31.132629999999999" table:style-name="ce9">
            <text:p><text:s/>3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TM-FY20/21</text:p>
          </table:table-cell>
          <table:table-cell office:value-type="string" table:style-name="ce1">
            <text:p>Foreign &amp; Commonwealth Office</text:p>
          </table:table-cell>
          <table:table-cell office:value-type="float" office:value="616" table:style-name="ce1">
            <text:p>616</text:p>
          </table:table-cell>
          <table:table-cell office:value-type="string" table:style-name="ce1">
            <text:p>Turkmenistan</text:p>
          </table:table-cell>
          <table:table-cell office:value-type="string" table:style-name="ce1">
            <text:p>Asia</text:p>
          </table:table-cell>
          <table:table-cell office:value-type="string" table:style-name="ce1">
            <text:p>UMICs</text:p>
          </table:table-cell>
          <table:table-cell office:value-type="string" table:style-name="ce1">
            <text:p>COVID-19 related Frontline Diplomatic Enabling Activity in Turkmenistan</text:p>
          </table:table-cell>
          <table:table-cell office:value-type="string" table:style-name="ce1">
            <text:p>Assistance in line with UK objectives on diplomatic activity in Turkmenistan which supports in tackling COVID-19 by helping to secure a coordinated health response, or maintain economic resilience and trade flows</text:p>
          </table:table-cell>
          <table:table-cell office:value-type="float" office:value="24.691680000000002" table:style-name="ce9">
            <text:p><text:s/>25<text:s/></text:p>
          </table:table-cell>
          <table:table-cell office:value-type="float" office:value="24.691680000000002" table:style-name="ce9">
            <text:p><text:s/>2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TR-FY20/21</text:p>
          </table:table-cell>
          <table:table-cell office:value-type="string" table:style-name="ce1">
            <text:p>Foreign &amp; Commonwealth Office</text:p>
          </table:table-cell>
          <table:table-cell office:value-type="float" office:value="55" table:style-name="ce1">
            <text:p>55</text:p>
          </table:table-cell>
          <table:table-cell office:value-type="string" table:style-name="ce1">
            <text:p>Turkey</text:p>
          </table:table-cell>
          <table:table-cell office:value-type="string" table:style-name="ce1">
            <text:p>Europe</text:p>
          </table:table-cell>
          <table:table-cell office:value-type="string" table:style-name="ce1">
            <text:p>UMICs</text:p>
          </table:table-cell>
          <table:table-cell office:value-type="string" table:style-name="ce1">
            <text:p>COVID-19 related Frontline Diplomatic Enabling Activity in Turkey</text:p>
          </table:table-cell>
          <table:table-cell office:value-type="string" table:style-name="ce1">
            <text:p>Assistance in line with UK objectives on diplomatic activity in Turkey which supports in tackling COVID-19 by helping to secure a coordinated health response, or maintain economic resilience and trade flows</text:p>
          </table:table-cell>
          <table:table-cell office:value-type="float" office:value="53.613010000000003" table:style-name="ce9">
            <text:p><text:s/>54<text:s/></text:p>
          </table:table-cell>
          <table:table-cell office:value-type="float" office:value="53.613010000000003" table:style-name="ce9">
            <text:p><text:s/>5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UA-FY20/21</text:p>
          </table:table-cell>
          <table:table-cell office:value-type="string" table:style-name="ce1">
            <text:p>Foreign &amp; Commonwealth Office</text:p>
          </table:table-cell>
          <table:table-cell office:value-type="float" office:value="85" table:style-name="ce1">
            <text:p>85</text:p>
          </table:table-cell>
          <table:table-cell office:value-type="string" table:style-name="ce1">
            <text:p>Ukraine</text:p>
          </table:table-cell>
          <table:table-cell office:value-type="string" table:style-name="ce1">
            <text:p>Europe</text:p>
          </table:table-cell>
          <table:table-cell office:value-type="string" table:style-name="ce1">
            <text:p>LMICs</text:p>
          </table:table-cell>
          <table:table-cell office:value-type="string" table:style-name="ce1">
            <text:p>TEMPORARILY REMOVED</text:p>
          </table:table-cell>
          <table:table-cell office:value-type="string" table:style-name="ce1">
            <text:p>TEMPORARILY REMOVED</text:p>
          </table:table-cell>
          <table:table-cell office:value-type="float" office:value="52.109360000000002" table:style-name="ce9">
            <text:p><text:s/>52<text:s/></text:p>
          </table:table-cell>
          <table:table-cell office:value-type="float" office:value="52.109360000000002" table:style-name="ce9">
            <text:p><text:s/>5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UG-FY20/21</text:p>
          </table:table-cell>
          <table:table-cell office:value-type="string" table:style-name="ce1">
            <text:p>Foreign &amp; Commonwealth Office</text:p>
          </table:table-cell>
          <table:table-cell office:value-type="float" office:value="285" table:style-name="ce1">
            <text:p>285</text:p>
          </table:table-cell>
          <table:table-cell office:value-type="string" table:style-name="ce1">
            <text:p>Uganda</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Uganda</text:p>
          </table:table-cell>
          <table:table-cell office:value-type="string" table:style-name="ce1">
            <text:p>Assistance in line with UK objectives on diplomatic activity in Uganda which supports in tackling COVID-19 by helping to secure a coordinated health response, or maintain economic resilience and trade flows</text:p>
          </table:table-cell>
          <table:table-cell office:value-type="float" office:value="35.411230000000003" table:style-name="ce9">
            <text:p><text:s/>35<text:s/></text:p>
          </table:table-cell>
          <table:table-cell office:value-type="float" office:value="35.411230000000003" table:style-name="ce9">
            <text:p><text:s/>3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VE-FY20/21</text:p>
          </table:table-cell>
          <table:table-cell office:value-type="string" table:style-name="ce1">
            <text:p>Foreign &amp; Commonwealth Office</text:p>
          </table:table-cell>
          <table:table-cell office:value-type="float" office:value="463" table:style-name="ce1">
            <text:p>463</text:p>
          </table:table-cell>
          <table:table-cell office:value-type="string" table:style-name="ce1">
            <text:p>Venezuela</text:p>
          </table:table-cell>
          <table:table-cell office:value-type="string" table:style-name="ce1">
            <text:p>Americas</text:p>
          </table:table-cell>
          <table:table-cell office:value-type="string" table:style-name="ce1">
            <text:p>UMICs</text:p>
          </table:table-cell>
          <table:table-cell office:value-type="string" table:style-name="ce1">
            <text:p>COVID-19 related Frontline Diplomatic Enabling Activity in Venezuela</text:p>
          </table:table-cell>
          <table:table-cell office:value-type="string" table:style-name="ce1">
            <text:p>Assistance in line with UK objectives on diplomatic activity in Venezuela which supports in tackling COVID-19 by helping to secure a coordinated health response, or maintain economic resilience and trade flows</text:p>
          </table:table-cell>
          <table:table-cell office:value-type="float" office:value="49.327379999999998" table:style-name="ce9">
            <text:p><text:s/>49<text:s/></text:p>
          </table:table-cell>
          <table:table-cell office:value-type="float" office:value="49.327379999999998" table:style-name="ce9">
            <text:p><text:s/>4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VN-FY20/21</text:p>
          </table:table-cell>
          <table:table-cell office:value-type="string" table:style-name="ce1">
            <text:p>Foreign &amp; Commonwealth Office</text:p>
          </table:table-cell>
          <table:table-cell office:value-type="float" office:value="769" table:style-name="ce1">
            <text:p>769</text:p>
          </table:table-cell>
          <table:table-cell office:value-type="string" table:style-name="ce1">
            <text:p>Vietnam</text:p>
          </table:table-cell>
          <table:table-cell office:value-type="string" table:style-name="ce1">
            <text:p>Asia</text:p>
          </table:table-cell>
          <table:table-cell office:value-type="string" table:style-name="ce1">
            <text:p>LMICs</text:p>
          </table:table-cell>
          <table:table-cell office:value-type="string" table:style-name="ce1">
            <text:p>COVID-19 related Frontline Diplomatic Enabling Activity in Vietnam</text:p>
          </table:table-cell>
          <table:table-cell office:value-type="string" table:style-name="ce1">
            <text:p>Assistance in line with UK objectives on diplomatic activity in Vietnam which supports in tackling COVID-19 by helping to secure a coordinated health response, or maintain economic resilience and trade flows</text:p>
          </table:table-cell>
          <table:table-cell office:value-type="float" office:value="43.852060000000002" table:style-name="ce9">
            <text:p><text:s/>44<text:s/></text:p>
          </table:table-cell>
          <table:table-cell office:value-type="float" office:value="43.852060000000002" table:style-name="ce9">
            <text:p><text:s/>4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XK-FY20/21</text:p>
          </table:table-cell>
          <table:table-cell office:value-type="string" table:style-name="ce1">
            <text:p>Foreign &amp; Commonwealth Office</text:p>
          </table:table-cell>
          <table:table-cell office:value-type="float" office:value="57" table:style-name="ce1">
            <text:p>57</text:p>
          </table:table-cell>
          <table:table-cell office:value-type="string" table:style-name="ce1">
            <text:p>Kosovo</text:p>
          </table:table-cell>
          <table:table-cell office:value-type="string" table:style-name="ce1">
            <text:p>Europe</text:p>
          </table:table-cell>
          <table:table-cell office:value-type="string" table:style-name="ce1">
            <text:p>LMICs</text:p>
          </table:table-cell>
          <table:table-cell office:value-type="string" table:style-name="ce1">
            <text:p>COVID-19 related Frontline Diplomatic Enabling Activity in Kosovo</text:p>
          </table:table-cell>
          <table:table-cell office:value-type="string" table:style-name="ce1">
            <text:p>Assistance in line with UK objectives on diplomatic activity in Kosovo which supports in tackling COVID-19 by helping to secure a coordinated health response, or maintain economic resilience and trade flows</text:p>
          </table:table-cell>
          <table:table-cell office:value-type="float" office:value="28.81906" table:style-name="ce9">
            <text:p><text:s/>29<text:s/></text:p>
          </table:table-cell>
          <table:table-cell office:value-type="float" office:value="28.81906" table:style-name="ce9">
            <text:p><text:s/>2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ZA-FY20/21</text:p>
          </table:table-cell>
          <table:table-cell office:value-type="string" table:style-name="ce1">
            <text:p>Foreign &amp; Commonwealth Office</text:p>
          </table:table-cell>
          <table:table-cell office:value-type="float" office:value="218" table:style-name="ce1">
            <text:p>218</text:p>
          </table:table-cell>
          <table:table-cell office:value-type="string" table:style-name="ce1">
            <text:p>South Africa</text:p>
          </table:table-cell>
          <table:table-cell office:value-type="string" table:style-name="ce1">
            <text:p>Africa</text:p>
          </table:table-cell>
          <table:table-cell office:value-type="string" table:style-name="ce1">
            <text:p>UMICs</text:p>
          </table:table-cell>
          <table:table-cell office:value-type="string" table:style-name="ce1">
            <text:p>COVID-19 related Frontline Diplomatic Enabling Activity in South Africa</text:p>
          </table:table-cell>
          <table:table-cell office:value-type="string" table:style-name="ce1">
            <text:p>Assistance in line with UK objectives on diplomatic activity in South Africa which supports in tackling COVID-19 by helping to secure a coordinated health response, or maintain economic resilience and trade flows</text:p>
          </table:table-cell>
          <table:table-cell office:value-type="float" office:value="1.8710800000000001" table:style-name="ce9">
            <text:p><text:s/>2<text:s/></text:p>
          </table:table-cell>
          <table:table-cell office:value-type="float" office:value="1.8710800000000001" table:style-name="ce9">
            <text:p><text:s/>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ZM-FY20/21</text:p>
          </table:table-cell>
          <table:table-cell office:value-type="string" table:style-name="ce1">
            <text:p>Foreign &amp; Commonwealth Office</text:p>
          </table:table-cell>
          <table:table-cell office:value-type="float" office:value="288" table:style-name="ce1">
            <text:p>288</text:p>
          </table:table-cell>
          <table:table-cell office:value-type="string" table:style-name="ce1">
            <text:p>Zambia</text:p>
          </table:table-cell>
          <table:table-cell office:value-type="string" table:style-name="ce1">
            <text:p>Africa</text:p>
          </table:table-cell>
          <table:table-cell office:value-type="string" table:style-name="ce1">
            <text:p>LDCs</text:p>
          </table:table-cell>
          <table:table-cell office:value-type="string" table:style-name="ce1">
            <text:p>COVID-19 related Frontline Diplomatic Enabling Activity in Zambia</text:p>
          </table:table-cell>
          <table:table-cell office:value-type="string" table:style-name="ce1">
            <text:p>Assistance in line with UK objectives on diplomatic activity in Zambia which supports in tackling COVID-19 by helping to secure a coordinated health response, or maintain economic resilience and trade flows</text:p>
          </table:table-cell>
          <table:table-cell office:value-type="float" office:value="59.481619999999999" table:style-name="ce9">
            <text:p><text:s/>59<text:s/></text:p>
          </table:table-cell>
          <table:table-cell office:value-type="float" office:value="59.481619999999999" table:style-name="ce9">
            <text:p><text:s/>59<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1-FDEAC19-ZW-FY20/21</text:p>
          </table:table-cell>
          <table:table-cell office:value-type="string" table:style-name="ce1">
            <text:p>Foreign &amp; Commonwealth Office</text:p>
          </table:table-cell>
          <table:table-cell office:value-type="float" office:value="265" table:style-name="ce1">
            <text:p>265</text:p>
          </table:table-cell>
          <table:table-cell office:value-type="string" table:style-name="ce1">
            <text:p>Zimbabwe</text:p>
          </table:table-cell>
          <table:table-cell office:value-type="string" table:style-name="ce1">
            <text:p>Africa</text:p>
          </table:table-cell>
          <table:table-cell office:value-type="string" table:style-name="ce1">
            <text:p>Other LICs</text:p>
          </table:table-cell>
          <table:table-cell office:value-type="string" table:style-name="ce1">
            <text:p>COVID-19 related Frontline Diplomatic Enabling Activity in Zimbabwe</text:p>
          </table:table-cell>
          <table:table-cell office:value-type="string" table:style-name="ce1">
            <text:p>Assistance in line with UK objectives on diplomatic activity in Zimbabwe which supports in tackling COVID-19 by helping to secure a coordinated health response, or maintain economic resilience and trade flows</text:p>
          </table:table-cell>
          <table:table-cell office:value-type="float" office:value="50.852870000000003" table:style-name="ce9">
            <text:p><text:s/>51<text:s/></text:p>
          </table:table-cell>
          <table:table-cell office:value-type="float" office:value="50.852870000000003" table:style-name="ce9">
            <text:p><text:s/>51<text:s/></text:p>
          </table:table-cell>
          <table:table-cell table:number-columns-repeated="16373"/>
        </table:table-row>
        <table:table-row table:style-name="ro3">
          <table:table-cell office:value-type="float" office:value="2020" table:style-name="ce1">
            <text:p>2020</text:p>
          </table:table-cell>
          <table:table-cell office:value-type="string" table:style-name="ce1">
            <text:p>GB-GOV-3-COVID-CN-FY20/21</text:p>
          </table:table-cell>
          <table:table-cell office:value-type="string" table:style-name="ce1">
            <text:p>Foreign &amp; Commonwealth Office</text:p>
          </table:table-cell>
          <table:table-cell office:value-type="float" office:value="730" table:style-name="ce1">
            <text:p>730</text:p>
          </table:table-cell>
          <table:table-cell office:value-type="string" table:style-name="ce1">
            <text:p>China</text:p>
          </table:table-cell>
          <table:table-cell office:value-type="string" table:style-name="ce1">
            <text:p>Asia</text:p>
          </table:table-cell>
          <table:table-cell office:value-type="string" table:style-name="ce1">
            <text:p>UMICs</text:p>
          </table:table-cell>
          <table:table-cell office:value-type="string" table:style-name="ce1">
            <text:p>Covid related support in China</text:p>
          </table:table-cell>
          <table:table-cell office:value-type="string" table:style-name="ce1">
            <text:p>Assistance in line with UK objectives on diplomatic activity in China which supports in tackling COVID-19 by helping to secure a coordinated health response</text:p>
          </table:table-cell>
          <table:table-cell office:value-type="float" office:value="26.4" table:style-name="ce9">
            <text:p><text:s/>26<text:s/></text:p>
          </table:table-cell>
          <table:table-cell office:value-type="float" office:value="26.4" table:style-name="ce9">
            <text:p><text:s/>2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ONSOD001</text:p>
          </table:table-cell>
          <table:table-cell office:value-type="string" table:style-name="ce1">
            <text:p>Office for National Statistics</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Office for National Statistics Official Development Assistance</text:p>
          </table:table-cell>
          <table:table-cell office:value-type="string" table:style-name="ce1">
            <text:p>Office for National Statistics technical assistance to build capacity of statistical systems in developing countries</text:p>
          </table:table-cell>
          <table:table-cell office:value-type="float" office:value="238.44300000000001" table:style-name="ce9">
            <text:p><text:s/>238<text:s/></text:p>
          </table:table-cell>
          <table:table-cell office:value-type="float" office:value="23.8443" table:style-name="ce9">
            <text:p><text:s/>24<text:s/></text:p>
          </table:table-cell>
          <table:table-cell table:number-columns-repeated="16373"/>
        </table:table-row>
        <table:table-row table:style-name="ro3">
          <table:table-cell office:value-type="float" office:value="2020" table:style-name="ce1">
            <text:p>2020</text:p>
          </table:table-cell>
          <table:table-cell office:value-type="string" table:style-name="ce1">
            <text:p>HEF13-1</text:p>
          </table:table-cell>
          <table:table-cell office:value-type="string" table:style-name="ce1">
            <text:p>Scottish Government</text:p>
          </table:table-cell>
          <table:table-cell office:value-type="float" office:value="625" table:style-name="ce1">
            <text:p>625</text:p>
          </table:table-cell>
          <table:table-cell office:value-type="string" table:style-name="ce1">
            <text:p>Afghanistan</text:p>
          </table:table-cell>
          <table:table-cell office:value-type="string" table:style-name="ce1">
            <text:p>Asia</text:p>
          </table:table-cell>
          <table:table-cell office:value-type="string" table:style-name="ce1">
            <text:p>LDCs</text:p>
          </table:table-cell>
          <table:table-cell office:value-type="string" table:style-name="ce1">
            <text:p>TEMPORARILY REMOVED</text:p>
          </table:table-cell>
          <table:table-cell office:value-type="string" table:style-name="ce1">
            <text:p>TEMPORARILY REMOVED</text:p>
          </table:table-cell>
          <table:table-cell office:value-type="float" office:value="16" table:style-name="ce9">
            <text:p><text:s/>16<text:s/></text:p>
          </table:table-cell>
          <table:table-cell office:value-type="float" office:value="16" table:style-name="ce9">
            <text:p><text:s/>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HEF13-2</text:p>
          </table:table-cell>
          <table:table-cell office:value-type="string" table:style-name="ce1">
            <text:p>Scottish Government</text:p>
          </table:table-cell>
          <table:table-cell office:value-type="float" office:value="235" table:style-name="ce1">
            <text:p>235</text:p>
          </table:table-cell>
          <table:table-cell office:value-type="string" table:style-name="ce1">
            <text:p>Congo, Dem. Rep.</text:p>
          </table:table-cell>
          <table:table-cell office:value-type="string" table:style-name="ce1">
            <text:p>Africa</text:p>
          </table:table-cell>
          <table:table-cell office:value-type="string" table:style-name="ce1">
            <text:p>LDCs</text:p>
          </table:table-cell>
          <table:table-cell office:value-type="string" table:style-name="ce1">
            <text:p>SCIAF - COVID-19 in DRC</text:p>
          </table:table-cell>
          <table:table-cell office:value-type="string" table:style-name="ce1">
            <text:p>The funding will provide families with clean water, soap and information on keeping themselves safe; provide frontline medical and aid workers with equipment and supplies to care for the vulnerable and sick; and ensure families get enough food to prevent malnutrition, particularly amongst children.</text:p>
          </table:table-cell>
          <table:table-cell office:value-type="float" office:value="16" table:style-name="ce9">
            <text:p><text:s/>16<text:s/></text:p>
          </table:table-cell>
          <table:table-cell office:value-type="float" office:value="16" table:style-name="ce9">
            <text:p><text:s/>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HEF13-3</text:p>
          </table:table-cell>
          <table:table-cell office:value-type="string" table:style-name="ce1">
            <text:p>Scottish Govern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DEC Appeal - COVID-19</text:p>
          </table:table-cell>
          <table:table-cell office:value-type="string" table:style-name="ce1">
            <text:p>The funding will provide families with clean water, soap and information on keeping themselves safe; provide frontline medical and aid workers with equipment and supplies to care for the vulnerable and sick; and ensure families get enough food to prevent malnutrition, particularly amongst children.</text:p>
          </table:table-cell>
          <table:table-cell office:value-type="float" office:value="192" table:style-name="ce9">
            <text:p><text:s/>192<text:s/></text:p>
          </table:table-cell>
          <table:table-cell office:value-type="float" office:value="192" table:style-name="ce9">
            <text:p><text:s/>192<text:s/></text:p>
          </table:table-cell>
          <table:table-cell table:number-columns-repeated="16373"/>
        </table:table-row>
        <table:table-row table:style-name="ro3">
          <table:table-cell office:value-type="float" office:value="2020" table:style-name="ce1">
            <text:p>2020</text:p>
          </table:table-cell>
          <table:table-cell office:value-type="string" table:style-name="ce1">
            <text:p>HEF13-4</text:p>
          </table:table-cell>
          <table:table-cell office:value-type="string" table:style-name="ce1">
            <text:p>Scottish Government</text:p>
          </table:table-cell>
          <table:table-cell office:value-type="float" office:value="279" table:style-name="ce1">
            <text:p>279</text:p>
          </table:table-cell>
          <table:table-cell office:value-type="string" table:style-name="ce1">
            <text:p>South Sudan</text:p>
          </table:table-cell>
          <table:table-cell office:value-type="string" table:style-name="ce1">
            <text:p>Africa</text:p>
          </table:table-cell>
          <table:table-cell office:value-type="string" table:style-name="ce1">
            <text:p>LDCs</text:p>
          </table:table-cell>
          <table:table-cell office:value-type="string" table:style-name="ce1">
            <text:p>MAF UK - COVID-19 in South Sudan</text:p>
          </table:table-cell>
          <table:table-cell office:value-type="string" table:style-name="ce1">
            <text:p>The funding will provide families with clean water, soap and information on keeping themselves safe; provide frontline medical and aid workers with equipment and supplies to care for the vulnerable and sick; and ensure families get enough food to prevent malnutrition, particularly amongst children.</text:p>
          </table:table-cell>
          <table:table-cell office:value-type="float" office:value="16" table:style-name="ce9">
            <text:p><text:s/>16<text:s/></text:p>
          </table:table-cell>
          <table:table-cell office:value-type="float" office:value="16" table:style-name="ce9">
            <text:p><text:s/>16<text:s/></text:p>
          </table:table-cell>
          <table:table-cell table:number-columns-repeated="16373"/>
        </table:table-row>
        <table:table-row table:style-name="ro3">
          <table:table-cell office:value-type="float" office:value="2020" table:style-name="ce1">
            <text:p>2020</text:p>
          </table:table-cell>
          <table:table-cell office:value-type="string" table:style-name="ce1">
            <text:p>OTH2020-5</text:p>
          </table:table-cell>
          <table:table-cell office:value-type="string" table:style-name="ce1">
            <text:p>Scottish Government</text:p>
          </table:table-cell>
          <table:table-cell office:value-type="float" office:value="998" table:style-name="ce1">
            <text:p>998</text:p>
          </table:table-cell>
          <table:table-cell office:value-type="string" table:style-name="ce1">
            <text:p>Developing countries, unspecified</text:p>
          </table:table-cell>
          <table:table-cell office:value-type="string" table:style-name="ce1">
            <text:p>Developing countries, unspecified</text:p>
          </table:table-cell>
          <table:table-cell office:value-type="string" table:style-name="ce1">
            <text:p>0</text:p>
          </table:table-cell>
          <table:table-cell office:value-type="string" table:style-name="ce1">
            <text:p>UofG - COVID-19 - College of Medicine Project</text:p>
          </table:table-cell>
          <table:table-cell office:value-type="string" table:style-name="ce1">
            <text:p>Funding to purchase COVID-19 testing kits</text:p>
          </table:table-cell>
          <table:table-cell office:value-type="float" office:value="14.5" table:style-name="ce9">
            <text:p><text:s/>15<text:s/></text:p>
          </table:table-cell>
          <table:table-cell office:value-type="float" office:value="14.5" table:style-name="ce9">
            <text:p><text:s/>15<text:s/></text:p>
          </table:table-cell>
          <table:table-cell table:number-columns-repeated="16373"/>
        </table:table-row>
        <table:table-row table:style-name="ro3">
          <table:table-cell office:value-type="float" office:value="2020" table:style-name="ce1">
            <text:p>2020</text:p>
          </table:table-cell>
          <table:table-cell office:value-type="string" table:style-name="ce1">
            <text:p>KOR2020-2</text:p>
          </table:table-cell>
          <table:table-cell office:value-type="string" table:style-name="ce1">
            <text:p>Scottish Government</text:p>
          </table:table-cell>
          <table:table-cell office:value-type="float" office:value="253" table:style-name="ce1">
            <text:p>253</text:p>
          </table:table-cell>
          <table:table-cell office:value-type="string" table:style-name="ce1">
            <text:p>Malawi</text:p>
          </table:table-cell>
          <table:table-cell office:value-type="string" table:style-name="ce1">
            <text:p>Africa</text:p>
          </table:table-cell>
          <table:table-cell office:value-type="string" table:style-name="ce1">
            <text:p>LDCs</text:p>
          </table:table-cell>
          <table:table-cell office:value-type="string" table:style-name="ce1">
            <text:p>Malawi: Provision disposable medical accessories</text:p>
          </table:table-cell>
          <table:table-cell office:value-type="string" table:style-name="ce1">
            <text:p>The purchase of necessary disposable accessories (Filters, Face Masks and Canulas) required for the safe use of 30 Oxygen Concentrators in Malawi by the Kids Operating Room</text:p>
          </table:table-cell>
          <table:table-cell office:value-type="float" office:value="22.5" table:style-name="ce9">
            <text:p><text:s/>23<text:s/></text:p>
          </table:table-cell>
          <table:table-cell office:value-type="float" office:value="22.5" table:style-name="ce9">
            <text:p><text:s/>23<text:s/></text:p>
          </table:table-cell>
          <table:table-cell table:number-columns-repeated="16373"/>
        </table:table-row>
        <table:table-row table:style-name="ro3">
          <table:table-cell office:value-type="float" office:value="2020" table:style-name="ce1">
            <text:p>2020</text:p>
          </table:table-cell>
          <table:table-cell office:value-type="string" table:style-name="ce1">
            <text:p>204019-118</text:p>
          </table:table-cell>
          <table:table-cell office:value-type="string" table:style-name="ce1">
            <text:p>Department for International Development</text:p>
          </table:table-cell>
          <table:table-cell office:value-type="float" office:value="279" table:style-name="ce1">
            <text:p>279</text:p>
          </table:table-cell>
          <table:table-cell office:value-type="string" table:style-name="ce1">
            <text:p>South Sudan</text:p>
          </table:table-cell>
          <table:table-cell office:value-type="string" table:style-name="ce1">
            <text:p>Africa</text:p>
          </table:table-cell>
          <table:table-cell office:value-type="string" table:style-name="ce1">
            <text:p>LDCs</text:p>
          </table:table-cell>
          <table:table-cell office:value-type="string" table:style-name="ce1">
            <text:p>Support to the United Nations Children’s Fund (UNICEF) Cholera, Nutrition, Malaria and Primary Health Care projects for the South Sudan Humanitarian A</text:p>
          </table:table-cell>
          <table:table-cell office:value-type="string" table:style-name="ce1">
            <text:p>To help approximately three million South Sudanese by providing critical life-saving support and helping people to better cope with shocks from conflict, drought and flooding. This programme aims to save the lives of an estimated two million people who will receive at least one form of humanitarian assistance; and build the capacity of an estimated one million people to recover and cope better with shocks. <text:s/>Over six years this programme will provide food, shelter and access to water and health services to millions of vulnerable people, including women and children.</text:p>
          </table:table-cell>
          <table:table-cell office:value-type="float" office:value="11460.054" table:style-name="ce9">
            <text:p><text:s/>11,460<text:s/></text:p>
          </table:table-cell>
          <table:table-cell office:value-type="float" office:value="673" table:style-name="ce9">
            <text:p><text:s/>673<text:s/></text:p>
          </table:table-cell>
          <table:table-cell table:number-columns-repeated="16373"/>
        </table:table-row>
        <table:table-row table:number-rows-repeated="104761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svg:font-family="Times"/>
    <style:font-face style:name="Arial" svg:font-family="Arial"/>
    <style:font-face style:name="Helv" svg:font-family="Helv"/>
    <style:font-face style:name="Verdana" svg:font-family="Verdana"/>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2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2" number:min-decimal-places="2" number:min-integer-digits="1"/>
      <number:text> </number:text>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AFE"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 style:display-name="AF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2_32_2" style:display-name="AFE 2 2"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_32_3" style:display-name="AF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2_32_4" style:display-name="AF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3" style:display-name="AFE 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AFE_32_4" style:display-name="AF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5" style:display-name="AF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6" style:display-name="AFE 6"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7"/>
    <style:style style:name="Comma_32_2_32_5" style:display-name="Comma 2 5" style:family="table-cell" style:data-style-name="N39"/>
    <style:style style:name="Comma_32_2_32_6" style:display-name="Comma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8"/>
    <style:style style:name="Comma_32_3_32_2_32_3" style:display-name="Comma 3 2 3" style:family="table-cell" style:data-style-name="N39"/>
    <style:style style:name="Comma_32_3_32_3" style:display-name="Comma 3 3" style:family="table-cell" style:data-style-name="N37"/>
    <style:style style:name="Comma_32_3_32_3_32_2" style:display-name="Comma 3 3 2" style:family="table-cell" style:data-style-name="N38"/>
    <style:style style:name="Comma_32_3_32_4" style:display-name="Comma 3 4" style:family="table-cell" style:data-style-name="N37"/>
    <style:style style:name="Comma_32_3_32_5" style:display-name="Comma 3 5" style:family="table-cell" style:data-style-name="N39"/>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8"/>
    <style:style style:name="Comma_32_4_32_3" style:display-name="Comma 4 3" style:family="table-cell" style:data-style-name="N37"/>
    <style:style style:name="Comma_32_4_32_3_32_2" style:display-name="Comma 4 3 2" style:family="table-cell" style:data-style-name="N39"/>
    <style:style style:name="Comma_32_4_32_4" style:display-name="Comma 4 4" style:family="table-cell" style:data-style-name="N37"/>
    <style:style style:name="Comma_32_4_32_4_32_2" style:display-name="Comma 4 4 2" style:family="table-cell" style:data-style-name="N38"/>
    <style:style style:name="Comma_32_4_32_5" style:display-name="Comma 4 5" style:family="table-cell" style:data-style-name="N37"/>
    <style:style style:name="Comma_32_4_32_6" style:display-name="Comma 4 6" style:family="table-cell" style:data-style-name="N39"/>
    <style:style style:name="Comma_32_5" style:display-name="Comma 5" style:family="table-cell" style:data-style-name="N38"/>
    <style:style style:name="Comma_32_5_32_2" style:display-name="Comma 5 2" style:family="table-cell" style:data-style-name="N39"/>
    <style:style style:name="Comma_32_6" style:display-name="Comma 6" style:family="table-cell" style:data-style-name="N37"/>
    <style:style style:name="Comma_32_7" style:display-name="Comma 7" style:family="table-cell" style:data-style-name="N37"/>
    <style:style style:name="Currency_32_2" style:display-name="Currency 2" style:family="table-cell" style:data-style-name="N40"/>
    <style:style style:name="Currency_32_2_32_2" style:display-name="Currency 2 2" style:family="table-cell" style:data-style-name="N40"/>
    <style:style style:name="Currency_32_2_32_2_32_2" style:display-name="Currency 2 2 2" style:family="table-cell" style:data-style-name="N41"/>
    <style:style style:name="Currency_32_2_32_2_32_3" style:display-name="Currency 2 2 3" style:family="table-cell" style:data-style-name="N42"/>
    <style:style style:name="Currency_32_2_32_3" style:display-name="Currency 2 3" style:family="table-cell" style:data-style-name="N41"/>
    <style:style style:name="Currency_32_3" style:display-name="Currency 3"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43">
      <style:text-properties fo:color="#0000FF" style:font-name="Helv" style:font-name-asian="Helv" style:font-name-complex="Helv"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43">
      <style:table-cell-properties style:vertical-align="automatic" fo:background-color="transparent"/>
      <style:text-properties style:font-name="Helv" style:font-name-asian="Helv" style:font-name-complex="Helv"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Table_32_2" style:display-name="Normal 2_Table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2" style:display-name="Normal 5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2_32_2" style:display-name="Normal 5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2_32_2_32_2" style:display-name="Normal 5 2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3_32_2" style:display-name="Normal 5 3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4" style:display-name="Normal 5 4" style:family="table-cell" style:data-style-name="N0">
      <style:table-cell-properties style:vertical-align="automatic" fo:background-color="transparent"/>
      <style:text-properties fo:font-size="8pt" style:font-size-asian="8pt" style:font-size-complex="8pt"/>
    </style:style>
    <style:style style:name="Normal_32_5_32_4_32_2" style:display-name="Normal 5 4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4_32_3" style:display-name="Normal 5 4 3" style:family="table-cell" style:data-style-name="N0">
      <style:table-cell-properties style:vertical-align="automatic" fo:background-color="transparent"/>
      <style:text-properties fo:font-size="8pt" style:font-size-asian="8pt" style:font-size-complex="8pt"/>
    </style:style>
    <style:style style:name="Normal_32_5_32_5" style:display-name="Normal 5 5"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6" style:display-name="Normal 5 6" style:family="table-cell" style:data-style-name="N0">
      <style:table-cell-properties style:vertical-align="automatic" fo:background-color="transparent"/>
      <style:text-properties fo:font-size="8pt" style:font-size-asian="8pt" style:font-size-complex="8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43">
      <style:table-cell-properties style:vertical-align="automatic" fo:background-color="transparent"/>
      <style:text-properties style:font-name="Helv" style:font-name-asian="Helv" style:font-name-complex="Helv"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_225_ln_237__CZDA_32_2012_32_-_32_p_345__237_klad" style:display-name="normální_CZDA 2012 - příklad"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usental_32_3" style:display-name="Tusental 3" style:family="table-cell" style:data-style-name="N44"/>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left>
          <text:p><text:span text:style-name="T1">OFFICIAL</text:span><text:span text:style-name="T2">#</text:span></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Rebecca Vincent</dc:creator>
    <meta:creation-date>2021-09-29T06:55:04Z</meta:creation-date>
    <dc:date>2022-03-11T14:55:28Z</dc:date>
    <meta:user-defined meta:name="MSIP_Label_e4c996da-17fa-4fc5-8989-2758fb4cf86b_Enabled">true</meta:user-defined>
    <meta:user-defined meta:name="MSIP_Label_e4c996da-17fa-4fc5-8989-2758fb4cf86b_SetDate">2022-03-11T14:55: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efc5cda8-e57f-4908-8f8c-5fcdf3402408</meta:user-defined>
    <meta:user-defined meta:name="MSIP_Label_e4c996da-17fa-4fc5-8989-2758fb4cf86b_ContentBits">1</meta:user-defined>
  </office:meta>
</office:document-meta>
</file>