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3-11T00:00:00" table:style-name="ce3">
            <text:p>3/11/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1 March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679" table:style-name="ce23">
            <text:p>79,67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445" table:style-name="ce27">
            <text:p>76,44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34" table:style-name="ce27">
            <text:p>3,234</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635" table:style-name="ce23">
            <text:p>81,63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35" table:style-name="ce23">
            <text:p>2,13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715" table:style-name="ce23">
            <text:p>79,715</text:p>
          </table:table-cell>
          <table:table-cell table:style-name="ce2"/>
          <table:table-cell office:value-type="float" office:value="78044" table:style-name="ce23">
            <text:p>78,044</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506" table:style-name="ce44">
            <text:p>76,506</text:p>
          </table:table-cell>
          <table:table-cell table:style-name="ce2"/>
          <table:table-cell office:value-type="float" office:value="74927" table:style-name="ce45">
            <text:p>74,927</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09" table:style-name="ce45">
            <text:p>3,209</text:p>
          </table:table-cell>
          <table:table-cell table:style-name="ce2"/>
          <table:table-cell office:value-type="float" office:value="3117" table:style-name="ce45">
            <text:p>3,117</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538" table:style-name="ce23">
            <text:p>81,538</text:p>
          </table:table-cell>
          <table:table-cell table:style-name="ce2"/>
          <table:table-cell office:value-type="float" office:value="80971" table:style-name="ce48">
            <text:p>80,971</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42" table:style-name="ce23">
            <text:p>2,142</text:p>
          </table:table-cell>
          <table:table-cell table:style-name="ce2"/>
          <table:table-cell office:value-type="float" office:value="2298" table:style-name="ce23">
            <text:p>2,298</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Brown, Graham [HMPS]</meta:initial-creator>
    <dc:creator>Brown, Graham [HMPS]</dc:creator>
    <meta:creation-date>2022-03-11T07:28:55Z</meta:creation-date>
    <dc:date>2022-03-11T07:28:56Z</dc:date>
  </office:meta>
</office:document-meta>
</file>