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2" style:parent-style-name="NormalWeb" style:family="paragraph">
      <style:paragraph-properties fo:margin-top="0in" fo:margin-bottom="0in"/>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Hyperlink" style:family="text">
      <style:text-properties style:font-name="Arial" style:font-name-complex="Arial"/>
    </style:style>
    <style:style style:name="T7" style:parent-style-name="DefaultParagraphFont" style:family="text">
      <style:text-properties style:font-name="Arial" style:font-name-complex="Arial" fo:color="#0B0C0C" fo:background-color="#FFFFFF"/>
    </style:style>
    <style:style style:name="T8" style:parent-style-name="DefaultParagraphFont" style:family="text">
      <style:text-properties style:font-name="Arial" style:font-name-complex="Arial" fo:color="#0B0C0C" fo:background-color="#FFFFFF"/>
    </style:style>
    <style:style style:name="T9" style:parent-style-name="DefaultParagraphFont" style:family="text">
      <style:text-properties style:font-name="Arial" style:font-name-complex="Arial" fo:color="#0B0C0C" fo:background-color="#FFFFFF"/>
    </style:style>
    <style:style style:name="T10" style:parent-style-name="DefaultParagraphFont" style:family="text">
      <style:text-properties style:font-name="Arial" style:font-name-complex="Arial" fo:color="#0B0C0C" fo:background-color="#FFFFFF"/>
    </style:style>
    <style:style style:name="P11" style:parent-style-name="NormalWeb" style:family="paragraph">
      <style:paragraph-properties fo:margin-top="0in" fo:margin-bottom="0in"/>
      <style:text-properties style:font-name="Calibri" style:font-name-complex="Calibri" fo:font-size="11pt" style:font-size-asian="11pt" style:font-size-complex="11pt"/>
    </style:style>
    <style:style style:name="P12" style:parent-style-name="Normal" style:family="paragraph">
      <style:paragraph-properties fo:break-before="page"/>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office:automatic-styles>
  <office:body>
    <office:text text:use-soft-page-breaks="true">
      <text:h text:style-name="P1" text:outline-level="1">Notification of<text:s/>infant<text:s/>formula</text:h>
      <text:p text:style-name="Paragraphtext">Published<text:s/>14 March 2022</text:p>
      <text:h text:style-name="Heading2" text:outline-level="2">Contact<text:s/>details</text:h>
      <text:p text:style-name="Address"><text:bookmark-start text:name="_Toc10646587"/><text:bookmark-start text:name="_Toc10646675"/><text:bookmark-start text:name="_Toc10648851"/><text:bookmark-start text:name="_Toc525808939"/><text:bookmark-start text:name="_Toc527387359"/><text:bookmark-start text:name="_Toc527554688"/><text:bookmark-start text:name="_Toc527554751"/><text:bookmark-start text:name="_Toc527554809"/>Infant<text:s/>Formula Notification</text:p>
      <text:p text:style-name="Address">Nutrition Legislation Team</text:p>
      <text:p text:style-name="Address">Office for Health Improvement and Disparities<text:s/></text:p>
      <text:p text:style-name="Address">Department of Health and Social Care<text:s/></text:p>
      <text:p text:style-name="Address">6th Floor</text:p>
      <text:p text:style-name="Address">39 Victoria Street</text:p>
      <text:p text:style-name="Address">SW1H 0EU</text:p>
      <text:p text:style-name="Address"/>
      <text:p text:style-name="Address">Telephone<text:s/>020 7210 4850<text:line-break/>Email:<text:s/><text:a xlink:href="mailto:nutritionlegislation@dhsc.gov.uk" office:target-frame-name="_top" xlink:show="replace"><text:span text:style-name="Hyperlink">nutritionlegislation@dhsc.gov.uk</text:span></text:a></text:p>
      <text:p text:style-name="Paragraphtext"/>
      <text:list text:style-name="LFO25" text:continue-numbering="true">
        <text:list-item>
          <text:p text:style-name="Boxedtext">For Department of Health and Social Care<text:s/>use<text:s/>only.</text:p>
        </text:list-item>
        <text:list-item>
          <text:p text:style-name="Boxedtext">Date notification received:</text:p>
        </text:list-item>
        <text:list-item>
          <text:p text:style-name="Boxedtext">Date confirmation of notification sent to manufacturer<text:s/>or<text:s/>importer:</text:p>
        </text:list-item>
        <text:list-item>
          <text:p text:style-name="Boxedtext">Date local authority notified:</text:p>
        </text:list-item>
      </text:list>
      <text:h text:style-name="Heading2" text:outline-level="2"><text:bookmark-end text:name="_Toc10646587"/><text:bookmark-end text:name="_Toc10646675"/><text:bookmark-end text:name="_Toc10648851"/>Important notes</text:h>
      <text:p text:style-name="Paragraphtext">Notifying the competent authority of when first placing an infant formula on the market is a statutory requirement in Great Britain (GB) as stipulated under Article 12 of<text:s/><text:a xlink:href="https://www.legislation.gov.uk/eur/2016/127" office:target-frame-name="_top" xlink:show="replace"><text:span text:style-name="Hyperlink">Commission Delegated Regulation (EU) 2016/127</text:span></text:a><text:s/>regarding the specific compositional and information requirements for infant and follow-on formula.</text:p>
      <text:soft-page-break/>
      <text:p text:style-name="Paragraphtext">This requirement is enforced by<text:s/><text:a xlink:href="https://www.legislation.gov.uk/uksi/2020/43/made" office:target-frame-name="_top" xlink:show="replace"><text:span text:style-name="Hyperlink">The Food for Specific Groups (Food for Special Medical Purposes for Infants, Infant Formula and Follow-on Formula) (Information and Compositional Requirements) (Amendment etc.) (England) Regulations 2020.</text:span></text:a><text:s/></text:p>
      <text:p text:style-name="Paragraphtext">Similar enforcement legislation applies in Scotland and Wales.</text:p>
      <text:p text:style-name="Paragraphtext"><text:bookmark-start text:name="_Hlk77164970"/>The Department of Health and Social Care (DHSC) is centrally coordinating notification of<text:s/>infant formula<text:s/>for all 3 GB nations.</text:p>
      <text:p text:style-name="Paragraphtext"><text:bookmark-end text:name="_Hlk77164970"/>The<text:s/>current approach to the<text:s/>protocol on Ireland/Northern Ireland (NIP) means that EU legislation relating to nutrition, as detailed in Annex 2 of the NIP, continues to be directly applicable in Northern Ireland (NI). Therefore<text:s/><text:bookmark-start text:name="_Hlk75772788"/>manufacturers or importers to<text:s/><text:bookmark-end text:name="_Hlk75772788"/>NI will have to notify infant formula<text:s/>via the<text:s/>FSA NI mailbox<text:s/>at<text:s/><text:a xlink:href="mailto:nutritionlegislation-ni@food.gov.uk" office:target-frame-name="_top" xlink:show="replace"><text:span text:style-name="Hyperlink">nutritionlegislation-ni@food.gov.uk</text:span></text:a>.<text:s/></text:p>
      <text:p text:style-name="Paragraphtext">The requirement to notify the competent authority of infant formula under Commission Delegated Regulation (EU) 2016/127 applied from 22 February 2020.</text:p>
      <text:p text:style-name="Paragraphtext">The requirement to notify the competent authority of infant formula manufactured from protein hydrolysates under Commission Delegated Regulation (EU) 2016/127 as amended by The Nutrition (Amendment) and Food for Specific Groups (Food for Special Medical Purposes for Infants, Infant Formula and Follow-on Formula) (Information and<text:s/>Compositional Requirements) (Amendment) Regulations 2021 applied<text:s/>from 22 February 2022.</text:p>
      <text:p text:style-name="P2"><text:span text:style-name="T3">Appendix 1 of</text:span><text:span text:style-name="T4"><text:s/></text:span><text:span text:style-name="T5">the guidance on<text:s/></text:span><text:a xlink:href="https://www.gov.uk/government/publications/infant-and-follow-on-formula-and-food-for-special-medical-purposes/commission-delegated-regulation-eu-2016127-supplementing-regulation-eu-no-6092013-guidance" office:target-frame-name="_top" xlink:show="replace"><text:span text:style-name="T6">Commission Delegated Regulation (EU) 2016/127 (supplementing Regulation (EU) No 609/2013)</text:span></text:a><text:span text:style-name="T7"><text:s/></text:span><text:span text:style-name="T8">provides further information on the requirements regarding infant</text:span><text:span text:style-name="T9"><text:s/>formula made from protein hydrolysates</text:span><text:span text:style-name="T10">.</text:span></text:p>
      <text:p text:style-name="P11"/>
      <text:p text:style-name="Paragraphtext">Notification to the competent authority is required when:</text:p>
      <text:list text:style-name="LFO6" text:continue-numbering="true">
        <text:list-item>
          <text:p text:style-name="Bullet-sub">a new infant formula is placed on the market in GB</text:p>
        </text:list-item>
        <text:list-item>
          <text:p text:style-name="Bullet-sub">a change of formulation is made or new ingredient is added to an infant formula already on the GB market</text:p>
        </text:list-item>
      </text:list>
      <text:p text:style-name="Paragraphtext">The term<text:s/>'infant<text:s/>formula'<text:s/>is defined in<text:s/><text:a xlink:href="https://www.legislation.gov.uk/eur/2013/609" office:target-frame-name="_top" xlink:show="replace"><text:span text:style-name="Hyperlink">Regulation (EU) No 609/2013</text:span></text:a>.</text:p>
      <text:h text:style-name="Heading3" text:outline-level="3">Notification form</text:h>
      <text:p text:style-name="Paragraphtext">This form may be used as a means of giving the necessary notification to the competent authority<text:s/><text:bookmark-start text:name="_Hlk70004272"/>when an infant formula is placed on the market in GB.<text:bookmark-end text:name="_Hlk70004272"/></text:p>
      <text:p text:style-name="Paragraphtext">The duty to notify the competent authority falls on the manufacturer or importer of the infant formula.</text:p>
      <text:soft-page-break/>
      <text:p text:style-name="Paragraphtext">A separate form should be completed for each product. A copy of the product label must accompany each form.</text:p>
      <text:p text:style-name="Paragraphtext">You will receive an acknowledgement from DHSC on receipt of the notification application.</text:p>
      <text:p text:style-name="Paragraphtext">After reviewing the notification form and product label, if necessary, DHSC may require importer/manufacturer to return further information about the product’s compliance with the legislation</text:p>
      <text:p text:style-name="Paragraphtext">If you have any queries about the completion of this form, please contact the<text:s/><text:bookmark-start text:name="_Hlk70003628"/>Nutrition Legislation team<text:s/><text:bookmark-end text:name="_Hlk70003628"/>at the DHSC using the email address or telephone number given at the start of this form.</text:p>
      <text:h text:style-name="Heading3" text:outline-level="3">Returning the form</text:h>
      <text:p text:style-name="Paragraphtext">Return this form using the email address at the start of this form.</text:p>
      <text:h text:style-name="Heading3" text:outline-level="3">Other products</text:h>
      <text:p text:style-name="Paragraphtext">Manufactures of Food for Special Medical Purposes and<text:s/>follow-on<text:s/>formula which require notification should use the<text:s/>appropriate notification form available on GOV.UK.</text:p>
      <text:p text:style-name="P12"/>
      <text:soft-page-break/>
      <text:h text:style-name="Heading2" text:outline-level="2">Form for completion</text:h>
      <text:h text:style-name="Heading3" text:outline-level="3">Product details</text:h>
      <text:p text:style-name="Paragraphtext">Please provide details of the product below.</text:p>
      <text:p text:style-name="Formquestion">Product name</text:p>
      <text:p text:style-name="Paragraphtext">Enter your response<text:s/>here.</text:p>
      <text:p text:style-name="Formquestion">Product category<text:s/>(delete any that do not apply)</text:p>
      <text:p text:style-name="Paragraphtext">A<text:s/>new infant formula to be introduced onto the market</text:p>
      <text:p text:style-name="Paragraphtext">A reformulation of an infant formula<text:s/>already on the market in GB</text:p>
      <text:p text:style-name="Formquestion"><text:bookmark-start text:name="_Hlk97625772"/><text:span text:style-name="T13">Product description for new products (</text:span>complete as applicable)</text:p>
      <text:p text:style-name="Paragraphtext">Enter your response here.</text:p>
      <text:p text:style-name="Formquestion"><text:span text:style-name="T14">Product description for products being</text:span><text:span text:style-name="T15"><text:s/>re-notified when any changes relating to provisions with the legislation have been made</text:span><text:s/>(if there is a reformulation, rename or relabel, please indicate the changes that have been made)<text:s/><text:span text:style-name="T16">(</text:span>complete as applicable)</text:p>
      <text:p text:style-name="Paragraphtext">Enter your response here.</text:p>
      <text:p text:style-name="Formquestion"><text:bookmark-end text:name="_Hlk97625772"/>Date this product is being put on the market in GB</text:p>
      <text:p text:style-name="Paragraphtext">Enter your response here.</text:p>
      <text:p text:style-name="Formquestion">A model of the product label should be sent or emailed with this form to the DHSC at the addresses given at the start of this form. Please confirm that you have done so<text:s/>(delete as applicable)</text:p>
      <text:p text:style-name="Paragraphtext">Yes</text:p>
      <text:p text:style-name="Paragraphtext">No</text:p>
      <text:p text:style-name="Formquestion">Signature</text:p>
      <text:p text:style-name="Paragraphtext">Enter your signature here.</text:p>
      <text:p text:style-name="Formquestion">Name in<text:s/>capital letters</text:p>
      <text:p text:style-name="Paragraphtext">Enter your name here.</text:p>
      <text:soft-page-break/>
      <text:p text:style-name="Formquestion">Date<text:s/></text:p>
      <text:p text:style-name="Paragraphtext">Enter the date here.</text:p>
      <text:h text:style-name="Heading3" text:outline-level="3">Local authority details</text:h>
      <text:p text:style-name="Paragraphtext">Please provide your local authority details below.</text:p>
      <text:p text:style-name="Formquestion">Name of the local food enforcement authority for your company</text:p>
      <text:p text:style-name="Paragraphtext">Enter your response here.</text:p>
      <text:p text:style-name="Formquestion">Address of the local food enforcement authority for your company (in full)</text:p>
      <text:p text:style-name="Paragraphtext">Enter your response here.</text:p>
      <text:p text:style-name="Formquestion">Contact name</text:p>
      <text:p text:style-name="Paragraphtext">Enter your response here.</text:p>
      <text:p text:style-name="Formquestion">Telephone<text:s/>number<text:s/>(including national dialling code)<text:s/></text:p>
      <text:p text:style-name="Paragraphtext">Enter your response here.</text:p>
      <text:p text:style-name="Formquestion">Email<text:s/>address<text:s/></text:p>
      <text:p text:style-name="Paragraphtext">Enter your response here.</text:p>
      <text:h text:style-name="Heading3" text:outline-level="3">Manufacturer<text:s/>or importer details</text:h>
      <text:p text:style-name="Paragraphtext">Please provide your manufacturer<text:s/>or<text:s/>importer details below.</text:p>
      <text:p text:style-name="Formquestion">Are you the<text:s/>manufacturer or the importer or GB distributor?<text:s/>(Delete as applicable)<text:s/></text:p>
      <text:p text:style-name="Paragraphtext">Manufacturer</text:p>
      <text:p text:style-name="Paragraphtext">Importer<text:s/>or<text:s/>GB distributor</text:p>
      <text:p text:style-name="Formquestion">What is the name of the<text:s/>manufacturer or importer<text:s/>or<text:s/>GB distributor?</text:p>
      <text:p text:style-name="Paragraphtext">Enter your response here.</text:p>
      <text:p text:style-name="Formquestion">Address (in full)</text:p>
      <text:p text:style-name="Paragraphtext">Enter your response here.</text:p>
      <text:soft-page-break/>
      <text:p text:style-name="Formquestion">Contact name</text:p>
      <text:p text:style-name="Paragraphtext">Enter your response here.</text:p>
      <text:p text:style-name="Formquestion">Telephone<text:s/>number<text:s/>(including national dialling code)<text:s/></text:p>
      <text:p text:style-name="Paragraphtext">Enter your response here.</text:p>
      <text:p text:style-name="Formquestion">Email<text:s/>address<text:s/></text:p>
      <text:p text:style-name="Paragraphtext">Enter your response here.</text:p>
      <text:p text:style-name="Formquestion">If imported, in which country is the product manufactured?</text:p>
      <text:p text:style-name="Paragraphtext"><text:bookmark-end text:name="_Toc525808939"/><text:bookmark-end text:name="_Toc527387359"/><text:bookmark-end text:name="_Toc527554688"/><text:bookmark-end text:name="_Toc527554751"/><text:bookmark-end text:name="_Toc527554809"/>Enter your response here.</text:p>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fo:margin-left="0.4958in" fo:text-indent="-0.4958in">
        <style:tab-stops>
          <style:tab-stop style:type="left" style:position="0.0472in"/>
        </style:tab-stops>
      </style:paragraph-properties>
      <style:text-properties fo:hyphenate="false"/>
    </style:style>
    <style:style style:name="Heading3-numbered" style:display-name="Heading 3 - numbered" style:family="paragraph" style:parent-style-name="Heading3" style:next-style-name="Paragraphtext" style:default-outline-level="3">
      <style:paragraph-properties fo:margin-left="0.4958in" fo:text-indent="-0.4958in">
        <style:tab-stops/>
      </style:paragraph-properties>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list-style-name="LFO1">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fo:margin-left="0.2951in" fo:text-indent="-0.2951in">
        <style:tab-stops/>
      </style:paragraph-properties>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list-style-name="LFO4"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fo:margin-left="0.5902in" fo:text-indent="-0.2951in">
        <style:tab-stops/>
      </style:paragraph-properties>
      <style:text-properties fo:font-size="12pt" style:font-size-asian="12pt" fo:hyphenate="false"/>
    </style:style>
    <style:style style:name="Bulletundernumberedparagraph" style:display-name="Bullet (under numbered paragraph)" style:family="paragraph" style:parent-style-name="Bulletundernumberedlist" style:list-style-name="LFO1">
      <style:paragraph-properties fo:margin-left="0.8861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list-style-name="LFO25">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WW_CharLFO8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Numberedlist-0.75" style:display-name="Numbered list - 0.75">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paragraph-properties fo:keep-together="always" fo:margin-bottom="0in" fo:line-height="107%"/>
      <style:text-properties style:font-name="Calibri Light" style:font-name-asian="Times New Roman" style:font-name-complex="Times New Roman"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top="none" fo:border-left="0.0208in solid #00A188" fo:border-bottom="none" fo:border-right="0.0208in solid #00A188" fo:padding="0in" style:shadow="none" fo:margin-left="0.2479in" fo:text-indent="-0.2479in">
        <style:tab-stops/>
      </style:paragraph-properties>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border-top="none" fo:border-left="0.0138in solid #C9C9CB" fo:border-bottom="none" fo:border-right="none" fo:padding-top="0in" fo:padding-left="0.1388in" fo:padding-bottom="0in" fo:padding-right="0in" style:shadow="none"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NoSpacing" style:display-name="No Spacing" style:family="paragraph">
      <style:text-properties fo:hyphenate="false"/>
    </style:style>
    <style:style style:name="Formquestion" style:display-name="Form question" style:family="paragraph" style:parent-style-name="Heading4" style:next-style-name="Paragraphtext">
      <style:text-properties fo:hyphenate="false"/>
    </style:style>
    <style:style style:name="Revision" style:display-name="Revision" style:family="paragraph">
      <style:text-properties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outline-level-style>
    </text:outline-style>
    <style:style style:name="WW_CharLFO1LVL1" style:family="text">
      <style:text-properties style:font-name="Symbol" fo:font-size="11pt" style:font-size-asian="11pt"/>
    </style:style>
    <text:list-style style: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Symbol" style:use-window-font-color="true"/>
    </style:style>
    <style:style style:name="WW_CharLFO25LVL2" style:family="text">
      <style:text-properties style:font-name="Symbol" style:use-window-font-color="true"/>
    </style:style>
    <text:list-style style:name="LFO25">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6LVL2"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Symbol"/>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39196e"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Footer"><text:page-number text:fixed="false">11</text:page-number></text:p>
      </style:footer>
    </style:master-page>
    <style:master-page style:next-style-name="MP0" style:name="MPF0" style:page-layout-name="PL0">
      <style:header>
        <text:p text:style-name="Header"><draw:frame draw:style-name="a0" draw:name="Picture 2" text:anchor-type="as-char" svg:x="0in" svg:y="0in" svg:width="1.49213in" svg:height="1.24409in" style:rel-width="scale" style:rel-height="scale"><draw:image xlink:href="media/image1.png" xlink:type="simple" xlink:show="embed" xlink:actuate="onLoad"/><svg:title/><svg:desc>Department of Health and Social Care logo</svg:desc></draw:frame></text:p>
      </style:header>
      <style:footer>
        <text:p text:style-name="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3-10T14:41:00Z</meta:creation-date>
    <dc:date>2022-03-10T14:43:00Z</dc:date>
    <meta:template xlink:href="Normal.dotm" xlink:type="simple"/>
    <meta:editing-cycles>1</meta:editing-cycles>
    <meta:editing-duration>PT0S</meta:editing-duration>
    <meta:user-defined meta:name="ContentTypeId">0x01010067DBC956665E67469662BB7B4BACC244</meta:user-defined>
    <meta:document-statistic meta:page-count="6" meta:paragraph-count="12" meta:word-count="954" meta:character-count="6384" meta:row-count="45" meta:non-whitespace-character-count="5442"/>
  </office:meta>
</office:document-meta>
</file>