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F0" style:family="paragraph">
      <style:paragraph-properties fo:break-before="page"/>
    </style:style>
    <style:style style:name="P2" style:parent-style-name="NormalWeb" style:family="paragraph">
      <style:paragraph-properties fo:margin-top="0in" fo:margin-bottom="0in"/>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Hyperlink"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Hyperlink" style:family="text">
      <style:text-properties style:font-name="Arial" style:font-name-complex="Arial"/>
    </style:style>
    <style:style style:name="T11" style:parent-style-name="Hyperlink" style:family="text">
      <style:text-properties style:font-name="Arial" style:font-name-complex="Arial"/>
    </style:style>
    <style:style style:name="T12" style:parent-style-name="Hyperlink" style:family="text">
      <style:text-properties style:font-name="Arial" style:font-name-complex="Arial"/>
    </style:style>
    <style:style style:name="T13" style:parent-style-name="Hyperlink" style:family="text">
      <style:text-properties style:font-name="Arial" style:font-name-complex="Arial"/>
    </style:style>
    <style:style style:name="T14" style:parent-style-name="DefaultParagraphFont" style:family="text">
      <style:text-properties style:font-name="Arial" style:font-name-complex="Arial" fo:color="#0B0C0C" fo:background-color="#FFFFFF"/>
    </style:style>
    <style:style style:name="T15" style:parent-style-name="DefaultParagraphFont" style:family="text">
      <style:text-properties style:font-name="Arial" style:font-name-complex="Arial" fo:color="#0B0C0C" fo:background-color="#FFFFFF"/>
    </style:style>
    <style:style style:name="T16" style:parent-style-name="DefaultParagraphFont" style:family="text">
      <style:text-properties style:font-name="Arial" style:font-name-complex="Arial" fo:color="#0B0C0C" fo:background-color="#FFFFFF"/>
    </style:style>
    <style:style style:name="T17" style:parent-style-name="DefaultParagraphFont" style:family="text">
      <style:text-properties style:font-name="Arial" style:font-name-complex="Arial" fo:color="#0B0C0C" fo:background-color="#FFFFFF"/>
    </style:style>
    <style:style style:name="P18" style:parent-style-name="NormalWeb" style:family="paragraph">
      <style:paragraph-properties fo:margin-top="0in" fo:margin-bottom="0in"/>
      <style:text-properties style:font-name="Arial" style:font-name-complex="Arial" fo:color="#0B0C0C" fo:background-color="#FFFFFF"/>
    </style:style>
    <style:style style:name="P19" style:parent-style-name="Normal" style:family="paragraph">
      <style:paragraph-properties fo:break-before="page"/>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office:automatic-styles>
  <office:body>
    <office:text text:use-soft-page-breaks="true">
      <text:h text:style-name="P1" text:outline-level="1">Notification of<text:s/>follow-on<text:s/>formula<text:s/>(FOF)</text:h>
      <text:p text:style-name="Paragraphtext">Published<text:s/>14 March 2022</text:p>
      <text:h text:style-name="Heading2" text:outline-level="2">Contact<text:s/>details</text:h>
      <text:p text:style-name="Address"><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Follow-on Formula Notification</text:p>
      <text:p text:style-name="Address">Nutrition Legislation Team</text:p>
      <text:p text:style-name="Address">Office for Health Improvement and Disparities</text:p>
      <text:p text:style-name="Address">Department of Health and Social Care<text:s/></text:p>
      <text:p text:style-name="Address">6th Floor</text:p>
      <text:p text:style-name="Address">39 Victoria Street</text:p>
      <text:p text:style-name="Address">SW1H 0EU</text:p>
      <text:p text:style-name="Address"/>
      <text:p text:style-name="Address">Telephone<text:s/>020 7210 4850<text:line-break/>Email:<text:s/><text:a xlink:href="mailto:nutritionlegislation@dhsc.gov.uk" office:target-frame-name="_top" xlink:show="replace"><text:span text:style-name="Hyperlink">nutritionlegislation@dhsc.gov.uk</text:span></text:a></text:p>
      <text:p text:style-name="Paragraphtext"/>
      <text:list text:style-name="LFO25" text:continue-numbering="true">
        <text:list-item>
          <text:p text:style-name="Boxedtext">For Department of Health and Social Care<text:s/>use<text:s/>only.</text:p>
        </text:list-item>
        <text:list-item>
          <text:p text:style-name="Boxedtext">Date notification received:</text:p>
        </text:list-item>
        <text:list-item>
          <text:p text:style-name="Boxedtext">Date confirmation of notification sent to manufacturer<text:s/>or<text:s/>importer:</text:p>
        </text:list-item>
        <text:list-item>
          <text:p text:style-name="Boxedtext">Date local authority notified:</text:p>
        </text:list-item>
      </text:list>
      <text:h text:style-name="Heading2" text:outline-level="2"><text:bookmark-end text:name="_Toc10646587"/><text:bookmark-end text:name="_Toc10646675"/><text:bookmark-end text:name="_Toc10648851"/>Important notes</text:h>
      <text:p text:style-name="Paragraphtext">Notifying the competent authority of when first placing a follow-on formula (FOF) manufactured from protein hydrolysates or manufactured from other substances than those listed in Annex II of Commission Delegated Regulation (EU) 2016/127 on the market is a statutory requirement in Great Britain (GB) as stipulated under Article 12 of<text:s/><text:a xlink:href="https://www.legislation.gov.uk/eur/2016/127" office:target-frame-name="_top" xlink:show="replace"><text:span text:style-name="Hyperlink">Commission Delegated Regulation (EU) 2016/127</text:span></text:a><text:s/>regarding the specific compositional and information requirements for infant formula and follow-on formula.<text:s/></text:p>
      <text:p text:style-name="Paragraphtext">This requirement is enforced by<text:s/><text:a xlink:href="https://www.legislation.gov.uk/uksi/2020/43/made" office:target-frame-name="_top" xlink:show="replace"><text:span text:style-name="Hyperlink">The Food for Specific Groups (Food for Special Medical Purposes for Infants, Infant Formula and Follow-on Formula) (Information and Compositional Requirements) (Amendment etc.) (England) Regulations 2020.</text:span></text:a><text:s/></text:p>
      <text:p text:style-name="Paragraphtext">Similar enforcement legislation applies in Scotland and Wales.<text:s/></text:p>
      <text:p text:style-name="P2"><text:span text:style-name="T3">Appendix 1 of</text:span><text:span text:style-name="T4"><text:s/></text:span><text:span text:style-name="T5">the guidance on<text:s/></text:span><text:a xlink:href="https://www.gov.uk/government/publications/infant-and-follow-on-formula-and-food-for-special-medical-purposes/commission-delegated-regulation-eu-2016127-supplementing-regulation-eu-no-6092013-guidance" office:target-frame-name="_top" xlink:show="replace"><text:span text:style-name="T6">C</text:span><text:span text:style-name="T7">ommission<text:s/></text:span><text:span text:style-name="T8">D</text:span><text:span text:style-name="T9">elegated<text:s/></text:span><text:span text:style-name="T10">R</text:span><text:span text:style-name="T11">egulation (EU) 2016/127 (supplementing<text:s/></text:span><text:span text:style-name="T12">R</text:span><text:span text:style-name="T13">egulation (EU) No 609/2013)</text:span></text:a><text:span text:style-name="T14"><text:s/>p</text:span><text:span text:style-name="T15">rovides further information on the requirements regarding<text:s/></text:span><text:span text:style-name="T16">follow-on formula made from protein hydrolysates</text:span><text:span text:style-name="T17">.</text:span></text:p>
      <text:p text:style-name="P18"/>
      <text:p text:style-name="Paragraphtext"><text:bookmark-start text:name="_Hlk77164970"/>The Department of Health and Social Care (DHSC) is centrally coordinating notification of FOF for all 3 GB nations.<text:s/></text:p>
      <text:p text:style-name="Paragraphtext"><text:bookmark-end text:name="_Hlk77164970"/>The<text:s/>current approach to the<text:s/>protocol on Ireland/Northern Ireland (NIP) means that EU legislation relating to nutrition, as detailed in Annex 2 of the NIP, continues to be directly applicable in Northern Ireland (NI). Therefore<text:s/><text:bookmark-start text:name="_Hlk77164573"/>manufacturers or importers to NI<text:s/><text:bookmark-end text:name="_Hlk77164573"/>will have to notify FOF manufactured from protein hydrolysates or manufactured or manufactured from other substances than those listed in Annex II of Commission Delegated Regulation (EU) 2016/127 via the<text:s/>FSA NI mailbox<text:s/>at<text:s/><text:a xlink:href="mailto:nutritionlegislation-ni@food.gov.uk" office:target-frame-name="_top" xlink:show="replace"><text:span text:style-name="Hyperlink">nutritionlegislation-ni@food.gov.uk</text:span></text:a>.</text:p>
      <text:p text:style-name="Paragraphtext">As set out under Commission Delegated Regulation (EU) 2016/127 the requirement to notify the competent authority of FOF manufactured from protein hydrolysates or manufactured from other substances than those listed in Annex II of Commission Delegated Regulation (EU) 2016/127 applied<text:s/>from 22 February 2022.</text:p>
      <text:p text:style-name="Paragraphtext">Notification to the competent authority is required when:</text:p>
      <text:list text:style-name="LFO2" text:continue-numbering="true">
        <text:list-item>
          <text:p text:style-name="Bullet">a new FOF manufactured from protein hydrolysates or manufactured from other substances than those listed in Annex II of Commission Delegated Regulation (EU) 2016/127 is placed on the market in GB</text:p>
        </text:list-item>
        <text:list-item>
          <text:p text:style-name="Bullet">a change of formulation is made or new ingredient is added to a FOF manufactured from protein hydrolysates or manufactured from other substances than those listed in Annex II of Commission Delegated Regulation (EU) 2016/127 already on the GB market</text:p>
        </text:list-item>
      </text:list>
      <text:p text:style-name="Paragraphtext">The term<text:s/>'follow-on formula'<text:s/>is defined in<text:s/><text:a xlink:href="https://www.legislation.gov.uk/eur/2013/609" office:target-frame-name="_top" xlink:show="replace"><text:span text:style-name="Hyperlink">Regulation (EU) No 609/2013</text:span></text:a>.</text:p>
      <text:soft-page-break/>
      <text:h text:style-name="Heading3" text:outline-level="3">Notification form</text:h>
      <text:p text:style-name="Paragraphtext">This form may be used as a means of giving the necessary notification to the competent authority when a FOF manufactured from protein hydrolysates or manufactured from other substances than those listed in Annex II of Commission Delegated Regulation (EU) 2016/127 is placed on the market in GB.<text:s/></text:p>
      <text:p text:style-name="Paragraphtext">The duty to notify the competent authority falls on the manufacturer or importer of FOF containing other substances than those listed in Annex II of Commission Delegated Regulation (EU) 2016/127.</text:p>
      <text:p text:style-name="Paragraphtext">A separate form should be completed for each product. A copy of the product label must accompany each form.</text:p>
      <text:p text:style-name="Paragraphtext">You will receive an acknowledgement from DHSC on receipt of the notification application.<text:s/></text:p>
      <text:p text:style-name="Paragraphtext">After reviewing the notification form and product label, if necessary, DHSC may require importer/manufacturer to return further information about the product’s compliance with the legislation</text:p>
      <text:p text:style-name="Paragraphtext">If you have any queries about the completion of this form, please contact the Nutrition Legislation team at the DHSC using the email address or telephone number given<text:s/><text:bookmark-start text:name="_Hlk75773594"/>at the start of this form<text:bookmark-end text:name="_Hlk75773594"/>.</text:p>
      <text:h text:style-name="Heading3" text:outline-level="3">Returning the form</text:h>
      <text:p text:style-name="Paragraphtext">Return this form using the email address at the start of this form.</text:p>
      <text:h text:style-name="Heading3" text:outline-level="3">Other products</text:h>
      <text:p text:style-name="Paragraphtext">Manufactures of<text:s/>food for<text:s/>special<text:s/>medical<text:s/>purposes and infant formula which require notification should use the appropriate notification form available on GOV.UK.</text:p>
      <text:p text:style-name="P19"/>
      <text:soft-page-break/>
      <text:h text:style-name="Heading2" text:outline-level="2">Form for completion</text:h>
      <text:h text:style-name="Heading3" text:outline-level="3">Product details</text:h>
      <text:p text:style-name="Paragraphtext">Please provide details of the product below.</text:p>
      <text:p text:style-name="Formquestion">Product name</text:p>
      <text:p text:style-name="Paragraphtext">Enter your response here.</text:p>
      <text:p text:style-name="Formquestion">Product category<text:s/>(delete any that do not apply)</text:p>
      <text:p text:style-name="Paragraphtext">A FOF containing other substances than those listed in Annex II of Commission Delegated Regulation (EU) 2016/127 to be introduced onto the market</text:p>
      <text:p text:style-name="Paragraphtext">A reformulation of a FOF containing other substances than those listed in Annex II of Commission Delegated Regulation (EU) 2016/127 already on the market in GB</text:p>
      <text:p text:style-name="Formquestion"><text:span text:style-name="T20">Product description for new products (</text:span>complete as applicable)</text:p>
      <text:p text:style-name="Paragraphtext">Enter your response here.</text:p>
      <text:p text:style-name="Formquestion"><text:span text:style-name="T21">Product description for products being re-notified when any changes relating to provisions with the legislation have been made</text:span><text:s/>(if there is a reformulation, rename or relabel, please indicate the changes that have been made)<text:s/><text:span text:style-name="T22">(</text:span>complete as applicable)</text:p>
      <text:p text:style-name="Paragraphtext">Enter your response here.</text:p>
      <text:p text:style-name="Formquestion">Date this product is being put on the market in GB</text:p>
      <text:p text:style-name="Paragraphtext">Enter your response here.</text:p>
      <text:p text:style-name="Formquestion">A model of the product label should be sent or emailed with this form to the DHSC at the addresses given at the start of this form. Please confirm that you have done so<text:s/>(delete as applicable)</text:p>
      <text:p text:style-name="Paragraphtext">Yes</text:p>
      <text:p text:style-name="Paragraphtext">No</text:p>
      <text:p text:style-name="Formquestion">Signature</text:p>
      <text:p text:style-name="Paragraphtext">Enter your<text:s/>signature<text:s/>here.</text:p>
      <text:soft-page-break/>
      <text:p text:style-name="Formquestion">Name in<text:s/>capital letters</text:p>
      <text:p text:style-name="Paragraphtext">Enter your<text:s/>name<text:s/>here.</text:p>
      <text:p text:style-name="Formquestion">Date<text:s/></text:p>
      <text:p text:style-name="Paragraphtext">Enter<text:s/>the date<text:s/>here.</text:p>
      <text:h text:style-name="Heading3" text:outline-level="3">Local authority details</text:h>
      <text:p text:style-name="Paragraphtext">Please provide your local authority details below.</text:p>
      <text:p text:style-name="Formquestion">Name of the local food enforcement authority for your company</text:p>
      <text:p text:style-name="Paragraphtext">Enter your response here.</text:p>
      <text:p text:style-name="Formquestion">Address of the local food enforcement authority for your company (in full)</text:p>
      <text:p text:style-name="Paragraphtext">Enter your response here.</text:p>
      <text:p text:style-name="Formquestion">Contact name</text:p>
      <text:p text:style-name="Paragraphtext">Enter your response here.</text:p>
      <text:p text:style-name="Formquestion">Telephone<text:s/>number<text:s/>(including national dialling code)<text:s/></text:p>
      <text:p text:style-name="Paragraphtext">Enter your response here.</text:p>
      <text:p text:style-name="Formquestion">Email<text:s/>address<text:s/></text:p>
      <text:p text:style-name="Paragraphtext">Enter your response here.</text:p>
      <text:h text:style-name="Heading3" text:outline-level="3">Manufacturer<text:s/>or importer details</text:h>
      <text:p text:style-name="Paragraphtext">Please provide your manufacturer<text:s/>or<text:s/>importer details below</text:p>
      <text:p text:style-name="Formquestion">Are you the<text:s/>manufacturer or the importer or GB distributor?<text:s/>(delete as applicable)<text:s/></text:p>
      <text:p text:style-name="Paragraphtext">Manufacturer</text:p>
      <text:p text:style-name="Paragraphtext">Importer<text:s/>or<text:s/>GB distributor</text:p>
      <text:p text:style-name="Formquestion">What is the name of the<text:s/>manufacturer or importer<text:s/>or<text:s/>GB distributor?</text:p>
      <text:p text:style-name="Paragraphtext">Please enter your responses in a new line after the question.</text:p>
      <text:soft-page-break/>
      <text:p text:style-name="Formquestion">Address (in full)</text:p>
      <text:p text:style-name="Paragraphtext">Enter your response here.</text:p>
      <text:p text:style-name="Formquestion">Contact name</text:p>
      <text:p text:style-name="Paragraphtext">Enter your response here.</text:p>
      <text:p text:style-name="Formquestion">Telephone<text:s/>number<text:s/>(including national dialling code)<text:s/></text:p>
      <text:p text:style-name="Paragraphtext">Enter your response here.</text:p>
      <text:p text:style-name="Formquestion">Email<text:s/>address<text:s/></text:p>
      <text:p text:style-name="Paragraphtext">Enter your response here.</text:p>
      <text:p text:style-name="Formquestion">If imported, in which country is the product manufactured?</text:p>
      <text:p text:style-name="Paragraphtext"><text:bookmark-end text:name="_Toc525808939"/><text:bookmark-end text:name="_Toc527387359"/><text:bookmark-end text:name="_Toc527554688"/><text:bookmark-end text:name="_Toc527554751"/><text:bookmark-end text:name="_Toc527554809"/>Enter your response her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rmquestion" style:display-name="Form question" style:family="paragraph" style:parent-style-name="Heading4" style:next-style-name="Paragraphtext">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style-name="a0" draw:name="Picture 2"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10T14:39:00Z</meta:creation-date>
    <dc:date>2022-03-10T14:39:00Z</dc:date>
    <meta:template xlink:href="Normal.dotm" xlink:type="simple"/>
    <meta:editing-cycles>1</meta:editing-cycles>
    <meta:editing-duration>PT0S</meta:editing-duration>
    <meta:user-defined meta:name="ContentTypeId">0x01010067DBC956665E67469662BB7B4BACC244</meta:user-defined>
    <meta:document-statistic meta:page-count="6" meta:paragraph-count="14" meta:word-count="1077" meta:character-count="7206" meta:row-count="51" meta:non-whitespace-character-count="6143"/>
  </office:meta>
</office:document-meta>
</file>