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4.2478125cm"/>
    </style:style>
    <style:style style:name="co3" style:family="table-column">
      <style:table-column-properties fo:break-before="auto" style:column-width="8.03010416666667cm" style:use-optimal-column-width="true"/>
    </style:style>
    <style:style style:name="co4" style:family="table-column">
      <style:table-column-properties fo:break-before="auto" style:column-width="3.3734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LI_2_schools_fin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URN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LA (name)</text:p>
          </table:table-cell>
          <table:table-cell office:value-type="string" table:style-name="ce1">
            <text:p>RSC Region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12592" table:style-name="ce1">
            <text:p>112592</text:p>
          </table:table-cell>
          <table:table-cell office:value-type="string" table:style-name="ce1">
            <text:p>Tansley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 table:style-name="ce1"/>
        </table:table-row>
        <table:table-row table:style-name="ro1">
          <table:table-cell office:value-type="float" office:value="110763" table:style-name="ce1">
            <text:p>110763</text:p>
          </table:table-cell>
          <table:table-cell office:value-type="string" table:style-name="ce1">
            <text:p>Queen Edith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 table:style-name="ce1"/>
        </table:table-row>
        <table:table-row table:style-name="ro1">
          <table:table-cell office:value-type="float" office:value="112310" table:style-name="ce1">
            <text:p>112310</text:p>
          </table:table-cell>
          <table:table-cell office:value-type="string" table:style-name="ce1">
            <text:p>St Cuthbert's Catholic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 table:style-name="ce1"/>
        </table:table-row>
        <table:table-row table:style-name="ro1">
          <table:table-cell office:value-type="float" office:value="144919" table:style-name="ce1">
            <text:p>144919</text:p>
          </table:table-cell>
          <table:table-cell office:value-type="string" table:style-name="ce1">
            <text:p>Hutton Church of Englan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 table:style-name="ce1"/>
        </table:table-row>
        <table:table-row table:style-name="ro1">
          <table:table-cell office:value-type="float" office:value="109443" table:style-name="ce1">
            <text:p>109443</text:p>
          </table:table-cell>
          <table:table-cell office:value-type="string" table:style-name="ce1">
            <text:p>Eileen Wade Primary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 table:style-name="ce1"/>
        </table:table-row>
        <table:table-row table:style-name="ro1">
          <table:table-cell office:value-type="float" office:value="102906" table:style-name="ce1">
            <text:p>102906</text:p>
          </table:table-cell>
          <table:table-cell office:value-type="string" table:style-name="ce1">
            <text:p>The Vineyard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 table:style-name="ce1"/>
        </table:table-row>
        <table:table-row table:style-name="ro1">
          <table:table-cell office:value-type="float" office:value="145447" table:style-name="ce1">
            <text:p>145447</text:p>
          </table:table-cell>
          <table:table-cell office:value-type="string" table:style-name="ce1">
            <text:p>St Swithun's Church of England Primary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 table:style-name="ce1"/>
        </table:table-row>
        <table:table-row table:style-name="ro1">
          <table:table-cell office:value-type="float" office:value="112348" table:style-name="ce1">
            <text:p>112348</text:p>
          </table:table-cell>
          <table:table-cell office:value-type="string" table:style-name="ce1">
            <text:p>St Bridget's Catholic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 table:style-name="ce1"/>
        </table:table-row>
        <table:table-row table:style-name="ro1">
          <table:table-cell office:value-type="float" office:value="102758" table:style-name="ce1">
            <text:p>102758</text:p>
          </table:table-cell>
          <table:table-cell office:value-type="string" table:style-name="ce1">
            <text:p>Calverton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 table:style-name="ce1"/>
        </table:table-row>
        <table:table-row table:style-name="ro1">
          <table:table-cell office:value-type="float" office:value="111009" table:style-name="ce1">
            <text:p>111009</text:p>
          </table:table-cell>
          <table:table-cell office:value-type="string" table:style-name="ce1">
            <text:p>Styal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131689" table:style-name="ce1">
            <text:p>131689</text:p>
          </table:table-cell>
          <table:table-cell office:value-type="string" table:style-name="ce1">
            <text:p>Highwood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 table:style-name="ce1"/>
        </table:table-row>
        <table:table-row table:style-name="ro1">
          <table:table-cell office:value-type="float" office:value="119525" table:style-name="ce1">
            <text:p>119525</text:p>
          </table:table-cell>
          <table:table-cell office:value-type="string" table:style-name="ce1">
            <text:p>Cockerham Parochial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 table:style-name="ce1"/>
        </table:table-row>
        <table:table-row table:style-name="ro1">
          <table:table-cell office:value-type="float" office:value="117912" table:style-name="ce1">
            <text:p>117912</text:p>
          </table:table-cell>
          <table:table-cell office:value-type="string" table:style-name="ce1">
            <text:p>Market Weighton Infant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 table:style-name="ce1"/>
        </table:table-row>
        <table:table-row table:style-name="ro1">
          <table:table-cell office:value-type="float" office:value="142514" table:style-name="ce1">
            <text:p>142514</text:p>
          </table:table-cell>
          <table:table-cell office:value-type="string" table:style-name="ce1">
            <text:p>West Moors, St Mary's Church of England Voluntary Controlled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 table:style-name="ce1"/>
        </table:table-row>
        <table:table-row table:style-name="ro1">
          <table:table-cell office:value-type="float" office:value="104804" table:style-name="ce1">
            <text:p>104804</text:p>
          </table:table-cell>
          <table:table-cell office:value-type="string" table:style-name="ce1">
            <text:p>Holy Cross Catholic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 table:style-name="ce1"/>
        </table:table-row>
        <table:table-row table:style-name="ro1">
          <table:table-cell office:value-type="float" office:value="135197" table:style-name="ce1">
            <text:p>135197</text:p>
          </table:table-cell>
          <table:table-cell office:value-type="string" table:style-name="ce1">
            <text:p>Green Park Communit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106" table:style-name="ce1">
            <text:p>111106</text:p>
          </table:table-cell>
          <table:table-cell office:value-type="string" table:style-name="ce1">
            <text:p>Waverton Community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8107" table:style-name="ce1">
            <text:p>148107</text:p>
          </table:table-cell>
          <table:table-cell office:value-type="string" table:style-name="ce1">
            <text:p>Bakewell CofE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159" table:style-name="ce1">
            <text:p>114159</text:p>
          </table:table-cell>
          <table:table-cell office:value-type="string" table:style-name="ce1">
            <text:p>Sedgefield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487" table:style-name="ce1">
            <text:p>114487</text:p>
          </table:table-cell>
          <table:table-cell office:value-type="string" table:style-name="ce1">
            <text:p>Fairlight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293" table:style-name="ce1">
            <text:p>121293</text:p>
          </table:table-cell>
          <table:table-cell office:value-type="string" table:style-name="ce1">
            <text:p>Leeming and Londonderry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380" table:style-name="ce1">
            <text:p>114380</text:p>
          </table:table-cell>
          <table:table-cell office:value-type="string" table:style-name="ce1">
            <text:p>Westdene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510" table:style-name="ce1">
            <text:p>121510</text:p>
          </table:table-cell>
          <table:table-cell office:value-type="string" table:style-name="ce1">
            <text:p>Pickhill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551" table:style-name="ce1">
            <text:p>112551</text:p>
          </table:table-cell>
          <table:table-cell office:value-type="string" table:style-name="ce1">
            <text:p>Findern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222" table:style-name="ce1">
            <text:p>146222</text:p>
          </table:table-cell>
          <table:table-cell office:value-type="string" table:style-name="ce1">
            <text:p>Captain Cook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131" table:style-name="ce1">
            <text:p>123131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611" table:style-name="ce1">
            <text:p>121611</text:p>
          </table:table-cell>
          <table:table-cell office:value-type="string" table:style-name="ce1">
            <text:p>Kirkby and Great Broughton Church of England Voluntary Aid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358" table:style-name="ce1">
            <text:p>121358</text:p>
          </table:table-cell>
          <table:table-cell office:value-type="string" table:style-name="ce1">
            <text:p>Cayto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462" table:style-name="ce1">
            <text:p>142462</text:p>
          </table:table-cell>
          <table:table-cell office:value-type="string" table:style-name="ce1">
            <text:p>Northwood Primary School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6048" table:style-name="ce1">
            <text:p>106048</text:p>
          </table:table-cell>
          <table:table-cell office:value-type="string" table:style-name="ce1">
            <text:p>Great Moor Infant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454" table:style-name="ce1">
            <text:p>143454</text:p>
          </table:table-cell>
          <table:table-cell office:value-type="string" table:style-name="ce1">
            <text:p>Burley Gate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979" table:style-name="ce1">
            <text:p>134979</text:p>
          </table:table-cell>
          <table:table-cell office:value-type="string" table:style-name="ce1">
            <text:p>Orchard Park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373" table:style-name="ce1">
            <text:p>147373</text:p>
          </table:table-cell>
          <table:table-cell office:value-type="string" table:style-name="ce1">
            <text:p>West Road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638" table:style-name="ce1">
            <text:p>145638</text:p>
          </table:table-cell>
          <table:table-cell office:value-type="string" table:style-name="ce1">
            <text:p>Harbottle Church of England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491" table:style-name="ce1">
            <text:p>146491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2263" table:style-name="ce1">
            <text:p>132263</text:p>
          </table:table-cell>
          <table:table-cell office:value-type="string" table:style-name="ce1">
            <text:p>Crane Park Prima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435" table:style-name="ce1">
            <text:p>147435</text:p>
          </table:table-cell>
          <table:table-cell office:value-type="string" table:style-name="ce1">
            <text:p>Bewley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042" table:style-name="ce1">
            <text:p>137042</text:p>
          </table:table-cell>
          <table:table-cell office:value-type="string" table:style-name="ce1">
            <text:p>West Park Academ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6813" table:style-name="ce1">
            <text:p>116813</text:p>
          </table:table-cell>
          <table:table-cell office:value-type="string" table:style-name="ce1">
            <text:p>Goodrich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851" table:style-name="ce1">
            <text:p>103851</text:p>
          </table:table-cell>
          <table:table-cell office:value-type="string" table:style-name="ce1">
            <text:p>St James's CofE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081" table:style-name="ce1">
            <text:p>124081</text:p>
          </table:table-cell>
          <table:table-cell office:value-type="string" table:style-name="ce1">
            <text:p>Millfield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452" table:style-name="ce1">
            <text:p>121452</text:p>
          </table:table-cell>
          <table:table-cell office:value-type="string" table:style-name="ce1">
            <text:p>Langton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317" table:style-name="ce1">
            <text:p>126317</text:p>
          </table:table-cell>
          <table:table-cell office:value-type="string" table:style-name="ce1">
            <text:p>St Sampson's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623" table:style-name="ce1">
            <text:p>143623</text:p>
          </table:table-cell>
          <table:table-cell office:value-type="string" table:style-name="ce1">
            <text:p>Bader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909" table:style-name="ce1">
            <text:p>139909</text:p>
          </table:table-cell>
          <table:table-cell office:value-type="string" table:style-name="ce1">
            <text:p>Hewens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342" table:style-name="ce1">
            <text:p>112342</text:p>
          </table:table-cell>
          <table:table-cell office:value-type="string" table:style-name="ce1">
            <text:p>Lowther Endowed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583" table:style-name="ce1">
            <text:p>108583</text:p>
          </table:table-cell>
          <table:table-cell office:value-type="string" table:style-name="ce1">
            <text:p>Rockcliffe First School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976" table:style-name="ce1">
            <text:p>145976</text:p>
          </table:table-cell>
          <table:table-cell office:value-type="string" table:style-name="ce1">
            <text:p>Kirklevington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405" table:style-name="ce1">
            <text:p>137405</text:p>
          </table:table-cell>
          <table:table-cell office:value-type="string" table:style-name="ce1">
            <text:p>Westerings Prima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148" table:style-name="ce1">
            <text:p>142148</text:p>
          </table:table-cell>
          <table:table-cell office:value-type="string" table:style-name="ce1">
            <text:p>St Peter's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1851" table:style-name="ce1">
            <text:p>111851</text:p>
          </table:table-cell>
          <table:table-cell office:value-type="string" table:style-name="ce1">
            <text:p>Stithians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517" table:style-name="ce1">
            <text:p>142517</text:p>
          </table:table-cell>
          <table:table-cell office:value-type="string" table:style-name="ce1">
            <text:p>Cherry Orchard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5005" table:style-name="ce1">
            <text:p>125005</text:p>
          </table:table-cell>
          <table:table-cell office:value-type="string" table:style-name="ce1">
            <text:p>Shawley Community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645" table:style-name="ce1">
            <text:p>110645</text:p>
          </table:table-cell>
          <table:table-cell office:value-type="string" table:style-name="ce1">
            <text:p>Stretham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322" table:style-name="ce1">
            <text:p>121322</text:p>
          </table:table-cell>
          <table:table-cell office:value-type="string" table:style-name="ce1">
            <text:p>Slingsby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592" table:style-name="ce1">
            <text:p>121592</text:p>
          </table:table-cell>
          <table:table-cell office:value-type="string" table:style-name="ce1">
            <text:p>Spofforth Church of England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524" table:style-name="ce1">
            <text:p>141524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861" table:style-name="ce1">
            <text:p>121861</text:p>
          </table:table-cell>
          <table:table-cell office:value-type="string" table:style-name="ce1">
            <text:p>South End Infant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139" table:style-name="ce1">
            <text:p>144139</text:p>
          </table:table-cell>
          <table:table-cell office:value-type="string" table:style-name="ce1">
            <text:p>Ranelagh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512" table:style-name="ce1">
            <text:p>140512</text:p>
          </table:table-cell>
          <table:table-cell office:value-type="string" table:style-name="ce1">
            <text:p>Landulph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244" table:style-name="ce1">
            <text:p>147244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189" table:style-name="ce1">
            <text:p>144189</text:p>
          </table:table-cell>
          <table:table-cell office:value-type="string" table:style-name="ce1">
            <text:p>Solent Infant School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566" table:style-name="ce1">
            <text:p>112566</text:p>
          </table:table-cell>
          <table:table-cell office:value-type="string" table:style-name="ce1">
            <text:p>Hop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982" table:style-name="ce1">
            <text:p>106982</text:p>
          </table:table-cell>
          <table:table-cell office:value-type="string" table:style-name="ce1">
            <text:p>Abbey Lane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203" table:style-name="ce1">
            <text:p>113203</text:p>
          </table:table-cell>
          <table:table-cell office:value-type="string" table:style-name="ce1">
            <text:p>Ipplepe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116" table:style-name="ce1">
            <text:p>148116</text:p>
          </table:table-cell>
          <table:table-cell office:value-type="string" table:style-name="ce1">
            <text:p>Marden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069" table:style-name="ce1">
            <text:p>113069</text:p>
          </table:table-cell>
          <table:table-cell office:value-type="string" table:style-name="ce1">
            <text:p>Hayward's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481" table:style-name="ce1">
            <text:p>110481</text:p>
          </table:table-cell>
          <table:table-cell office:value-type="string" table:style-name="ce1">
            <text:p>Bishop Parker Catholic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129" table:style-name="ce1">
            <text:p>117129</text:p>
          </table:table-cell>
          <table:table-cell office:value-type="string" table:style-name="ce1">
            <text:p>Reed First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476" table:style-name="ce1">
            <text:p>110476</text:p>
          </table:table-cell>
          <table:table-cell office:value-type="string" table:style-name="ce1">
            <text:p>St Thomas Aquinas Catholic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119" table:style-name="ce1">
            <text:p>124119</text:p>
          </table:table-cell>
          <table:table-cell office:value-type="string" table:style-name="ce1">
            <text:p>Westlands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883" table:style-name="ce1">
            <text:p>107883</text:p>
          </table:table-cell>
          <table:table-cell office:value-type="string" table:style-name="ce1">
            <text:p>Beecroft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935" table:style-name="ce1">
            <text:p>144935</text:p>
          </table:table-cell>
          <table:table-cell office:value-type="string" table:style-name="ce1">
            <text:p>Birches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8311" table:style-name="ce1">
            <text:p>118311</text:p>
          </table:table-cell>
          <table:table-cell office:value-type="string" table:style-name="ce1">
            <text:p>Shipbourne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123" table:style-name="ce1">
            <text:p>119123</text:p>
          </table:table-cell>
          <table:table-cell office:value-type="string" table:style-name="ce1">
            <text:p>Daisyfiel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593" table:style-name="ce1">
            <text:p>104593</text:p>
          </table:table-cell>
          <table:table-cell office:value-type="string" table:style-name="ce1">
            <text:p>Booker Avenue Infant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710" table:style-name="ce1">
            <text:p>110710</text:p>
          </table:table-cell>
          <table:table-cell office:value-type="string" table:style-name="ce1">
            <text:p>Oakdale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795" table:style-name="ce1">
            <text:p>123795</text:p>
          </table:table-cell>
          <table:table-cell office:value-type="string" table:style-name="ce1">
            <text:p>Kingston St Mary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403" table:style-name="ce1">
            <text:p>116403</text:p>
          </table:table-cell>
          <table:table-cell office:value-type="string" table:style-name="ce1">
            <text:p>Crookham Church of England Aide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371" table:style-name="ce1">
            <text:p>145371</text:p>
          </table:table-cell>
          <table:table-cell office:value-type="string" table:style-name="ce1">
            <text:p>Willow Farm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168" table:style-name="ce1">
            <text:p>123168</text:p>
          </table:table-cell>
          <table:table-cell office:value-type="string" table:style-name="ce1">
            <text:p>Hagbourne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1916" table:style-name="ce1">
            <text:p>131916</text:p>
          </table:table-cell>
          <table:table-cell office:value-type="string" table:style-name="ce1">
            <text:p>Avigdor Hirsch Torah Temimah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785" table:style-name="ce1">
            <text:p>116785</text:p>
          </table:table-cell>
          <table:table-cell office:value-type="string" table:style-name="ce1">
            <text:p>Bosbury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5177" table:style-name="ce1">
            <text:p>135177</text:p>
          </table:table-cell>
          <table:table-cell office:value-type="string" table:style-name="ce1">
            <text:p>Lyneham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949" table:style-name="ce1">
            <text:p>138949</text:p>
          </table:table-cell>
          <table:table-cell office:value-type="string" table:style-name="ce1">
            <text:p>St Joseph's Catholic Primary School Castleford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837" table:style-name="ce1">
            <text:p>110837</text:p>
          </table:table-cell>
          <table:table-cell office:value-type="string" table:style-name="ce1">
            <text:p>Park Street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763" table:style-name="ce1">
            <text:p>147763</text:p>
          </table:table-cell>
          <table:table-cell office:value-type="string" table:style-name="ce1">
            <text:p>Thornton Dale CofE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5192" table:style-name="ce1">
            <text:p>125192</text:p>
          </table:table-cell>
          <table:table-cell office:value-type="string" table:style-name="ce1">
            <text:p>Newdigate CofE Endowed Aided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011" table:style-name="ce1">
            <text:p>122011</text:p>
          </table:table-cell>
          <table:table-cell office:value-type="string" table:style-name="ce1">
            <text:p>Brigstock Latham's Church of England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648" table:style-name="ce1">
            <text:p>115648</text:p>
          </table:table-cell>
          <table:table-cell office:value-type="string" table:style-name="ce1">
            <text:p>Sherborne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932" table:style-name="ce1">
            <text:p>146932</text:p>
          </table:table-cell>
          <table:table-cell office:value-type="string" table:style-name="ce1">
            <text:p>Unsworth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206" table:style-name="ce1">
            <text:p>145206</text:p>
          </table:table-cell>
          <table:table-cell office:value-type="string" table:style-name="ce1">
            <text:p>East Hunsbury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77" table:style-name="ce1">
            <text:p>119577</text:p>
          </table:table-cell>
          <table:table-cell office:value-type="string" table:style-name="ce1">
            <text:p>Altham St Jame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294" table:style-name="ce1">
            <text:p>105294</text:p>
          </table:table-cell>
          <table:table-cell office:value-type="string" table:style-name="ce1">
            <text:p>Old Hall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001" table:style-name="ce1">
            <text:p>101001</text:p>
          </table:table-cell>
          <table:table-cell office:value-type="string" table:style-name="ce1">
            <text:p>Brandlehow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149" table:style-name="ce1">
            <text:p>146149</text:p>
          </table:table-cell>
          <table:table-cell office:value-type="string" table:style-name="ce1">
            <text:p>Long Itchington CofE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692" table:style-name="ce1">
            <text:p>145692</text:p>
          </table:table-cell>
          <table:table-cell office:value-type="string" table:style-name="ce1">
            <text:p>St Peter and St Paul Church of England Primary School, Eye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4688" table:style-name="ce1">
            <text:p>124688</text:p>
          </table:table-cell>
          <table:table-cell office:value-type="string" table:style-name="ce1">
            <text:p>Barnham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223" table:style-name="ce1">
            <text:p>146223</text:p>
          </table:table-cell>
          <table:table-cell office:value-type="string" table:style-name="ce1">
            <text:p>Eastwood Communit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5271" table:style-name="ce1">
            <text:p>135271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151" table:style-name="ce1">
            <text:p>140151</text:p>
          </table:table-cell>
          <table:table-cell office:value-type="string" table:style-name="ce1">
            <text:p>St Wilfrid's Catholic Primary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250" table:style-name="ce1">
            <text:p>119250</text:p>
          </table:table-cell>
          <table:table-cell office:value-type="string" table:style-name="ce1">
            <text:p>Kelbrook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300" table:style-name="ce1">
            <text:p>106300</text:p>
          </table:table-cell>
          <table:table-cell office:value-type="string" table:style-name="ce1">
            <text:p>Worthington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113" table:style-name="ce1">
            <text:p>138113</text:p>
          </table:table-cell>
          <table:table-cell office:value-type="string" table:style-name="ce1">
            <text:p>Catmose Primary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612" table:style-name="ce1">
            <text:p>143612</text:p>
          </table:table-cell>
          <table:table-cell office:value-type="string" table:style-name="ce1">
            <text:p>Stokesley Prim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713" table:style-name="ce1">
            <text:p>110713</text:p>
          </table:table-cell>
          <table:table-cell office:value-type="string" table:style-name="ce1">
            <text:p>Yaxley Infant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762" table:style-name="ce1">
            <text:p>140762</text:p>
          </table:table-cell>
          <table:table-cell office:value-type="string" table:style-name="ce1">
            <text:p>St John's Catholic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751" table:style-name="ce1">
            <text:p>148751</text:p>
          </table:table-cell>
          <table:table-cell office:value-type="string" table:style-name="ce1">
            <text:p>Elmsett Church of England VC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641" table:style-name="ce1">
            <text:p>107641</text:p>
          </table:table-cell>
          <table:table-cell office:value-type="string" table:style-name="ce1">
            <text:p>Purlwell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4751" table:style-name="ce1">
            <text:p>134751</text:p>
          </table:table-cell>
          <table:table-cell office:value-type="string" table:style-name="ce1">
            <text:p>Pipworth Community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258" table:style-name="ce1">
            <text:p>143258</text:p>
          </table:table-cell>
          <table:table-cell office:value-type="string" table:style-name="ce1">
            <text:p>Brown's Church of England Primary School, Horbling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913" table:style-name="ce1">
            <text:p>115913</text:p>
          </table:table-cell>
          <table:table-cell office:value-type="string" table:style-name="ce1">
            <text:p>Hawley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896" table:style-name="ce1">
            <text:p>105896</text:p>
          </table:table-cell>
          <table:table-cell office:value-type="string" table:style-name="ce1">
            <text:p>The Friars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823" table:style-name="ce1">
            <text:p>102823</text:p>
          </table:table-cell>
          <table:table-cell office:value-type="string" table:style-name="ce1">
            <text:p>Aldersbrook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611" table:style-name="ce1">
            <text:p>146611</text:p>
          </table:table-cell>
          <table:table-cell office:value-type="string" table:style-name="ce1">
            <text:p>Sherrier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531" table:style-name="ce1">
            <text:p>119531</text:p>
          </table:table-cell>
          <table:table-cell office:value-type="string" table:style-name="ce1">
            <text:p>Inskip St Peter's Church of England Voluntary Aided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463" table:style-name="ce1">
            <text:p>119463</text:p>
          </table:table-cell>
          <table:table-cell office:value-type="string" table:style-name="ce1">
            <text:p>Christ Church Charnock Richard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543" table:style-name="ce1">
            <text:p>138543</text:p>
          </table:table-cell>
          <table:table-cell office:value-type="string" table:style-name="ce1">
            <text:p>Broughton Jewish Cassel Fox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064" table:style-name="ce1">
            <text:p>140064</text:p>
          </table:table-cell>
          <table:table-cell office:value-type="string" table:style-name="ce1">
            <text:p>Culloden Primary - A Paradigm Academ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297" table:style-name="ce1">
            <text:p>140297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6253" table:style-name="ce1">
            <text:p>126253</text:p>
          </table:table-cell>
          <table:table-cell office:value-type="string" table:style-name="ce1">
            <text:p>Westrop Primary &amp; Nurse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725" table:style-name="ce1">
            <text:p>105725</text:p>
          </table:table-cell>
          <table:table-cell office:value-type="string" table:style-name="ce1">
            <text:p>St Anne's RC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147" table:style-name="ce1">
            <text:p>111147</text:p>
          </table:table-cell>
          <table:table-cell office:value-type="string" table:style-name="ce1">
            <text:p>Dean Valley Community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318" table:style-name="ce1">
            <text:p>119318</text:p>
          </table:table-cell>
          <table:table-cell office:value-type="string" table:style-name="ce1">
            <text:p>Clayton-le-Woods Manor Roa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620" table:style-name="ce1">
            <text:p>143620</text:p>
          </table:table-cell>
          <table:table-cell office:value-type="string" table:style-name="ce1">
            <text:p>Wybourn Community Primary &amp; Nurse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159" table:style-name="ce1">
            <text:p>148159</text:p>
          </table:table-cell>
          <table:table-cell office:value-type="string" table:style-name="ce1">
            <text:p>Cottingley Villag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555" table:style-name="ce1">
            <text:p>147555</text:p>
          </table:table-cell>
          <table:table-cell office:value-type="string" table:style-name="ce1">
            <text:p>Swainswick Church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137" table:style-name="ce1">
            <text:p>115137</text:p>
          </table:table-cell>
          <table:table-cell office:value-type="string" table:style-name="ce1">
            <text:p>St John the Baptist Church of England Voluntary Aided Primary School Pebmarsh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407" table:style-name="ce1">
            <text:p>102407</text:p>
          </table:table-cell>
          <table:table-cell office:value-type="string" table:style-name="ce1">
            <text:p>Highfield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71" table:style-name="ce1">
            <text:p>147871</text:p>
          </table:table-cell>
          <table:table-cell office:value-type="string" table:style-name="ce1">
            <text:p>Waverley Junior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548" table:style-name="ce1">
            <text:p>119548</text:p>
          </table:table-cell>
          <table:table-cell office:value-type="string" table:style-name="ce1">
            <text:p>Freckleton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087" table:style-name="ce1">
            <text:p>148087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1030" table:style-name="ce1">
            <text:p>131030</text:p>
          </table:table-cell>
          <table:table-cell office:value-type="string" table:style-name="ce1">
            <text:p>Oswald Road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103" table:style-name="ce1">
            <text:p>111103</text:p>
          </table:table-cell>
          <table:table-cell office:value-type="string" table:style-name="ce1">
            <text:p>Sutton Green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672" table:style-name="ce1">
            <text:p>119672</text:p>
          </table:table-cell>
          <table:table-cell office:value-type="string" table:style-name="ce1">
            <text:p>St Mary's Catholic Primary School and Nursery, Chor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195" table:style-name="ce1">
            <text:p>111195</text:p>
          </table:table-cell>
          <table:table-cell office:value-type="string" table:style-name="ce1">
            <text:p>Twiss Green Community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734" table:style-name="ce1">
            <text:p>118734</text:p>
          </table:table-cell>
          <table:table-cell office:value-type="string" table:style-name="ce1">
            <text:p>Hartlip Endowed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619" table:style-name="ce1">
            <text:p>124619</text:p>
          </table:table-cell>
          <table:table-cell office:value-type="string" table:style-name="ce1">
            <text:p>Woodbridge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651" table:style-name="ce1">
            <text:p>104651</text:p>
          </table:table-cell>
          <table:table-cell office:value-type="string" table:style-name="ce1">
            <text:p>St Francis de Sales Catholic Infant and Nurse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814" table:style-name="ce1">
            <text:p>139814</text:p>
          </table:table-cell>
          <table:table-cell office:value-type="string" table:style-name="ce1">
            <text:p>The Olive School Hackne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584" table:style-name="ce1">
            <text:p>125584</text:p>
          </table:table-cell>
          <table:table-cell office:value-type="string" table:style-name="ce1">
            <text:p>High Meadow Communit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278" table:style-name="ce1">
            <text:p>114278</text:p>
          </table:table-cell>
          <table:table-cell office:value-type="string" table:style-name="ce1">
            <text:p>Our Lady of Lourdes Roman Catholic Voluntary Aided Primar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300" table:style-name="ce1">
            <text:p>122300</text:p>
          </table:table-cell>
          <table:table-cell office:value-type="string" table:style-name="ce1">
            <text:p>Wark Church of Eng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109" table:style-name="ce1">
            <text:p>114109</text:p>
          </table:table-cell>
          <table:table-cell office:value-type="string" table:style-name="ce1">
            <text:p>Middleton-in-Teesdale Nursery and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8540" table:style-name="ce1">
            <text:p>148540</text:p>
          </table:table-cell>
          <table:table-cell office:value-type="string" table:style-name="ce1">
            <text:p>Anker Valley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989" table:style-name="ce1">
            <text:p>103989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467" table:style-name="ce1">
            <text:p>117467</text:p>
          </table:table-cell>
          <table:table-cell office:value-type="string" table:style-name="ce1">
            <text:p>St Andrew's Church of England Voluntary Aided Primary School, Hitchi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080" table:style-name="ce1">
            <text:p>104080</text:p>
          </table:table-cell>
          <table:table-cell office:value-type="string" table:style-name="ce1">
            <text:p>Langley Prima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756" table:style-name="ce1">
            <text:p>106756</text:p>
          </table:table-cell>
          <table:table-cell office:value-type="string" table:style-name="ce1">
            <text:p>Warmsworth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845" table:style-name="ce1">
            <text:p>121845</text:p>
          </table:table-cell>
          <table:table-cell office:value-type="string" table:style-name="ce1">
            <text:p>Maidwell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811" table:style-name="ce1">
            <text:p>141811</text:p>
          </table:table-cell>
          <table:table-cell office:value-type="string" table:style-name="ce1">
            <text:p>St Alban's Catholic Primary School, A Voluntary Academ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8176" table:style-name="ce1">
            <text:p>118176</text:p>
          </table:table-cell>
          <table:table-cell office:value-type="string" table:style-name="ce1">
            <text:p>Binstead Primary School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791" table:style-name="ce1">
            <text:p>105791</text:p>
          </table:table-cell>
          <table:table-cell office:value-type="string" table:style-name="ce1">
            <text:p>Elm Wood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72" table:style-name="ce1">
            <text:p>122272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483" table:style-name="ce1">
            <text:p>121483</text:p>
          </table:table-cell>
          <table:table-cell office:value-type="string" table:style-name="ce1">
            <text:p>Crakehall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532" table:style-name="ce1">
            <text:p>139532</text:p>
          </table:table-cell>
          <table:table-cell office:value-type="string" table:style-name="ce1">
            <text:p>St Joseph's Catholic Primary School, Carterton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891" table:style-name="ce1">
            <text:p>117891</text:p>
          </table:table-cell>
          <table:table-cell office:value-type="string" table:style-name="ce1">
            <text:p>Elloughton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3336" table:style-name="ce1">
            <text:p>133336</text:p>
          </table:table-cell>
          <table:table-cell office:value-type="string" table:style-name="ce1">
            <text:p>Florence Melly Community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3480" table:style-name="ce1">
            <text:p>133480</text:p>
          </table:table-cell>
          <table:table-cell office:value-type="string" table:style-name="ce1">
            <text:p>Bay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3079" table:style-name="ce1">
            <text:p>103079</text:p>
          </table:table-cell>
          <table:table-cell office:value-type="string" table:style-name="ce1">
            <text:p>Stoneydown Park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508" table:style-name="ce1">
            <text:p>146508</text:p>
          </table:table-cell>
          <table:table-cell office:value-type="string" table:style-name="ce1">
            <text:p>Heath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8400" table:style-name="ce1">
            <text:p>108400</text:p>
          </table:table-cell>
          <table:table-cell office:value-type="string" table:style-name="ce1">
            <text:p>St Wilfrid's Roman Catholic Voluntary Aided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531" table:style-name="ce1">
            <text:p>146531</text:p>
          </table:table-cell>
          <table:table-cell office:value-type="string" table:style-name="ce1">
            <text:p>Yeo Valle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152" table:style-name="ce1">
            <text:p>100152</text:p>
          </table:table-cell>
          <table:table-cell office:value-type="string" table:style-name="ce1">
            <text:p>De Lucy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848" table:style-name="ce1">
            <text:p>131848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390" table:style-name="ce1">
            <text:p>121390</text:p>
          </table:table-cell>
          <table:table-cell office:value-type="string" table:style-name="ce1">
            <text:p>Fairbur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5866" table:style-name="ce1">
            <text:p>135866</text:p>
          </table:table-cell>
          <table:table-cell office:value-type="string" table:style-name="ce1">
            <text:p>Dixons Allerton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130" table:style-name="ce1">
            <text:p>124130</text:p>
          </table:table-cell>
          <table:table-cell office:value-type="string" table:style-name="ce1">
            <text:p>Oakridg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094" table:style-name="ce1">
            <text:p>102094</text:p>
          </table:table-cell>
          <table:table-cell office:value-type="string" table:style-name="ce1">
            <text:p>Lancasterian Prima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481" table:style-name="ce1">
            <text:p>121481</text:p>
          </table:table-cell>
          <table:table-cell office:value-type="string" table:style-name="ce1">
            <text:p>Brompton-on-Swale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498" table:style-name="ce1">
            <text:p>100498</text:p>
          </table:table-cell>
          <table:table-cell office:value-type="string" table:style-name="ce1">
            <text:p>St Cuthbert with St Matthias CofE Primary School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368" table:style-name="ce1">
            <text:p>114368</text:p>
          </table:table-cell>
          <table:table-cell office:value-type="string" table:style-name="ce1">
            <text:p>Hertford Infant and Nurse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018" table:style-name="ce1">
            <text:p>148018</text:p>
          </table:table-cell>
          <table:table-cell office:value-type="string" table:style-name="ce1">
            <text:p>Waingroves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357" table:style-name="ce1">
            <text:p>123357</text:p>
          </table:table-cell>
          <table:table-cell office:value-type="string" table:style-name="ce1">
            <text:p>Cheswardine Primary and Nurse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282" table:style-name="ce1">
            <text:p>143282</text:p>
          </table:table-cell>
          <table:table-cell office:value-type="string" table:style-name="ce1">
            <text:p>Portishea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372" table:style-name="ce1">
            <text:p>123372</text:p>
          </table:table-cell>
          <table:table-cell office:value-type="string" table:style-name="ce1">
            <text:p>Hinstock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919" table:style-name="ce1">
            <text:p>146919</text:p>
          </table:table-cell>
          <table:table-cell office:value-type="string" table:style-name="ce1">
            <text:p>Brooke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089" table:style-name="ce1">
            <text:p>140089</text:p>
          </table:table-cell>
          <table:table-cell office:value-type="string" table:style-name="ce1">
            <text:p>River Beach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921" table:style-name="ce1">
            <text:p>116921</text:p>
          </table:table-cell>
          <table:table-cell office:value-type="string" table:style-name="ce1">
            <text:p>Our Lady Queen of Peace Catholic Primar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178" table:style-name="ce1">
            <text:p>117178</text:p>
          </table:table-cell>
          <table:table-cell office:value-type="string" table:style-name="ce1">
            <text:p>Tanners Wood Junior Mixed and Infant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649" table:style-name="ce1">
            <text:p>137649</text:p>
          </table:table-cell>
          <table:table-cell office:value-type="string" table:style-name="ce1">
            <text:p>Sidbury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36" table:style-name="ce1">
            <text:p>115636</text:p>
          </table:table-cell>
          <table:table-cell office:value-type="string" table:style-name="ce1">
            <text:p>Meysey Hampto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889" table:style-name="ce1">
            <text:p>109889</text:p>
          </table:table-cell>
          <table:table-cell office:value-type="string" table:style-name="ce1">
            <text:p>Willow Bank Infant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103" table:style-name="ce1">
            <text:p>115103</text:p>
          </table:table-cell>
          <table:table-cell office:value-type="string" table:style-name="ce1">
            <text:p>All Saints Maldon Church of England Voluntary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510" table:style-name="ce1">
            <text:p>114510</text:p>
          </table:table-cell>
          <table:table-cell office:value-type="string" table:style-name="ce1">
            <text:p>Southover CofE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605" table:style-name="ce1">
            <text:p>119605</text:p>
          </table:table-cell>
          <table:table-cell office:value-type="string" table:style-name="ce1">
            <text:p>English Martyrs Catholic Primary School, 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308" table:style-name="ce1">
            <text:p>111308</text:p>
          </table:table-cell>
          <table:table-cell office:value-type="string" table:style-name="ce1">
            <text:p>St Benedict's Catholic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517" table:style-name="ce1">
            <text:p>145517</text:p>
          </table:table-cell>
          <table:table-cell office:value-type="string" table:style-name="ce1">
            <text:p>St Stephens Church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877" table:style-name="ce1">
            <text:p>107877</text:p>
          </table:table-cell>
          <table:table-cell office:value-type="string" table:style-name="ce1">
            <text:p>Ashfiel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194" table:style-name="ce1">
            <text:p>122194</text:p>
          </table:table-cell>
          <table:table-cell office:value-type="string" table:style-name="ce1">
            <text:p>Cramlington Shanklea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437" table:style-name="ce1">
            <text:p>114437</text:p>
          </table:table-cell>
          <table:table-cell office:value-type="string" table:style-name="ce1">
            <text:p>Manor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371" table:style-name="ce1">
            <text:p>141371</text:p>
          </table:table-cell>
          <table:table-cell office:value-type="string" table:style-name="ce1">
            <text:p>Coupals Primary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538" table:style-name="ce1">
            <text:p>146538</text:p>
          </table:table-cell>
          <table:table-cell office:value-type="string" table:style-name="ce1">
            <text:p>Grange Community Nursery and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459" table:style-name="ce1">
            <text:p>106459</text:p>
          </table:table-cell>
          <table:table-cell office:value-type="string" table:style-name="ce1">
            <text:p>St Mary and St John Catholic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937" table:style-name="ce1">
            <text:p>142937</text:p>
          </table:table-cell>
          <table:table-cell office:value-type="string" table:style-name="ce1">
            <text:p>Lower Meadow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286" table:style-name="ce1">
            <text:p>117286</text:p>
          </table:table-cell>
          <table:table-cell office:value-type="string" table:style-name="ce1">
            <text:p>Dundale Primary School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149" table:style-name="ce1">
            <text:p>137149</text:p>
          </table:table-cell>
          <table:table-cell office:value-type="string" table:style-name="ce1">
            <text:p>Staunton and Corse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302" table:style-name="ce1">
            <text:p>141302</text:p>
          </table:table-cell>
          <table:table-cell office:value-type="string" table:style-name="ce1">
            <text:p>Healing Primary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035" table:style-name="ce1">
            <text:p>145035</text:p>
          </table:table-cell>
          <table:table-cell office:value-type="string" table:style-name="ce1">
            <text:p>Excalibur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925" table:style-name="ce1">
            <text:p>146925</text:p>
          </table:table-cell>
          <table:table-cell office:value-type="string" table:style-name="ce1">
            <text:p>All Cannings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593" table:style-name="ce1">
            <text:p>142593</text:p>
          </table:table-cell>
          <table:table-cell office:value-type="string" table:style-name="ce1">
            <text:p>Pannal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504" table:style-name="ce1">
            <text:p>112504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205" table:style-name="ce1">
            <text:p>143205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004" table:style-name="ce1">
            <text:p>110004</text:p>
          </table:table-cell>
          <table:table-cell office:value-type="string" table:style-name="ce1">
            <text:p>English Martyrs' Catholic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679" table:style-name="ce1">
            <text:p>103679</text:p>
          </table:table-cell>
          <table:table-cell office:value-type="string" table:style-name="ce1">
            <text:p>Stoke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932" table:style-name="ce1">
            <text:p>107932</text:p>
          </table:table-cell>
          <table:table-cell office:value-type="string" table:style-name="ce1">
            <text:p>White Laith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7624" table:style-name="ce1">
            <text:p>137624</text:p>
          </table:table-cell>
          <table:table-cell office:value-type="string" table:style-name="ce1">
            <text:p>Brockhampton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250" table:style-name="ce1">
            <text:p>143250</text:p>
          </table:table-cell>
          <table:table-cell office:value-type="string" table:style-name="ce1">
            <text:p>Newcroft Primary Academ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248" table:style-name="ce1">
            <text:p>112248</text:p>
          </table:table-cell>
          <table:table-cell office:value-type="string" table:style-name="ce1">
            <text:p>High Hesket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708" table:style-name="ce1">
            <text:p>112708</text:p>
          </table:table-cell>
          <table:table-cell office:value-type="string" table:style-name="ce1">
            <text:p>Larklands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253" table:style-name="ce1">
            <text:p>140253</text:p>
          </table:table-cell>
          <table:table-cell office:value-type="string" table:style-name="ce1">
            <text:p>Thornton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113" table:style-name="ce1">
            <text:p>106113</text:p>
          </table:table-cell>
          <table:table-cell office:value-type="string" table:style-name="ce1">
            <text:p>North Cheshire Jewish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283" table:style-name="ce1">
            <text:p>140283</text:p>
          </table:table-cell>
          <table:table-cell office:value-type="string" table:style-name="ce1">
            <text:p>Longcot and Fernham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181" table:style-name="ce1">
            <text:p>102181</text:p>
          </table:table-cell>
          <table:table-cell office:value-type="string" table:style-name="ce1">
            <text:p>Newton Farm Nursery, Infant and Junior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018" table:style-name="ce1">
            <text:p>115018</text:p>
          </table:table-cell>
          <table:table-cell office:value-type="string" table:style-name="ce1">
            <text:p>Hogarth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377" table:style-name="ce1">
            <text:p>105377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441" table:style-name="ce1">
            <text:p>143441</text:p>
          </table:table-cell>
          <table:table-cell office:value-type="string" table:style-name="ce1">
            <text:p>Portreath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079" table:style-name="ce1">
            <text:p>113079</text:p>
          </table:table-cell>
          <table:table-cell office:value-type="string" table:style-name="ce1">
            <text:p>Countess Wear Communit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227" table:style-name="ce1">
            <text:p>117227</text:p>
          </table:table-cell>
          <table:table-cell office:value-type="string" table:style-name="ce1">
            <text:p>Harwood Hill Junior Mixed Infant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380" table:style-name="ce1">
            <text:p>145380</text:p>
          </table:table-cell>
          <table:table-cell office:value-type="string" table:style-name="ce1">
            <text:p>St John's CofE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068" table:style-name="ce1">
            <text:p>113068</text:p>
          </table:table-cell>
          <table:table-cell office:value-type="string" table:style-name="ce1">
            <text:p>Copplestone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462" table:style-name="ce1">
            <text:p>117462</text:p>
          </table:table-cell>
          <table:table-cell office:value-type="string" table:style-name="ce1">
            <text:p>St Helen's Church of Englan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761" table:style-name="ce1">
            <text:p>123761</text:p>
          </table:table-cell>
          <table:table-cell office:value-type="string" table:style-name="ce1">
            <text:p>High Ham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875" table:style-name="ce1">
            <text:p>137875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292" table:style-name="ce1">
            <text:p>142292</text:p>
          </table:table-cell>
          <table:table-cell office:value-type="string" table:style-name="ce1">
            <text:p>Somerfords' Walter Powell CofE Academ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3846" table:style-name="ce1">
            <text:p>103846</text:p>
          </table:table-cell>
          <table:table-cell office:value-type="string" table:style-name="ce1">
            <text:p>Cradley CofE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913" table:style-name="ce1">
            <text:p>107913</text:p>
          </table:table-cell>
          <table:table-cell office:value-type="string" table:style-name="ce1">
            <text:p>Manor Wood Primary School Formally Carr Manor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313" table:style-name="ce1">
            <text:p>111313</text:p>
          </table:table-cell>
          <table:table-cell office:value-type="string" table:style-name="ce1">
            <text:p>St Winefride's Catholic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680" table:style-name="ce1">
            <text:p>134680</text:p>
          </table:table-cell>
          <table:table-cell office:value-type="string" table:style-name="ce1">
            <text:p>Chestnuts Prima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068" table:style-name="ce1">
            <text:p>146068</text:p>
          </table:table-cell>
          <table:table-cell office:value-type="string" table:style-name="ce1">
            <text:p>Laughton All Saints' CofE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441" table:style-name="ce1">
            <text:p>140441</text:p>
          </table:table-cell>
          <table:table-cell office:value-type="string" table:style-name="ce1">
            <text:p>St Ann's Catholic Primary School, A Voluntary Academ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560" table:style-name="ce1">
            <text:p>121560</text:p>
          </table:table-cell>
          <table:table-cell office:value-type="string" table:style-name="ce1">
            <text:p>Follifoot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029" table:style-name="ce1">
            <text:p>107029</text:p>
          </table:table-cell>
          <table:table-cell office:value-type="string" table:style-name="ce1">
            <text:p>Nether Green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617" table:style-name="ce1">
            <text:p>139617</text:p>
          </table:table-cell>
          <table:table-cell office:value-type="string" table:style-name="ce1">
            <text:p>Horrington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354" table:style-name="ce1">
            <text:p>126354</text:p>
          </table:table-cell>
          <table:table-cell office:value-type="string" table:style-name="ce1">
            <text:p>Shalbourne Cof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264" table:style-name="ce1">
            <text:p>113264</text:p>
          </table:table-cell>
          <table:table-cell office:value-type="string" table:style-name="ce1">
            <text:p>Mary Tavy and Brentor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603" table:style-name="ce1">
            <text:p>106603</text:p>
          </table:table-cell>
          <table:table-cell office:value-type="string" table:style-name="ce1">
            <text:p>Gawber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687" table:style-name="ce1">
            <text:p>111687</text:p>
          </table:table-cell>
          <table:table-cell office:value-type="string" table:style-name="ce1">
            <text:p>St Patrick's Roman Catholic Voluntary Aide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041" table:style-name="ce1">
            <text:p>105041</text:p>
          </table:table-cell>
          <table:table-cell office:value-type="string" table:style-name="ce1">
            <text:p>Manor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274" table:style-name="ce1">
            <text:p>144274</text:p>
          </table:table-cell>
          <table:table-cell office:value-type="string" table:style-name="ce1">
            <text:p>Filey Church of England Nursery and Infants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294" table:style-name="ce1">
            <text:p>118294</text:p>
          </table:table-cell>
          <table:table-cell office:value-type="string" table:style-name="ce1">
            <text:p>Lenham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419" table:style-name="ce1">
            <text:p>117419</text:p>
          </table:table-cell>
          <table:table-cell office:value-type="string" table:style-name="ce1">
            <text:p>Albury Church of England Voluntary Aide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691" table:style-name="ce1">
            <text:p>119691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065" table:style-name="ce1">
            <text:p>120065</text:p>
          </table:table-cell>
          <table:table-cell office:value-type="string" table:style-name="ce1">
            <text:p>Taylor Road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428" table:style-name="ce1">
            <text:p>109428</text:p>
          </table:table-cell>
          <table:table-cell office:value-type="string" table:style-name="ce1">
            <text:p>Aspley Guise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343" table:style-name="ce1">
            <text:p>119343</text:p>
          </table:table-cell>
          <table:table-cell office:value-type="string" table:style-name="ce1">
            <text:p>Fleetwood Chaucer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178" table:style-name="ce1">
            <text:p>144178</text:p>
          </table:table-cell>
          <table:table-cell office:value-type="string" table:style-name="ce1">
            <text:p>St James Infant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34" table:style-name="ce1">
            <text:p>147834</text:p>
          </table:table-cell>
          <table:table-cell office:value-type="string" table:style-name="ce1">
            <text:p>Avanti Meadows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279" table:style-name="ce1">
            <text:p>124279</text:p>
          </table:table-cell>
          <table:table-cell office:value-type="string" table:style-name="ce1">
            <text:p>Tittensor CofE (C)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891" table:style-name="ce1">
            <text:p>112891</text:p>
          </table:table-cell>
          <table:table-cell office:value-type="string" table:style-name="ce1">
            <text:p>Pilsley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214" table:style-name="ce1">
            <text:p>148214</text:p>
          </table:table-cell>
          <table:table-cell office:value-type="string" table:style-name="ce1">
            <text:p>Wellow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820" table:style-name="ce1">
            <text:p>110820</text:p>
          </table:table-cell>
          <table:table-cell office:value-type="string" table:style-name="ce1">
            <text:p>Eynesbury CofE C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821" table:style-name="ce1">
            <text:p>109821</text:p>
          </table:table-cell>
          <table:table-cell office:value-type="string" table:style-name="ce1">
            <text:p>Wessex Primary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245" table:style-name="ce1">
            <text:p>142245</text:p>
          </table:table-cell>
          <table:table-cell office:value-type="string" table:style-name="ce1">
            <text:p>Clifford Bridge Academ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526" table:style-name="ce1">
            <text:p>145526</text:p>
          </table:table-cell>
          <table:table-cell office:value-type="string" table:style-name="ce1">
            <text:p>Pudsey Primrose Hill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278" table:style-name="ce1">
            <text:p>116278</text:p>
          </table:table-cell>
          <table:table-cell office:value-type="string" table:style-name="ce1">
            <text:p>Bramley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198" table:style-name="ce1">
            <text:p>119198</text:p>
          </table:table-cell>
          <table:table-cell office:value-type="string" table:style-name="ce1">
            <text:p>Water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427" table:style-name="ce1">
            <text:p>119427</text:p>
          </table:table-cell>
          <table:table-cell office:value-type="string" table:style-name="ce1">
            <text:p>Rishton St Peter and St Paul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055" table:style-name="ce1">
            <text:p>147055</text:p>
          </table:table-cell>
          <table:table-cell office:value-type="string" table:style-name="ce1">
            <text:p>Northbourne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854" table:style-name="ce1">
            <text:p>107854</text:p>
          </table:table-cell>
          <table:table-cell office:value-type="string" table:style-name="ce1">
            <text:p>Crossley Street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1518" table:style-name="ce1">
            <text:p>131518</text:p>
          </table:table-cell>
          <table:table-cell office:value-type="string" table:style-name="ce1">
            <text:p>Summerlea Community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042" table:style-name="ce1">
            <text:p>123042</text:p>
          </table:table-cell>
          <table:table-cell office:value-type="string" table:style-name="ce1">
            <text:p>Badgemor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516" table:style-name="ce1">
            <text:p>147516</text:p>
          </table:table-cell>
          <table:table-cell office:value-type="string" table:style-name="ce1">
            <text:p>St Elisabeth's Church of England Primar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607" table:style-name="ce1">
            <text:p>124607</text:p>
          </table:table-cell>
          <table:table-cell office:value-type="string" table:style-name="ce1">
            <text:p>Snape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880" table:style-name="ce1">
            <text:p>147880</text:p>
          </table:table-cell>
          <table:table-cell office:value-type="string" table:style-name="ce1">
            <text:p>Combs For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079" table:style-name="ce1">
            <text:p>147079</text:p>
          </table:table-cell>
          <table:table-cell office:value-type="string" table:style-name="ce1">
            <text:p>Nansledan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4717" table:style-name="ce1">
            <text:p>124717</text:p>
          </table:table-cell>
          <table:table-cell office:value-type="string" table:style-name="ce1">
            <text:p>Walsham-le-Willows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8394" table:style-name="ce1">
            <text:p>108394</text:p>
          </table:table-cell>
          <table:table-cell office:value-type="string" table:style-name="ce1">
            <text:p>St Philip Neri Roman Catholic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693" table:style-name="ce1">
            <text:p>145693</text:p>
          </table:table-cell>
          <table:table-cell office:value-type="string" table:style-name="ce1">
            <text:p>All Saints Church of England Primary School, Laxfiel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535" table:style-name="ce1">
            <text:p>144535</text:p>
          </table:table-cell>
          <table:table-cell office:value-type="string" table:style-name="ce1">
            <text:p>High Bickington Church of England Primar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292" table:style-name="ce1">
            <text:p>125292</text:p>
          </table:table-cell>
          <table:table-cell office:value-type="string" table:style-name="ce1">
            <text:p>Burstow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141" table:style-name="ce1">
            <text:p>147141</text:p>
          </table:table-cell>
          <table:table-cell office:value-type="string" table:style-name="ce1">
            <text:p>Shillingstone Church of Englan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090" table:style-name="ce1">
            <text:p>106090</text:p>
          </table:table-cell>
          <table:table-cell office:value-type="string" table:style-name="ce1">
            <text:p>Moss Hey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0951" table:style-name="ce1">
            <text:p>100951</text:p>
          </table:table-cell>
          <table:table-cell office:value-type="string" table:style-name="ce1">
            <text:p>St Edmund's Catholic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766" table:style-name="ce1">
            <text:p>102766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532" table:style-name="ce1">
            <text:p>120532</text:p>
          </table:table-cell>
          <table:table-cell office:value-type="string" table:style-name="ce1">
            <text:p>Navenby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326" table:style-name="ce1">
            <text:p>117326</text:p>
          </table:table-cell>
          <table:table-cell office:value-type="string" table:style-name="ce1">
            <text:p>Longlands Primary School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45" table:style-name="ce1">
            <text:p>119545</text:p>
          </table:table-cell>
          <table:table-cell office:value-type="string" table:style-name="ce1">
            <text:p>Winmarleigh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236" table:style-name="ce1">
            <text:p>146236</text:p>
          </table:table-cell>
          <table:table-cell office:value-type="string" table:style-name="ce1">
            <text:p>Middle Barton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164" table:style-name="ce1">
            <text:p>142164</text:p>
          </table:table-cell>
          <table:table-cell office:value-type="string" table:style-name="ce1">
            <text:p>St Rumon's Church of England (VC) Infants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378" table:style-name="ce1">
            <text:p>119378</text:p>
          </table:table-cell>
          <table:table-cell office:value-type="string" table:style-name="ce1">
            <text:p>Quernmore Church of England Voluntary Controll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078" table:style-name="ce1">
            <text:p>147078</text:p>
          </table:table-cell>
          <table:table-cell office:value-type="string" table:style-name="ce1">
            <text:p>Lower Farm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242" table:style-name="ce1">
            <text:p>122242</text:p>
          </table:table-cell>
          <table:table-cell office:value-type="string" table:style-name="ce1">
            <text:p>The Sele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615" table:style-name="ce1">
            <text:p>139615</text:p>
          </table:table-cell>
          <table:table-cell office:value-type="string" table:style-name="ce1">
            <text:p>Hartley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109" table:style-name="ce1">
            <text:p>144109</text:p>
          </table:table-cell>
          <table:table-cell office:value-type="string" table:style-name="ce1">
            <text:p>Thurnby, St Luke's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538" table:style-name="ce1">
            <text:p>112538</text:p>
          </table:table-cell>
          <table:table-cell office:value-type="string" table:style-name="ce1">
            <text:p>Draycott Community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787" table:style-name="ce1">
            <text:p>109787</text:p>
          </table:table-cell>
          <table:table-cell office:value-type="string" table:style-name="ce1">
            <text:p>Redlands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771" table:style-name="ce1">
            <text:p>140771</text:p>
          </table:table-cell>
          <table:table-cell office:value-type="string" table:style-name="ce1">
            <text:p>St Mary's Catholic First School, 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251" table:style-name="ce1">
            <text:p>126251</text:p>
          </table:table-cell>
          <table:table-cell office:value-type="string" table:style-name="ce1">
            <text:p>Greenmeadow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681" table:style-name="ce1">
            <text:p>119681</text:p>
          </table:table-cell>
          <table:table-cell office:value-type="string" table:style-name="ce1">
            <text:p>St John's Catholic Primary School, Burscough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442" table:style-name="ce1">
            <text:p>122442</text:p>
          </table:table-cell>
          <table:table-cell office:value-type="string" table:style-name="ce1">
            <text:p>Heathfield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927" table:style-name="ce1">
            <text:p>125927</text:p>
          </table:table-cell>
          <table:table-cell office:value-type="string" table:style-name="ce1">
            <text:p>Lyminster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786" table:style-name="ce1">
            <text:p>145786</text:p>
          </table:table-cell>
          <table:table-cell office:value-type="string" table:style-name="ce1">
            <text:p>Awsworth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062" table:style-name="ce1">
            <text:p>144062</text:p>
          </table:table-cell>
          <table:table-cell office:value-type="string" table:style-name="ce1">
            <text:p>Warbstow Primary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110" table:style-name="ce1">
            <text:p>140110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590" table:style-name="ce1">
            <text:p>118590</text:p>
          </table:table-cell>
          <table:table-cell office:value-type="string" table:style-name="ce1">
            <text:p>St Pauls' Church of England Voluntary Controlle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100" table:style-name="ce1">
            <text:p>120100</text:p>
          </table:table-cell>
          <table:table-cell office:value-type="string" table:style-name="ce1">
            <text:p>Herrick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947" table:style-name="ce1">
            <text:p>13894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505" table:style-name="ce1">
            <text:p>114505</text:p>
          </table:table-cell>
          <table:table-cell office:value-type="string" table:style-name="ce1">
            <text:p>Frant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880" table:style-name="ce1">
            <text:p>111880</text:p>
          </table:table-cell>
          <table:table-cell office:value-type="string" table:style-name="ce1">
            <text:p>Cubert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661" table:style-name="ce1">
            <text:p>145661</text:p>
          </table:table-cell>
          <table:table-cell office:value-type="string" table:style-name="ce1">
            <text:p>Westgarth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234" table:style-name="ce1">
            <text:p>146234</text:p>
          </table:table-cell>
          <table:table-cell office:value-type="string" table:style-name="ce1">
            <text:p>Dennington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822" table:style-name="ce1">
            <text:p>112822</text:p>
          </table:table-cell>
          <table:table-cell office:value-type="string" table:style-name="ce1">
            <text:p>Biggin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894" table:style-name="ce1">
            <text:p>140894</text:p>
          </table:table-cell>
          <table:table-cell office:value-type="string" table:style-name="ce1">
            <text:p>Smallwood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095" table:style-name="ce1">
            <text:p>107095</text:p>
          </table:table-cell>
          <table:table-cell office:value-type="string" table:style-name="ce1">
            <text:p>Westways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107" table:style-name="ce1">
            <text:p>102107</text:p>
          </table:table-cell>
          <table:table-cell office:value-type="string" table:style-name="ce1">
            <text:p>Rokesly Infant &amp; Nurse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841" table:style-name="ce1">
            <text:p>148841</text:p>
          </table:table-cell>
          <table:table-cell office:value-type="string" table:style-name="ce1">
            <text:p>Willow Park CofE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033" table:style-name="ce1">
            <text:p>145033</text:p>
          </table:table-cell>
          <table:table-cell office:value-type="string" table:style-name="ce1">
            <text:p>Chesham Bois Church of England <text:s/>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339" table:style-name="ce1">
            <text:p>143339</text:p>
          </table:table-cell>
          <table:table-cell office:value-type="string" table:style-name="ce1">
            <text:p>Bournes Green Infant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507" table:style-name="ce1">
            <text:p>136507</text:p>
          </table:table-cell>
          <table:table-cell office:value-type="string" table:style-name="ce1">
            <text:p>St Marie's Catholic Primary School and Nurser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737" table:style-name="ce1">
            <text:p>117737</text:p>
          </table:table-cell>
          <table:table-cell office:value-type="string" table:style-name="ce1">
            <text:p>Goxhill Primary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8775" table:style-name="ce1">
            <text:p>118775</text:p>
          </table:table-cell>
          <table:table-cell office:value-type="string" table:style-name="ce1">
            <text:p>St William of Perth Roman Catholic Primary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313" table:style-name="ce1">
            <text:p>139313</text:p>
          </table:table-cell>
          <table:table-cell office:value-type="string" table:style-name="ce1">
            <text:p>Llangrove CE Academy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625" table:style-name="ce1">
            <text:p>121625</text:p>
          </table:table-cell>
          <table:table-cell office:value-type="string" table:style-name="ce1">
            <text:p>Cawood Church of England Voluntary Aid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948" table:style-name="ce1">
            <text:p>115948</text:p>
          </table:table-cell>
          <table:table-cell office:value-type="string" table:style-name="ce1">
            <text:p>Sopley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048" table:style-name="ce1">
            <text:p>146048</text:p>
          </table:table-cell>
          <table:table-cell office:value-type="string" table:style-name="ce1">
            <text:p>Longwick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169" table:style-name="ce1">
            <text:p>140169</text:p>
          </table:table-cell>
          <table:table-cell office:value-type="string" table:style-name="ce1">
            <text:p>Craven Primar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327" table:style-name="ce1">
            <text:p>110327</text:p>
          </table:table-cell>
          <table:table-cell office:value-type="string" table:style-name="ce1">
            <text:p>Barleyhurst Park Primar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054" table:style-name="ce1">
            <text:p>10205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347" table:style-name="ce1">
            <text:p>111347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951" table:style-name="ce1">
            <text:p>107951</text:p>
          </table:table-cell>
          <table:table-cell office:value-type="string" table:style-name="ce1">
            <text:p>Hunslet Moor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642" table:style-name="ce1">
            <text:p>115642</text:p>
          </table:table-cell>
          <table:table-cell office:value-type="string" table:style-name="ce1">
            <text:p>Norto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982" table:style-name="ce1">
            <text:p>142982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098" table:style-name="ce1">
            <text:p>107098</text:p>
          </table:table-cell>
          <table:table-cell office:value-type="string" table:style-name="ce1">
            <text:p>Greystones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903" table:style-name="ce1">
            <text:p>146903</text:p>
          </table:table-cell>
          <table:table-cell office:value-type="string" table:style-name="ce1">
            <text:p>Holy Rood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586" table:style-name="ce1">
            <text:p>121586</text:p>
          </table:table-cell>
          <table:table-cell office:value-type="string" table:style-name="ce1">
            <text:p>Selby Abbey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347" table:style-name="ce1">
            <text:p>143347</text:p>
          </table:table-cell>
          <table:table-cell office:value-type="string" table:style-name="ce1">
            <text:p>St James Church of England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051" table:style-name="ce1">
            <text:p>125051</text:p>
          </table:table-cell>
          <table:table-cell office:value-type="string" table:style-name="ce1">
            <text:p>Badshot Lea Villag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621" table:style-name="ce1">
            <text:p>146621</text:p>
          </table:table-cell>
          <table:table-cell office:value-type="string" table:style-name="ce1">
            <text:p>Croft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0881" table:style-name="ce1">
            <text:p>130881</text:p>
          </table:table-cell>
          <table:table-cell office:value-type="string" table:style-name="ce1">
            <text:p>Bournebrook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260" table:style-name="ce1">
            <text:p>146260</text:p>
          </table:table-cell>
          <table:table-cell office:value-type="string" table:style-name="ce1">
            <text:p>St Mary's Catholic Volunt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Infant School, Grantham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729" table:style-name="ce1">
            <text:p>140729</text:p>
          </table:table-cell>
          <table:table-cell office:value-type="string" table:style-name="ce1">
            <text:p>Keston Church of England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684" table:style-name="ce1">
            <text:p>145684</text:p>
          </table:table-cell>
          <table:table-cell office:value-type="string" table:style-name="ce1">
            <text:p>Hazel Slade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410" table:style-name="ce1">
            <text:p>141410</text:p>
          </table:table-cell>
          <table:table-cell office:value-type="string" table:style-name="ce1">
            <text:p>All Saints National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688" table:style-name="ce1">
            <text:p>144688</text:p>
          </table:table-cell>
          <table:table-cell office:value-type="string" table:style-name="ce1">
            <text:p>Northbourne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697" table:style-name="ce1">
            <text:p>115697</text:p>
          </table:table-cell>
          <table:table-cell office:value-type="string" table:style-name="ce1">
            <text:p>St Briavels Parochial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500" table:style-name="ce1">
            <text:p>114500</text:p>
          </table:table-cell>
          <table:table-cell office:value-type="string" table:style-name="ce1">
            <text:p>Ditchling (St Margaret's)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3383" table:style-name="ce1">
            <text:p>133383</text:p>
          </table:table-cell>
          <table:table-cell office:value-type="string" table:style-name="ce1">
            <text:p>South Lake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798" table:style-name="ce1">
            <text:p>110798</text:p>
          </table:table-cell>
          <table:table-cell office:value-type="string" table:style-name="ce1">
            <text:p>Duxford Church of England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452" table:style-name="ce1">
            <text:p>110452</text:p>
          </table:table-cell>
          <table:table-cell office:value-type="string" table:style-name="ce1">
            <text:p>Cuddington and Dinton CofE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108" table:style-name="ce1">
            <text:p>122108</text:p>
          </table:table-cell>
          <table:table-cell office:value-type="string" table:style-name="ce1">
            <text:p>Millbrook Infant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435" table:style-name="ce1">
            <text:p>139435</text:p>
          </table:table-cell>
          <table:table-cell office:value-type="string" table:style-name="ce1">
            <text:p>Birchills Church of England Community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521" table:style-name="ce1">
            <text:p>115521</text:p>
          </table:table-cell>
          <table:table-cell office:value-type="string" table:style-name="ce1">
            <text:p>Soudle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307" table:style-name="ce1">
            <text:p>111307</text:p>
          </table:table-cell>
          <table:table-cell office:value-type="string" table:style-name="ce1">
            <text:p>St Alban's Catholic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226" table:style-name="ce1">
            <text:p>143226</text:p>
          </table:table-cell>
          <table:table-cell office:value-type="string" table:style-name="ce1">
            <text:p>St George's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816" table:style-name="ce1">
            <text:p>122816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026" table:style-name="ce1">
            <text:p>146026</text:p>
          </table:table-cell>
          <table:table-cell office:value-type="string" table:style-name="ce1">
            <text:p>Redhill Primary Academy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338" table:style-name="ce1">
            <text:p>121338</text:p>
          </table:table-cell>
          <table:table-cell office:value-type="string" table:style-name="ce1">
            <text:p>Catterick Garrison, Le Cateau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210" table:style-name="ce1">
            <text:p>146210</text:p>
          </table:table-cell>
          <table:table-cell office:value-type="string" table:style-name="ce1">
            <text:p>Oaklands Infant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228" table:style-name="ce1">
            <text:p>104228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323" table:style-name="ce1">
            <text:p>112323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690" table:style-name="ce1">
            <text:p>146690</text:p>
          </table:table-cell>
          <table:table-cell office:value-type="string" table:style-name="ce1">
            <text:p>Hillside Community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284" table:style-name="ce1">
            <text:p>145284</text:p>
          </table:table-cell>
          <table:table-cell office:value-type="string" table:style-name="ce1">
            <text:p>Hatch Ride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6549" table:style-name="ce1">
            <text:p>126549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849" table:style-name="ce1">
            <text:p>146849</text:p>
          </table:table-cell>
          <table:table-cell office:value-type="string" table:style-name="ce1">
            <text:p>Bishops Cannings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792" table:style-name="ce1">
            <text:p>108792</text:p>
          </table:table-cell>
          <table:table-cell office:value-type="string" table:style-name="ce1">
            <text:p>Castletown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0108" table:style-name="ce1">
            <text:p>120108</text:p>
          </table:table-cell>
          <table:table-cell office:value-type="string" table:style-name="ce1">
            <text:p>Medway Community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0932" table:style-name="ce1">
            <text:p>100932</text:p>
          </table:table-cell>
          <table:table-cell office:value-type="string" table:style-name="ce1">
            <text:p>Cubitt Town Infants'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602" table:style-name="ce1">
            <text:p>120602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862" table:style-name="ce1">
            <text:p>144862</text:p>
          </table:table-cell>
          <table:table-cell office:value-type="string" table:style-name="ce1">
            <text:p>Farnham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564" table:style-name="ce1">
            <text:p>147564</text:p>
          </table:table-cell>
          <table:table-cell office:value-type="string" table:style-name="ce1">
            <text:p>St Augustine of Canterbury RC Primary School, A Voluntary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880" table:style-name="ce1">
            <text:p>116880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654" table:style-name="ce1">
            <text:p>122654</text:p>
          </table:table-cell>
          <table:table-cell office:value-type="string" table:style-name="ce1">
            <text:p>Lambley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649" table:style-name="ce1">
            <text:p>119649</text:p>
          </table:table-cell>
          <table:table-cell office:value-type="string" table:style-name="ce1">
            <text:p>St Paul's Roman Catholic Primary School, Feniscowles,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853" table:style-name="ce1">
            <text:p>146853</text:p>
          </table:table-cell>
          <table:table-cell office:value-type="string" table:style-name="ce1">
            <text:p>Uplands Infant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955" table:style-name="ce1">
            <text:p>105955</text:p>
          </table:table-cell>
          <table:table-cell office:value-type="string" table:style-name="ce1">
            <text:p>St Charles' RC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139" table:style-name="ce1">
            <text:p>113139</text:p>
          </table:table-cell>
          <table:table-cell office:value-type="string" table:style-name="ce1">
            <text:p>Southmead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107" table:style-name="ce1">
            <text:p>146107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507" table:style-name="ce1">
            <text:p>114507</text:p>
          </table:table-cell>
          <table:table-cell office:value-type="string" table:style-name="ce1">
            <text:p>High Hurstwood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047" table:style-name="ce1">
            <text:p>116047</text:p>
          </table:table-cell>
          <table:table-cell office:value-type="string" table:style-name="ce1">
            <text:p>Oakley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432" table:style-name="ce1">
            <text:p>148432</text:p>
          </table:table-cell>
          <table:table-cell office:value-type="string" table:style-name="ce1">
            <text:p>West Grantham Church of England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192" table:style-name="ce1">
            <text:p>124192</text:p>
          </table:table-cell>
          <table:table-cell office:value-type="string" table:style-name="ce1">
            <text:p>Blakeley Heath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082" table:style-name="ce1">
            <text:p>111082</text:p>
          </table:table-cell>
          <table:table-cell office:value-type="string" table:style-name="ce1">
            <text:p>Mickle Trafford Village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612" table:style-name="ce1">
            <text:p>115612</text:p>
          </table:table-cell>
          <table:table-cell office:value-type="string" table:style-name="ce1">
            <text:p>Bisley Blue Coat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2216" table:style-name="ce1">
            <text:p>102216</text:p>
          </table:table-cell>
          <table:table-cell office:value-type="string" table:style-name="ce1">
            <text:p>West Lodge Primary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326" table:style-name="ce1">
            <text:p>111326</text:p>
          </table:table-cell>
          <table:table-cell office:value-type="string" table:style-name="ce1">
            <text:p>Wincle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973" table:style-name="ce1">
            <text:p>125973</text:p>
          </table:table-cell>
          <table:table-cell office:value-type="string" table:style-name="ce1">
            <text:p>South Bersted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585" table:style-name="ce1">
            <text:p>145585</text:p>
          </table:table-cell>
          <table:table-cell office:value-type="string" table:style-name="ce1">
            <text:p>Bickley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1455" table:style-name="ce1">
            <text:p>101455</text:p>
          </table:table-cell>
          <table:table-cell office:value-type="string" table:style-name="ce1">
            <text:p>St Stephen's Catholic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485" table:style-name="ce1">
            <text:p>142485</text:p>
          </table:table-cell>
          <table:table-cell office:value-type="string" table:style-name="ce1">
            <text:p>Northampton International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986" table:style-name="ce1">
            <text:p>121986</text:p>
          </table:table-cell>
          <table:table-cell office:value-type="string" table:style-name="ce1">
            <text:p>Paulerspury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074" table:style-name="ce1">
            <text:p>105074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818" table:style-name="ce1">
            <text:p>103818</text:p>
          </table:table-cell>
          <table:table-cell office:value-type="string" table:style-name="ce1">
            <text:p>Ashwood Park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096" table:style-name="ce1">
            <text:p>143096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371" table:style-name="ce1">
            <text:p>120371</text:p>
          </table:table-cell>
          <table:table-cell office:value-type="string" table:style-name="ce1">
            <text:p>Billingborough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614" table:style-name="ce1">
            <text:p>109614</text:p>
          </table:table-cell>
          <table:table-cell office:value-type="string" table:style-name="ce1">
            <text:p>St James' Church of England VA Primary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455" table:style-name="ce1">
            <text:p>142455</text:p>
          </table:table-cell>
          <table:table-cell office:value-type="string" table:style-name="ce1">
            <text:p>Al-Noor Voluntary Aided Muslim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209" table:style-name="ce1">
            <text:p>110209</text:p>
          </table:table-cell>
          <table:table-cell office:value-type="string" table:style-name="ce1">
            <text:p>Bledlow Ridge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732" table:style-name="ce1">
            <text:p>142732</text:p>
          </table:table-cell>
          <table:table-cell office:value-type="string" table:style-name="ce1">
            <text:p>St Francis of Assisi Catholic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666" table:style-name="ce1">
            <text:p>119666</text:p>
          </table:table-cell>
          <table:table-cell office:value-type="string" table:style-name="ce1">
            <text:p>St Edward's Roman Catholic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426" table:style-name="ce1">
            <text:p>145426</text:p>
          </table:table-cell>
          <table:table-cell office:value-type="string" table:style-name="ce1">
            <text:p>Totternhoe Church of England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462" table:style-name="ce1">
            <text:p>111462</text:p>
          </table:table-cell>
          <table:table-cell office:value-type="string" table:style-name="ce1">
            <text:p>Pott Shrigley Church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510" table:style-name="ce1">
            <text:p>125510</text:p>
          </table:table-cell>
          <table:table-cell office:value-type="string" table:style-name="ce1">
            <text:p>Wheelwright Lan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708" table:style-name="ce1">
            <text:p>134708</text:p>
          </table:table-cell>
          <table:table-cell office:value-type="string" table:style-name="ce1">
            <text:p>Barley Fields Primar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513" table:style-name="ce1">
            <text:p>119513</text:p>
          </table:table-cell>
          <table:table-cell office:value-type="string" table:style-name="ce1">
            <text:p>St Mary's and St Joseph's Roman Catholic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700" table:style-name="ce1">
            <text:p>107700</text:p>
          </table:table-cell>
          <table:table-cell office:value-type="string" table:style-name="ce1">
            <text:p>Netherhall St James CofE (VC)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661" table:style-name="ce1">
            <text:p>102661</text:p>
          </table:table-cell>
          <table:table-cell office:value-type="string" table:style-name="ce1">
            <text:p>William Morris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379" table:style-name="ce1">
            <text:p>140379</text:p>
          </table:table-cell>
          <table:table-cell office:value-type="string" table:style-name="ce1">
            <text:p>Civitas Academ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195" table:style-name="ce1">
            <text:p>125195</text:p>
          </table:table-cell>
          <table:table-cell office:value-type="string" table:style-name="ce1">
            <text:p>Puttenham Cof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444" table:style-name="ce1">
            <text:p>120444</text:p>
          </table:table-cell>
          <table:table-cell office:value-type="string" table:style-name="ce1">
            <text:p>The Donington-on-Bain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884" table:style-name="ce1">
            <text:p>104884</text:p>
          </table:table-cell>
          <table:table-cell office:value-type="string" table:style-name="ce1">
            <text:p>Green Park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587" table:style-name="ce1">
            <text:p>106587</text:p>
          </table:table-cell>
          <table:table-cell office:value-type="string" table:style-name="ce1">
            <text:p>Springvale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8588" table:style-name="ce1">
            <text:p>108588</text:p>
          </table:table-cell>
          <table:table-cell office:value-type="string" table:style-name="ce1">
            <text:p>South Wellfield First School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008" table:style-name="ce1">
            <text:p>146008</text:p>
          </table:table-cell>
          <table:table-cell office:value-type="string" table:style-name="ce1">
            <text:p>Farthingho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219" table:style-name="ce1">
            <text:p>146219</text:p>
          </table:table-cell>
          <table:table-cell office:value-type="string" table:style-name="ce1">
            <text:p>Whitkirk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798" table:style-name="ce1">
            <text:p>104798</text:p>
          </table:table-cell>
          <table:table-cell office:value-type="string" table:style-name="ce1">
            <text:p>St Aidan's CofE <text:s/>Primary School Billinge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991" table:style-name="ce1">
            <text:p>125991</text:p>
          </table:table-cell>
          <table:table-cell office:value-type="string" table:style-name="ce1">
            <text:p>Rogate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114" table:style-name="ce1">
            <text:p>120114</text:p>
          </table:table-cell>
          <table:table-cell office:value-type="string" table:style-name="ce1">
            <text:p>Belton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395" table:style-name="ce1">
            <text:p>116395</text:p>
          </table:table-cell>
          <table:table-cell office:value-type="string" table:style-name="ce1">
            <text:p>Highfield Church of England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120" table:style-name="ce1">
            <text:p>148120</text:p>
          </table:table-cell>
          <table:table-cell office:value-type="string" table:style-name="ce1">
            <text:p>Escrick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221" table:style-name="ce1">
            <text:p>142221</text:p>
          </table:table-cell>
          <table:table-cell office:value-type="string" table:style-name="ce1">
            <text:p>Watford St John's Church of Englan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761" table:style-name="ce1">
            <text:p>138761</text:p>
          </table:table-cell>
          <table:table-cell office:value-type="string" table:style-name="ce1">
            <text:p>Gretton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141" table:style-name="ce1">
            <text:p>120141</text:p>
          </table:table-cell>
          <table:table-cell office:value-type="string" table:style-name="ce1">
            <text:p>Long Clawson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127" table:style-name="ce1">
            <text:p>116127</text:p>
          </table:table-cell>
          <table:table-cell office:value-type="string" table:style-name="ce1">
            <text:p>Moorlands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086" table:style-name="ce1">
            <text:p>139086</text:p>
          </table:table-cell>
          <table:table-cell office:value-type="string" table:style-name="ce1">
            <text:p>Histon and Impington Park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420" table:style-name="ce1">
            <text:p>102420</text:p>
          </table:table-cell>
          <table:table-cell office:value-type="string" table:style-name="ce1">
            <text:p>Dr Triplett's CofE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621" table:style-name="ce1">
            <text:p>144621</text:p>
          </table:table-cell>
          <table:table-cell office:value-type="string" table:style-name="ce1">
            <text:p>Belleville Wix Academ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814" table:style-name="ce1">
            <text:p>110814</text:p>
          </table:table-cell>
          <table:table-cell office:value-type="string" table:style-name="ce1">
            <text:p>Barnabas Oley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997" table:style-name="ce1">
            <text:p>125997</text:p>
          </table:table-cell>
          <table:table-cell office:value-type="string" table:style-name="ce1">
            <text:p>Walberton and Binsted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663" table:style-name="ce1">
            <text:p>141663</text:p>
          </table:table-cell>
          <table:table-cell office:value-type="string" table:style-name="ce1">
            <text:p>Swaffham CofE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294" table:style-name="ce1">
            <text:p>117294</text:p>
          </table:table-cell>
          <table:table-cell office:value-type="string" table:style-name="ce1">
            <text:p>Panshanger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535" table:style-name="ce1">
            <text:p>112535</text:p>
          </table:table-cell>
          <table:table-cell office:value-type="string" table:style-name="ce1">
            <text:p>Curbar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985" table:style-name="ce1">
            <text:p>125985</text:p>
          </table:table-cell>
          <table:table-cell office:value-type="string" table:style-name="ce1">
            <text:p>Jolesfield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6014" table:style-name="ce1">
            <text:p>126014</text:p>
          </table:table-cell>
          <table:table-cell office:value-type="string" table:style-name="ce1">
            <text:p>Albourne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111" table:style-name="ce1">
            <text:p>115111</text:p>
          </table:table-cell>
          <table:table-cell office:value-type="string" table:style-name="ce1">
            <text:p>White Notley Church of England Voluntary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938" table:style-name="ce1">
            <text:p>104938</text:p>
          </table:table-cell>
          <table:table-cell office:value-type="string" table:style-name="ce1">
            <text:p>St Jerome's Catholic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1505" table:style-name="ce1">
            <text:p>131505</text:p>
          </table:table-cell>
          <table:table-cell office:value-type="string" table:style-name="ce1">
            <text:p>Featherstone Woo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534" table:style-name="ce1">
            <text:p>138534</text:p>
          </table:table-cell>
          <table:table-cell office:value-type="string" table:style-name="ce1">
            <text:p>Holley Park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124" table:style-name="ce1">
            <text:p>123124</text:p>
          </table:table-cell>
          <table:table-cell office:value-type="string" table:style-name="ce1">
            <text:p>Aston Rowant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356" table:style-name="ce1">
            <text:p>106356</text:p>
          </table:table-cell>
          <table:table-cell office:value-type="string" table:style-name="ce1">
            <text:p>St Monica's RC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910" table:style-name="ce1">
            <text:p>106910</text:p>
          </table:table-cell>
          <table:table-cell office:value-type="string" table:style-name="ce1">
            <text:p>Rawmarsh Thorogate Junior and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131" table:style-name="ce1">
            <text:p>120131</text:p>
          </table:table-cell>
          <table:table-cell office:value-type="string" table:style-name="ce1">
            <text:p>Great Glen St Cuthbert's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636" table:style-name="ce1">
            <text:p>102636</text:p>
          </table:table-cell>
          <table:table-cell office:value-type="string" table:style-name="ce1">
            <text:p>Lonesome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275" table:style-name="ce1">
            <text:p>144275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4199" table:style-name="ce1">
            <text:p>124199</text:p>
          </table:table-cell>
          <table:table-cell office:value-type="string" table:style-name="ce1">
            <text:p>St Leonard's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214" table:style-name="ce1">
            <text:p>123214</text:p>
          </table:table-cell>
          <table:table-cell office:value-type="string" table:style-name="ce1">
            <text:p>St Philip and James' Church of England Aided Primary School 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650" table:style-name="ce1">
            <text:p>124650</text:p>
          </table:table-cell>
          <table:table-cell office:value-type="string" table:style-name="ce1">
            <text:p>Ravenswood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033" table:style-name="ce1">
            <text:p>142033</text:p>
          </table:table-cell>
          <table:table-cell office:value-type="string" table:style-name="ce1">
            <text:p>Mead Road Infant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209" table:style-name="ce1">
            <text:p>113209</text:p>
          </table:table-cell>
          <table:table-cell office:value-type="string" table:style-name="ce1">
            <text:p>Deco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101" table:style-name="ce1">
            <text:p>104101</text:p>
          </table:table-cell>
          <table:table-cell office:value-type="string" table:style-name="ce1">
            <text:p>St George and St Teresa Catholic Prima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691" table:style-name="ce1">
            <text:p>124691</text:p>
          </table:table-cell>
          <table:table-cell office:value-type="string" table:style-name="ce1">
            <text:p>Boxford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724" table:style-name="ce1">
            <text:p>138724</text:p>
          </table:table-cell>
          <table:table-cell office:value-type="string" table:style-name="ce1">
            <text:p>St Gile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850" table:style-name="ce1">
            <text:p>113850</text:p>
          </table:table-cell>
          <table:table-cell office:value-type="string" table:style-name="ce1">
            <text:p>The Abbey CofE VA Primary School, Shaftesbur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120" table:style-name="ce1">
            <text:p>140120</text:p>
          </table:table-cell>
          <table:table-cell office:value-type="string" table:style-name="ce1">
            <text:p>Oakley Vale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842" table:style-name="ce1">
            <text:p>117842</text:p>
          </table:table-cell>
          <table:table-cell office:value-type="string" table:style-name="ce1">
            <text:p>Brough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823" table:style-name="ce1">
            <text:p>104823</text:p>
          </table:table-cell>
          <table:table-cell office:value-type="string" table:style-name="ce1">
            <text:p>St Theresa's Catholic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361" table:style-name="ce1">
            <text:p>116361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356" table:style-name="ce1">
            <text:p>118356</text:p>
          </table:table-cell>
          <table:table-cell office:value-type="string" table:style-name="ce1">
            <text:p>Blea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597" table:style-name="ce1">
            <text:p>147597</text:p>
          </table:table-cell>
          <table:table-cell office:value-type="string" table:style-name="ce1">
            <text:p>Hensingham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6532" table:style-name="ce1">
            <text:p>136532</text:p>
          </table:table-cell>
          <table:table-cell office:value-type="string" table:style-name="ce1">
            <text:p>Ashperton Primary Academy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910" table:style-name="ce1">
            <text:p>147910</text:p>
          </table:table-cell>
          <table:table-cell office:value-type="string" table:style-name="ce1">
            <text:p>Rosecliffe Spencer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897" table:style-name="ce1">
            <text:p>107897</text:p>
          </table:table-cell>
          <table:table-cell office:value-type="string" table:style-name="ce1">
            <text:p>Weetwoo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499" table:style-name="ce1">
            <text:p>147499</text:p>
          </table:table-cell>
          <table:table-cell office:value-type="string" table:style-name="ce1">
            <text:p>Martley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938" table:style-name="ce1">
            <text:p>115938</text:p>
          </table:table-cell>
          <table:table-cell office:value-type="string" table:style-name="ce1">
            <text:p>Wicor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513" table:style-name="ce1">
            <text:p>143513</text:p>
          </table:table-cell>
          <table:table-cell office:value-type="string" table:style-name="ce1">
            <text:p>St Edward's Catholic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189" table:style-name="ce1">
            <text:p>115189</text:p>
          </table:table-cell>
          <table:table-cell office:value-type="string" table:style-name="ce1">
            <text:p>Farnham Church of Englan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443" table:style-name="ce1">
            <text:p>117443</text:p>
          </table:table-cell>
          <table:table-cell office:value-type="string" table:style-name="ce1">
            <text:p>Little Gaddesden Church of England Voluntary Aide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312" table:style-name="ce1">
            <text:p>119312</text:p>
          </table:table-cell>
          <table:table-cell office:value-type="string" table:style-name="ce1">
            <text:p>Balshaw Lane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942" table:style-name="ce1">
            <text:p>121942</text:p>
          </table:table-cell>
          <table:table-cell office:value-type="string" table:style-name="ce1">
            <text:p>Denfield Park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421" table:style-name="ce1">
            <text:p>147421</text:p>
          </table:table-cell>
          <table:table-cell office:value-type="string" table:style-name="ce1">
            <text:p>Woodcroft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137" table:style-name="ce1">
            <text:p>145137</text:p>
          </table:table-cell>
          <table:table-cell office:value-type="string" table:style-name="ce1">
            <text:p>Tebay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5918" table:style-name="ce1">
            <text:p>125918</text:p>
          </table:table-cell>
          <table:table-cell office:value-type="string" table:style-name="ce1">
            <text:p>Leechpool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814" table:style-name="ce1">
            <text:p>145814</text:p>
          </table:table-cell>
          <table:table-cell office:value-type="string" table:style-name="ce1">
            <text:p>St Peter's Elwick Church of England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835" table:style-name="ce1">
            <text:p>140835</text:p>
          </table:table-cell>
          <table:table-cell office:value-type="string" table:style-name="ce1">
            <text:p>Langford Village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102" table:style-name="ce1">
            <text:p>122102</text:p>
          </table:table-cell>
          <table:table-cell office:value-type="string" table:style-name="ce1">
            <text:p>Moulton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310" table:style-name="ce1">
            <text:p>121310</text:p>
          </table:table-cell>
          <table:table-cell office:value-type="string" table:style-name="ce1">
            <text:p>Osmotherle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936" table:style-name="ce1">
            <text:p>119936</text:p>
          </table:table-cell>
          <table:table-cell office:value-type="string" table:style-name="ce1">
            <text:p>Little Bowden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455" table:style-name="ce1">
            <text:p>110455</text:p>
          </table:table-cell>
          <table:table-cell office:value-type="string" table:style-name="ce1">
            <text:p>St Mary's CofE Primary School, Amersham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022" table:style-name="ce1">
            <text:p>102022</text:p>
          </table:table-cell>
          <table:table-cell office:value-type="string" table:style-name="ce1">
            <text:p>De Bohun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912" table:style-name="ce1">
            <text:p>140912</text:p>
          </table:table-cell>
          <table:table-cell office:value-type="string" table:style-name="ce1">
            <text:p>Tugby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169" table:style-name="ce1">
            <text:p>116169</text:p>
          </table:table-cell>
          <table:table-cell office:value-type="string" table:style-name="ce1">
            <text:p>Alverstoke Community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934" table:style-name="ce1">
            <text:p>108934</text:p>
          </table:table-cell>
          <table:table-cell office:value-type="string" table:style-name="ce1">
            <text:p>Henleaze Infant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725" table:style-name="ce1">
            <text:p>146725</text:p>
          </table:table-cell>
          <table:table-cell office:value-type="string" table:style-name="ce1">
            <text:p>Gosfield Communit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396" table:style-name="ce1">
            <text:p>138396</text:p>
          </table:table-cell>
          <table:table-cell office:value-type="string" table:style-name="ce1">
            <text:p>Nechells Primary E-ACT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211" table:style-name="ce1">
            <text:p>146211</text:p>
          </table:table-cell>
          <table:table-cell office:value-type="string" table:style-name="ce1">
            <text:p>Hilton Spencer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580" table:style-name="ce1">
            <text:p>144580</text:p>
          </table:table-cell>
          <table:table-cell office:value-type="string" table:style-name="ce1">
            <text:p>The Lyppard Grang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791" table:style-name="ce1">
            <text:p>110791</text:p>
          </table:table-cell>
          <table:table-cell office:value-type="string" table:style-name="ce1">
            <text:p>Isleham Church of Englan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896" table:style-name="ce1">
            <text:p>138896</text:p>
          </table:table-cell>
          <table:table-cell office:value-type="string" table:style-name="ce1">
            <text:p>Crosby-on-Eden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746" table:style-name="ce1">
            <text:p>122746</text:p>
          </table:table-cell>
          <table:table-cell office:value-type="string" table:style-name="ce1">
            <text:p>Underwood Church of England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031" table:style-name="ce1">
            <text:p>102031</text:p>
          </table:table-cell>
          <table:table-cell office:value-type="string" table:style-name="ce1">
            <text:p>Freezywater St George's CofE VA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365" table:style-name="ce1">
            <text:p>143365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5831" table:style-name="ce1">
            <text:p>135831</text:p>
          </table:table-cell>
          <table:table-cell office:value-type="string" table:style-name="ce1">
            <text:p>Bedfont Prima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730" table:style-name="ce1">
            <text:p>147730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121" table:style-name="ce1">
            <text:p>146121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1871" table:style-name="ce1">
            <text:p>111871</text:p>
          </table:table-cell>
          <table:table-cell office:value-type="string" table:style-name="ce1">
            <text:p>St Erme with Trispen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885" table:style-name="ce1">
            <text:p>146885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1022" table:style-name="ce1">
            <text:p>101022</text:p>
          </table:table-cell>
          <table:table-cell office:value-type="string" table:style-name="ce1">
            <text:p>Swaffield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6988" table:style-name="ce1">
            <text:p>136988</text:p>
          </table:table-cell>
          <table:table-cell office:value-type="string" table:style-name="ce1">
            <text:p>Abbey Infants' School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5243" table:style-name="ce1">
            <text:p>125243</text:p>
          </table:table-cell>
          <table:table-cell office:value-type="string" table:style-name="ce1">
            <text:p>Bramley CofE Aided Infant School and Nurser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727" table:style-name="ce1">
            <text:p>131727</text:p>
          </table:table-cell>
          <table:table-cell office:value-type="string" table:style-name="ce1">
            <text:p>Middlewich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175" table:style-name="ce1">
            <text:p>115175</text:p>
          </table:table-cell>
          <table:table-cell office:value-type="string" table:style-name="ce1">
            <text:p>Little Waltham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179" table:style-name="ce1">
            <text:p>112179</text:p>
          </table:table-cell>
          <table:table-cell office:value-type="string" table:style-name="ce1">
            <text:p>Holm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073" table:style-name="ce1">
            <text:p>115073</text:p>
          </table:table-cell>
          <table:table-cell office:value-type="string" table:style-name="ce1">
            <text:p>Chappel Church of England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701" table:style-name="ce1">
            <text:p>115701</text:p>
          </table:table-cell>
          <table:table-cell office:value-type="string" table:style-name="ce1">
            <text:p>Westbury-on-Sever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983" table:style-name="ce1">
            <text:p>140983</text:p>
          </table:table-cell>
          <table:table-cell office:value-type="string" table:style-name="ce1">
            <text:p>Standlake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140" table:style-name="ce1">
            <text:p>109140</text:p>
          </table:table-cell>
          <table:table-cell office:value-type="string" table:style-name="ce1">
            <text:p>Avonmouth Church of England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473" table:style-name="ce1">
            <text:p>140473</text:p>
          </table:table-cell>
          <table:table-cell office:value-type="string" table:style-name="ce1">
            <text:p>The Hendreds Church of England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037" table:style-name="ce1">
            <text:p>123037</text:p>
          </table:table-cell>
          <table:table-cell office:value-type="string" table:style-name="ce1">
            <text:p>Nettlebed Communit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040" table:style-name="ce1">
            <text:p>123040</text:p>
          </table:table-cell>
          <table:table-cell office:value-type="string" table:style-name="ce1">
            <text:p>Woodcot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674" table:style-name="ce1">
            <text:p>146674</text:p>
          </table:table-cell>
          <table:table-cell office:value-type="string" table:style-name="ce1">
            <text:p>Bozeat Community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672" table:style-name="ce1">
            <text:p>118672</text:p>
          </table:table-cell>
          <table:table-cell office:value-type="string" table:style-name="ce1">
            <text:p>Woodchurch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903" table:style-name="ce1">
            <text:p>145903</text:p>
          </table:table-cell>
          <table:table-cell office:value-type="string" table:style-name="ce1">
            <text:p>The Radston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066" table:style-name="ce1">
            <text:p>147066</text:p>
          </table:table-cell>
          <table:table-cell office:value-type="string" table:style-name="ce1">
            <text:p>Boorley Park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535" table:style-name="ce1">
            <text:p>140535</text:p>
          </table:table-cell>
          <table:table-cell office:value-type="string" table:style-name="ce1">
            <text:p>Great Staughton Primary Academ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146" table:style-name="ce1">
            <text:p>123146</text:p>
          </table:table-cell>
          <table:table-cell office:value-type="string" table:style-name="ce1">
            <text:p>Cumnor Church of England School (Voluntary Controlled)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005" table:style-name="ce1">
            <text:p>101005</text:p>
          </table:table-cell>
          <table:table-cell office:value-type="string" table:style-name="ce1">
            <text:p>Earlsfield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025" table:style-name="ce1">
            <text:p>122025</text:p>
          </table:table-cell>
          <table:table-cell office:value-type="string" table:style-name="ce1">
            <text:p>Little Houghton Church of England Primar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14" table:style-name="ce1">
            <text:p>119514</text:p>
          </table:table-cell>
          <table:table-cell office:value-type="string" table:style-name="ce1">
            <text:p>St Peter's Roman Catholic Primary School,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4513" table:style-name="ce1">
            <text:p>134513</text:p>
          </table:table-cell>
          <table:table-cell office:value-type="string" table:style-name="ce1">
            <text:p>Hollybush Primar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014" table:style-name="ce1">
            <text:p>139014</text:p>
          </table:table-cell>
          <table:table-cell office:value-type="string" table:style-name="ce1">
            <text:p>Merritts Brook Primary E-ACT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847" table:style-name="ce1">
            <text:p>125847</text:p>
          </table:table-cell>
          <table:table-cell office:value-type="string" table:style-name="ce1">
            <text:p>North Mundham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006" table:style-name="ce1">
            <text:p>102006</text:p>
          </table:table-cell>
          <table:table-cell office:value-type="string" table:style-name="ce1">
            <text:p>Tottenhall Infant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591" table:style-name="ce1">
            <text:p>144591</text:p>
          </table:table-cell>
          <table:table-cell office:value-type="string" table:style-name="ce1">
            <text:p>St Saviour's CofE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6480" table:style-name="ce1">
            <text:p>136480</text:p>
          </table:table-cell>
          <table:table-cell office:value-type="string" table:style-name="ce1">
            <text:p>Nicholas Hawksmoor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998" table:style-name="ce1">
            <text:p>138998</text:p>
          </table:table-cell>
          <table:table-cell office:value-type="string" table:style-name="ce1">
            <text:p>Mansfield Green E-ACT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854" table:style-name="ce1">
            <text:p>121854</text:p>
          </table:table-cell>
          <table:table-cell office:value-type="string" table:style-name="ce1">
            <text:p>Road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146" table:style-name="ce1">
            <text:p>119146</text:p>
          </table:table-cell>
          <table:table-cell office:value-type="string" table:style-name="ce1">
            <text:p>Ansdell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411" table:style-name="ce1">
            <text:p>110411</text:p>
          </table:table-cell>
          <table:table-cell office:value-type="string" table:style-name="ce1">
            <text:p>Marsh Gibbon CofE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954" table:style-name="ce1">
            <text:p>140954</text:p>
          </table:table-cell>
          <table:table-cell office:value-type="string" table:style-name="ce1">
            <text:p>Lanchester Community Free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522" table:style-name="ce1">
            <text:p>109522</text:p>
          </table:table-cell>
          <table:table-cell office:value-type="string" table:style-name="ce1">
            <text:p>Robert Peel Primary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44" table:style-name="ce1">
            <text:p>147844</text:p>
          </table:table-cell>
          <table:table-cell office:value-type="string" table:style-name="ce1">
            <text:p>Lakeland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651" table:style-name="ce1">
            <text:p>118651</text:p>
          </table:table-cell>
          <table:table-cell office:value-type="string" table:style-name="ce1">
            <text:p>Teynham Parochial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666" table:style-name="ce1">
            <text:p>118666</text:p>
          </table:table-cell>
          <table:table-cell office:value-type="string" table:style-name="ce1">
            <text:p>High Halden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1535" table:style-name="ce1">
            <text:p>101535</text:p>
          </table:table-cell>
          <table:table-cell office:value-type="string" table:style-name="ce1">
            <text:p>Princess Frederica CofE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076" table:style-name="ce1">
            <text:p>115076</text:p>
          </table:table-cell>
          <table:table-cell office:value-type="string" table:style-name="ce1">
            <text:p>Dedham Church of England Voluntary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858" table:style-name="ce1">
            <text:p>140858</text:p>
          </table:table-cell>
          <table:table-cell office:value-type="string" table:style-name="ce1">
            <text:p>Havergal CofE (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434" table:style-name="ce1">
            <text:p>143434</text:p>
          </table:table-cell>
          <table:table-cell office:value-type="string" table:style-name="ce1">
            <text:p>St Francis Church of England Aided Primary School and Nurser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003" table:style-name="ce1">
            <text:p>116003</text:p>
          </table:table-cell>
          <table:table-cell office:value-type="string" table:style-name="ce1">
            <text:p>Fleet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365" table:style-name="ce1">
            <text:p>137365</text:p>
          </table:table-cell>
          <table:table-cell office:value-type="string" table:style-name="ce1">
            <text:p>Eastrop Infant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992" table:style-name="ce1">
            <text:p>104992</text:p>
          </table:table-cell>
          <table:table-cell office:value-type="string" table:style-name="ce1">
            <text:p>New Brighton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251" table:style-name="ce1">
            <text:p>109251</text:p>
          </table:table-cell>
          <table:table-cell office:value-type="string" table:style-name="ce1">
            <text:p>Our Lady of the Rosary Catholic Primary School, Brist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996" table:style-name="ce1">
            <text:p>109996</text:p>
          </table:table-cell>
          <table:table-cell office:value-type="string" table:style-name="ce1">
            <text:p>Eton Wick CofE First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331" table:style-name="ce1">
            <text:p>111331</text:p>
          </table:table-cell>
          <table:table-cell office:value-type="string" table:style-name="ce1">
            <text:p>St John the Evangelist CofE Primary School Macclesfield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493" table:style-name="ce1">
            <text:p>102493</text:p>
          </table:table-cell>
          <table:table-cell office:value-type="string" table:style-name="ce1">
            <text:p>Lionel Prima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528" table:style-name="ce1">
            <text:p>121528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562" table:style-name="ce1">
            <text:p>140562</text:p>
          </table:table-cell>
          <table:table-cell office:value-type="string" table:style-name="ce1">
            <text:p>Saint Nathaniel's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561" table:style-name="ce1">
            <text:p>143561</text:p>
          </table:table-cell>
          <table:table-cell office:value-type="string" table:style-name="ce1">
            <text:p>Oakley Primary Academ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297" table:style-name="ce1">
            <text:p>115297</text:p>
          </table:table-cell>
          <table:table-cell office:value-type="string" table:style-name="ce1">
            <text:p>Lawford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096" table:style-name="ce1">
            <text:p>122096</text:p>
          </table:table-cell>
          <table:table-cell office:value-type="string" table:style-name="ce1">
            <text:p>All Saints CofE VA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085" table:style-name="ce1">
            <text:p>115085</text:p>
          </table:table-cell>
          <table:table-cell office:value-type="string" table:style-name="ce1">
            <text:p>St George's Church of England Primary School, Great Broml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955" table:style-name="ce1">
            <text:p>143955</text:p>
          </table:table-cell>
          <table:table-cell office:value-type="string" table:style-name="ce1">
            <text:p>Thomas Eaton Primary Academ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498" table:style-name="ce1">
            <text:p>121498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163" table:style-name="ce1">
            <text:p>125163</text:p>
          </table:table-cell>
          <table:table-cell office:value-type="string" table:style-name="ce1">
            <text:p>St James Cof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104" table:style-name="ce1">
            <text:p>112104</text:p>
          </table:table-cell>
          <table:table-cell office:value-type="string" table:style-name="ce1">
            <text:p>Blennerhasset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080" table:style-name="ce1">
            <text:p>115080</text:p>
          </table:table-cell>
          <table:table-cell office:value-type="string" table:style-name="ce1">
            <text:p>Layer-de-la-Haye Church of England Voluntary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309" table:style-name="ce1">
            <text:p>117309</text:p>
          </table:table-cell>
          <table:table-cell office:value-type="string" table:style-name="ce1">
            <text:p>Millfield First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269" table:style-name="ce1">
            <text:p>115269</text:p>
          </table:table-cell>
          <table:table-cell office:value-type="string" table:style-name="ce1">
            <text:p>St Mary's CofE Foundation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3208" table:style-name="ce1">
            <text:p>103208</text:p>
          </table:table-cell>
          <table:table-cell office:value-type="string" table:style-name="ce1">
            <text:p>Gunter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033" table:style-name="ce1">
            <text:p>111033</text:p>
          </table:table-cell>
          <table:table-cell office:value-type="string" table:style-name="ce1">
            <text:p>Buglawton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524" table:style-name="ce1">
            <text:p>101524</text:p>
          </table:table-cell>
          <table:table-cell office:value-type="string" table:style-name="ce1">
            <text:p>Mitchell Brook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8412" table:style-name="ce1">
            <text:p>148412</text:p>
          </table:table-cell>
          <table:table-cell office:value-type="string" table:style-name="ce1">
            <text:p>St Joseph's Catholic Primary, Stanle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074" table:style-name="ce1">
            <text:p>115074</text:p>
          </table:table-cell>
          <table:table-cell office:value-type="string" table:style-name="ce1">
            <text:p>Copford Church of England Voluntary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276" table:style-name="ce1">
            <text:p>110276</text:p>
          </table:table-cell>
          <table:table-cell office:value-type="string" table:style-name="ce1">
            <text:p>Haydon Abbey School and Pre-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827" table:style-name="ce1">
            <text:p>120827</text:p>
          </table:table-cell>
          <table:table-cell office:value-type="string" table:style-name="ce1">
            <text:p>Little Melto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588" table:style-name="ce1">
            <text:p>142588</text:p>
          </table:table-cell>
          <table:table-cell table:style-name="ce1"/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078" table:style-name="ce1">
            <text:p>115078</text:p>
          </table:table-cell>
          <table:table-cell office:value-type="string" table:style-name="ce1">
            <text:p>Fordham All Saints Church of England Voluntary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638" table:style-name="ce1">
            <text:p>122638</text:p>
          </table:table-cell>
          <table:table-cell office:value-type="string" table:style-name="ce1">
            <text:p>East Markham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5328" table:style-name="ce1">
            <text:p>135328</text:p>
          </table:table-cell>
          <table:table-cell office:value-type="string" table:style-name="ce1">
            <text:p>Epping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617" table:style-name="ce1">
            <text:p>145617</text:p>
          </table:table-cell>
          <table:table-cell office:value-type="string" table:style-name="ce1">
            <text:p>Overdale Infant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8280" table:style-name="ce1">
            <text:p>118280</text:p>
          </table:table-cell>
          <table:table-cell office:value-type="string" table:style-name="ce1">
            <text:p>Pembu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686" table:style-name="ce1">
            <text:p>115686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661" table:style-name="ce1">
            <text:p>113661</text:p>
          </table:table-cell>
          <table:table-cell office:value-type="string" table:style-name="ce1">
            <text:p>Broadmayne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2017" table:style-name="ce1">
            <text:p>122017</text:p>
          </table:table-cell>
          <table:table-cell office:value-type="string" table:style-name="ce1">
            <text:p>St Andrew's Ceva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835" table:style-name="ce1">
            <text:p>145835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427" table:style-name="ce1">
            <text:p>142427</text:p>
          </table:table-cell>
          <table:table-cell office:value-type="string" table:style-name="ce1">
            <text:p>Hill Top Prim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054" table:style-name="ce1">
            <text:p>111054</text:p>
          </table:table-cell>
          <table:table-cell office:value-type="string" table:style-name="ce1">
            <text:p>Weaverham Forest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909" table:style-name="ce1">
            <text:p>140909</text:p>
          </table:table-cell>
          <table:table-cell office:value-type="string" table:style-name="ce1">
            <text:p>St Peter's Church of England Primary School Wymondham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447" table:style-name="ce1">
            <text:p>146447</text:p>
          </table:table-cell>
          <table:table-cell office:value-type="string" table:style-name="ce1">
            <text:p>Leigh On Mendip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526" table:style-name="ce1">
            <text:p>112526</text:p>
          </table:table-cell>
          <table:table-cell office:value-type="string" table:style-name="ce1">
            <text:p>Buxworth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893" table:style-name="ce1">
            <text:p>101893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279" table:style-name="ce1">
            <text:p>116279</text:p>
          </table:table-cell>
          <table:table-cell office:value-type="string" table:style-name="ce1">
            <text:p>Bentley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069" table:style-name="ce1">
            <text:p>107069</text:p>
          </table:table-cell>
          <table:table-cell office:value-type="string" table:style-name="ce1">
            <text:p>Brunswick Community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151" table:style-name="ce1">
            <text:p>119151</text:p>
          </table:table-cell>
          <table:table-cell office:value-type="string" table:style-name="ce1">
            <text:p>Fulwood and Cadle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303" table:style-name="ce1">
            <text:p>112303</text:p>
          </table:table-cell>
          <table:table-cell office:value-type="string" table:style-name="ce1">
            <text:p>Ivegill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371" table:style-name="ce1">
            <text:p>121371</text:p>
          </table:table-cell>
          <table:table-cell office:value-type="string" table:style-name="ce1">
            <text:p>Appleton Wiske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1907" table:style-name="ce1">
            <text:p>131907</text:p>
          </table:table-cell>
          <table:table-cell office:value-type="string" table:style-name="ce1">
            <text:p>Cedar Park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805" table:style-name="ce1">
            <text:p>121805</text:p>
          </table:table-cell>
          <table:table-cell office:value-type="string" table:style-name="ce1">
            <text:p>Cogenho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376" table:style-name="ce1">
            <text:p>116376</text:p>
          </table:table-cell>
          <table:table-cell office:value-type="string" table:style-name="ce1">
            <text:p>St Jude's Catholic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658" table:style-name="ce1">
            <text:p>110658</text:p>
          </table:table-cell>
          <table:table-cell office:value-type="string" table:style-name="ce1">
            <text:p>Newnham Croft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518" table:style-name="ce1">
            <text:p>120518</text:p>
          </table:table-cell>
          <table:table-cell office:value-type="string" table:style-name="ce1">
            <text:p>Denton CofE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910" table:style-name="ce1">
            <text:p>101910</text:p>
          </table:table-cell>
          <table:table-cell office:value-type="string" table:style-name="ce1">
            <text:p>Featherstone Primary and Nurse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210" table:style-name="ce1">
            <text:p>142210</text:p>
          </table:table-cell>
          <table:table-cell office:value-type="string" table:style-name="ce1">
            <text:p>St Dominic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028" table:style-name="ce1">
            <text:p>123028</text:p>
          </table:table-cell>
          <table:table-cell office:value-type="string" table:style-name="ce1">
            <text:p>RAF Benson Community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269" table:style-name="ce1">
            <text:p>116269</text:p>
          </table:table-cell>
          <table:table-cell office:value-type="string" table:style-name="ce1">
            <text:p>Andover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555" table:style-name="ce1">
            <text:p>143555</text:p>
          </table:table-cell>
          <table:table-cell office:value-type="string" table:style-name="ce1">
            <text:p>Wellgate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3915" table:style-name="ce1">
            <text:p>103915</text:p>
          </table:table-cell>
          <table:table-cell office:value-type="string" table:style-name="ce1">
            <text:p>Great Bridg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639" table:style-name="ce1">
            <text:p>144639</text:p>
          </table:table-cell>
          <table:table-cell office:value-type="string" table:style-name="ce1">
            <text:p>Miers Court Primary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161" table:style-name="ce1">
            <text:p>124161</text:p>
          </table:table-cell>
          <table:table-cell office:value-type="string" table:style-name="ce1">
            <text:p>Willows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874" table:style-name="ce1">
            <text:p>101874</text:p>
          </table:table-cell>
          <table:table-cell office:value-type="string" table:style-name="ce1">
            <text:p>St Mark's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273" table:style-name="ce1">
            <text:p>146273</text:p>
          </table:table-cell>
          <table:table-cell office:value-type="string" table:style-name="ce1">
            <text:p>St Charles' Catholic Primary Volunt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956" table:style-name="ce1">
            <text:p>124956</text:p>
          </table:table-cell>
          <table:table-cell office:value-type="string" table:style-name="ce1">
            <text:p>Epsom Primary and Nurse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953" table:style-name="ce1">
            <text:p>115953</text:p>
          </table:table-cell>
          <table:table-cell office:value-type="string" table:style-name="ce1">
            <text:p>Titchfiel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068" table:style-name="ce1">
            <text:p>131068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457" table:style-name="ce1">
            <text:p>144457</text:p>
          </table:table-cell>
          <table:table-cell office:value-type="string" table:style-name="ce1">
            <text:p>Orchard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2047" table:style-name="ce1">
            <text:p>132047</text:p>
          </table:table-cell>
          <table:table-cell office:value-type="string" table:style-name="ce1">
            <text:p>Copmanthorpe Primary School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142" table:style-name="ce1">
            <text:p>142142</text:p>
          </table:table-cell>
          <table:table-cell office:value-type="string" table:style-name="ce1">
            <text:p>Bitterley CofE Primary School (Aided)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427" table:style-name="ce1">
            <text:p>146427</text:p>
          </table:table-cell>
          <table:table-cell office:value-type="string" table:style-name="ce1">
            <text:p>St Mary's CofE First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785" table:style-name="ce1">
            <text:p>110785</text:p>
          </table:table-cell>
          <table:table-cell office:value-type="string" table:style-name="ce1">
            <text:p>Cheveley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0158" table:style-name="ce1">
            <text:p>100158</text:p>
          </table:table-cell>
          <table:table-cell office:value-type="string" table:style-name="ce1">
            <text:p>Heronsgate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368" table:style-name="ce1">
            <text:p>146368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898" table:style-name="ce1">
            <text:p>113898</text:p>
          </table:table-cell>
          <table:table-cell office:value-type="string" table:style-name="ce1">
            <text:p>St. Walburga's Catholic Primary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310" table:style-name="ce1">
            <text:p>147310</text:p>
          </table:table-cell>
          <table:table-cell office:value-type="string" table:style-name="ce1">
            <text:p>Hartpur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985" table:style-name="ce1">
            <text:p>115985</text:p>
          </table:table-cell>
          <table:table-cell office:value-type="string" table:style-name="ce1">
            <text:p>Wootey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129" table:style-name="ce1">
            <text:p>123129</text:p>
          </table:table-cell>
          <table:table-cell office:value-type="string" table:style-name="ce1">
            <text:p>Dorchester St Birinus Church of England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8309" table:style-name="ce1">
            <text:p>148309</text:p>
          </table:table-cell>
          <table:table-cell office:value-type="string" table:style-name="ce1">
            <text:p>Carlton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818" table:style-name="ce1">
            <text:p>109818</text:p>
          </table:table-cell>
          <table:table-cell office:value-type="string" table:style-name="ce1">
            <text:p>Alwyn Infant <text:s/>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424" table:style-name="ce1">
            <text:p>119424</text:p>
          </table:table-cell>
          <table:table-cell office:value-type="string" table:style-name="ce1">
            <text:p>Mellor St Mary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902" table:style-name="ce1">
            <text:p>114902</text:p>
          </table:table-cell>
          <table:table-cell office:value-type="string" table:style-name="ce1">
            <text:p>Long Riding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187" table:style-name="ce1">
            <text:p>144187</text:p>
          </table:table-cell>
          <table:table-cell office:value-type="string" table:style-name="ce1">
            <text:p>Wroxton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337" table:style-name="ce1">
            <text:p>116337</text:p>
          </table:table-cell>
          <table:table-cell office:value-type="string" table:style-name="ce1">
            <text:p>Rowledge Church of England Controll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5507" table:style-name="ce1">
            <text:p>135507</text:p>
          </table:table-cell>
          <table:table-cell office:value-type="string" table:style-name="ce1">
            <text:p>Wren Academy Finchle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434" table:style-name="ce1">
            <text:p>105434</text:p>
          </table:table-cell>
          <table:table-cell office:value-type="string" table:style-name="ce1">
            <text:p>Northenden Communit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996" table:style-name="ce1">
            <text:p>114996</text:p>
          </table:table-cell>
          <table:table-cell office:value-type="string" table:style-name="ce1">
            <text:p>Beehive Lane Communit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198" table:style-name="ce1">
            <text:p>122198</text:p>
          </table:table-cell>
          <table:table-cell office:value-type="string" table:style-name="ce1">
            <text:p>Ellington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459" table:style-name="ce1">
            <text:p>141459</text:p>
          </table:table-cell>
          <table:table-cell office:value-type="string" table:style-name="ce1">
            <text:p>St Nicholas Cof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820" table:style-name="ce1">
            <text:p>145820</text:p>
          </table:table-cell>
          <table:table-cell office:value-type="string" table:style-name="ce1">
            <text:p>South Milfor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295" table:style-name="ce1">
            <text:p>115295</text:p>
          </table:table-cell>
          <table:table-cell office:value-type="string" table:style-name="ce1">
            <text:p>St John Fisher Catholic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170" table:style-name="ce1">
            <text:p>148170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402" table:style-name="ce1">
            <text:p>147402</text:p>
          </table:table-cell>
          <table:table-cell office:value-type="string" table:style-name="ce1">
            <text:p>St William's Catholic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570" table:style-name="ce1">
            <text:p>119570</text:p>
          </table:table-cell>
          <table:table-cell office:value-type="string" table:style-name="ce1">
            <text:p>Hoole St Michael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004" table:style-name="ce1">
            <text:p>142004</text:p>
          </table:table-cell>
          <table:table-cell office:value-type="string" table:style-name="ce1">
            <text:p>Holy Name Catholic Volunt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633" table:style-name="ce1">
            <text:p>139633</text:p>
          </table:table-cell>
          <table:table-cell office:value-type="string" table:style-name="ce1">
            <text:p>Parkfield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866" table:style-name="ce1">
            <text:p>139866</text:p>
          </table:table-cell>
          <table:table-cell office:value-type="string" table:style-name="ce1">
            <text:p>Middleton Cheney Primary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959" table:style-name="ce1">
            <text:p>137959</text:p>
          </table:table-cell>
          <table:table-cell office:value-type="string" table:style-name="ce1">
            <text:p>St James the Great RC Primary and Nursery Sch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115" table:style-name="ce1">
            <text:p>123115</text:p>
          </table:table-cell>
          <table:table-cell office:value-type="string" table:style-name="ce1">
            <text:p>Bletchingdon Parochial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055" table:style-name="ce1">
            <text:p>138055</text:p>
          </table:table-cell>
          <table:table-cell office:value-type="string" table:style-name="ce1">
            <text:p>Stretton Sugwas CofE Academy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154" table:style-name="ce1">
            <text:p>143154</text:p>
          </table:table-cell>
          <table:table-cell office:value-type="string" table:style-name="ce1">
            <text:p>Adlington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286" table:style-name="ce1">
            <text:p>142286</text:p>
          </table:table-cell>
          <table:table-cell office:value-type="string" table:style-name="ce1">
            <text:p>Manor Green Prima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351" table:style-name="ce1">
            <text:p>103351</text:p>
          </table:table-cell>
          <table:table-cell office:value-type="string" table:style-name="ce1">
            <text:p>Moor Hall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715" table:style-name="ce1">
            <text:p>138715</text:p>
          </table:table-cell>
          <table:table-cell office:value-type="string" table:style-name="ce1">
            <text:p>Shepherdswell Academ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337" table:style-name="ce1">
            <text:p>113337</text:p>
          </table:table-cell>
          <table:table-cell office:value-type="string" table:style-name="ce1">
            <text:p>Bolham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557" table:style-name="ce1">
            <text:p>139557</text:p>
          </table:table-cell>
          <table:table-cell office:value-type="string" table:style-name="ce1">
            <text:p>Lime Tre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981" table:style-name="ce1">
            <text:p>112981</text:p>
          </table:table-cell>
          <table:table-cell office:value-type="string" table:style-name="ce1">
            <text:p>The Curzon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021" table:style-name="ce1">
            <text:p>116021</text:p>
          </table:table-cell>
          <table:table-cell office:value-type="string" table:style-name="ce1">
            <text:p>Liss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606" table:style-name="ce1">
            <text:p>118606</text:p>
          </table:table-cell>
          <table:table-cell office:value-type="string" table:style-name="ce1">
            <text:p>St John's Church of England Primary School, Sevenoak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676" table:style-name="ce1">
            <text:p>115676</text:p>
          </table:table-cell>
          <table:table-cell office:value-type="string" table:style-name="ce1">
            <text:p>Cam Hopto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3936" table:style-name="ce1">
            <text:p>103936</text:p>
          </table:table-cell>
          <table:table-cell office:value-type="string" table:style-name="ce1">
            <text:p>Brickhous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667" table:style-name="ce1">
            <text:p>140667</text:p>
          </table:table-cell>
          <table:table-cell office:value-type="string" table:style-name="ce1">
            <text:p>Knollmead Primary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752" table:style-name="ce1">
            <text:p>102752</text:p>
          </table:table-cell>
          <table:table-cell office:value-type="string" table:style-name="ce1">
            <text:p>Colegrave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843" table:style-name="ce1">
            <text:p>146843</text:p>
          </table:table-cell>
          <table:table-cell office:value-type="string" table:style-name="ce1">
            <text:p>Woodston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926" table:style-name="ce1">
            <text:p>117926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147" table:style-name="ce1">
            <text:p>145147</text:p>
          </table:table-cell>
          <table:table-cell office:value-type="string" table:style-name="ce1">
            <text:p>Murrow Primary Academ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386" table:style-name="ce1">
            <text:p>140386</text:p>
          </table:table-cell>
          <table:table-cell office:value-type="string" table:style-name="ce1">
            <text:p>Kimbolton Primary Academ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844" table:style-name="ce1">
            <text:p>140844</text:p>
          </table:table-cell>
          <table:table-cell office:value-type="string" table:style-name="ce1">
            <text:p>St Cedd's Church of Englan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098" table:style-name="ce1">
            <text:p>123098</text:p>
          </table:table-cell>
          <table:table-cell office:value-type="string" table:style-name="ce1">
            <text:p>Bloxham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097" table:style-name="ce1">
            <text:p>123097</text:p>
          </table:table-cell>
          <table:table-cell office:value-type="string" table:style-name="ce1">
            <text:p>Hook Norton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472" table:style-name="ce1">
            <text:p>144472</text:p>
          </table:table-cell>
          <table:table-cell office:value-type="string" table:style-name="ce1">
            <text:p>Moat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189" table:style-name="ce1">
            <text:p>105189</text:p>
          </table:table-cell>
          <table:table-cell office:value-type="string" table:style-name="ce1">
            <text:p>Hardy Mill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745" table:style-name="ce1">
            <text:p>141745</text:p>
          </table:table-cell>
          <table:table-cell office:value-type="string" table:style-name="ce1">
            <text:p>Manorside Academy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2808" table:style-name="ce1">
            <text:p>122808</text:p>
          </table:table-cell>
          <table:table-cell office:value-type="string" table:style-name="ce1">
            <text:p>Sturton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616" table:style-name="ce1">
            <text:p>141616</text:p>
          </table:table-cell>
          <table:table-cell office:value-type="string" table:style-name="ce1">
            <text:p>Tywardreath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024" table:style-name="ce1">
            <text:p>146024</text:p>
          </table:table-cell>
          <table:table-cell office:value-type="string" table:style-name="ce1">
            <text:p>The Val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222" table:style-name="ce1">
            <text:p>119222</text:p>
          </table:table-cell>
          <table:table-cell office:value-type="string" table:style-name="ce1">
            <text:p>Cedars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483" table:style-name="ce1">
            <text:p>105483</text:p>
          </table:table-cell>
          <table:table-cell office:value-type="string" table:style-name="ce1">
            <text:p>Medlock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433" table:style-name="ce1">
            <text:p>114433</text:p>
          </table:table-cell>
          <table:table-cell office:value-type="string" table:style-name="ce1">
            <text:p>Denton Community Primary School and Nurser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955" table:style-name="ce1">
            <text:p>113955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849" table:style-name="ce1">
            <text:p>142849</text:p>
          </table:table-cell>
          <table:table-cell office:value-type="string" table:style-name="ce1">
            <text:p>Montpelier Primary School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990" table:style-name="ce1">
            <text:p>138990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496" table:style-name="ce1">
            <text:p>101496</text:p>
          </table:table-cell>
          <table:table-cell office:value-type="string" table:style-name="ce1">
            <text:p>Brentfield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967" table:style-name="ce1">
            <text:p>137967</text:p>
          </table:table-cell>
          <table:table-cell office:value-type="string" table:style-name="ce1">
            <text:p>Horbury Bridge Church of England Junior and Infant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818" table:style-name="ce1">
            <text:p>147818</text:p>
          </table:table-cell>
          <table:table-cell office:value-type="string" table:style-name="ce1">
            <text:p>St John's Church of England Infant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761" table:style-name="ce1">
            <text:p>141761</text:p>
          </table:table-cell>
          <table:table-cell office:value-type="string" table:style-name="ce1">
            <text:p>Brayford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350" table:style-name="ce1">
            <text:p>142350</text:p>
          </table:table-cell>
          <table:table-cell office:value-type="string" table:style-name="ce1">
            <text:p>Finstock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8409" table:style-name="ce1">
            <text:p>148409</text:p>
          </table:table-cell>
          <table:table-cell office:value-type="string" table:style-name="ce1">
            <text:p>St Oswald's Catholic Primary, Wrekenton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817" table:style-name="ce1">
            <text:p>110817</text:p>
          </table:table-cell>
          <table:table-cell office:value-type="string" table:style-name="ce1">
            <text:p>Holywell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640" table:style-name="ce1">
            <text:p>122640</text:p>
          </table:table-cell>
          <table:table-cell office:value-type="string" table:style-name="ce1">
            <text:p>Elkesley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682" table:style-name="ce1">
            <text:p>145682</text:p>
          </table:table-cell>
          <table:table-cell office:value-type="string" table:style-name="ce1">
            <text:p>St Augustine's CofE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561" table:style-name="ce1">
            <text:p>141561</text:p>
          </table:table-cell>
          <table:table-cell office:value-type="string" table:style-name="ce1">
            <text:p>Rosedale Primary School, Hayes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197" table:style-name="ce1">
            <text:p>117197</text:p>
          </table:table-cell>
          <table:table-cell office:value-type="string" table:style-name="ce1">
            <text:p>Hobletts Manor Infants'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501" table:style-name="ce1">
            <text:p>143501</text:p>
          </table:table-cell>
          <table:table-cell office:value-type="string" table:style-name="ce1">
            <text:p>Great Meols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441" table:style-name="ce1">
            <text:p>142441</text:p>
          </table:table-cell>
          <table:table-cell office:value-type="string" table:style-name="ce1">
            <text:p>Shavington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749" table:style-name="ce1">
            <text:p>115749</text:p>
          </table:table-cell>
          <table:table-cell office:value-type="string" table:style-name="ce1">
            <text:p>Heron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155" table:style-name="ce1">
            <text:p>115155</text:p>
          </table:table-cell>
          <table:table-cell office:value-type="string" table:style-name="ce1">
            <text:p>St Mary's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921" table:style-name="ce1">
            <text:p>114921</text:p>
          </table:table-cell>
          <table:table-cell office:value-type="string" table:style-name="ce1">
            <text:p>West Horndon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617" table:style-name="ce1">
            <text:p>110617</text:p>
          </table:table-cell>
          <table:table-cell office:value-type="string" table:style-name="ce1">
            <text:p>Pendragon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438" table:style-name="ce1">
            <text:p>138438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497" table:style-name="ce1">
            <text:p>139497</text:p>
          </table:table-cell>
          <table:table-cell office:value-type="string" table:style-name="ce1">
            <text:p>King David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355" table:style-name="ce1">
            <text:p>141355</text:p>
          </table:table-cell>
          <table:table-cell office:value-type="string" table:style-name="ce1">
            <text:p>Parkwood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349" table:style-name="ce1">
            <text:p>116349</text:p>
          </table:table-cell>
          <table:table-cell office:value-type="string" table:style-name="ce1">
            <text:p>Appleshaw St Peter's CofE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020" table:style-name="ce1">
            <text:p>108020</text:p>
          </table:table-cell>
          <table:table-cell office:value-type="string" table:style-name="ce1">
            <text:p>St Joseph's Catholic Primary School, Wetherb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432" table:style-name="ce1">
            <text:p>140432</text:p>
          </table:table-cell>
          <table:table-cell office:value-type="string" table:style-name="ce1">
            <text:p>Valley Invicta Primary School At Kings Hil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011" table:style-name="ce1">
            <text:p>123011</text:p>
          </table:table-cell>
          <table:table-cell office:value-type="string" table:style-name="ce1">
            <text:p>King's Meadow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422" table:style-name="ce1">
            <text:p>137422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1021" table:style-name="ce1">
            <text:p>101021</text:p>
          </table:table-cell>
          <table:table-cell office:value-type="string" table:style-name="ce1">
            <text:p>Smallwood Primary School and Language Unit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750" table:style-name="ce1">
            <text:p>139750</text:p>
          </table:table-cell>
          <table:table-cell office:value-type="string" table:style-name="ce1">
            <text:p>Ladygrove Park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670" table:style-name="ce1">
            <text:p>102670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367" table:style-name="ce1">
            <text:p>118367</text:p>
          </table:table-cell>
          <table:table-cell office:value-type="string" table:style-name="ce1">
            <text:p>East Stour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271" table:style-name="ce1">
            <text:p>116271</text:p>
          </table:table-cell>
          <table:table-cell office:value-type="string" table:style-name="ce1">
            <text:p>Binsted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177" table:style-name="ce1">
            <text:p>138177</text:p>
          </table:table-cell>
          <table:table-cell office:value-type="string" table:style-name="ce1">
            <text:p>Cromwell Community College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9447" table:style-name="ce1">
            <text:p>139447</text:p>
          </table:table-cell>
          <table:table-cell office:value-type="string" table:style-name="ce1">
            <text:p>Queen's Park Infant Academy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318" table:style-name="ce1">
            <text:p>101318</text:p>
          </table:table-cell>
          <table:table-cell office:value-type="string" table:style-name="ce1">
            <text:p>Monken Hadley CofE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383" table:style-name="ce1">
            <text:p>116383</text:p>
          </table:table-cell>
          <table:table-cell office:value-type="string" table:style-name="ce1">
            <text:p>St Swithun Wells Catholic Primary School, Chandlers For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070" table:style-name="ce1">
            <text:p>115070</text:p>
          </table:table-cell>
          <table:table-cell office:value-type="string" table:style-name="ce1">
            <text:p>St Peter's Church of England Voluntary Controlled Primary School, Sible Hedingham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805" table:style-name="ce1">
            <text:p>143805</text:p>
          </table:table-cell>
          <table:table-cell office:value-type="string" table:style-name="ce1">
            <text:p>St Edward's CofE Academy Cheddleton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448" table:style-name="ce1">
            <text:p>140448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900" table:style-name="ce1">
            <text:p>140900</text:p>
          </table:table-cell>
          <table:table-cell office:value-type="string" table:style-name="ce1">
            <text:p>Iwade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427" table:style-name="ce1">
            <text:p>106427</text:p>
          </table:table-cell>
          <table:table-cell office:value-type="string" table:style-name="ce1">
            <text:p>Wood Fold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4336" table:style-name="ce1">
            <text:p>134336</text:p>
          </table:table-cell>
          <table:table-cell office:value-type="string" table:style-name="ce1">
            <text:p>Kingsmead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530" table:style-name="ce1">
            <text:p>144530</text:p>
          </table:table-cell>
          <table:table-cell office:value-type="string" table:style-name="ce1">
            <text:p>Deddington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216" table:style-name="ce1">
            <text:p>101216</text:p>
          </table:table-cell>
          <table:table-cell office:value-type="string" table:style-name="ce1">
            <text:p>The Leys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4964" table:style-name="ce1">
            <text:p>124964</text:p>
          </table:table-cell>
          <table:table-cell office:value-type="string" table:style-name="ce1">
            <text:p>The Orchard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039" table:style-name="ce1">
            <text:p>100039</text:p>
          </table:table-cell>
          <table:table-cell office:value-type="string" table:style-name="ce1">
            <text:p>St Dominic's Catholic Primary School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899" table:style-name="ce1">
            <text:p>140899</text:p>
          </table:table-cell>
          <table:table-cell office:value-type="string" table:style-name="ce1">
            <text:p>Bobbing Village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632" table:style-name="ce1">
            <text:p>102632</text:p>
          </table:table-cell>
          <table:table-cell office:value-type="string" table:style-name="ce1">
            <text:p>Hatfeild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593" table:style-name="ce1">
            <text:p>147593</text:p>
          </table:table-cell>
          <table:table-cell office:value-type="string" table:style-name="ce1">
            <text:p>Carnagill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151" table:style-name="ce1">
            <text:p>146151</text:p>
          </table:table-cell>
          <table:table-cell office:value-type="string" table:style-name="ce1">
            <text:p>Southam St James CofE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201" table:style-name="ce1">
            <text:p>123201</text:p>
          </table:table-cell>
          <table:table-cell office:value-type="string" table:style-name="ce1">
            <text:p>Goring Church of England Aide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345" table:style-name="ce1">
            <text:p>144345</text:p>
          </table:table-cell>
          <table:table-cell office:value-type="string" table:style-name="ce1">
            <text:p>Rossington St Michael's CofE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429" table:style-name="ce1">
            <text:p>147429</text:p>
          </table:table-cell>
          <table:table-cell office:value-type="string" table:style-name="ce1">
            <text:p>St Polycarp's Catholic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742" table:style-name="ce1">
            <text:p>107742</text:p>
          </table:table-cell>
          <table:table-cell office:value-type="string" table:style-name="ce1">
            <text:p>Denby Church of England Voluntary Aided Firs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306" table:style-name="ce1">
            <text:p>119306</text:p>
          </table:table-cell>
          <table:table-cell office:value-type="string" table:style-name="ce1">
            <text:p>Withnell Fol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760" table:style-name="ce1">
            <text:p>140760</text:p>
          </table:table-cell>
          <table:table-cell office:value-type="string" table:style-name="ce1">
            <text:p>St James' Church of England Primary Academy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381" table:style-name="ce1">
            <text:p>114381</text:p>
          </table:table-cell>
          <table:table-cell office:value-type="string" table:style-name="ce1">
            <text:p>Carlton Hill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180" table:style-name="ce1">
            <text:p>146180</text:p>
          </table:table-cell>
          <table:table-cell office:value-type="string" table:style-name="ce1">
            <text:p>Saint Francis Catholic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849" table:style-name="ce1">
            <text:p>131849</text:p>
          </table:table-cell>
          <table:table-cell office:value-type="string" table:style-name="ce1">
            <text:p>Dalton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640" table:style-name="ce1">
            <text:p>109640</text:p>
          </table:table-cell>
          <table:table-cell office:value-type="string" table:style-name="ce1">
            <text:p>Sacred Heart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442" table:style-name="ce1">
            <text:p>118442</text:p>
          </table:table-cell>
          <table:table-cell office:value-type="string" table:style-name="ce1">
            <text:p>Horsted Infant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327" table:style-name="ce1">
            <text:p>117327</text:p>
          </table:table-cell>
          <table:table-cell office:value-type="string" table:style-name="ce1">
            <text:p>The Lea Primary School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869" table:style-name="ce1">
            <text:p>141869</text:p>
          </table:table-cell>
          <table:table-cell office:value-type="string" table:style-name="ce1">
            <text:p>Chigwell Prima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245" table:style-name="ce1">
            <text:p>112245</text:p>
          </table:table-cell>
          <table:table-cell office:value-type="string" table:style-name="ce1">
            <text:p>Boltons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1278" table:style-name="ce1">
            <text:p>101278</text:p>
          </table:table-cell>
          <table:table-cell office:value-type="string" table:style-name="ce1">
            <text:p>Fairway Primary School and Children's Centre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488" table:style-name="ce1">
            <text:p>137488</text:p>
          </table:table-cell>
          <table:table-cell office:value-type="string" table:style-name="ce1">
            <text:p>The Priors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6999" table:style-name="ce1">
            <text:p>136999</text:p>
          </table:table-cell>
          <table:table-cell office:value-type="string" table:style-name="ce1">
            <text:p>Charlton Kings Infants'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851" table:style-name="ce1">
            <text:p>110851</text:p>
          </table:table-cell>
          <table:table-cell office:value-type="string" table:style-name="ce1">
            <text:p>Peakirk-Cum-Glinton CofE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211" table:style-name="ce1">
            <text:p>125211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069" table:style-name="ce1">
            <text:p>146069</text:p>
          </table:table-cell>
          <table:table-cell office:value-type="string" table:style-name="ce1">
            <text:p>Hemington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408" table:style-name="ce1">
            <text:p>120408</text:p>
          </table:table-cell>
          <table:table-cell office:value-type="string" table:style-name="ce1">
            <text:p>Fleet Wood Lane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555" table:style-name="ce1">
            <text:p>137555</text:p>
          </table:table-cell>
          <table:table-cell office:value-type="string" table:style-name="ce1">
            <text:p>Eversholt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327" table:style-name="ce1">
            <text:p>101327</text:p>
          </table:table-cell>
          <table:table-cell office:value-type="string" table:style-name="ce1">
            <text:p>St Andrew's CofE Voluntary Aided Primary School, Totteridge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372" table:style-name="ce1">
            <text:p>142372</text:p>
          </table:table-cell>
          <table:table-cell office:value-type="string" table:style-name="ce1">
            <text:p>St Georges CofE (Aided)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863" table:style-name="ce1">
            <text:p>111863</text:p>
          </table:table-cell>
          <table:table-cell office:value-type="string" table:style-name="ce1">
            <text:p>Perran-Ar-Worthal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090" table:style-name="ce1">
            <text:p>115090</text:p>
          </table:table-cell>
          <table:table-cell office:value-type="string" table:style-name="ce1">
            <text:p>St Nicholas' Church of England Voluntary Controlled Primary School, Rawreth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216" table:style-name="ce1">
            <text:p>123216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908" table:style-name="ce1">
            <text:p>101908</text:p>
          </table:table-cell>
          <table:table-cell office:value-type="string" table:style-name="ce1">
            <text:p>Viking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777" table:style-name="ce1">
            <text:p>139777</text:p>
          </table:table-cell>
          <table:table-cell office:value-type="string" table:style-name="ce1">
            <text:p>Tyndale Communit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770" table:style-name="ce1">
            <text:p>124770</text:p>
          </table:table-cell>
          <table:table-cell office:value-type="string" table:style-name="ce1">
            <text:p>Creeting St Mary Church of England Voluntary Aid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352" table:style-name="ce1">
            <text:p>145352</text:p>
          </table:table-cell>
          <table:table-cell office:value-type="string" table:style-name="ce1">
            <text:p>The Orchar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407" table:style-name="ce1">
            <text:p>136407</text:p>
          </table:table-cell>
          <table:table-cell office:value-type="string" table:style-name="ce1">
            <text:p>Pilgrims' Cross CofE Aid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152" table:style-name="ce1">
            <text:p>113152</text:p>
          </table:table-cell>
          <table:table-cell office:value-type="string" table:style-name="ce1">
            <text:p>Hart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619" table:style-name="ce1">
            <text:p>121619</text:p>
          </table:table-cell>
          <table:table-cell office:value-type="string" table:style-name="ce1">
            <text:p>Burneston Church of England Voluntary Aid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973" table:style-name="ce1">
            <text:p>119973</text:p>
          </table:table-cell>
          <table:table-cell office:value-type="string" table:style-name="ce1">
            <text:p>Booth Woo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157" table:style-name="ce1">
            <text:p>115157</text:p>
          </table:table-cell>
          <table:table-cell office:value-type="string" table:style-name="ce1">
            <text:p>St Michael's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119" table:style-name="ce1">
            <text:p>117119</text:p>
          </table:table-cell>
          <table:table-cell office:value-type="string" table:style-name="ce1">
            <text:p>Breachwood Green Junior Mixed and Infant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794" table:style-name="ce1">
            <text:p>100794</text:p>
          </table:table-cell>
          <table:table-cell office:value-type="string" table:style-name="ce1">
            <text:p>Hollydale Primary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708" table:style-name="ce1">
            <text:p>116708</text:p>
          </table:table-cell>
          <table:table-cell office:value-type="string" table:style-name="ce1">
            <text:p>Madley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350" table:style-name="ce1">
            <text:p>113350</text:p>
          </table:table-cell>
          <table:table-cell office:value-type="string" table:style-name="ce1">
            <text:p>Burlescombe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401" table:style-name="ce1">
            <text:p>105401</text:p>
          </table:table-cell>
          <table:table-cell office:value-type="string" table:style-name="ce1">
            <text:p>Acacias Community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224" table:style-name="ce1">
            <text:p>113224</text:p>
          </table:table-cell>
          <table:table-cell office:value-type="string" table:style-name="ce1">
            <text:p>Hazeldown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201" table:style-name="ce1">
            <text:p>115201</text:p>
          </table:table-cell>
          <table:table-cell office:value-type="string" table:style-name="ce1">
            <text:p>St Joseph's Catholic Primary School, SWF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839" table:style-name="ce1">
            <text:p>147839</text:p>
          </table:table-cell>
          <table:table-cell office:value-type="string" table:style-name="ce1">
            <text:p>Gems Wantage Primary Academ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390" table:style-name="ce1">
            <text:p>117390</text:p>
          </table:table-cell>
          <table:table-cell office:value-type="string" table:style-name="ce1">
            <text:p>Layston Church of England First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309" table:style-name="ce1">
            <text:p>116309</text:p>
          </table:table-cell>
          <table:table-cell office:value-type="string" table:style-name="ce1">
            <text:p>Ringwood Church of Englan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004" table:style-name="ce1">
            <text:p>116004</text:p>
          </table:table-cell>
          <table:table-cell office:value-type="string" table:style-name="ce1">
            <text:p>Merton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648" table:style-name="ce1">
            <text:p>102648</text:p>
          </table:table-cell>
          <table:table-cell office:value-type="string" table:style-name="ce1">
            <text:p>Wimbledon Park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167" table:style-name="ce1">
            <text:p>113167</text:p>
          </table:table-cell>
          <table:table-cell office:value-type="string" table:style-name="ce1">
            <text:p>Shirwell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034" table:style-name="ce1">
            <text:p>143034</text:p>
          </table:table-cell>
          <table:table-cell office:value-type="string" table:style-name="ce1">
            <text:p>St Paul's Church of England Academ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492" table:style-name="ce1">
            <text:p>142492</text:p>
          </table:table-cell>
          <table:table-cell office:value-type="string" table:style-name="ce1">
            <text:p>Court-De-Wyck Church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717" table:style-name="ce1">
            <text:p>114717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141" table:style-name="ce1">
            <text:p>117141</text:p>
          </table:table-cell>
          <table:table-cell office:value-type="string" table:style-name="ce1">
            <text:p>Aboyne Lodge Junior Mixed and Infant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083" table:style-name="ce1">
            <text:p>113083</text:p>
          </table:table-cell>
          <table:table-cell office:value-type="string" table:style-name="ce1">
            <text:p>Newtow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6853" table:style-name="ce1">
            <text:p>136853</text:p>
          </table:table-cell>
          <table:table-cell office:value-type="string" table:style-name="ce1">
            <text:p>Oxley Park Academ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389" table:style-name="ce1">
            <text:p>146389</text:p>
          </table:table-cell>
          <table:table-cell office:value-type="string" table:style-name="ce1">
            <text:p>St Teath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868" table:style-name="ce1">
            <text:p>143868</text:p>
          </table:table-cell>
          <table:table-cell office:value-type="string" table:style-name="ce1">
            <text:p>Barrington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095" table:style-name="ce1">
            <text:p>110095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771" table:style-name="ce1">
            <text:p>145771</text:p>
          </table:table-cell>
          <table:table-cell office:value-type="string" table:style-name="ce1">
            <text:p>Canon Popham CofE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789" table:style-name="ce1">
            <text:p>138789</text:p>
          </table:table-cell>
          <table:table-cell office:value-type="string" table:style-name="ce1">
            <text:p>Minerva Primary Academy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056" table:style-name="ce1">
            <text:p>116056</text:p>
          </table:table-cell>
          <table:table-cell office:value-type="string" table:style-name="ce1">
            <text:p>Liphook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519" table:style-name="ce1">
            <text:p>114519</text:p>
          </table:table-cell>
          <table:table-cell office:value-type="string" table:style-name="ce1">
            <text:p>Pevensey and Westham CofE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057" table:style-name="ce1">
            <text:p>141057</text:p>
          </table:table-cell>
          <table:table-cell office:value-type="string" table:style-name="ce1">
            <text:p>Lindley Church of England Infan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896" table:style-name="ce1">
            <text:p>109896</text:p>
          </table:table-cell>
          <table:table-cell office:value-type="string" table:style-name="ce1">
            <text:p>Downsway Primary School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434" table:style-name="ce1">
            <text:p>113434</text:p>
          </table:table-cell>
          <table:table-cell office:value-type="string" table:style-name="ce1">
            <text:p>Webber's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065" table:style-name="ce1">
            <text:p>125065</text:p>
          </table:table-cell>
          <table:table-cell office:value-type="string" table:style-name="ce1">
            <text:p>Meadowcroft Community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172" table:style-name="ce1">
            <text:p>118172</text:p>
          </table:table-cell>
          <table:table-cell office:value-type="string" table:style-name="ce1">
            <text:p>Wootton Community Primary School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101" table:style-name="ce1">
            <text:p>123101</text:p>
          </table:table-cell>
          <table:table-cell office:value-type="string" table:style-name="ce1">
            <text:p>Chesterton Church of England Voluntary Aide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85" table:style-name="ce1">
            <text:p>119585</text:p>
          </table:table-cell>
          <table:table-cell office:value-type="string" table:style-name="ce1">
            <text:p>St Catherine's R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393" table:style-name="ce1">
            <text:p>146393</text:p>
          </table:table-cell>
          <table:table-cell office:value-type="string" table:style-name="ce1">
            <text:p>Richard Lee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503" table:style-name="ce1">
            <text:p>119503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028" table:style-name="ce1">
            <text:p>140028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253" table:style-name="ce1">
            <text:p>148253</text:p>
          </table:table-cell>
          <table:table-cell office:value-type="string" table:style-name="ce1">
            <text:p>Hague Bar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845" table:style-name="ce1">
            <text:p>113845</text:p>
          </table:table-cell>
          <table:table-cell office:value-type="string" table:style-name="ce1">
            <text:p>Corpus Christi Catholic Primary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475" table:style-name="ce1">
            <text:p>109475</text:p>
          </table:table-cell>
          <table:table-cell office:value-type="string" table:style-name="ce1">
            <text:p>Potton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8106" table:style-name="ce1">
            <text:p>148106</text:p>
          </table:table-cell>
          <table:table-cell office:value-type="string" table:style-name="ce1">
            <text:p>Pondhu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221" table:style-name="ce1">
            <text:p>146221</text:p>
          </table:table-cell>
          <table:table-cell office:value-type="string" table:style-name="ce1">
            <text:p>Childeric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531" table:style-name="ce1">
            <text:p>138531</text:p>
          </table:table-cell>
          <table:table-cell office:value-type="string" table:style-name="ce1">
            <text:p>Westbury Park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4234" table:style-name="ce1">
            <text:p>124234</text:p>
          </table:table-cell>
          <table:table-cell office:value-type="string" table:style-name="ce1">
            <text:p>Berkswich CofE (V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278" table:style-name="ce1">
            <text:p>124278</text:p>
          </table:table-cell>
          <table:table-cell office:value-type="string" table:style-name="ce1">
            <text:p>St John's CofE (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461" table:style-name="ce1">
            <text:p>110461</text:p>
          </table:table-cell>
          <table:table-cell office:value-type="string" table:style-name="ce1">
            <text:p>Frieth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382" table:style-name="ce1">
            <text:p>102382</text:p>
          </table:table-cell>
          <table:table-cell office:value-type="string" table:style-name="ce1">
            <text:p>Harefield Infant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326" table:style-name="ce1">
            <text:p>101326</text:p>
          </table:table-cell>
          <table:table-cell office:value-type="string" table:style-name="ce1">
            <text:p>St Paul's CofE Primary School NW7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016" table:style-name="ce1">
            <text:p>123016</text:p>
          </table:table-cell>
          <table:table-cell office:value-type="string" table:style-name="ce1">
            <text:p>Gateway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659" table:style-name="ce1">
            <text:p>140659</text:p>
          </table:table-cell>
          <table:table-cell office:value-type="string" table:style-name="ce1">
            <text:p>Birklands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266" table:style-name="ce1">
            <text:p>138266</text:p>
          </table:table-cell>
          <table:table-cell office:value-type="string" table:style-name="ce1">
            <text:p>Reach Academy Feltham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910" table:style-name="ce1">
            <text:p>140910</text:p>
          </table:table-cell>
          <table:table-cell office:value-type="string" table:style-name="ce1">
            <text:p>Redmile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710" table:style-name="ce1">
            <text:p>114710</text:p>
          </table:table-cell>
          <table:table-cell office:value-type="string" table:style-name="ce1">
            <text:p>Old Heath Communit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061" table:style-name="ce1">
            <text:p>114061</text:p>
          </table:table-cell>
          <table:table-cell office:value-type="string" table:style-name="ce1">
            <text:p>Howden-le-Wear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896" table:style-name="ce1">
            <text:p>141896</text:p>
          </table:table-cell>
          <table:table-cell office:value-type="string" table:style-name="ce1">
            <text:p>Cudham Church of England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591" table:style-name="ce1">
            <text:p>142591</text:p>
          </table:table-cell>
          <table:table-cell office:value-type="string" table:style-name="ce1">
            <text:p>Manor Communit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285" table:style-name="ce1">
            <text:p>111285</text:p>
          </table:table-cell>
          <table:table-cell office:value-type="string" table:style-name="ce1">
            <text:p>Tushingham With Grindley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669" table:style-name="ce1">
            <text:p>116669</text:p>
          </table:table-cell>
          <table:table-cell office:value-type="string" table:style-name="ce1">
            <text:p>Clifton upon Tem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656" table:style-name="ce1">
            <text:p>122656</text:p>
          </table:table-cell>
          <table:table-cell office:value-type="string" table:style-name="ce1">
            <text:p>Misson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0244" table:style-name="ce1">
            <text:p>100244</text:p>
          </table:table-cell>
          <table:table-cell office:value-type="string" table:style-name="ce1">
            <text:p>Tyssen Community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1956" table:style-name="ce1">
            <text:p>131956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048" table:style-name="ce1">
            <text:p>145048</text:p>
          </table:table-cell>
          <table:table-cell office:value-type="string" table:style-name="ce1">
            <text:p>Great Wood Community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101" table:style-name="ce1">
            <text:p>142101</text:p>
          </table:table-cell>
          <table:table-cell office:value-type="string" table:style-name="ce1">
            <text:p>Heathlands Primary Academy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200" table:style-name="ce1">
            <text:p>118200</text:p>
          </table:table-cell>
          <table:table-cell office:value-type="string" table:style-name="ce1">
            <text:p>Newport Church of England Aided Primary School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669" table:style-name="ce1">
            <text:p>144669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263" table:style-name="ce1">
            <text:p>141263</text:p>
          </table:table-cell>
          <table:table-cell office:value-type="string" table:style-name="ce1">
            <text:p>Robsack Wood Primary Academ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298" table:style-name="ce1">
            <text:p>148298</text:p>
          </table:table-cell>
          <table:table-cell office:value-type="string" table:style-name="ce1">
            <text:p>Saltburn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431" table:style-name="ce1">
            <text:p>140431</text:p>
          </table:table-cell>
          <table:table-cell office:value-type="string" table:style-name="ce1">
            <text:p>Valley Invicta Primary School at Holborough Lake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947" table:style-name="ce1">
            <text:p>142947</text:p>
          </table:table-cell>
          <table:table-cell office:value-type="string" table:style-name="ce1">
            <text:p>St Walburga's Catholic Primary School, A Volunt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945" table:style-name="ce1">
            <text:p>143945</text:p>
          </table:table-cell>
          <table:table-cell office:value-type="string" table:style-name="ce1">
            <text:p>Leamington Primary and Nursery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170" table:style-name="ce1">
            <text:p>123170</text:p>
          </table:table-cell>
          <table:table-cell office:value-type="string" table:style-name="ce1">
            <text:p>Uffington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046" table:style-name="ce1">
            <text:p>123046</text:p>
          </table:table-cell>
          <table:table-cell office:value-type="string" table:style-name="ce1">
            <text:p>East Oxfor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684" table:style-name="ce1">
            <text:p>146684</text:p>
          </table:table-cell>
          <table:table-cell office:value-type="string" table:style-name="ce1">
            <text:p>Fakenham Infant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6942" table:style-name="ce1">
            <text:p>106942</text:p>
          </table:table-cell>
          <table:table-cell office:value-type="string" table:style-name="ce1">
            <text:p>Our Lady and St Joseph's Catholic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783" table:style-name="ce1">
            <text:p>142783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096" table:style-name="ce1">
            <text:p>123096</text:p>
          </table:table-cell>
          <table:table-cell office:value-type="string" table:style-name="ce1">
            <text:p>Chadlington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199" table:style-name="ce1">
            <text:p>123199</text:p>
          </table:table-cell>
          <table:table-cell office:value-type="string" table:style-name="ce1">
            <text:p>St Laurence Church of England (A)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265" table:style-name="ce1">
            <text:p>116265</text:p>
          </table:table-cell>
          <table:table-cell office:value-type="string" table:style-name="ce1">
            <text:p>Morelands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259" table:style-name="ce1">
            <text:p>147259</text:p>
          </table:table-cell>
          <table:table-cell office:value-type="string" table:style-name="ce1">
            <text:p>Gillshill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071" table:style-name="ce1">
            <text:p>144071</text:p>
          </table:table-cell>
          <table:table-cell office:value-type="string" table:style-name="ce1">
            <text:p>St Gabriel's CofE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227" table:style-name="ce1">
            <text:p>111227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673" table:style-name="ce1">
            <text:p>108673</text:p>
          </table:table-cell>
          <table:table-cell office:value-type="string" table:style-name="ce1">
            <text:p>Mortimer Prima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2490" table:style-name="ce1">
            <text:p>102490</text:p>
          </table:table-cell>
          <table:table-cell office:value-type="string" table:style-name="ce1">
            <text:p>Hounslow Heath Infant and Nurse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241" table:style-name="ce1">
            <text:p>106241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203" table:style-name="ce1">
            <text:p>119203</text:p>
          </table:table-cell>
          <table:table-cell office:value-type="string" table:style-name="ce1">
            <text:p>Brindle Gregson Lan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558" table:style-name="ce1">
            <text:p>119558</text:p>
          </table:table-cell>
          <table:table-cell office:value-type="string" table:style-name="ce1">
            <text:p>Preesall Fleetwood's Charity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495" table:style-name="ce1">
            <text:p>105495</text:p>
          </table:table-cell>
          <table:table-cell office:value-type="string" table:style-name="ce1">
            <text:p>St Mary's CofE Junior and Infant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79" table:style-name="ce1">
            <text:p>122279</text:p>
          </table:table-cell>
          <table:table-cell office:value-type="string" table:style-name="ce1">
            <text:p>Whittingham Church of Eng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Wombridge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331" table:style-name="ce1">
            <text:p>144331</text:p>
          </table:table-cell>
          <table:table-cell office:value-type="string" table:style-name="ce1">
            <text:p>Ackton Pastures Primar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685" table:style-name="ce1">
            <text:p>139685</text:p>
          </table:table-cell>
          <table:table-cell office:value-type="string" table:style-name="ce1">
            <text:p>Copperfield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082" table:style-name="ce1">
            <text:p>115082</text:p>
          </table:table-cell>
          <table:table-cell office:value-type="string" table:style-name="ce1">
            <text:p>St Luke's Church of England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0029" table:style-name="ce1">
            <text:p>100029</text:p>
          </table:table-cell>
          <table:table-cell office:value-type="string" table:style-name="ce1">
            <text:p>Christ Church School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191" table:style-name="ce1">
            <text:p>142191</text:p>
          </table:table-cell>
          <table:table-cell office:value-type="string" table:style-name="ce1">
            <text:p>Bishop Carpenter Church of England Aide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62" table:style-name="ce1">
            <text:p>147862</text:p>
          </table:table-cell>
          <table:table-cell office:value-type="string" table:style-name="ce1">
            <text:p>Alder Grove Church of England <text:s/>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322" table:style-name="ce1">
            <text:p>119322</text:p>
          </table:table-cell>
          <table:table-cell office:value-type="string" table:style-name="ce1">
            <text:p>Caton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864" table:style-name="ce1">
            <text:p>116864</text:p>
          </table:table-cell>
          <table:table-cell office:value-type="string" table:style-name="ce1">
            <text:p>Astley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395" table:style-name="ce1">
            <text:p>145395</text:p>
          </table:table-cell>
          <table:table-cell office:value-type="string" table:style-name="ce1">
            <text:p>Deyncourt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275" table:style-name="ce1">
            <text:p>140275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655" table:style-name="ce1">
            <text:p>138655</text:p>
          </table:table-cell>
          <table:table-cell office:value-type="string" table:style-name="ce1">
            <text:p>Begbrook Primary Academy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425" table:style-name="ce1">
            <text:p>144425</text:p>
          </table:table-cell>
          <table:table-cell office:value-type="string" table:style-name="ce1">
            <text:p>Spooner Row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380" table:style-name="ce1">
            <text:p>140380</text:p>
          </table:table-cell>
          <table:table-cell office:value-type="string" table:style-name="ce1">
            <text:p>Pemberle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178" table:style-name="ce1">
            <text:p>122178</text:p>
          </table:table-cell>
          <table:table-cell office:value-type="string" table:style-name="ce1">
            <text:p>Stakefor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191" table:style-name="ce1">
            <text:p>115191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524" table:style-name="ce1">
            <text:p>110524</text:p>
          </table:table-cell>
          <table:table-cell office:value-type="string" table:style-name="ce1">
            <text:p>Loudwater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087" table:style-name="ce1">
            <text:p>117087</text:p>
          </table:table-cell>
          <table:table-cell office:value-type="string" table:style-name="ce1">
            <text:p>Jenyns First School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680" table:style-name="ce1">
            <text:p>124680</text:p>
          </table:table-cell>
          <table:table-cell office:value-type="string" table:style-name="ce1">
            <text:p>Wood Ley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Steam Mills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249" table:style-name="ce1">
            <text:p>147249</text:p>
          </table:table-cell>
          <table:table-cell office:value-type="string" table:style-name="ce1">
            <text:p>Shinfield Infant and Nurse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815" table:style-name="ce1">
            <text:p>113815</text:p>
          </table:table-cell>
          <table:table-cell office:value-type="string" table:style-name="ce1">
            <text:p>Symondsbury Church of England Voluntary Aide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277" table:style-name="ce1">
            <text:p>143277</text:p>
          </table:table-cell>
          <table:table-cell office:value-type="string" table:style-name="ce1">
            <text:p>Kaizen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502" table:style-name="ce1">
            <text:p>115502</text:p>
          </table:table-cell>
          <table:table-cell office:value-type="string" table:style-name="ce1">
            <text:p>Blakeney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051" table:style-name="ce1">
            <text:p>118051</text:p>
          </table:table-cell>
          <table:table-cell office:value-type="string" table:style-name="ce1">
            <text:p>St Andrew's Church of England Voluntary Aided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333" table:style-name="ce1">
            <text:p>121333</text:p>
          </table:table-cell>
          <table:table-cell office:value-type="string" table:style-name="ce1">
            <text:p>Leeming RAF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228" table:style-name="ce1">
            <text:p>110228</text:p>
          </table:table-cell>
          <table:table-cell office:value-type="string" table:style-name="ce1">
            <text:p>Roundwood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731" table:style-name="ce1">
            <text:p>100731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002" table:style-name="ce1">
            <text:p>122002</text:p>
          </table:table-cell>
          <table:table-cell office:value-type="string" table:style-name="ce1">
            <text:p>West Haddon Endowed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679" table:style-name="ce1">
            <text:p>100679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689" table:style-name="ce1">
            <text:p>115689</text:p>
          </table:table-cell>
          <table:table-cell office:value-type="string" table:style-name="ce1">
            <text:p>Amberley Parochial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173" table:style-name="ce1">
            <text:p>105173</text:p>
          </table:table-cell>
          <table:table-cell office:value-type="string" table:style-name="ce1">
            <text:p>Beaumont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128" table:style-name="ce1">
            <text:p>123128</text:p>
          </table:table-cell>
          <table:table-cell office:value-type="string" table:style-name="ce1">
            <text:p>Lewknor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330" table:style-name="ce1">
            <text:p>101330</text:p>
          </table:table-cell>
          <table:table-cell office:value-type="string" table:style-name="ce1">
            <text:p>The Annunciation Catholic Infant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064" table:style-name="ce1">
            <text:p>113064</text:p>
          </table:table-cell>
          <table:table-cell office:value-type="string" table:style-name="ce1">
            <text:p>Cheriton Fitzpaine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121" table:style-name="ce1">
            <text:p>120121</text:p>
          </table:table-cell>
          <table:table-cell office:value-type="string" table:style-name="ce1">
            <text:p>Burbage Church of England Infant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246" table:style-name="ce1">
            <text:p>109246</text:p>
          </table:table-cell>
          <table:table-cell office:value-type="string" table:style-name="ce1">
            <text:p>St Bernard's Catholic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0884" table:style-name="ce1">
            <text:p>130884</text:p>
          </table:table-cell>
          <table:table-cell office:value-type="string" table:style-name="ce1">
            <text:p>St Lawrence CofE (Voluntary Aided)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106" table:style-name="ce1">
            <text:p>123106</text:p>
          </table:table-cell>
          <table:table-cell office:value-type="string" table:style-name="ce1">
            <text:p>Aston and Cote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866" table:style-name="ce1">
            <text:p>109866</text:p>
          </table:table-cell>
          <table:table-cell office:value-type="string" table:style-name="ce1">
            <text:p>Springfield Primary School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151" table:style-name="ce1">
            <text:p>125151</text:p>
          </table:table-cell>
          <table:table-cell office:value-type="string" table:style-name="ce1">
            <text:p>Powell Corderoy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049" table:style-name="ce1">
            <text:p>145049</text:p>
          </table:table-cell>
          <table:table-cell office:value-type="string" table:style-name="ce1">
            <text:p>North Crescent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645" table:style-name="ce1">
            <text:p>102645</text:p>
          </table:table-cell>
          <table:table-cell office:value-type="string" table:style-name="ce1">
            <text:p>St Mark's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922" table:style-name="ce1">
            <text:p>105922</text:p>
          </table:table-cell>
          <table:table-cell office:value-type="string" table:style-name="ce1">
            <text:p>North Walkden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693" table:style-name="ce1">
            <text:p>142693</text:p>
          </table:table-cell>
          <table:table-cell office:value-type="string" table:style-name="ce1">
            <text:p>Castle Park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664" table:style-name="ce1">
            <text:p>110664</text:p>
          </table:table-cell>
          <table:table-cell office:value-type="string" table:style-name="ce1">
            <text:p>Arbur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183" table:style-name="ce1">
            <text:p>147183</text:p>
          </table:table-cell>
          <table:table-cell office:value-type="string" table:style-name="ce1">
            <text:p>Marston Moreteyne VC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129" table:style-name="ce1">
            <text:p>140129</text:p>
          </table:table-cell>
          <table:table-cell office:value-type="string" table:style-name="ce1">
            <text:p>Our Lady of Grace Catholic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335" table:style-name="ce1">
            <text:p>137335</text:p>
          </table:table-cell>
          <table:table-cell office:value-type="string" table:style-name="ce1">
            <text:p>Auckle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655" table:style-name="ce1">
            <text:p>107655</text:p>
          </table:table-cell>
          <table:table-cell office:value-type="string" table:style-name="ce1">
            <text:p>Holmfirth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561" table:style-name="ce1">
            <text:p>147561</text:p>
          </table:table-cell>
          <table:table-cell office:value-type="string" table:style-name="ce1">
            <text:p>Buckhurst Hill Communit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318" table:style-name="ce1">
            <text:p>118318</text:p>
          </table:table-cell>
          <table:table-cell office:value-type="string" table:style-name="ce1">
            <text:p>Luton Primary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282" table:style-name="ce1">
            <text:p>144282</text:p>
          </table:table-cell>
          <table:table-cell office:value-type="string" table:style-name="ce1">
            <text:p>Marksbury CofE Primary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546" table:style-name="ce1">
            <text:p>123546</text:p>
          </table:table-cell>
          <table:table-cell office:value-type="string" table:style-name="ce1">
            <text:p>Longden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366" table:style-name="ce1">
            <text:p>143366</text:p>
          </table:table-cell>
          <table:table-cell office:value-type="string" table:style-name="ce1">
            <text:p>St Alban's Catholic Primary School, East Molese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345" table:style-name="ce1">
            <text:p>106345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184" table:style-name="ce1">
            <text:p>119184</text:p>
          </table:table-cell>
          <table:table-cell office:value-type="string" table:style-name="ce1">
            <text:p>Accrington Peel Park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228" table:style-name="ce1">
            <text:p>116228</text:p>
          </table:table-cell>
          <table:table-cell office:value-type="string" table:style-name="ce1">
            <text:p>Hook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253" table:style-name="ce1">
            <text:p>142253</text:p>
          </table:table-cell>
          <table:table-cell office:value-type="string" table:style-name="ce1">
            <text:p>Henry Moore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410" table:style-name="ce1">
            <text:p>148410</text:p>
          </table:table-cell>
          <table:table-cell office:value-type="string" table:style-name="ce1">
            <text:p>St Alban's Catholic Primary School, Pelaw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5052" table:style-name="ce1">
            <text:p>125052</text:p>
          </table:table-cell>
          <table:table-cell office:value-type="string" table:style-name="ce1">
            <text:p>Polesden Lacey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2169" table:style-name="ce1">
            <text:p>132169</text:p>
          </table:table-cell>
          <table:table-cell office:value-type="string" table:style-name="ce1">
            <text:p>Malmesbury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184" table:style-name="ce1">
            <text:p>115184</text:p>
          </table:table-cell>
          <table:table-cell office:value-type="string" table:style-name="ce1">
            <text:p>St Thomas of Canterbury Church of England Aided Infant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8396" table:style-name="ce1">
            <text:p>108396</text:p>
          </table:table-cell>
          <table:table-cell office:value-type="string" table:style-name="ce1">
            <text:p>St Mary's Roman Catholic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983" table:style-name="ce1">
            <text:p>108983</text:p>
          </table:table-cell>
          <table:table-cell office:value-type="string" table:style-name="ce1">
            <text:p>Broomhill Infant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966" table:style-name="ce1">
            <text:p>108966</text:p>
          </table:table-cell>
          <table:table-cell office:value-type="string" table:style-name="ce1">
            <text:p>Summerhill Infant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132" table:style-name="ce1">
            <text:p>120132</text:p>
          </table:table-cell>
          <table:table-cell office:value-type="string" table:style-name="ce1">
            <text:p>Harby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926" table:style-name="ce1">
            <text:p>138926</text:p>
          </table:table-cell>
          <table:table-cell office:value-type="string" table:style-name="ce1">
            <text:p>Thrussington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142" table:style-name="ce1">
            <text:p>120142</text:p>
          </table:table-cell>
          <table:table-cell office:value-type="string" table:style-name="ce1">
            <text:p>Long Whatton Church of England Primary School and Community Centr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122" table:style-name="ce1">
            <text:p>112122</text:p>
          </table:table-cell>
          <table:table-cell office:value-type="string" table:style-name="ce1">
            <text:p>Stonerais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844" table:style-name="ce1">
            <text:p>142844</text:p>
          </table:table-cell>
          <table:table-cell office:value-type="string" table:style-name="ce1">
            <text:p>Hempland Primary School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980" table:style-name="ce1">
            <text:p>146980</text:p>
          </table:table-cell>
          <table:table-cell office:value-type="string" table:style-name="ce1">
            <text:p>Mildmay Infant and Nurse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455" table:style-name="ce1">
            <text:p>141455</text:p>
          </table:table-cell>
          <table:table-cell office:value-type="string" table:style-name="ce1">
            <text:p>St Alban's CofE (Aided)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850" table:style-name="ce1">
            <text:p>146850</text:p>
          </table:table-cell>
          <table:table-cell office:value-type="string" table:style-name="ce1">
            <text:p>Grange Infants'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841" table:style-name="ce1">
            <text:p>123841</text:p>
          </table:table-cell>
          <table:table-cell office:value-type="string" table:style-name="ce1">
            <text:p>Timberscombe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154" table:style-name="ce1">
            <text:p>115154</text:p>
          </table:table-cell>
          <table:table-cell office:value-type="string" table:style-name="ce1">
            <text:p>Ingrave Johnstone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526" table:style-name="ce1">
            <text:p>115526</text:p>
          </table:table-cell>
          <table:table-cell office:value-type="string" table:style-name="ce1">
            <text:p>Sharpness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571" table:style-name="ce1">
            <text:p>119571</text:p>
          </table:table-cell>
          <table:table-cell office:value-type="string" table:style-name="ce1">
            <text:p>Ribchester St Wilfrid's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968" table:style-name="ce1">
            <text:p>142968</text:p>
          </table:table-cell>
          <table:table-cell office:value-type="string" table:style-name="ce1">
            <text:p>Greenpark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494" table:style-name="ce1">
            <text:p>143494</text:p>
          </table:table-cell>
          <table:table-cell office:value-type="string" table:style-name="ce1">
            <text:p>South Marston Church of England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515" table:style-name="ce1">
            <text:p>143515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643" table:style-name="ce1">
            <text:p>123643</text:p>
          </table:table-cell>
          <table:table-cell office:value-type="string" table:style-name="ce1">
            <text:p>Dunster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132" table:style-name="ce1">
            <text:p>113132</text:p>
          </table:table-cell>
          <table:table-cell office:value-type="string" table:style-name="ce1">
            <text:p>West Croft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725" table:style-name="ce1">
            <text:p>138725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178" table:style-name="ce1">
            <text:p>103178</text:p>
          </table:table-cell>
          <table:table-cell office:value-type="string" table:style-name="ce1">
            <text:p>Cherry Orchard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174" table:style-name="ce1">
            <text:p>119174</text:p>
          </table:table-cell>
          <table:table-cell office:value-type="string" table:style-name="ce1">
            <text:p>West Street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471" table:style-name="ce1">
            <text:p>142471</text:p>
          </table:table-cell>
          <table:table-cell office:value-type="string" table:style-name="ce1">
            <text:p>Lyndhurst Primary and Nurse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844" table:style-name="ce1">
            <text:p>144844</text:p>
          </table:table-cell>
          <table:table-cell office:value-type="string" table:style-name="ce1">
            <text:p>Stuart Road Primary School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841" table:style-name="ce1">
            <text:p>113841</text:p>
          </table:table-cell>
          <table:table-cell office:value-type="string" table:style-name="ce1">
            <text:p>St Katharine's Church of England Primary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359" table:style-name="ce1">
            <text:p>113359</text:p>
          </table:table-cell>
          <table:table-cell office:value-type="string" table:style-name="ce1">
            <text:p>Offwell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788" table:style-name="ce1">
            <text:p>146788</text:p>
          </table:table-cell>
          <table:table-cell office:value-type="string" table:style-name="ce1">
            <text:p>Bishop Sutton Primary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744" table:style-name="ce1">
            <text:p>115744</text:p>
          </table:table-cell>
          <table:table-cell office:value-type="string" table:style-name="ce1">
            <text:p>Swindon Village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172" table:style-name="ce1">
            <text:p>120172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888" table:style-name="ce1">
            <text:p>143888</text:p>
          </table:table-cell>
          <table:table-cell office:value-type="string" table:style-name="ce1">
            <text:p>Dr South's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229" table:style-name="ce1">
            <text:p>110229</text:p>
          </table:table-cell>
          <table:table-cell office:value-type="string" table:style-name="ce1">
            <text:p>Haddenham Community Infant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735" table:style-name="ce1">
            <text:p>102735</text:p>
          </table:table-cell>
          <table:table-cell office:value-type="string" table:style-name="ce1">
            <text:p>Odessa Infant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533" table:style-name="ce1">
            <text:p>119533</text:p>
          </table:table-cell>
          <table:table-cell office:value-type="string" table:style-name="ce1">
            <text:p>Scotforth St Paul's Church of England Primary and Nurse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3704" table:style-name="ce1">
            <text:p>133704</text:p>
          </table:table-cell>
          <table:table-cell office:value-type="string" table:style-name="ce1">
            <text:p>Newlands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170" table:style-name="ce1">
            <text:p>122170</text:p>
          </table:table-cell>
          <table:table-cell office:value-type="string" table:style-name="ce1">
            <text:p>Acomb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281" table:style-name="ce1">
            <text:p>140281</text:p>
          </table:table-cell>
          <table:table-cell office:value-type="string" table:style-name="ce1">
            <text:p>Gothic Mede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370" table:style-name="ce1">
            <text:p>145370</text:p>
          </table:table-cell>
          <table:table-cell office:value-type="string" table:style-name="ce1">
            <text:p>Carlton Miniott Prim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452" table:style-name="ce1">
            <text:p>142452</text:p>
          </table:table-cell>
          <table:table-cell office:value-type="string" table:style-name="ce1">
            <text:p>Westerton Prim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213" table:style-name="ce1">
            <text:p>148213</text:p>
          </table:table-cell>
          <table:table-cell office:value-type="string" table:style-name="ce1">
            <text:p>Awbridge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938" table:style-name="ce1">
            <text:p>105938</text:p>
          </table:table-cell>
          <table:table-cell office:value-type="string" table:style-name="ce1">
            <text:p>St Andrew's Methodist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642" table:style-name="ce1">
            <text:p>141642</text:p>
          </table:table-cell>
          <table:table-cell office:value-type="string" table:style-name="ce1">
            <text:p>Hindley Green Community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201" table:style-name="ce1">
            <text:p>120201</text:p>
          </table:table-cell>
          <table:table-cell office:value-type="string" table:style-name="ce1">
            <text:p>Thurlaston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909" table:style-name="ce1">
            <text:p>114909</text:p>
          </table:table-cell>
          <table:table-cell office:value-type="string" table:style-name="ce1">
            <text:p>Ingatestone Infant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379" table:style-name="ce1">
            <text:p>147379</text:p>
          </table:table-cell>
          <table:table-cell office:value-type="string" table:style-name="ce1">
            <text:p>Sonning Church of England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180" table:style-name="ce1">
            <text:p>119180</text:p>
          </table:table-cell>
          <table:table-cell office:value-type="string" table:style-name="ce1">
            <text:p>Trawden Forest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334" table:style-name="ce1">
            <text:p>101334</text:p>
          </table:table-cell>
          <table:table-cell office:value-type="string" table:style-name="ce1">
            <text:p>St Vincent's Catholic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237" table:style-name="ce1">
            <text:p>110237</text:p>
          </table:table-cell>
          <table:table-cell office:value-type="string" table:style-name="ce1">
            <text:p>Hyde Heath Infant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517" table:style-name="ce1">
            <text:p>106517</text:p>
          </table:table-cell>
          <table:table-cell office:value-type="string" table:style-name="ce1">
            <text:p>Leigh St John's CofE Primar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283" table:style-name="ce1">
            <text:p>102283</text:p>
          </table:table-cell>
          <table:table-cell office:value-type="string" table:style-name="ce1">
            <text:p>Suttons Primary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1351" table:style-name="ce1">
            <text:p>111351</text:p>
          </table:table-cell>
          <table:table-cell office:value-type="string" table:style-name="ce1">
            <text:p>Ellesmere Port Christ Church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385" table:style-name="ce1">
            <text:p>123385</text:p>
          </table:table-cell>
          <table:table-cell office:value-type="string" table:style-name="ce1">
            <text:p>Norbury Primary School and Nurse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523" table:style-name="ce1">
            <text:p>139523</text:p>
          </table:table-cell>
          <table:table-cell office:value-type="string" table:style-name="ce1">
            <text:p>Goldington Green Academ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2197" table:style-name="ce1">
            <text:p>122197</text:p>
          </table:table-cell>
          <table:table-cell office:value-type="string" table:style-name="ce1">
            <text:p>Red Row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026" table:style-name="ce1">
            <text:p>118026</text:p>
          </table:table-cell>
          <table:table-cell office:value-type="string" table:style-name="ce1">
            <text:p>Sutton Upon Derwent Church of England Voluntary Controlled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595" table:style-name="ce1">
            <text:p>131595</text:p>
          </table:table-cell>
          <table:table-cell office:value-type="string" table:style-name="ce1">
            <text:p>Lordship Lane Prima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158" table:style-name="ce1">
            <text:p>120158</text:p>
          </table:table-cell>
          <table:table-cell office:value-type="string" table:style-name="ce1">
            <text:p>Sheepy Magna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585" table:style-name="ce1">
            <text:p>115585</text:p>
          </table:table-cell>
          <table:table-cell office:value-type="string" table:style-name="ce1">
            <text:p>Gloucester Roa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304" table:style-name="ce1">
            <text:p>142304</text:p>
          </table:table-cell>
          <table:table-cell office:value-type="string" table:style-name="ce1">
            <text:p>Mithian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079" table:style-name="ce1">
            <text:p>106079</text:p>
          </table:table-cell>
          <table:table-cell office:value-type="string" table:style-name="ce1">
            <text:p>Thorn Grove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742" table:style-name="ce1">
            <text:p>109742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422" table:style-name="ce1">
            <text:p>145422</text:p>
          </table:table-cell>
          <table:table-cell office:value-type="string" table:style-name="ce1">
            <text:p>St John's Church of England Primary School, Lacey Green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320" table:style-name="ce1">
            <text:p>110320</text:p>
          </table:table-cell>
          <table:table-cell office:value-type="string" table:style-name="ce1">
            <text:p>Lane End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022" table:style-name="ce1">
            <text:p>147022</text:p>
          </table:table-cell>
          <table:table-cell office:value-type="string" table:style-name="ce1">
            <text:p>Tupton Primary and Nurse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970" table:style-name="ce1">
            <text:p>142970</text:p>
          </table:table-cell>
          <table:table-cell office:value-type="string" table:style-name="ce1">
            <text:p>Lilliput Church of England Infant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693" table:style-name="ce1">
            <text:p>119693</text:p>
          </table:table-cell>
          <table:table-cell office:value-type="string" table:style-name="ce1">
            <text:p>Heyhouses Endowed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340" table:style-name="ce1">
            <text:p>139340</text:p>
          </table:table-cell>
          <table:table-cell office:value-type="string" table:style-name="ce1">
            <text:p>Asfordby Hill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199" table:style-name="ce1">
            <text:p>120199</text:p>
          </table:table-cell>
          <table:table-cell office:value-type="string" table:style-name="ce1">
            <text:p>Snarestone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263" table:style-name="ce1">
            <text:p>101263</text:p>
          </table:table-cell>
          <table:table-cell office:value-type="string" table:style-name="ce1">
            <text:p>Brookland Infant and Nurse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5568" table:style-name="ce1">
            <text:p>135568</text:p>
          </table:table-cell>
          <table:table-cell office:value-type="string" table:style-name="ce1">
            <text:p>Huntingdon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301" table:style-name="ce1">
            <text:p>148301</text:p>
          </table:table-cell>
          <table:table-cell office:value-type="string" table:style-name="ce1">
            <text:p>Cranborne Church of England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065" table:style-name="ce1">
            <text:p>140065</text:p>
          </table:table-cell>
          <table:table-cell office:value-type="string" table:style-name="ce1">
            <text:p>Culworth Church of England Primary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095" table:style-name="ce1">
            <text:p>140095</text:p>
          </table:table-cell>
          <table:table-cell office:value-type="string" table:style-name="ce1">
            <text:p>Old Dalby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421" table:style-name="ce1">
            <text:p>102421</text:p>
          </table:table-cell>
          <table:table-cell office:value-type="string" table:style-name="ce1">
            <text:p>St Swithun Wells Catholic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754" table:style-name="ce1">
            <text:p>122754</text:p>
          </table:table-cell>
          <table:table-cell office:value-type="string" table:style-name="ce1">
            <text:p>Coddington CofE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911" table:style-name="ce1">
            <text:p>146911</text:p>
          </table:table-cell>
          <table:table-cell office:value-type="string" table:style-name="ce1">
            <text:p>Wylam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1192" table:style-name="ce1">
            <text:p>131192</text:p>
          </table:table-cell>
          <table:table-cell office:value-type="string" table:style-name="ce1">
            <text:p>Loddon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2203" table:style-name="ce1">
            <text:p>132203</text:p>
          </table:table-cell>
          <table:table-cell office:value-type="string" table:style-name="ce1">
            <text:p>Highfield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181" table:style-name="ce1">
            <text:p>106181</text:p>
          </table:table-cell>
          <table:table-cell office:value-type="string" table:style-name="ce1">
            <text:p>Pinfold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770" table:style-name="ce1">
            <text:p>140770</text:p>
          </table:table-cell>
          <table:table-cell office:value-type="string" table:style-name="ce1">
            <text:p>St Mary &amp; St Joseph's Catholic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307" table:style-name="ce1">
            <text:p>140307</text:p>
          </table:table-cell>
          <table:table-cell office:value-type="string" table:style-name="ce1">
            <text:p>John Blandy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747" table:style-name="ce1">
            <text:p>145747</text:p>
          </table:table-cell>
          <table:table-cell office:value-type="string" table:style-name="ce1">
            <text:p>St Alban's Church of England Primary Academ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478" table:style-name="ce1">
            <text:p>106478</text:p>
          </table:table-cell>
          <table:table-cell office:value-type="string" table:style-name="ce1">
            <text:p>St Michael's CofE Primary School, Howe Bridge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158" table:style-name="ce1">
            <text:p>109158</text:p>
          </table:table-cell>
          <table:table-cell office:value-type="string" table:style-name="ce1">
            <text:p>St Helen's Church of Englan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64" table:style-name="ce1">
            <text:p>115664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288" table:style-name="ce1">
            <text:p>116288</text:p>
          </table:table-cell>
          <table:table-cell office:value-type="string" table:style-name="ce1">
            <text:p>Four Marks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673" table:style-name="ce1">
            <text:p>103673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893" table:style-name="ce1">
            <text:p>105893</text:p>
          </table:table-cell>
          <table:table-cell office:value-type="string" table:style-name="ce1">
            <text:p>Brentnall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922" table:style-name="ce1">
            <text:p>106922</text:p>
          </table:table-cell>
          <table:table-cell office:value-type="string" table:style-name="ce1">
            <text:p>Anston Hillcrest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191" table:style-name="ce1">
            <text:p>106191</text:p>
          </table:table-cell>
          <table:table-cell office:value-type="string" table:style-name="ce1">
            <text:p>Buckton Vale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89" table:style-name="ce1">
            <text:p>122289</text:p>
          </table:table-cell>
          <table:table-cell office:value-type="string" table:style-name="ce1">
            <text:p>Ellingham Church of England Aide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183" table:style-name="ce1">
            <text:p>126183</text:p>
          </table:table-cell>
          <table:table-cell office:value-type="string" table:style-name="ce1">
            <text:p>Chiseldon Primary &amp; Nurse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539" table:style-name="ce1">
            <text:p>114539</text:p>
          </table:table-cell>
          <table:table-cell office:value-type="string" table:style-name="ce1">
            <text:p>St Martin's CofE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575" table:style-name="ce1">
            <text:p>119575</text:p>
          </table:table-cell>
          <table:table-cell office:value-type="string" table:style-name="ce1">
            <text:p>Walton-le-Dale, St Leonard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919" table:style-name="ce1">
            <text:p>116919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359" table:style-name="ce1">
            <text:p>140359</text:p>
          </table:table-cell>
          <table:table-cell office:value-type="string" table:style-name="ce1">
            <text:p>Browney Primary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076" table:style-name="ce1">
            <text:p>142076</text:p>
          </table:table-cell>
          <table:table-cell office:value-type="string" table:style-name="ce1">
            <text:p>Tanners Brook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556" table:style-name="ce1">
            <text:p>140556</text:p>
          </table:table-cell>
          <table:table-cell office:value-type="string" table:style-name="ce1">
            <text:p>St Christopher's Church of England School, Cowle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435" table:style-name="ce1">
            <text:p>117435</text:p>
          </table:table-cell>
          <table:table-cell office:value-type="string" table:style-name="ce1">
            <text:p>St John's Voluntary Aided Church of England Primary School, Lems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0261" table:style-name="ce1">
            <text:p>130261</text:p>
          </table:table-cell>
          <table:table-cell office:value-type="string" table:style-name="ce1">
            <text:p>Longsands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012" table:style-name="ce1">
            <text:p>137012</text:p>
          </table:table-cell>
          <table:table-cell office:value-type="string" table:style-name="ce1">
            <text:p>Newport Community School Primar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151" table:style-name="ce1">
            <text:p>123151</text:p>
          </table:table-cell>
          <table:table-cell office:value-type="string" table:style-name="ce1">
            <text:p>The Ridgeway Church of England (C)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281" table:style-name="ce1">
            <text:p>148281</text:p>
          </table:table-cell>
          <table:table-cell office:value-type="string" table:style-name="ce1">
            <text:p>St Chad's Catholic Primary School, Witton Park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423" table:style-name="ce1">
            <text:p>142423</text:p>
          </table:table-cell>
          <table:table-cell office:value-type="string" table:style-name="ce1">
            <text:p>East Ardsley Prim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122" table:style-name="ce1">
            <text:p>140122</text:p>
          </table:table-cell>
          <table:table-cell office:value-type="string" table:style-name="ce1">
            <text:p>Alexandra School, Harrow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365" table:style-name="ce1">
            <text:p>114365</text:p>
          </table:table-cell>
          <table:table-cell office:value-type="string" table:style-name="ce1">
            <text:p>Coombe Road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224" table:style-name="ce1">
            <text:p>146224</text:p>
          </table:table-cell>
          <table:table-cell office:value-type="string" table:style-name="ce1">
            <text:p>Holy Cross Catholic School, a Voluntary Academ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304" table:style-name="ce1">
            <text:p>101304</text:p>
          </table:table-cell>
          <table:table-cell office:value-type="string" table:style-name="ce1">
            <text:p>Whitings Hill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8600" table:style-name="ce1">
            <text:p>108600</text:p>
          </table:table-cell>
          <table:table-cell office:value-type="string" table:style-name="ce1">
            <text:p>Whitley Lodge First School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678" table:style-name="ce1">
            <text:p>122678</text:p>
          </table:table-cell>
          <table:table-cell office:value-type="string" table:style-name="ce1">
            <text:p>Sutton-On-Trent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276" table:style-name="ce1">
            <text:p>122276</text:p>
          </table:table-cell>
          <table:table-cell office:value-type="string" table:style-name="ce1">
            <text:p>Henshaw Church of England Voluntary Aide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076" table:style-name="ce1">
            <text:p>137076</text:p>
          </table:table-cell>
          <table:table-cell office:value-type="string" table:style-name="ce1">
            <text:p>Treverbyn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623" table:style-name="ce1">
            <text:p>118623</text:p>
          </table:table-cell>
          <table:table-cell office:value-type="string" table:style-name="ce1">
            <text:p>Leeds and Broomfield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965" table:style-name="ce1">
            <text:p>146965</text:p>
          </table:table-cell>
          <table:table-cell office:value-type="string" table:style-name="ce1">
            <text:p>St Luke's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822" table:style-name="ce1">
            <text:p>146822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349" table:style-name="ce1">
            <text:p>121349</text:p>
          </table:table-cell>
          <table:table-cell office:value-type="string" table:style-name="ce1">
            <text:p>Wheatcroft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087" table:style-name="ce1">
            <text:p>139087</text:p>
          </table:table-cell>
          <table:table-cell office:value-type="string" table:style-name="ce1">
            <text:p>Histon and Impington Brook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709" table:style-name="ce1">
            <text:p>142709</text:p>
          </table:table-cell>
          <table:table-cell office:value-type="string" table:style-name="ce1">
            <text:p>Hennock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639" table:style-name="ce1">
            <text:p>142639</text:p>
          </table:table-cell>
          <table:table-cell office:value-type="string" table:style-name="ce1">
            <text:p>Stoke Gabriel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834" table:style-name="ce1">
            <text:p>112834</text:p>
          </table:table-cell>
          <table:table-cell office:value-type="string" table:style-name="ce1">
            <text:p>Kniveton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571" table:style-name="ce1">
            <text:p>148571</text:p>
          </table:table-cell>
          <table:table-cell office:value-type="string" table:style-name="ce1">
            <text:p>Marie Weller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219" table:style-name="ce1">
            <text:p>138219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379" table:style-name="ce1">
            <text:p>117379</text:p>
          </table:table-cell>
          <table:table-cell office:value-type="string" table:style-name="ce1">
            <text:p>Millbrook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449" table:style-name="ce1">
            <text:p>146449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606" table:style-name="ce1">
            <text:p>121606</text:p>
          </table:table-cell>
          <table:table-cell office:value-type="string" table:style-name="ce1">
            <text:p>St Peter's Brafferton Church of England Voluntary Aid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926" table:style-name="ce1">
            <text:p>119926</text:p>
          </table:table-cell>
          <table:table-cell office:value-type="string" table:style-name="ce1">
            <text:p>Heather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331" table:style-name="ce1">
            <text:p>116331</text:p>
          </table:table-cell>
          <table:table-cell office:value-type="string" table:style-name="ce1">
            <text:p>Saint James'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896" table:style-name="ce1">
            <text:p>102896</text:p>
          </table:table-cell>
          <table:table-cell office:value-type="string" table:style-name="ce1">
            <text:p>The Russell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366" table:style-name="ce1">
            <text:p>139366</text:p>
          </table:table-cell>
          <table:table-cell office:value-type="string" table:style-name="ce1">
            <text:p>Cobden Primary School &amp; Community Centr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136" table:style-name="ce1">
            <text:p>101136</text:p>
          </table:table-cell>
          <table:table-cell office:value-type="string" table:style-name="ce1">
            <text:p>St Mary's Bryanston Square CofE School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433" table:style-name="ce1">
            <text:p>119433</text:p>
          </table:table-cell>
          <table:table-cell office:value-type="string" table:style-name="ce1">
            <text:p>Colne Christ Church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420" table:style-name="ce1">
            <text:p>110420</text:p>
          </table:table-cell>
          <table:table-cell office:value-type="string" table:style-name="ce1">
            <text:p>Stone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539" table:style-name="ce1">
            <text:p>139539</text:p>
          </table:table-cell>
          <table:table-cell office:value-type="string" table:style-name="ce1">
            <text:p>Stapeley Broad Lane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641" table:style-name="ce1">
            <text:p>139641</text:p>
          </table:table-cell>
          <table:table-cell office:value-type="string" table:style-name="ce1">
            <text:p>Ravens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406" table:style-name="ce1">
            <text:p>141406</text:p>
          </table:table-cell>
          <table:table-cell office:value-type="string" table:style-name="ce1">
            <text:p>Glemsford Primary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566" table:style-name="ce1">
            <text:p>120566</text:p>
          </table:table-cell>
          <table:table-cell office:value-type="string" table:style-name="ce1">
            <text:p>The St Peter and St Paul C of E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139" table:style-name="ce1">
            <text:p>119139</text:p>
          </table:table-cell>
          <table:table-cell office:value-type="string" table:style-name="ce1">
            <text:p>West E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351" table:style-name="ce1">
            <text:p>116351</text:p>
          </table:table-cell>
          <table:table-cell office:value-type="string" table:style-name="ce1">
            <text:p>St Mary's Bentworth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096" table:style-name="ce1">
            <text:p>140096</text:p>
          </table:table-cell>
          <table:table-cell office:value-type="string" table:style-name="ce1">
            <text:p>Old Ford Primary - A Paradigm Academ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946" table:style-name="ce1">
            <text:p>115946</text:p>
          </table:table-cell>
          <table:table-cell office:value-type="string" table:style-name="ce1">
            <text:p>Sheet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454" table:style-name="ce1">
            <text:p>120454</text:p>
          </table:table-cell>
          <table:table-cell office:value-type="string" table:style-name="ce1">
            <text:p>Ingham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621" table:style-name="ce1">
            <text:p>112621</text:p>
          </table:table-cell>
          <table:table-cell office:value-type="string" table:style-name="ce1">
            <text:p>Stonebroom Primary and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871" table:style-name="ce1">
            <text:p>137871</text:p>
          </table:table-cell>
          <table:table-cell office:value-type="string" table:style-name="ce1">
            <text:p>Gravene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314" table:style-name="ce1">
            <text:p>116314</text:p>
          </table:table-cell>
          <table:table-cell office:value-type="string" table:style-name="ce1">
            <text:p>St John the Baptist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664" table:style-name="ce1">
            <text:p>142664</text:p>
          </table:table-cell>
          <table:table-cell office:value-type="string" table:style-name="ce1">
            <text:p>St James Church of England Primary School, Hanne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919" table:style-name="ce1">
            <text:p>136919</text:p>
          </table:table-cell>
          <table:table-cell office:value-type="string" table:style-name="ce1">
            <text:p>Ilsington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244" table:style-name="ce1">
            <text:p>106244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309" table:style-name="ce1">
            <text:p>111309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410" table:style-name="ce1">
            <text:p>117410</text:p>
          </table:table-cell>
          <table:table-cell office:value-type="string" table:style-name="ce1">
            <text:p>St Catherine's Church of Englan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089" table:style-name="ce1">
            <text:p>147089</text:p>
          </table:table-cell>
          <table:table-cell office:value-type="string" table:style-name="ce1">
            <text:p>New Lubbesthorp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6040" table:style-name="ce1">
            <text:p>126040</text:p>
          </table:table-cell>
          <table:table-cell office:value-type="string" table:style-name="ce1">
            <text:p>St Catherine's Catholic Primary School, Littlehampton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195" table:style-name="ce1">
            <text:p>120195</text:p>
          </table:table-cell>
          <table:table-cell office:value-type="string" table:style-name="ce1">
            <text:p>Kilby St Mary's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839" table:style-name="ce1">
            <text:p>131839</text:p>
          </table:table-cell>
          <table:table-cell office:value-type="string" table:style-name="ce1">
            <text:p>Bassett Green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3384" table:style-name="ce1">
            <text:p>133384</text:p>
          </table:table-cell>
          <table:table-cell office:value-type="string" table:style-name="ce1">
            <text:p>Western Community Primary School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491" table:style-name="ce1">
            <text:p>114491</text:p>
          </table:table-cell>
          <table:table-cell office:value-type="string" table:style-name="ce1">
            <text:p>All Saints Church of England Primary School, Bexhil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122" table:style-name="ce1">
            <text:p>139122</text:p>
          </table:table-cell>
          <table:table-cell office:value-type="string" table:style-name="ce1">
            <text:p>St Richard Reynolds Catholic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291" table:style-name="ce1">
            <text:p>110291</text:p>
          </table:table-cell>
          <table:table-cell office:value-type="string" table:style-name="ce1">
            <text:p>Butlers Court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635" table:style-name="ce1">
            <text:p>140635</text:p>
          </table:table-cell>
          <table:table-cell office:value-type="string" table:style-name="ce1">
            <text:p>Manaccan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494" table:style-name="ce1">
            <text:p>106494</text:p>
          </table:table-cell>
          <table:table-cell office:value-type="string" table:style-name="ce1">
            <text:p>St Benedict's Catholic Primary School Hindle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246" table:style-name="ce1">
            <text:p>118246</text:p>
          </table:table-cell>
          <table:table-cell office:value-type="string" table:style-name="ce1">
            <text:p>Maypole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493" table:style-name="ce1">
            <text:p>100493</text:p>
          </table:table-cell>
          <table:table-cell office:value-type="string" table:style-name="ce1">
            <text:p>St Barnabas and St Philip's CofE Primary School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792" table:style-name="ce1">
            <text:p>121792</text:p>
          </table:table-cell>
          <table:table-cell office:value-type="string" table:style-name="ce1">
            <text:p>Springfield Community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408" table:style-name="ce1">
            <text:p>110408</text:p>
          </table:table-cell>
          <table:table-cell office:value-type="string" table:style-name="ce1">
            <text:p>Stoke Goldington Church of England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406" table:style-name="ce1">
            <text:p>114406</text:p>
          </table:table-cell>
          <table:table-cell office:value-type="string" table:style-name="ce1">
            <text:p>Western Road Community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098" table:style-name="ce1">
            <text:p>140098</text:p>
          </table:table-cell>
          <table:table-cell office:value-type="string" table:style-name="ce1">
            <text:p>Milford-on-Sea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576" table:style-name="ce1">
            <text:p>142576</text:p>
          </table:table-cell>
          <table:table-cell office:value-type="string" table:style-name="ce1">
            <text:p>Eton Porny CofE First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4028" table:style-name="ce1">
            <text:p>134028</text:p>
          </table:table-cell>
          <table:table-cell office:value-type="string" table:style-name="ce1">
            <text:p>Ordsall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160" table:style-name="ce1">
            <text:p>146160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711" table:style-name="ce1">
            <text:p>123711</text:p>
          </table:table-cell>
          <table:table-cell office:value-type="string" table:style-name="ce1">
            <text:p>Beech Grove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177" table:style-name="ce1">
            <text:p>115177</text:p>
          </table:table-cell>
          <table:table-cell office:value-type="string" table:style-name="ce1">
            <text:p>Great Easton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4342" table:style-name="ce1">
            <text:p>124342</text:p>
          </table:table-cell>
          <table:table-cell office:value-type="string" table:style-name="ce1">
            <text:p>St Mary's CofE (A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680" table:style-name="ce1">
            <text:p>119680</text:p>
          </table:table-cell>
          <table:table-cell office:value-type="string" table:style-name="ce1">
            <text:p>St Joseph's Catholic Primary School, Withnel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458" table:style-name="ce1">
            <text:p>141458</text:p>
          </table:table-cell>
          <table:table-cell office:value-type="string" table:style-name="ce1">
            <text:p>Saint Bede's Catholic VA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897" table:style-name="ce1">
            <text:p>119897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609" table:style-name="ce1">
            <text:p>144609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139" table:style-name="ce1">
            <text:p>101139</text:p>
          </table:table-cell>
          <table:table-cell office:value-type="string" table:style-name="ce1">
            <text:p>St Peter's CofE School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2064" table:style-name="ce1">
            <text:p>132064</text:p>
          </table:table-cell>
          <table:table-cell office:value-type="string" table:style-name="ce1">
            <text:p>OakTree Nursery and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127" table:style-name="ce1">
            <text:p>120127</text:p>
          </table:table-cell>
          <table:table-cell office:value-type="string" table:style-name="ce1">
            <text:p>Diseworth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8960" table:style-name="ce1">
            <text:p>108960</text:p>
          </table:table-cell>
          <table:table-cell office:value-type="string" table:style-name="ce1">
            <text:p>Sefton Park Infant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530" table:style-name="ce1">
            <text:p>114530</text:p>
          </table:table-cell>
          <table:table-cell office:value-type="string" table:style-name="ce1">
            <text:p>Iford and Kingston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884" table:style-name="ce1">
            <text:p>114884</text:p>
          </table:table-cell>
          <table:table-cell office:value-type="string" table:style-name="ce1">
            <text:p>Quilters Infant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040" table:style-name="ce1">
            <text:p>113040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985" table:style-name="ce1">
            <text:p>121985</text:p>
          </table:table-cell>
          <table:table-cell office:value-type="string" table:style-name="ce1">
            <text:p>Pattishall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528" table:style-name="ce1">
            <text:p>114528</text:p>
          </table:table-cell>
          <table:table-cell office:value-type="string" table:style-name="ce1">
            <text:p>Newick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258" table:style-name="ce1">
            <text:p>113258</text:p>
          </table:table-cell>
          <table:table-cell office:value-type="string" table:style-name="ce1">
            <text:p>Milton Abbot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762" table:style-name="ce1">
            <text:p>113762</text:p>
          </table:table-cell>
          <table:table-cell office:value-type="string" table:style-name="ce1">
            <text:p>Maiden Newton, Greenford Church of Englan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701" table:style-name="ce1">
            <text:p>125701</text:p>
          </table:table-cell>
          <table:table-cell office:value-type="string" table:style-name="ce1">
            <text:p>St Paul's CofE Primary School, Leamington Spa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699" table:style-name="ce1">
            <text:p>142699</text:p>
          </table:table-cell>
          <table:table-cell office:value-type="string" table:style-name="ce1">
            <text:p>Eastbury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920" table:style-name="ce1">
            <text:p>115920</text:p>
          </table:table-cell>
          <table:table-cell office:value-type="string" table:style-name="ce1">
            <text:p>Itchen Abbas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5832" table:style-name="ce1">
            <text:p>125832</text:p>
          </table:table-cell>
          <table:table-cell office:value-type="string" table:style-name="ce1">
            <text:p>Hollycomb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410" table:style-name="ce1">
            <text:p>114410</text:p>
          </table:table-cell>
          <table:table-cell office:value-type="string" table:style-name="ce1">
            <text:p>Plumpton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636" table:style-name="ce1">
            <text:p>118636</text:p>
          </table:table-cell>
          <table:table-cell office:value-type="string" table:style-name="ce1">
            <text:p>St Margaret's, Collier Street Church of England Voluntary Controlled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9973" table:style-name="ce1">
            <text:p>109973</text:p>
          </table:table-cell>
          <table:table-cell office:value-type="string" table:style-name="ce1">
            <text:p>St Michael's Church of England Primary School, Sandhurst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562" table:style-name="ce1">
            <text:p>111562</text:p>
          </table:table-cell>
          <table:table-cell office:value-type="string" table:style-name="ce1">
            <text:p>Durham Lane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537" table:style-name="ce1">
            <text:p>144537</text:p>
          </table:table-cell>
          <table:table-cell office:value-type="string" table:style-name="ce1">
            <text:p>Jeavons Woo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526" table:style-name="ce1">
            <text:p>121526</text:p>
          </table:table-cell>
          <table:table-cell office:value-type="string" table:style-name="ce1">
            <text:p>Wykeham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370" table:style-name="ce1">
            <text:p>121370</text:p>
          </table:table-cell>
          <table:table-cell office:value-type="string" table:style-name="ce1">
            <text:p>Amotherby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751" table:style-name="ce1">
            <text:p>122751</text:p>
          </table:table-cell>
          <table:table-cell office:value-type="string" table:style-name="ce1">
            <text:p>Bunny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147" table:style-name="ce1">
            <text:p>147147</text:p>
          </table:table-cell>
          <table:table-cell office:value-type="string" table:style-name="ce1">
            <text:p>St John Boste Catholic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829" table:style-name="ce1">
            <text:p>143829</text:p>
          </table:table-cell>
          <table:table-cell office:value-type="string" table:style-name="ce1">
            <text:p>St Benedict Biscop Cof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258" table:style-name="ce1">
            <text:p>138258</text:p>
          </table:table-cell>
          <table:table-cell office:value-type="string" table:style-name="ce1">
            <text:p>Emmanuel Communit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601" table:style-name="ce1">
            <text:p>136601</text:p>
          </table:table-cell>
          <table:table-cell office:value-type="string" table:style-name="ce1">
            <text:p>Weare Academy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978" table:style-name="ce1">
            <text:p>145978</text:p>
          </table:table-cell>
          <table:table-cell office:value-type="string" table:style-name="ce1">
            <text:p>Casterton Primary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498" table:style-name="ce1">
            <text:p>105498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702" table:style-name="ce1">
            <text:p>145702</text:p>
          </table:table-cell>
          <table:table-cell office:value-type="string" table:style-name="ce1">
            <text:p>Crawley Ridg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647" table:style-name="ce1">
            <text:p>103647</text:p>
          </table:table-cell>
          <table:table-cell office:value-type="string" table:style-name="ce1">
            <text:p>Little Heath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875" table:style-name="ce1">
            <text:p>115875</text:p>
          </table:table-cell>
          <table:table-cell office:value-type="string" table:style-name="ce1">
            <text:p>North Baddesley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6263" table:style-name="ce1">
            <text:p>126263</text:p>
          </table:table-cell>
          <table:table-cell office:value-type="string" table:style-name="ce1">
            <text:p>Mere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478" table:style-name="ce1">
            <text:p>139478</text:p>
          </table:table-cell>
          <table:table-cell office:value-type="string" table:style-name="ce1">
            <text:p>Rustington Community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342" table:style-name="ce1">
            <text:p>145342</text:p>
          </table:table-cell>
          <table:table-cell office:value-type="string" table:style-name="ce1">
            <text:p>Bridgerule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388" table:style-name="ce1">
            <text:p>110388</text:p>
          </table:table-cell>
          <table:table-cell office:value-type="string" table:style-name="ce1">
            <text:p>Willen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972" table:style-name="ce1">
            <text:p>111972</text:p>
          </table:table-cell>
          <table:table-cell office:value-type="string" table:style-name="ce1">
            <text:p>Burraton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3655" table:style-name="ce1">
            <text:p>103655</text:p>
          </table:table-cell>
          <table:table-cell office:value-type="string" table:style-name="ce1">
            <text:p>Whitley Abbey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640" table:style-name="ce1">
            <text:p>107640</text:p>
          </table:table-cell>
          <table:table-cell office:value-type="string" table:style-name="ce1">
            <text:p>Park Road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158" table:style-name="ce1">
            <text:p>116158</text:p>
          </table:table-cell>
          <table:table-cell office:value-type="string" table:style-name="ce1">
            <text:p>Pinewoo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572" table:style-name="ce1">
            <text:p>115572</text:p>
          </table:table-cell>
          <table:table-cell office:value-type="string" table:style-name="ce1">
            <text:p>Foxmoor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527" table:style-name="ce1">
            <text:p>114527</text:p>
          </table:table-cell>
          <table:table-cell office:value-type="string" table:style-name="ce1">
            <text:p>Icklesham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481" table:style-name="ce1">
            <text:p>117481</text:p>
          </table:table-cell>
          <table:table-cell office:value-type="string" table:style-name="ce1">
            <text:p>The Holy Family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780" table:style-name="ce1">
            <text:p>117780</text:p>
          </table:table-cell>
          <table:table-cell office:value-type="string" table:style-name="ce1">
            <text:p>Bottesford Infant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655" table:style-name="ce1">
            <text:p>115655</text:p>
          </table:table-cell>
          <table:table-cell office:value-type="string" table:style-name="ce1">
            <text:p>Tutshill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831" table:style-name="ce1">
            <text:p>141831</text:p>
          </table:table-cell>
          <table:table-cell office:value-type="string" table:style-name="ce1">
            <text:p>St Paul's Catholic Primary School, A Voluntary Academ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261" table:style-name="ce1">
            <text:p>124261</text:p>
          </table:table-cell>
          <table:table-cell office:value-type="string" table:style-name="ce1">
            <text:p>St Bartholomew's CofE (C)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965" table:style-name="ce1">
            <text:p>125965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588" table:style-name="ce1">
            <text:p>135588</text:p>
          </table:table-cell>
          <table:table-cell office:value-type="string" table:style-name="ce1">
            <text:p>Branfil Primary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1316" table:style-name="ce1">
            <text:p>101316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290" table:style-name="ce1">
            <text:p>124290</text:p>
          </table:table-cell>
          <table:table-cell office:value-type="string" table:style-name="ce1">
            <text:p>Baldwins Gate CofE(V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8436" table:style-name="ce1">
            <text:p>148436</text:p>
          </table:table-cell>
          <table:table-cell office:value-type="string" table:style-name="ce1">
            <text:p>Moorhouse Academ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376" table:style-name="ce1">
            <text:p>148376</text:p>
          </table:table-cell>
          <table:table-cell office:value-type="string" table:style-name="ce1">
            <text:p>Helmsley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266" table:style-name="ce1">
            <text:p>122266</text:p>
          </table:table-cell>
          <table:table-cell office:value-type="string" table:style-name="ce1">
            <text:p>Burnside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499" table:style-name="ce1">
            <text:p>119499</text:p>
          </table:table-cell>
          <table:table-cell office:value-type="string" table:style-name="ce1">
            <text:p>St Barnabas and St Paul's Church of England Voluntary Aide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234" table:style-name="ce1">
            <text:p>148234</text:p>
          </table:table-cell>
          <table:table-cell office:value-type="string" table:style-name="ce1">
            <text:p>Studham Village CofE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540" table:style-name="ce1">
            <text:p>114540</text:p>
          </table:table-cell>
          <table:table-cell office:value-type="string" table:style-name="ce1">
            <text:p>St John the Baptist Catholic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6080" table:style-name="ce1">
            <text:p>136080</text:p>
          </table:table-cell>
          <table:table-cell office:value-type="string" table:style-name="ce1">
            <text:p>Holy Family VA RC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883" table:style-name="ce1">
            <text:p>143883</text:p>
          </table:table-cell>
          <table:table-cell office:value-type="string" table:style-name="ce1">
            <text:p>Drew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689" table:style-name="ce1">
            <text:p>137689</text:p>
          </table:table-cell>
          <table:table-cell office:value-type="string" table:style-name="ce1">
            <text:p>E-ACT Blackley Academ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974" table:style-name="ce1">
            <text:p>138974</text:p>
          </table:table-cell>
          <table:table-cell office:value-type="string" table:style-name="ce1">
            <text:p>St James Church of England Primary Academ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903" table:style-name="ce1">
            <text:p>120903</text:p>
          </table:table-cell>
          <table:table-cell office:value-type="string" table:style-name="ce1">
            <text:p>South Wootton Infant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643" table:style-name="ce1">
            <text:p>115643</text:p>
          </table:table-cell>
          <table:table-cell office:value-type="string" table:style-name="ce1">
            <text:p>Pauntl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389" table:style-name="ce1">
            <text:p>119389</text:p>
          </table:table-cell>
          <table:table-cell office:value-type="string" table:style-name="ce1">
            <text:p>Read St John's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781" table:style-name="ce1">
            <text:p>104781</text:p>
          </table:table-cell>
          <table:table-cell office:value-type="string" table:style-name="ce1">
            <text:p>Oakdene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780" table:style-name="ce1">
            <text:p>145780</text:p>
          </table:table-cell>
          <table:table-cell office:value-type="string" table:style-name="ce1">
            <text:p>Ponte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029" table:style-name="ce1">
            <text:p>109029</text:p>
          </table:table-cell>
          <table:table-cell office:value-type="string" table:style-name="ce1">
            <text:p>Bromley Heath Infant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876" table:style-name="ce1">
            <text:p>107876</text:p>
          </table:table-cell>
          <table:table-cell office:value-type="string" table:style-name="ce1">
            <text:p>Deighton Gates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913" table:style-name="ce1">
            <text:p>100913</text:p>
          </table:table-cell>
          <table:table-cell office:value-type="string" table:style-name="ce1">
            <text:p>Mayflower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5585" table:style-name="ce1">
            <text:p>135585</text:p>
          </table:table-cell>
          <table:table-cell office:value-type="string" table:style-name="ce1">
            <text:p>Queen Boudica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4788" table:style-name="ce1">
            <text:p>134788</text:p>
          </table:table-cell>
          <table:table-cell office:value-type="string" table:style-name="ce1">
            <text:p>Old Sarum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563" table:style-name="ce1">
            <text:p>142563</text:p>
          </table:table-cell>
          <table:table-cell office:value-type="string" table:style-name="ce1">
            <text:p>Trinity Anglican-Methodist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218" table:style-name="ce1">
            <text:p>123218</text:p>
          </table:table-cell>
          <table:table-cell office:value-type="string" table:style-name="ce1">
            <text:p>St Aloysius' Catholic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301" table:style-name="ce1">
            <text:p>105301</text:p>
          </table:table-cell>
          <table:table-cell office:value-type="string" table:style-name="ce1">
            <text:p>Greenmount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411" table:style-name="ce1">
            <text:p>102411</text:p>
          </table:table-cell>
          <table:table-cell office:value-type="string" table:style-name="ce1">
            <text:p>Whitehall Infant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985" table:style-name="ce1">
            <text:p>143985</text:p>
          </table:table-cell>
          <table:table-cell office:value-type="string" table:style-name="ce1">
            <text:p>Landewednack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802" table:style-name="ce1">
            <text:p>109802</text:p>
          </table:table-cell>
          <table:table-cell office:value-type="string" table:style-name="ce1">
            <text:p>Beenham Primary School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423" table:style-name="ce1">
            <text:p>112423</text:p>
          </table:table-cell>
          <table:table-cell office:value-type="string" table:style-name="ce1">
            <text:p>Beaconside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023" table:style-name="ce1">
            <text:p>123023</text:p>
          </table:table-cell>
          <table:table-cell office:value-type="string" table:style-name="ce1">
            <text:p>William Fletcher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221" table:style-name="ce1">
            <text:p>103221</text:p>
          </table:table-cell>
          <table:table-cell office:value-type="string" table:style-name="ce1">
            <text:p>Kingsland Primary School (NC)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516" table:style-name="ce1">
            <text:p>137516</text:p>
          </table:table-cell>
          <table:table-cell office:value-type="string" table:style-name="ce1">
            <text:p>Great Chesterford Church of England Prima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668" table:style-name="ce1">
            <text:p>122668</text:p>
          </table:table-cell>
          <table:table-cell office:value-type="string" table:style-name="ce1">
            <text:p>Orston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460" table:style-name="ce1">
            <text:p>117460</text:p>
          </table:table-cell>
          <table:table-cell office:value-type="string" table:style-name="ce1">
            <text:p>St John's CofE Primary School, Welwy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896" table:style-name="ce1">
            <text:p>120896</text:p>
          </table:table-cell>
          <table:table-cell office:value-type="string" table:style-name="ce1">
            <text:p>Spixworth Infant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771" table:style-name="ce1">
            <text:p>110771</text:p>
          </table:table-cell>
          <table:table-cell office:value-type="string" table:style-name="ce1">
            <text:p>Kettlefields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0887" table:style-name="ce1">
            <text:p>130887</text:p>
          </table:table-cell>
          <table:table-cell office:value-type="string" table:style-name="ce1">
            <text:p>Hillmorton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399" table:style-name="ce1">
            <text:p>108399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660" table:style-name="ce1">
            <text:p>115660</text:p>
          </table:table-cell>
          <table:table-cell office:value-type="string" table:style-name="ce1">
            <text:p>Whitminster Endowed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326" table:style-name="ce1">
            <text:p>112326</text:p>
          </table:table-cell>
          <table:table-cell office:value-type="string" table:style-name="ce1">
            <text:p>Patterdale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745" table:style-name="ce1">
            <text:p>124745</text:p>
          </table:table-cell>
          <table:table-cell office:value-type="string" table:style-name="ce1">
            <text:p>Thorndon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542" table:style-name="ce1">
            <text:p>141542</text:p>
          </table:table-cell>
          <table:table-cell office:value-type="string" table:style-name="ce1">
            <text:p>Sawley Infant and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551" table:style-name="ce1">
            <text:p>107551</text:p>
          </table:table-cell>
          <table:table-cell office:value-type="string" table:style-name="ce1">
            <text:p>Hebden Royd CofE VA Primary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869" table:style-name="ce1">
            <text:p>142869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742" table:style-name="ce1">
            <text:p>140742</text:p>
          </table:table-cell>
          <table:table-cell office:value-type="string" table:style-name="ce1">
            <text:p>Pewsey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197" table:style-name="ce1">
            <text:p>112197</text:p>
          </table:table-cell>
          <table:table-cell office:value-type="string" table:style-name="ce1">
            <text:p>Croftlands Infant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721" table:style-name="ce1">
            <text:p>141721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529" table:style-name="ce1">
            <text:p>145529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250" table:style-name="ce1">
            <text:p>145250</text:p>
          </table:table-cell>
          <table:table-cell office:value-type="string" table:style-name="ce1">
            <text:p>Dunston Primary and Nurse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995" table:style-name="ce1">
            <text:p>106995</text:p>
          </table:table-cell>
          <table:table-cell office:value-type="string" table:style-name="ce1">
            <text:p>Hunter's Bar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763" table:style-name="ce1">
            <text:p>138763</text:p>
          </table:table-cell>
          <table:table-cell office:value-type="string" table:style-name="ce1">
            <text:p>Axbridge Church of England First School Academ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90" table:style-name="ce1">
            <text:p>142290</text:p>
          </table:table-cell>
          <table:table-cell office:value-type="string" table:style-name="ce1">
            <text:p>Pound Hill Infant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341" table:style-name="ce1">
            <text:p>111341</text:p>
          </table:table-cell>
          <table:table-cell office:value-type="string" table:style-name="ce1">
            <text:p>St Bede's Catholic Primary School, Weaverham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939" table:style-name="ce1">
            <text:p>139939</text:p>
          </table:table-cell>
          <table:table-cell office:value-type="string" table:style-name="ce1">
            <text:p>Allhallows Primary Academ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449" table:style-name="ce1">
            <text:p>145449</text:p>
          </table:table-cell>
          <table:table-cell office:value-type="string" table:style-name="ce1">
            <text:p>Wootton-By-Woodstock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540" table:style-name="ce1">
            <text:p>146540</text:p>
          </table:table-cell>
          <table:table-cell office:value-type="string" table:style-name="ce1">
            <text:p>Calverley Parksid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045" table:style-name="ce1">
            <text:p>144045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463" table:style-name="ce1">
            <text:p>117463</text:p>
          </table:table-cell>
          <table:table-cell office:value-type="string" table:style-name="ce1">
            <text:p>St Bartholomew's Church of England Voluntary Aided Primary School, Wigginto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087" table:style-name="ce1">
            <text:p>136087</text:p>
          </table:table-cell>
          <table:table-cell office:value-type="string" table:style-name="ce1">
            <text:p>St Vincent's Catholic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600" table:style-name="ce1">
            <text:p>115600</text:p>
          </table:table-cell>
          <table:table-cell office:value-type="string" table:style-name="ce1">
            <text:p>Beech Green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677" table:style-name="ce1">
            <text:p>147677</text:p>
          </table:table-cell>
          <table:table-cell office:value-type="string" table:style-name="ce1">
            <text:p>Linchfield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700" table:style-name="ce1">
            <text:p>140700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497" table:style-name="ce1">
            <text:p>121497</text:p>
          </table:table-cell>
          <table:table-cell office:value-type="string" table:style-name="ce1">
            <text:p>Hackness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228" table:style-name="ce1">
            <text:p>141228</text:p>
          </table:table-cell>
          <table:table-cell office:value-type="string" table:style-name="ce1">
            <text:p>Runcton Holme Church of Englan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231" table:style-name="ce1">
            <text:p>110231</text:p>
          </table:table-cell>
          <table:table-cell office:value-type="string" table:style-name="ce1">
            <text:p>Haversham Village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137" table:style-name="ce1">
            <text:p>125137</text:p>
          </table:table-cell>
          <table:table-cell office:value-type="string" table:style-name="ce1">
            <text:p>Lyne and Longcross CofE Aided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774" table:style-name="ce1">
            <text:p>100774</text:p>
          </table:table-cell>
          <table:table-cell office:value-type="string" table:style-name="ce1">
            <text:p>Albion Primary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910" table:style-name="ce1">
            <text:p>102910</text:p>
          </table:table-cell>
          <table:table-cell office:value-type="string" table:style-name="ce1">
            <text:p>St Elizabeth's Catholic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543" table:style-name="ce1">
            <text:p>121543</text:p>
          </table:table-cell>
          <table:table-cell office:value-type="string" table:style-name="ce1">
            <text:p>Melsonby Methodist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239" table:style-name="ce1">
            <text:p>100239</text:p>
          </table:table-cell>
          <table:table-cell office:value-type="string" table:style-name="ce1">
            <text:p>Princess May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782" table:style-name="ce1">
            <text:p>116782</text:p>
          </table:table-cell>
          <table:table-cell office:value-type="string" table:style-name="ce1">
            <text:p>Belbroughton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084" table:style-name="ce1">
            <text:p>115084</text:p>
          </table:table-cell>
          <table:table-cell office:value-type="string" table:style-name="ce1">
            <text:p>St Mary's Church of England Voluntary Controlled Primary School, Ardleigh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421" table:style-name="ce1">
            <text:p>121421</text:p>
          </table:table-cell>
          <table:table-cell office:value-type="string" table:style-name="ce1">
            <text:p>Thornton in Crave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924" table:style-name="ce1">
            <text:p>105924</text:p>
          </table:table-cell>
          <table:table-cell office:value-type="string" table:style-name="ce1">
            <text:p>The Deans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915" table:style-name="ce1">
            <text:p>115915</text:p>
          </table:table-cell>
          <table:table-cell office:value-type="string" table:style-name="ce1">
            <text:p>Tiptoe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131" table:style-name="ce1">
            <text:p>147131</text:p>
          </table:table-cell>
          <table:table-cell office:value-type="string" table:style-name="ce1">
            <text:p>St Michael's Catholic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361" table:style-name="ce1">
            <text:p>126361</text:p>
          </table:table-cell>
          <table:table-cell office:value-type="string" table:style-name="ce1">
            <text:p>Stratford-sub-Castle Church of England Voluntary Controlle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072" table:style-name="ce1">
            <text:p>120072</text:p>
          </table:table-cell>
          <table:table-cell office:value-type="string" table:style-name="ce1">
            <text:p>Charnwood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164" table:style-name="ce1">
            <text:p>124164</text:p>
          </table:table-cell>
          <table:table-cell office:value-type="string" table:style-name="ce1">
            <text:p>Pirehill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409" table:style-name="ce1">
            <text:p>143409</text:p>
          </table:table-cell>
          <table:table-cell office:value-type="string" table:style-name="ce1">
            <text:p>Roselands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299" table:style-name="ce1">
            <text:p>116299</text:p>
          </table:table-cell>
          <table:table-cell office:value-type="string" table:style-name="ce1">
            <text:p>Marchwood Church of Englan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818" table:style-name="ce1">
            <text:p>141818</text:p>
          </table:table-cell>
          <table:table-cell office:value-type="string" table:style-name="ce1">
            <text:p>St Francis Catholic Primary School, South Ascot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687" table:style-name="ce1">
            <text:p>110687</text:p>
          </table:table-cell>
          <table:table-cell office:value-type="string" table:style-name="ce1">
            <text:p>Priory Park Infant School &amp; Playgroup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118" table:style-name="ce1">
            <text:p>144118</text:p>
          </table:table-cell>
          <table:table-cell office:value-type="string" table:style-name="ce1">
            <text:p>Swinford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675" table:style-name="ce1">
            <text:p>145675</text:p>
          </table:table-cell>
          <table:table-cell office:value-type="string" table:style-name="ce1">
            <text:p>North Curry CofE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892" table:style-name="ce1">
            <text:p>101892</text:p>
          </table:table-cell>
          <table:table-cell office:value-type="string" table:style-name="ce1">
            <text:p>Blair Peach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990" table:style-name="ce1">
            <text:p>114990</text:p>
          </table:table-cell>
          <table:table-cell office:value-type="string" table:style-name="ce1">
            <text:p>Wimbish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555" table:style-name="ce1">
            <text:p>115555</text:p>
          </table:table-cell>
          <table:table-cell office:value-type="string" table:style-name="ce1">
            <text:p>Yorkley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745" table:style-name="ce1">
            <text:p>116745</text:p>
          </table:table-cell>
          <table:table-cell office:value-type="string" table:style-name="ce1">
            <text:p>Wellington Primary School and Nursery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629" table:style-name="ce1">
            <text:p>145629</text:p>
          </table:table-cell>
          <table:table-cell office:value-type="string" table:style-name="ce1">
            <text:p>Ghost Hill Infant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463" table:style-name="ce1">
            <text:p>109463</text:p>
          </table:table-cell>
          <table:table-cell office:value-type="string" table:style-name="ce1">
            <text:p>Kempston Rural Primary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012" table:style-name="ce1">
            <text:p>101012</text:p>
          </table:table-cell>
          <table:table-cell office:value-type="string" table:style-name="ce1">
            <text:p>Honeywell Infant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594" table:style-name="ce1">
            <text:p>146594</text:p>
          </table:table-cell>
          <table:table-cell office:value-type="string" table:style-name="ce1">
            <text:p>Rushton Cof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739" table:style-name="ce1">
            <text:p>144739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374" table:style-name="ce1">
            <text:p>120374</text:p>
          </table:table-cell>
          <table:table-cell office:value-type="string" table:style-name="ce1">
            <text:p>Corby Glen Community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868" table:style-name="ce1">
            <text:p>101868</text:p>
          </table:table-cell>
          <table:table-cell office:value-type="string" table:style-name="ce1">
            <text:p>East Acton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210" table:style-name="ce1">
            <text:p>144210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505" table:style-name="ce1">
            <text:p>111505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895" table:style-name="ce1">
            <text:p>147895</text:p>
          </table:table-cell>
          <table:table-cell office:value-type="string" table:style-name="ce1">
            <text:p>Drybrook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128" table:style-name="ce1">
            <text:p>117128</text:p>
          </table:table-cell>
          <table:table-cell office:value-type="string" table:style-name="ce1">
            <text:p>Pirton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254" table:style-name="ce1">
            <text:p>124254</text:p>
          </table:table-cell>
          <table:table-cell office:value-type="string" table:style-name="ce1">
            <text:p>St John's CofE (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771" table:style-name="ce1">
            <text:p>143771</text:p>
          </table:table-cell>
          <table:table-cell office:value-type="string" table:style-name="ce1">
            <text:p>Mereside Primary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644" table:style-name="ce1">
            <text:p>122644</text:p>
          </table:table-cell>
          <table:table-cell office:value-type="string" table:style-name="ce1">
            <text:p>Gotham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326" table:style-name="ce1">
            <text:p>124326</text:p>
          </table:table-cell>
          <table:table-cell office:value-type="string" table:style-name="ce1">
            <text:p>St Modwen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902" table:style-name="ce1">
            <text:p>115902</text:p>
          </table:table-cell>
          <table:table-cell office:value-type="string" table:style-name="ce1">
            <text:p>Hambledon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358" table:style-name="ce1">
            <text:p>139358</text:p>
          </table:table-cell>
          <table:table-cell office:value-type="string" table:style-name="ce1">
            <text:p>Shibden Head Prim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631" table:style-name="ce1">
            <text:p>119631</text:p>
          </table:table-cell>
          <table:table-cell office:value-type="string" table:style-name="ce1">
            <text:p>St John's Catholic Primary School, Poulton-le-Fyld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100" table:style-name="ce1">
            <text:p>111100</text:p>
          </table:table-cell>
          <table:table-cell office:value-type="string" table:style-name="ce1">
            <text:p>Upton Westlea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091" table:style-name="ce1">
            <text:p>146091</text:p>
          </table:table-cell>
          <table:table-cell office:value-type="string" table:style-name="ce1">
            <text:p>King's Gat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6445" table:style-name="ce1">
            <text:p>136445</text:p>
          </table:table-cell>
          <table:table-cell office:value-type="string" table:style-name="ce1">
            <text:p>Christ the Saviour Church of England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276" table:style-name="ce1">
            <text:p>102276</text:p>
          </table:table-cell>
          <table:table-cell office:value-type="string" table:style-name="ce1">
            <text:p>Hylands Primary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140" table:style-name="ce1">
            <text:p>143140</text:p>
          </table:table-cell>
          <table:table-cell office:value-type="string" table:style-name="ce1">
            <text:p>The Parkgate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258" table:style-name="ce1">
            <text:p>112258</text:p>
          </table:table-cell>
          <table:table-cell office:value-type="string" table:style-name="ce1">
            <text:p>Rockcliffe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6661" table:style-name="ce1">
            <text:p>116661</text:p>
          </table:table-cell>
          <table:table-cell office:value-type="string" table:style-name="ce1">
            <text:p>Lickey End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700" table:style-name="ce1">
            <text:p>14570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481" table:style-name="ce1">
            <text:p>106481</text:p>
          </table:table-cell>
          <table:table-cell office:value-type="string" table:style-name="ce1">
            <text:p>Westleigh St Paul's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395" table:style-name="ce1">
            <text:p>119395</text:p>
          </table:table-cell>
          <table:table-cell office:value-type="string" table:style-name="ce1">
            <text:p>Brabins Endowed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995" table:style-name="ce1">
            <text:p>141995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342" table:style-name="ce1">
            <text:p>117342</text:p>
          </table:table-cell>
          <table:table-cell office:value-type="string" table:style-name="ce1">
            <text:p>High Beeches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756" table:style-name="ce1">
            <text:p>137756</text:p>
          </table:table-cell>
          <table:table-cell office:value-type="string" table:style-name="ce1">
            <text:p>The Firs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63" table:style-name="ce1">
            <text:p>119563</text:p>
          </table:table-cell>
          <table:table-cell office:value-type="string" table:style-name="ce1">
            <text:p>Broughton-in-Amoundernes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1223" table:style-name="ce1">
            <text:p>131223</text:p>
          </table:table-cell>
          <table:table-cell office:value-type="string" table:style-name="ce1">
            <text:p>King George V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0998" table:style-name="ce1">
            <text:p>130998</text:p>
          </table:table-cell>
          <table:table-cell office:value-type="string" table:style-name="ce1">
            <text:p>Hasmonean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434" table:style-name="ce1">
            <text:p>102434</text:p>
          </table:table-cell>
          <table:table-cell office:value-type="string" table:style-name="ce1">
            <text:p>Hillside Infant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153" table:style-name="ce1">
            <text:p>147153</text:p>
          </table:table-cell>
          <table:table-cell office:value-type="string" table:style-name="ce1">
            <text:p>Thurlby Community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364" table:style-name="ce1">
            <text:p>112364</text:p>
          </table:table-cell>
          <table:table-cell office:value-type="string" table:style-name="ce1">
            <text:p>St Columba's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040" table:style-name="ce1">
            <text:p>122040</text:p>
          </table:table-cell>
          <table:table-cell office:value-type="string" table:style-name="ce1">
            <text:p>St Mary's Catholic Primary School, Aston-le-Walls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436" table:style-name="ce1">
            <text:p>145436</text:p>
          </table:table-cell>
          <table:table-cell office:value-type="string" table:style-name="ce1">
            <text:p>Tattershall Holy Trinity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965" table:style-name="ce1">
            <text:p>115965</text:p>
          </table:table-cell>
          <table:table-cell office:value-type="string" table:style-name="ce1">
            <text:p>Padnell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680" table:style-name="ce1">
            <text:p>145680</text:p>
          </table:table-cell>
          <table:table-cell office:value-type="string" table:style-name="ce1">
            <text:p>Charnwood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9435" table:style-name="ce1">
            <text:p>109435</text:p>
          </table:table-cell>
          <table:table-cell office:value-type="string" table:style-name="ce1">
            <text:p>Castle Newnham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49" table:style-name="ce1">
            <text:p>119549</text:p>
          </table:table-cell>
          <table:table-cell office:value-type="string" table:style-name="ce1">
            <text:p>Great Eccleston Copp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925" table:style-name="ce1">
            <text:p>104925</text:p>
          </table:table-cell>
          <table:table-cell office:value-type="string" table:style-name="ce1">
            <text:p>St George's Catholic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924" table:style-name="ce1">
            <text:p>140924</text:p>
          </table:table-cell>
          <table:table-cell office:value-type="string" table:style-name="ce1">
            <text:p>Cleadon Church of England Academ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870" table:style-name="ce1">
            <text:p>109870</text:p>
          </table:table-cell>
          <table:table-cell office:value-type="string" table:style-name="ce1">
            <text:p>Owlsmoor Primary Schoo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896" table:style-name="ce1">
            <text:p>101896</text:p>
          </table:table-cell>
          <table:table-cell office:value-type="string" table:style-name="ce1">
            <text:p>Durdans Park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330" table:style-name="ce1">
            <text:p>121330</text:p>
          </table:table-cell>
          <table:table-cell office:value-type="string" table:style-name="ce1">
            <text:p>Mill Hill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238" table:style-name="ce1">
            <text:p>109238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785" table:style-name="ce1">
            <text:p>142785</text:p>
          </table:table-cell>
          <table:table-cell office:value-type="string" table:style-name="ce1">
            <text:p>Dawley Church of England Primary Academy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841" table:style-name="ce1">
            <text:p>112841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6293" table:style-name="ce1">
            <text:p>126293</text:p>
          </table:table-cell>
          <table:table-cell office:value-type="string" table:style-name="ce1">
            <text:p>Newtown Community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531" table:style-name="ce1">
            <text:p>101531</text:p>
          </table:table-cell>
          <table:table-cell office:value-type="string" table:style-name="ce1">
            <text:p>Fryent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111" table:style-name="ce1">
            <text:p>144111</text:p>
          </table:table-cell>
          <table:table-cell office:value-type="string" table:style-name="ce1">
            <text:p>John Wycliff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959" table:style-name="ce1">
            <text:p>146959</text:p>
          </table:table-cell>
          <table:table-cell office:value-type="string" table:style-name="ce1">
            <text:p>Trinity Academy St Chad's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358" table:style-name="ce1">
            <text:p>113358</text:p>
          </table:table-cell>
          <table:table-cell office:value-type="string" table:style-name="ce1">
            <text:p>Lympstone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341" table:style-name="ce1">
            <text:p>140341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6012" table:style-name="ce1">
            <text:p>126012</text:p>
          </table:table-cell>
          <table:table-cell office:value-type="string" table:style-name="ce1">
            <text:p>West Hoathly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055" table:style-name="ce1">
            <text:p>117055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488" table:style-name="ce1">
            <text:p>114488</text:p>
          </table:table-cell>
          <table:table-cell office:value-type="string" table:style-name="ce1">
            <text:p>Barcombe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942" table:style-name="ce1">
            <text:p>138942</text:p>
          </table:table-cell>
          <table:table-cell office:value-type="string" table:style-name="ce1">
            <text:p>St Cuthbert's Church of England Academy Infants and Pre-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264" table:style-name="ce1">
            <text:p>100264</text:p>
          </table:table-cell>
          <table:table-cell office:value-type="string" table:style-name="ce1">
            <text:p>Our Lady and St Joseph Catholic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820" table:style-name="ce1">
            <text:p>112820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401" table:style-name="ce1">
            <text:p>119401</text:p>
          </table:table-cell>
          <table:table-cell office:value-type="string" table:style-name="ce1">
            <text:p>Leyland Methodist Infant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206" table:style-name="ce1">
            <text:p>138206</text:p>
          </table:table-cell>
          <table:table-cell office:value-type="string" table:style-name="ce1">
            <text:p>Fleetville Infant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575" table:style-name="ce1">
            <text:p>114575</text:p>
          </table:table-cell>
          <table:table-cell office:value-type="string" table:style-name="ce1">
            <text:p>Sacred Heart Catholic Primary School, Hasting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790" table:style-name="ce1">
            <text:p>112790</text:p>
          </table:table-cell>
          <table:table-cell office:value-type="string" table:style-name="ce1">
            <text:p>Mickleover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952" table:style-name="ce1">
            <text:p>109952</text:p>
          </table:table-cell>
          <table:table-cell office:value-type="string" table:style-name="ce1">
            <text:p>Braywood CofE First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148" table:style-name="ce1">
            <text:p>105148</text:p>
          </table:table-cell>
          <table:table-cell office:value-type="string" table:style-name="ce1">
            <text:p>Brandwood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037" table:style-name="ce1">
            <text:p>125037</text:p>
          </table:table-cell>
          <table:table-cell office:value-type="string" table:style-name="ce1">
            <text:p>The Grange Community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459" table:style-name="ce1">
            <text:p>108459</text:p>
          </table:table-cell>
          <table:table-cell office:value-type="string" table:style-name="ce1">
            <text:p>Benton Park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147" table:style-name="ce1">
            <text:p>119147</text:p>
          </table:table-cell>
          <table:table-cell office:value-type="string" table:style-name="ce1">
            <text:p>Stalmin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415" table:style-name="ce1">
            <text:p>147415</text:p>
          </table:table-cell>
          <table:table-cell office:value-type="string" table:style-name="ce1">
            <text:p>St Martha's Catholic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044" table:style-name="ce1">
            <text:p>142044</text:p>
          </table:table-cell>
          <table:table-cell office:value-type="string" table:style-name="ce1">
            <text:p>Brixington Primar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440" table:style-name="ce1">
            <text:p>120440</text:p>
          </table:table-cell>
          <table:table-cell office:value-type="string" table:style-name="ce1">
            <text:p>Alfor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454" table:style-name="ce1">
            <text:p>147454</text:p>
          </table:table-cell>
          <table:table-cell office:value-type="string" table:style-name="ce1">
            <text:p>Dartford Bridge Communit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536" table:style-name="ce1">
            <text:p>119536</text:p>
          </table:table-cell>
          <table:table-cell office:value-type="string" table:style-name="ce1">
            <text:p>Melling St Wilfrid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14" table:style-name="ce1">
            <text:p>122214</text:p>
          </table:table-cell>
          <table:table-cell office:value-type="string" table:style-name="ce1">
            <text:p>Seahouses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138" table:style-name="ce1">
            <text:p>105138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160" table:style-name="ce1">
            <text:p>119160</text:p>
          </table:table-cell>
          <table:table-cell office:value-type="string" table:style-name="ce1">
            <text:p>Catforth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603" table:style-name="ce1">
            <text:p>146603</text:p>
          </table:table-cell>
          <table:table-cell office:value-type="string" table:style-name="ce1">
            <text:p>St Peter's Church of England Primary School Whetston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536" table:style-name="ce1">
            <text:p>143536</text:p>
          </table:table-cell>
          <table:table-cell office:value-type="string" table:style-name="ce1">
            <text:p>Northsid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0883" table:style-name="ce1">
            <text:p>130883</text:p>
          </table:table-cell>
          <table:table-cell office:value-type="string" table:style-name="ce1">
            <text:p>St Matthew's Bloxam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585" table:style-name="ce1">
            <text:p>140585</text:p>
          </table:table-cell>
          <table:table-cell office:value-type="string" table:style-name="ce1">
            <text:p>Richmond Hill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867" table:style-name="ce1">
            <text:p>14686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0040" table:style-name="ce1">
            <text:p>100040</text:p>
          </table:table-cell>
          <table:table-cell office:value-type="string" table:style-name="ce1">
            <text:p>St George the Martyr Church of England Primary School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491" table:style-name="ce1">
            <text:p>115491</text:p>
          </table:table-cell>
          <table:table-cell office:value-type="string" table:style-name="ce1">
            <text:p>Harewood Infant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917" table:style-name="ce1">
            <text:p>119917</text:p>
          </table:table-cell>
          <table:table-cell office:value-type="string" table:style-name="ce1">
            <text:p>New Swannington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500" table:style-name="ce1">
            <text:p>141500</text:p>
          </table:table-cell>
          <table:table-cell office:value-type="string" table:style-name="ce1">
            <text:p>University of Cambridg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8171" table:style-name="ce1">
            <text:p>108171</text:p>
          </table:table-cell>
          <table:table-cell office:value-type="string" table:style-name="ce1">
            <text:p>Dimple Well Infant School and Nurser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157" table:style-name="ce1">
            <text:p>109157</text:p>
          </table:table-cell>
          <table:table-cell office:value-type="string" table:style-name="ce1">
            <text:p>Almondsbury Church of Englan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953" table:style-name="ce1">
            <text:p>105953</text:p>
          </table:table-cell>
          <table:table-cell office:value-type="string" table:style-name="ce1">
            <text:p>St Mary's RC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847" table:style-name="ce1">
            <text:p>142847</text:p>
          </table:table-cell>
          <table:table-cell office:value-type="string" table:style-name="ce1">
            <text:p>Ickfor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657" table:style-name="ce1">
            <text:p>115657</text:p>
          </table:table-cell>
          <table:table-cell office:value-type="string" table:style-name="ce1">
            <text:p>Ul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255" table:style-name="ce1">
            <text:p>112255</text:p>
          </table:table-cell>
          <table:table-cell office:value-type="string" table:style-name="ce1">
            <text:p>Langwathby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699" table:style-name="ce1">
            <text:p>119699</text:p>
          </table:table-cell>
          <table:table-cell office:value-type="string" table:style-name="ce1">
            <text:p>Penwortham, St Teresa's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984" table:style-name="ce1">
            <text:p>125984</text:p>
          </table:table-cell>
          <table:table-cell office:value-type="string" table:style-name="ce1">
            <text:p>Fittleworth CofE Village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207" table:style-name="ce1">
            <text:p>137207</text:p>
          </table:table-cell>
          <table:table-cell office:value-type="string" table:style-name="ce1">
            <text:p>Gotherington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749" table:style-name="ce1">
            <text:p>100749</text:p>
          </table:table-cell>
          <table:table-cell office:value-type="string" table:style-name="ce1">
            <text:p>Trinity Church of England School, Lewisham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933" table:style-name="ce1">
            <text:p>111933</text:p>
          </table:table-cell>
          <table:table-cell office:value-type="string" table:style-name="ce1">
            <text:p>Trekenner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683" table:style-name="ce1">
            <text:p>119683</text:p>
          </table:table-cell>
          <table:table-cell office:value-type="string" table:style-name="ce1">
            <text:p>St Mary's Catholic Primary School, Scarisbrick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174" table:style-name="ce1">
            <text:p>124174</text:p>
          </table:table-cell>
          <table:table-cell office:value-type="string" table:style-name="ce1">
            <text:p>Lane Green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018" table:style-name="ce1">
            <text:p>101018</text:p>
          </table:table-cell>
          <table:table-cell office:value-type="string" table:style-name="ce1">
            <text:p>Riversdale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986" table:style-name="ce1">
            <text:p>142986</text:p>
          </table:table-cell>
          <table:table-cell office:value-type="string" table:style-name="ce1">
            <text:p>St Nicholas Church of England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585" table:style-name="ce1">
            <text:p>102585</text:p>
          </table:table-cell>
          <table:table-cell office:value-type="string" table:style-name="ce1">
            <text:p>Christ Church New Malden CofE Primary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899" table:style-name="ce1">
            <text:p>144899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386" table:style-name="ce1">
            <text:p>144386</text:p>
          </table:table-cell>
          <table:table-cell office:value-type="string" table:style-name="ce1">
            <text:p>Churchfield CofE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474" table:style-name="ce1">
            <text:p>144474</text:p>
          </table:table-cell>
          <table:table-cell office:value-type="string" table:style-name="ce1">
            <text:p>Newchurch-In-Pendle St Mary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739" table:style-name="ce1">
            <text:p>115739</text:p>
          </table:table-cell>
          <table:table-cell office:value-type="string" table:style-name="ce1">
            <text:p>The British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657" table:style-name="ce1">
            <text:p>118657</text:p>
          </table:table-cell>
          <table:table-cell office:value-type="string" table:style-name="ce1">
            <text:p>Littlebourne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602" table:style-name="ce1">
            <text:p>110602</text:p>
          </table:table-cell>
          <table:table-cell office:value-type="string" table:style-name="ce1">
            <text:p>Bassingbourn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3809" table:style-name="ce1">
            <text:p>113809</text:p>
          </table:table-cell>
          <table:table-cell office:value-type="string" table:style-name="ce1">
            <text:p>Salway Ash Church of England Voluntary Aide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651" table:style-name="ce1">
            <text:p>147651</text:p>
          </table:table-cell>
          <table:table-cell office:value-type="string" table:style-name="ce1">
            <text:p>Avanti Park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985" table:style-name="ce1">
            <text:p>141985</text:p>
          </table:table-cell>
          <table:table-cell office:value-type="string" table:style-name="ce1">
            <text:p>Sprites Primary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1149" table:style-name="ce1">
            <text:p>111149</text:p>
          </table:table-cell>
          <table:table-cell office:value-type="string" table:style-name="ce1">
            <text:p>Christleton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116" table:style-name="ce1">
            <text:p>123116</text:p>
          </table:table-cell>
          <table:table-cell office:value-type="string" table:style-name="ce1">
            <text:p>Combe Cof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414" table:style-name="ce1">
            <text:p>144414</text:p>
          </table:table-cell>
          <table:table-cell office:value-type="string" table:style-name="ce1">
            <text:p>Sherborne Abbey Church of Englan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849" table:style-name="ce1">
            <text:p>141849</text:p>
          </table:table-cell>
          <table:table-cell office:value-type="string" table:style-name="ce1">
            <text:p>The Beeches Community Primary Schools (Formerly Whitton Community Primary School)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799" table:style-name="ce1">
            <text:p>122799</text:p>
          </table:table-cell>
          <table:table-cell office:value-type="string" table:style-name="ce1">
            <text:p>All Saints Anglican/Methodist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988" table:style-name="ce1">
            <text:p>104988</text:p>
          </table:table-cell>
          <table:table-cell office:value-type="string" table:style-name="ce1">
            <text:p>Bedford Drive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281" table:style-name="ce1">
            <text:p>116281</text:p>
          </table:table-cell>
          <table:table-cell office:value-type="string" table:style-name="ce1">
            <text:p>Chawton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3684" table:style-name="ce1">
            <text:p>113684</text:p>
          </table:table-cell>
          <table:table-cell office:value-type="string" table:style-name="ce1">
            <text:p>Rushcombe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281" table:style-name="ce1">
            <text:p>144281</text:p>
          </table:table-cell>
          <table:table-cell office:value-type="string" table:style-name="ce1">
            <text:p>Farrington Gurney Church of England Primary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760" table:style-name="ce1">
            <text:p>138760</text:p>
          </table:table-cell>
          <table:table-cell office:value-type="string" table:style-name="ce1">
            <text:p>Boughton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215" table:style-name="ce1">
            <text:p>125215</text:p>
          </table:table-cell>
          <table:table-cell office:value-type="string" table:style-name="ce1">
            <text:p>Our Lady of the Rosary RC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410" table:style-name="ce1">
            <text:p>143410</text:p>
          </table:table-cell>
          <table:table-cell office:value-type="string" table:style-name="ce1">
            <text:p>The Cranbourn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904" table:style-name="ce1">
            <text:p>142904</text:p>
          </table:table-cell>
          <table:table-cell office:value-type="string" table:style-name="ce1">
            <text:p>Saint Jerome Church of England Bilingual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742" table:style-name="ce1">
            <text:p>138742</text:p>
          </table:table-cell>
          <table:table-cell office:value-type="string" table:style-name="ce1">
            <text:p>Kelsall Primary <text:s/>and Nurse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116" table:style-name="ce1">
            <text:p>143116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2668" table:style-name="ce1">
            <text:p>102668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009" table:style-name="ce1">
            <text:p>116009</text:p>
          </table:table-cell>
          <table:table-cell office:value-type="string" table:style-name="ce1">
            <text:p>Crofton Hammon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276" table:style-name="ce1">
            <text:p>119276</text:p>
          </table:table-cell>
          <table:table-cell office:value-type="string" table:style-name="ce1">
            <text:p>Poulton-le-Fylde Carr Hea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481" table:style-name="ce1">
            <text:p>147481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552" table:style-name="ce1">
            <text:p>107552</text:p>
          </table:table-cell>
          <table:table-cell office:value-type="string" table:style-name="ce1">
            <text:p>Barkisland CofE VA Primary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389" table:style-name="ce1">
            <text:p>116389</text:p>
          </table:table-cell>
          <table:table-cell office:value-type="string" table:style-name="ce1">
            <text:p>St Mark's Church of England Aid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465" table:style-name="ce1">
            <text:p>118465</text:p>
          </table:table-cell>
          <table:table-cell office:value-type="string" table:style-name="ce1">
            <text:p>Langton Gree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508" table:style-name="ce1">
            <text:p>123508</text:p>
          </table:table-cell>
          <table:table-cell office:value-type="string" table:style-name="ce1">
            <text:p>St Lucia's CofE Primary School &amp; Nurse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352" table:style-name="ce1">
            <text:p>119352</text:p>
          </table:table-cell>
          <table:table-cell office:value-type="string" table:style-name="ce1">
            <text:p>Duke Street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233" table:style-name="ce1">
            <text:p>112233</text:p>
          </table:table-cell>
          <table:table-cell office:value-type="string" table:style-name="ce1">
            <text:p>Sedbergh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740" table:style-name="ce1">
            <text:p>123740</text:p>
          </table:table-cell>
          <table:table-cell office:value-type="string" table:style-name="ce1">
            <text:p>Baltonsborough Church of England Voluntary Controlle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4187" table:style-name="ce1">
            <text:p>134187</text:p>
          </table:table-cell>
          <table:table-cell office:value-type="string" table:style-name="ce1">
            <text:p>Westoe Crown Prima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1212" table:style-name="ce1">
            <text:p>101212</text:p>
          </table:table-cell>
          <table:table-cell office:value-type="string" table:style-name="ce1">
            <text:p>Rush Green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963" table:style-name="ce1">
            <text:p>140963</text:p>
          </table:table-cell>
          <table:table-cell office:value-type="string" table:style-name="ce1">
            <text:p>St Mary's Church of England Primary Norwood Green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742" table:style-name="ce1">
            <text:p>122742</text:p>
          </table:table-cell>
          <table:table-cell office:value-type="string" table:style-name="ce1">
            <text:p>St Andrew's CofE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472" table:style-name="ce1">
            <text:p>106472</text:p>
          </table:table-cell>
          <table:table-cell office:value-type="string" table:style-name="ce1">
            <text:p>Castle Hill St Philip's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189" table:style-name="ce1">
            <text:p>140189</text:p>
          </table:table-cell>
          <table:table-cell office:value-type="string" table:style-name="ce1">
            <text:p>Moorlands CofE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661" table:style-name="ce1">
            <text:p>115661</text:p>
          </table:table-cell>
          <table:table-cell office:value-type="string" table:style-name="ce1">
            <text:p>Willers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332" table:style-name="ce1">
            <text:p>121332</text:p>
          </table:table-cell>
          <table:table-cell office:value-type="string" table:style-name="ce1">
            <text:p>Dishforth Airfield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507" table:style-name="ce1">
            <text:p>140507</text:p>
          </table:table-cell>
          <table:table-cell office:value-type="string" table:style-name="ce1">
            <text:p>John Donne Primary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837" table:style-name="ce1">
            <text:p>103837</text:p>
          </table:table-cell>
          <table:table-cell office:value-type="string" table:style-name="ce1">
            <text:p>St Mary's CofE (VC)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370" table:style-name="ce1">
            <text:p>142370</text:p>
          </table:table-cell>
          <table:table-cell office:value-type="string" table:style-name="ce1">
            <text:p>St Clare's RC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387" table:style-name="ce1">
            <text:p>147387</text:p>
          </table:table-cell>
          <table:table-cell office:value-type="string" table:style-name="ce1">
            <text:p>Croft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564" table:style-name="ce1">
            <text:p>109564</text:p>
          </table:table-cell>
          <table:table-cell office:value-type="string" table:style-name="ce1">
            <text:p>Putteridge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943" table:style-name="ce1">
            <text:p>138943</text:p>
          </table:table-cell>
          <table:table-cell office:value-type="string" table:style-name="ce1">
            <text:p>Upminster Infant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1247" table:style-name="ce1">
            <text:p>111247</text:p>
          </table:table-cell>
          <table:table-cell office:value-type="string" table:style-name="ce1">
            <text:p>Frodsham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238" table:style-name="ce1">
            <text:p>146238</text:p>
          </table:table-cell>
          <table:table-cell office:value-type="string" table:style-name="ce1">
            <text:p>Christ the King Catholic Volunt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391" table:style-name="ce1">
            <text:p>111391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248" table:style-name="ce1">
            <text:p>106248</text:p>
          </table:table-cell>
          <table:table-cell office:value-type="string" table:style-name="ce1">
            <text:p>St George's CofE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493" table:style-name="ce1">
            <text:p>113493</text:p>
          </table:table-cell>
          <table:table-cell office:value-type="string" table:style-name="ce1">
            <text:p>Bickleigh Down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40" table:style-name="ce1">
            <text:p>117240</text:p>
          </table:table-cell>
          <table:table-cell office:value-type="string" table:style-name="ce1">
            <text:p>Skyswood Primary &amp;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793" table:style-name="ce1">
            <text:p>122793</text:p>
          </table:table-cell>
          <table:table-cell office:value-type="string" table:style-name="ce1">
            <text:p>St Luke's CofE (Aided)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317" table:style-name="ce1">
            <text:p>112317</text:p>
          </table:table-cell>
          <table:table-cell office:value-type="string" table:style-name="ce1">
            <text:p>Crosthwaite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299" table:style-name="ce1">
            <text:p>119299</text:p>
          </table:table-cell>
          <table:table-cell office:value-type="string" table:style-name="ce1">
            <text:p>Larkholm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670" table:style-name="ce1">
            <text:p>144670</text:p>
          </table:table-cell>
          <table:table-cell office:value-type="string" table:style-name="ce1">
            <text:p>Parkstone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174" table:style-name="ce1">
            <text:p>120174</text:p>
          </table:table-cell>
          <table:table-cell office:value-type="string" table:style-name="ce1">
            <text:p>Wymeswold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341" table:style-name="ce1">
            <text:p>137341</text:p>
          </table:table-cell>
          <table:table-cell office:value-type="string" table:style-name="ce1">
            <text:p>Scout Road Academ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879" table:style-name="ce1">
            <text:p>147879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487" table:style-name="ce1">
            <text:p>143487</text:p>
          </table:table-cell>
          <table:table-cell office:value-type="string" table:style-name="ce1">
            <text:p>Jackfield Infant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394" table:style-name="ce1">
            <text:p>114394</text:p>
          </table:table-cell>
          <table:table-cell office:value-type="string" table:style-name="ce1">
            <text:p>Hamsey Community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512" table:style-name="ce1">
            <text:p>137512</text:p>
          </table:table-cell>
          <table:table-cell office:value-type="string" table:style-name="ce1">
            <text:p>Belthorn Academ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2764" table:style-name="ce1">
            <text:p>132764</text:p>
          </table:table-cell>
          <table:table-cell office:value-type="string" table:style-name="ce1">
            <text:p>The Craylands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9456" table:style-name="ce1">
            <text:p>109456</text:p>
          </table:table-cell>
          <table:table-cell office:value-type="string" table:style-name="ce1">
            <text:p>Haynes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342" table:style-name="ce1">
            <text:p>121342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967" table:style-name="ce1">
            <text:p>115967</text:p>
          </table:table-cell>
          <table:table-cell office:value-type="string" table:style-name="ce1">
            <text:p>Crofton Anne Dale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467" table:style-name="ce1">
            <text:p>103467</text:p>
          </table:table-cell>
          <table:table-cell office:value-type="string" table:style-name="ce1">
            <text:p>St Martin de Porre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873" table:style-name="ce1">
            <text:p>144873</text:p>
          </table:table-cell>
          <table:table-cell office:value-type="string" table:style-name="ce1">
            <text:p>Bishop Aldhelm's Church of England Primary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964" table:style-name="ce1">
            <text:p>108964</text:p>
          </table:table-cell>
          <table:table-cell office:value-type="string" table:style-name="ce1">
            <text:p>Southville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870" table:style-name="ce1">
            <text:p>140870</text:p>
          </table:table-cell>
          <table:table-cell office:value-type="string" table:style-name="ce1">
            <text:p>St Martin At Shouldham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861" table:style-name="ce1">
            <text:p>109861</text:p>
          </table:table-cell>
          <table:table-cell office:value-type="string" table:style-name="ce1">
            <text:p>Robert Sandilands Primary School and Nursery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716" table:style-name="ce1">
            <text:p>147716</text:p>
          </table:table-cell>
          <table:table-cell office:value-type="string" table:style-name="ce1">
            <text:p>Christopher Rawlins Church of England Voluntary Aide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132" table:style-name="ce1">
            <text:p>112132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656" table:style-name="ce1">
            <text:p>145656</text:p>
          </table:table-cell>
          <table:table-cell office:value-type="string" table:style-name="ce1">
            <text:p>Mount Wise Community Primary School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704" table:style-name="ce1">
            <text:p>108704</text:p>
          </table:table-cell>
          <table:table-cell office:value-type="string" table:style-name="ce1">
            <text:p>Toner Avenue Prima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530" table:style-name="ce1">
            <text:p>123530</text:p>
          </table:table-cell>
          <table:table-cell office:value-type="string" table:style-name="ce1">
            <text:p>St Peter's Church of England Controlled Primary School, Bratton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3944" table:style-name="ce1">
            <text:p>133944</text:p>
          </table:table-cell>
          <table:table-cell office:value-type="string" table:style-name="ce1">
            <text:p>St Luke's CofE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930" table:style-name="ce1">
            <text:p>111930</text:p>
          </table:table-cell>
          <table:table-cell office:value-type="string" table:style-name="ce1">
            <text:p>Kilkhampton Junior and Infant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451" table:style-name="ce1">
            <text:p>120451</text:p>
          </table:table-cell>
          <table:table-cell office:value-type="string" table:style-name="ce1">
            <text:p>Great Steeping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794" table:style-name="ce1">
            <text:p>109794</text:p>
          </table:table-cell>
          <table:table-cell office:value-type="string" table:style-name="ce1">
            <text:p>Emmer Green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228" table:style-name="ce1">
            <text:p>125228</text:p>
          </table:table-cell>
          <table:table-cell office:value-type="string" table:style-name="ce1">
            <text:p>Ashford Cof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842" table:style-name="ce1">
            <text:p>147842</text:p>
          </table:table-cell>
          <table:table-cell office:value-type="string" table:style-name="ce1">
            <text:p>Isambard Kingdom Brunel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216" table:style-name="ce1">
            <text:p>106216</text:p>
          </table:table-cell>
          <table:table-cell office:value-type="string" table:style-name="ce1">
            <text:p>Holden Clough Community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170" table:style-name="ce1">
            <text:p>144170</text:p>
          </table:table-cell>
          <table:table-cell office:value-type="string" table:style-name="ce1">
            <text:p>Wollaston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971" table:style-name="ce1">
            <text:p>124971</text:p>
          </table:table-cell>
          <table:table-cell office:value-type="string" table:style-name="ce1">
            <text:p>Felbridg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625" table:style-name="ce1">
            <text:p>112625</text:p>
          </table:table-cell>
          <table:table-cell office:value-type="string" table:style-name="ce1">
            <text:p>South Wingfiel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666" table:style-name="ce1">
            <text:p>138666</text:p>
          </table:table-cell>
          <table:table-cell office:value-type="string" table:style-name="ce1">
            <text:p>St George's Catholic Voluntary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485" table:style-name="ce1">
            <text:p>120485</text:p>
          </table:table-cell>
          <table:table-cell office:value-type="string" table:style-name="ce1">
            <text:p>Waddingham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251" table:style-name="ce1">
            <text:p>112251</text:p>
          </table:table-cell>
          <table:table-cell office:value-type="string" table:style-name="ce1">
            <text:p>Ireby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215" table:style-name="ce1">
            <text:p>146215</text:p>
          </table:table-cell>
          <table:table-cell office:value-type="string" table:style-name="ce1">
            <text:p>Meadowfiel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478" table:style-name="ce1">
            <text:p>120478</text:p>
          </table:table-cell>
          <table:table-cell office:value-type="string" table:style-name="ce1">
            <text:p>Sturton by Stow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812" table:style-name="ce1">
            <text:p>102812</text:p>
          </table:table-cell>
          <table:table-cell office:value-type="string" table:style-name="ce1">
            <text:p>Newbury Park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Stratto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359" table:style-name="ce1">
            <text:p>126359</text:p>
          </table:table-cell>
          <table:table-cell office:value-type="string" table:style-name="ce1">
            <text:p>Southwick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583" table:style-name="ce1">
            <text:p>121583</text:p>
          </table:table-cell>
          <table:table-cell office:value-type="string" table:style-name="ce1">
            <text:p>Roecliffe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175" table:style-name="ce1">
            <text:p>124175</text:p>
          </table:table-cell>
          <table:table-cell office:value-type="string" table:style-name="ce1">
            <text:p>Jerom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945" table:style-name="ce1">
            <text:p>115945</text:p>
          </table:table-cell>
          <table:table-cell office:value-type="string" table:style-name="ce1">
            <text:p>St Mary Bourne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456" table:style-name="ce1">
            <text:p>131456</text:p>
          </table:table-cell>
          <table:table-cell office:value-type="string" table:style-name="ce1">
            <text:p>Clore Shalom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257" table:style-name="ce1">
            <text:p>112257</text:p>
          </table:table-cell>
          <table:table-cell office:value-type="string" table:style-name="ce1">
            <text:p>Raughton Head CofE School &amp; Nurser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110" table:style-name="ce1">
            <text:p>115110</text:p>
          </table:table-cell>
          <table:table-cell office:value-type="string" table:style-name="ce1">
            <text:p>Wethersfield CofE VC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178" table:style-name="ce1">
            <text:p>125178</text:p>
          </table:table-cell>
          <table:table-cell office:value-type="string" table:style-name="ce1">
            <text:p>St Matthew's CofE Aided Infant School, Cobham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420" table:style-name="ce1">
            <text:p>131420</text:p>
          </table:table-cell>
          <table:table-cell office:value-type="string" table:style-name="ce1">
            <text:p>Whiteley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153" table:style-name="ce1">
            <text:p>146153</text:p>
          </table:table-cell>
          <table:table-cell office:value-type="string" table:style-name="ce1">
            <text:p>Milldown CofE Academ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346" table:style-name="ce1">
            <text:p>117346</text:p>
          </table:table-cell>
          <table:table-cell office:value-type="string" table:style-name="ce1">
            <text:p>Richard Whittington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023" table:style-name="ce1">
            <text:p>105023</text:p>
          </table:table-cell>
          <table:table-cell office:value-type="string" table:style-name="ce1">
            <text:p>West Kirby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481" table:style-name="ce1">
            <text:p>141481</text:p>
          </table:table-cell>
          <table:table-cell office:value-type="string" table:style-name="ce1">
            <text:p>St Vincent's Catholic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944" table:style-name="ce1">
            <text:p>143944</text:p>
          </table:table-cell>
          <table:table-cell office:value-type="string" table:style-name="ce1">
            <text:p>Thornton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279" table:style-name="ce1">
            <text:p>112279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493" table:style-name="ce1">
            <text:p>142493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582" table:style-name="ce1">
            <text:p>124582</text:p>
          </table:table-cell>
          <table:table-cell office:value-type="string" table:style-name="ce1">
            <text:p>Fairfield Infant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120" table:style-name="ce1">
            <text:p>119120</text:p>
          </table:table-cell>
          <table:table-cell office:value-type="string" table:style-name="ce1">
            <text:p>Lower Darwen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174" table:style-name="ce1">
            <text:p>142174</text:p>
          </table:table-cell>
          <table:table-cell office:value-type="string" table:style-name="ce1">
            <text:p>Polam Hall School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168" table:style-name="ce1">
            <text:p>109168</text:p>
          </table:table-cell>
          <table:table-cell office:value-type="string" table:style-name="ce1">
            <text:p>Marshfield Church of Englan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180" table:style-name="ce1">
            <text:p>112180</text:p>
          </table:table-cell>
          <table:table-cell office:value-type="string" table:style-name="ce1">
            <text:p>Kirkby Stephen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228" table:style-name="ce1">
            <text:p>122228</text:p>
          </table:table-cell>
          <table:table-cell office:value-type="string" table:style-name="ce1">
            <text:p>Stannington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3667" table:style-name="ce1">
            <text:p>103667</text:p>
          </table:table-cell>
          <table:table-cell office:value-type="string" table:style-name="ce1">
            <text:p>Cannon Park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173" table:style-name="ce1">
            <text:p>139173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436" table:style-name="ce1">
            <text:p>139436</text:p>
          </table:table-cell>
          <table:table-cell office:value-type="string" table:style-name="ce1">
            <text:p>Temple Ewell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467" table:style-name="ce1">
            <text:p>143467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502" table:style-name="ce1">
            <text:p>119502</text:p>
          </table:table-cell>
          <table:table-cell office:value-type="string" table:style-name="ce1">
            <text:p>St James' Church of England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414" table:style-name="ce1">
            <text:p>122414</text:p>
          </table:table-cell>
          <table:table-cell office:value-type="string" table:style-name="ce1">
            <text:p>Carrington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598" table:style-name="ce1">
            <text:p>122598</text:p>
          </table:table-cell>
          <table:table-cell office:value-type="string" table:style-name="ce1">
            <text:p>West Bridgford Infant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529" table:style-name="ce1">
            <text:p>140529</text:p>
          </table:table-cell>
          <table:table-cell office:value-type="string" table:style-name="ce1">
            <text:p>St Nichola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057" table:style-name="ce1">
            <text:p>142057</text:p>
          </table:table-cell>
          <table:table-cell office:value-type="string" table:style-name="ce1">
            <text:p>Marshland St James Primary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7863" table:style-name="ce1">
            <text:p>107863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366" table:style-name="ce1">
            <text:p>11236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096" table:style-name="ce1">
            <text:p>117096</text:p>
          </table:table-cell>
          <table:table-cell office:value-type="string" table:style-name="ce1">
            <text:p>Shepherd Prima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543" table:style-name="ce1">
            <text:p>101543</text:p>
          </table:table-cell>
          <table:table-cell office:value-type="string" table:style-name="ce1">
            <text:p>St Robert Southwell RC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1806" table:style-name="ce1">
            <text:p>131806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424" table:style-name="ce1">
            <text:p>114424</text:p>
          </table:table-cell>
          <table:table-cell office:value-type="string" table:style-name="ce1">
            <text:p>Wivelsfiel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264" table:style-name="ce1">
            <text:p>144264</text:p>
          </table:table-cell>
          <table:table-cell office:value-type="string" table:style-name="ce1">
            <text:p>Clifton With Rawcliffe Primary School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827" table:style-name="ce1">
            <text:p>138827</text:p>
          </table:table-cell>
          <table:table-cell office:value-type="string" table:style-name="ce1">
            <text:p>Saint Norbert's Catholic Primary Voluntary Academ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511" table:style-name="ce1">
            <text:p>125511</text:p>
          </table:table-cell>
          <table:table-cell office:value-type="string" table:style-name="ce1">
            <text:p>Great Aln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453" table:style-name="ce1">
            <text:p>144453</text:p>
          </table:table-cell>
          <table:table-cell office:value-type="string" table:style-name="ce1">
            <text:p>Northlands Wood Primary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993" table:style-name="ce1">
            <text:p>102993</text:p>
          </table:table-cell>
          <table:table-cell office:value-type="string" table:style-name="ce1">
            <text:p>St Cecilia's Catholic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145" table:style-name="ce1">
            <text:p>115145</text:p>
          </table:table-cell>
          <table:table-cell office:value-type="string" table:style-name="ce1">
            <text:p>St Mary's, Prittlewell, CofE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040" table:style-name="ce1">
            <text:p>138040</text:p>
          </table:table-cell>
          <table:table-cell office:value-type="string" table:style-name="ce1">
            <text:p>The Epiphany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562" table:style-name="ce1">
            <text:p>135562</text:p>
          </table:table-cell>
          <table:table-cell office:value-type="string" table:style-name="ce1">
            <text:p>Orchard Prima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3481" table:style-name="ce1">
            <text:p>133481</text:p>
          </table:table-cell>
          <table:table-cell office:value-type="string" table:style-name="ce1">
            <text:p>Keldmarsh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640" table:style-name="ce1">
            <text:p>119640</text:p>
          </table:table-cell>
          <table:table-cell office:value-type="string" table:style-name="ce1">
            <text:p>St Patrick's Roman Catholic Primary School, Walton-le-Dal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739" table:style-name="ce1">
            <text:p>140739</text:p>
          </table:table-cell>
          <table:table-cell office:value-type="string" table:style-name="ce1">
            <text:p>Our Lady's Catholic Primary School, Barnstaple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347" table:style-name="ce1">
            <text:p>100347</text:p>
          </table:table-cell>
          <table:table-cell office:value-type="string" table:style-name="ce1">
            <text:p>St Augustine's RC Primary School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312" table:style-name="ce1">
            <text:p>142312</text:p>
          </table:table-cell>
          <table:table-cell office:value-type="string" table:style-name="ce1">
            <text:p>Stottesdon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259" table:style-name="ce1">
            <text:p>112259</text:p>
          </table:table-cell>
          <table:table-cell office:value-type="string" table:style-name="ce1">
            <text:p>Shankhill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2656" table:style-name="ce1">
            <text:p>102656</text:p>
          </table:table-cell>
          <table:table-cell office:value-type="string" table:style-name="ce1">
            <text:p>Liberty Primary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837" table:style-name="ce1">
            <text:p>141837</text:p>
          </table:table-cell>
          <table:table-cell office:value-type="string" table:style-name="ce1">
            <text:p>St Werburgh's CE (A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345" table:style-name="ce1">
            <text:p>112345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617" table:style-name="ce1">
            <text:p>108617</text:p>
          </table:table-cell>
          <table:table-cell office:value-type="string" table:style-name="ce1">
            <text:p>St Josephs Roman Catholic Primary School Aided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1331" table:style-name="ce1">
            <text:p>101331</text:p>
          </table:table-cell>
          <table:table-cell office:value-type="string" table:style-name="ce1">
            <text:p>Our Lady of Lourdes RC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735" table:style-name="ce1">
            <text:p>145735</text:p>
          </table:table-cell>
          <table:table-cell office:value-type="string" table:style-name="ce1">
            <text:p>Garston Church of England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858" table:style-name="ce1">
            <text:p>117858</text:p>
          </table:table-cell>
          <table:table-cell office:value-type="string" table:style-name="ce1">
            <text:p>Nafferton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3666" table:style-name="ce1">
            <text:p>103666</text:p>
          </table:table-cell>
          <table:table-cell office:value-type="string" table:style-name="ce1">
            <text:p>Park Hill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859" table:style-name="ce1">
            <text:p>139859</text:p>
          </table:table-cell>
          <table:table-cell office:value-type="string" table:style-name="ce1">
            <text:p>Langmoor Primary School Oadb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793" table:style-name="ce1">
            <text:p>143793</text:p>
          </table:table-cell>
          <table:table-cell office:value-type="string" table:style-name="ce1">
            <text:p>Shelley Firs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195" table:style-name="ce1">
            <text:p>143195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541" table:style-name="ce1">
            <text:p>114541</text:p>
          </table:table-cell>
          <table:table-cell office:value-type="string" table:style-name="ce1">
            <text:p>St Mary Magdalen Catholic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573" table:style-name="ce1">
            <text:p>119573</text:p>
          </table:table-cell>
          <table:table-cell office:value-type="string" table:style-name="ce1">
            <text:p>Tarleton Holy Trinity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365" table:style-name="ce1">
            <text:p>142365</text:p>
          </table:table-cell>
          <table:table-cell office:value-type="string" table:style-name="ce1">
            <text:p>Sacred Heart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132" table:style-name="ce1">
            <text:p>143132</text:p>
          </table:table-cell>
          <table:table-cell office:value-type="string" table:style-name="ce1">
            <text:p>Theddlethorpe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3364" table:style-name="ce1">
            <text:p>133364</text:p>
          </table:table-cell>
          <table:table-cell office:value-type="string" table:style-name="ce1">
            <text:p>Pardes House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138" table:style-name="ce1">
            <text:p>145138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144" table:style-name="ce1">
            <text:p>147144</text:p>
          </table:table-cell>
          <table:table-cell office:value-type="string" table:style-name="ce1">
            <text:p>Westfield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642" table:style-name="ce1">
            <text:p>140642</text:p>
          </table:table-cell>
          <table:table-cell office:value-type="string" table:style-name="ce1">
            <text:p>St Keverne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61" table:style-name="ce1">
            <text:p>142261</text:p>
          </table:table-cell>
          <table:table-cell office:value-type="string" table:style-name="ce1">
            <text:p>Little Hill Primar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8992" table:style-name="ce1">
            <text:p>108992</text:p>
          </table:table-cell>
          <table:table-cell office:value-type="string" table:style-name="ce1">
            <text:p>Cabot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030" table:style-name="ce1">
            <text:p>112030</text:p>
          </table:table-cell>
          <table:table-cell office:value-type="string" table:style-name="ce1">
            <text:p>St Mellion CofE VA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298" table:style-name="ce1">
            <text:p>146298</text:p>
          </table:table-cell>
          <table:table-cell office:value-type="string" table:style-name="ce1">
            <text:p>St Peter and St Paul RC Junior and Infant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005" table:style-name="ce1">
            <text:p>146005</text:p>
          </table:table-cell>
          <table:table-cell office:value-type="string" table:style-name="ce1">
            <text:p>Appleton Roebuck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960" table:style-name="ce1">
            <text:p>115960</text:p>
          </table:table-cell>
          <table:table-cell office:value-type="string" table:style-name="ce1">
            <text:p>Wherwell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228" table:style-name="ce1">
            <text:p>112228</text:p>
          </table:table-cell>
          <table:table-cell office:value-type="string" table:style-name="ce1">
            <text:p>Belle Vu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084" table:style-name="ce1">
            <text:p>105084</text:p>
          </table:table-cell>
          <table:table-cell office:value-type="string" table:style-name="ce1">
            <text:p>Ladymount Catholic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978" table:style-name="ce1">
            <text:p>141978</text:p>
          </table:table-cell>
          <table:table-cell office:value-type="string" table:style-name="ce1">
            <text:p>Ambleside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737" table:style-name="ce1">
            <text:p>137737</text:p>
          </table:table-cell>
          <table:table-cell office:value-type="string" table:style-name="ce1">
            <text:p>South Ossett Infant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2227" table:style-name="ce1">
            <text:p>132227</text:p>
          </table:table-cell>
          <table:table-cell office:value-type="string" table:style-name="ce1">
            <text:p>Stoberry Park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308" table:style-name="ce1">
            <text:p>139308</text:p>
          </table:table-cell>
          <table:table-cell office:value-type="string" table:style-name="ce1">
            <text:p>Canon Pyon CofE Academy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180" table:style-name="ce1">
            <text:p>138180</text:p>
          </table:table-cell>
          <table:table-cell office:value-type="string" table:style-name="ce1">
            <text:p>Hurworth Primary School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268" table:style-name="ce1">
            <text:p>107268</text:p>
          </table:table-cell>
          <table:table-cell office:value-type="string" table:style-name="ce1">
            <text:p>Stanbury Village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428" table:style-name="ce1">
            <text:p>106428</text:p>
          </table:table-cell>
          <table:table-cell office:value-type="string" table:style-name="ce1">
            <text:p>Lowton West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177" table:style-name="ce1">
            <text:p>148177</text:p>
          </table:table-cell>
          <table:table-cell office:value-type="string" table:style-name="ce1">
            <text:p>Runnymede St Edwards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199" table:style-name="ce1">
            <text:p>119199</text:p>
          </table:table-cell>
          <table:table-cell office:value-type="string" table:style-name="ce1">
            <text:p>Waterfoot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250" table:style-name="ce1">
            <text:p>147250</text:p>
          </table:table-cell>
          <table:table-cell office:value-type="string" table:style-name="ce1">
            <text:p>Catherine Wayte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391" table:style-name="ce1">
            <text:p>121391</text:p>
          </table:table-cell>
          <table:table-cell office:value-type="string" table:style-name="ce1">
            <text:p>Kettlesing Felliscliffe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266" table:style-name="ce1">
            <text:p>141266</text:p>
          </table:table-cell>
          <table:table-cell office:value-type="string" table:style-name="ce1">
            <text:p>Fernhurst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030" table:style-name="ce1">
            <text:p>124030</text:p>
          </table:table-cell>
          <table:table-cell office:value-type="string" table:style-name="ce1">
            <text:p>Sandford Hill Primary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244" table:style-name="ce1">
            <text:p>115244</text:p>
          </table:table-cell>
          <table:table-cell office:value-type="string" table:style-name="ce1">
            <text:p>Great Totham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2164" table:style-name="ce1">
            <text:p>132164</text:p>
          </table:table-cell>
          <table:table-cell office:value-type="string" table:style-name="ce1">
            <text:p>Brightside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087" table:style-name="ce1">
            <text:p>123087</text:p>
          </table:table-cell>
          <table:table-cell office:value-type="string" table:style-name="ce1">
            <text:p>Caldecott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248" table:style-name="ce1">
            <text:p>143248</text:p>
          </table:table-cell>
          <table:table-cell office:value-type="string" table:style-name="ce1">
            <text:p>Fernval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067" table:style-name="ce1">
            <text:p>121067</text:p>
          </table:table-cell>
          <table:table-cell office:value-type="string" table:style-name="ce1">
            <text:p>Scarning Voluntary Controlle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181" table:style-name="ce1">
            <text:p>119181</text:p>
          </table:table-cell>
          <table:table-cell office:value-type="string" table:style-name="ce1">
            <text:p>Worsthorn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945" table:style-name="ce1">
            <text:p>138945</text:p>
          </table:table-cell>
          <table:table-cell office:value-type="string" table:style-name="ce1">
            <text:p>St Benedict's Catholic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1168" table:style-name="ce1">
            <text:p>131168</text:p>
          </table:table-cell>
          <table:table-cell office:value-type="string" table:style-name="ce1">
            <text:p>Lanchester Endowed Parochial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341" table:style-name="ce1">
            <text:p>142341</text:p>
          </table:table-cell>
          <table:table-cell office:value-type="string" table:style-name="ce1">
            <text:p>Burfor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959" table:style-name="ce1">
            <text:p>119959</text:p>
          </table:table-cell>
          <table:table-cell office:value-type="string" table:style-name="ce1">
            <text:p>Elizabeth Woodvill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086" table:style-name="ce1">
            <text:p>122086</text:p>
          </table:table-cell>
          <table:table-cell office:value-type="string" table:style-name="ce1">
            <text:p>Millway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543" table:style-name="ce1">
            <text:p>112543</text:p>
          </table:table-cell>
          <table:table-cell office:value-type="string" table:style-name="ce1">
            <text:p>Birk Hill Infant &amp;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961" table:style-name="ce1">
            <text:p>113961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619" table:style-name="ce1">
            <text:p>139619</text:p>
          </table:table-cell>
          <table:table-cell office:value-type="string" table:style-name="ce1">
            <text:p>Kanes Hill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753" table:style-name="ce1">
            <text:p>139753</text:p>
          </table:table-cell>
          <table:table-cell office:value-type="string" table:style-name="ce1">
            <text:p>Malmesbury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616" table:style-name="ce1">
            <text:p>137616</text:p>
          </table:table-cell>
          <table:table-cell office:value-type="string" table:style-name="ce1">
            <text:p>Nansloe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080" table:style-name="ce1">
            <text:p>144080</text:p>
          </table:table-cell>
          <table:table-cell office:value-type="string" table:style-name="ce1">
            <text:p>Kates Hill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519" table:style-name="ce1">
            <text:p>119519</text:p>
          </table:table-cell>
          <table:table-cell office:value-type="string" table:style-name="ce1">
            <text:p>Bilsborrow John Cros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846" table:style-name="ce1">
            <text:p>112846</text:p>
          </table:table-cell>
          <table:table-cell office:value-type="string" table:style-name="ce1">
            <text:p>Long Lane Church of Englan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288" table:style-name="ce1">
            <text:p>144288</text:p>
          </table:table-cell>
          <table:table-cell office:value-type="string" table:style-name="ce1">
            <text:p>Guyhirn CofE VC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970" table:style-name="ce1">
            <text:p>143970</text:p>
          </table:table-cell>
          <table:table-cell office:value-type="string" table:style-name="ce1">
            <text:p>Charnock Hall Primary Academ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170" table:style-name="ce1">
            <text:p>109170</text:p>
          </table:table-cell>
          <table:table-cell office:value-type="string" table:style-name="ce1">
            <text:p>Olveston Church of Englan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81" table:style-name="ce1">
            <text:p>117281</text:p>
          </table:table-cell>
          <table:table-cell office:value-type="string" table:style-name="ce1">
            <text:p>The Grove Infant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589" table:style-name="ce1">
            <text:p>112589</text:p>
          </table:table-cell>
          <table:table-cell office:value-type="string" table:style-name="ce1">
            <text:p>Marston Montgomery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586" table:style-name="ce1">
            <text:p>143586</text:p>
          </table:table-cell>
          <table:table-cell office:value-type="string" table:style-name="ce1">
            <text:p>Stamford Bridge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164" table:style-name="ce1">
            <text:p>109164</text:p>
          </table:table-cell>
          <table:table-cell office:value-type="string" table:style-name="ce1">
            <text:p>Mangotsfield Church of England Voluntary Controlle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123" table:style-name="ce1">
            <text:p>121123</text:p>
          </table:table-cell>
          <table:table-cell office:value-type="string" table:style-name="ce1">
            <text:p>Overstrand, the Belfry, Church of England Voluntary Aide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077" table:style-name="ce1">
            <text:p>145077</text:p>
          </table:table-cell>
          <table:table-cell office:value-type="string" table:style-name="ce1">
            <text:p>Cusgarne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045" table:style-name="ce1">
            <text:p>145045</text:p>
          </table:table-cell>
          <table:table-cell office:value-type="string" table:style-name="ce1">
            <text:p>Ray Lodge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412" table:style-name="ce1">
            <text:p>117412</text:p>
          </table:table-cell>
          <table:table-cell office:value-type="string" table:style-name="ce1">
            <text:p>Wareside Church of Englan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771" table:style-name="ce1">
            <text:p>122771</text:p>
          </table:table-cell>
          <table:table-cell office:value-type="string" table:style-name="ce1">
            <text:p>Walesby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694" table:style-name="ce1">
            <text:p>115694</text:p>
          </table:table-cell>
          <table:table-cell office:value-type="string" table:style-name="ce1">
            <text:p>Newnham St Peter's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776" table:style-name="ce1">
            <text:p>109776</text:p>
          </table:table-cell>
          <table:table-cell office:value-type="string" table:style-name="ce1">
            <text:p>Alfred Sutton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462" table:style-name="ce1">
            <text:p>146462</text:p>
          </table:table-cell>
          <table:table-cell office:value-type="string" table:style-name="ce1">
            <text:p>Heronshaw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794" table:style-name="ce1">
            <text:p>145794</text:p>
          </table:table-cell>
          <table:table-cell office:value-type="string" table:style-name="ce1">
            <text:p>Shobnall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923" table:style-name="ce1">
            <text:p>119923</text:p>
          </table:table-cell>
          <table:table-cell office:value-type="string" table:style-name="ce1">
            <text:p>Foxton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620" table:style-name="ce1">
            <text:p>125620</text:p>
          </table:table-cell>
          <table:table-cell office:value-type="string" table:style-name="ce1">
            <text:p>Water Orton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997" table:style-name="ce1">
            <text:p>122997</text:p>
          </table:table-cell>
          <table:table-cell office:value-type="string" table:style-name="ce1">
            <text:p>The Grange Community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394" table:style-name="ce1">
            <text:p>113394</text:p>
          </table:table-cell>
          <table:table-cell office:value-type="string" table:style-name="ce1">
            <text:p>Dartington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688" table:style-name="ce1">
            <text:p>119688</text:p>
          </table:table-cell>
          <table:table-cell office:value-type="string" table:style-name="ce1">
            <text:p>Bolton by Bowland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186" table:style-name="ce1">
            <text:p>110186</text:p>
          </table:table-cell>
          <table:table-cell office:value-type="string" table:style-name="ce1">
            <text:p>Brookfields Special School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114" table:style-name="ce1">
            <text:p>106114</text:p>
          </table:table-cell>
          <table:table-cell office:value-type="string" table:style-name="ce1">
            <text:p>Our Lady's Catholic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703" table:style-name="ce1">
            <text:p>109703</text:p>
          </table:table-cell>
          <table:table-cell office:value-type="string" table:style-name="ce1">
            <text:p>Ashton St Peter's VA C of E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407" table:style-name="ce1">
            <text:p>120407</text:p>
          </table:table-cell>
          <table:table-cell office:value-type="string" table:style-name="ce1">
            <text:p>Deeping St Nicholas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475" table:style-name="ce1">
            <text:p>140475</text:p>
          </table:table-cell>
          <table:table-cell office:value-type="string" table:style-name="ce1">
            <text:p>Loxford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1051" table:style-name="ce1">
            <text:p>101051</text:p>
          </table:table-cell>
          <table:table-cell office:value-type="string" table:style-name="ce1">
            <text:p>Our Lady Queen of Heaven RC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713" table:style-name="ce1">
            <text:p>147713</text:p>
          </table:table-cell>
          <table:table-cell office:value-type="string" table:style-name="ce1">
            <text:p>Home Farm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5015" table:style-name="ce1">
            <text:p>105015</text:p>
          </table:table-cell>
          <table:table-cell office:value-type="string" table:style-name="ce1">
            <text:p>Thornton Hough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998" table:style-name="ce1">
            <text:p>117998</text:p>
          </table:table-cell>
          <table:table-cell office:value-type="string" table:style-name="ce1">
            <text:p>Wilberfoss Church of England Voluntary Controlled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599" table:style-name="ce1">
            <text:p>106599</text:p>
          </table:table-cell>
          <table:table-cell office:value-type="string" table:style-name="ce1">
            <text:p>Greenfield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063" table:style-name="ce1">
            <text:p>123063</text:p>
          </table:table-cell>
          <table:table-cell office:value-type="string" table:style-name="ce1">
            <text:p>Dry Sandfor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270" table:style-name="ce1">
            <text:p>101270</text:p>
          </table:table-cell>
          <table:table-cell office:value-type="string" table:style-name="ce1">
            <text:p>Coppetts Wood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608" table:style-name="ce1">
            <text:p>139608</text:p>
          </table:table-cell>
          <table:table-cell office:value-type="string" table:style-name="ce1">
            <text:p>Burghill Community Academy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0473" table:style-name="ce1">
            <text:p>120473</text:p>
          </table:table-cell>
          <table:table-cell office:value-type="string" table:style-name="ce1">
            <text:p>Scotter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804" table:style-name="ce1">
            <text:p>143804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302" table:style-name="ce1">
            <text:p>104302</text:p>
          </table:table-cell>
          <table:table-cell office:value-type="string" table:style-name="ce1">
            <text:p>Graiseley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577" table:style-name="ce1">
            <text:p>115577</text:p>
          </table:table-cell>
          <table:table-cell office:value-type="string" table:style-name="ce1">
            <text:p>Glenfall Community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277" table:style-name="ce1">
            <text:p>116277</text:p>
          </table:table-cell>
          <table:table-cell office:value-type="string" table:style-name="ce1">
            <text:p>Bursledon Church of Englan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2060" table:style-name="ce1">
            <text:p>132060</text:p>
          </table:table-cell>
          <table:table-cell office:value-type="string" table:style-name="ce1">
            <text:p>Holywell Primary and Nurse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6379" table:style-name="ce1">
            <text:p>126379</text:p>
          </table:table-cell>
          <table:table-cell office:value-type="string" table:style-name="ce1">
            <text:p>Minety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728" table:style-name="ce1">
            <text:p>100728</text:p>
          </table:table-cell>
          <table:table-cell office:value-type="string" table:style-name="ce1">
            <text:p>St John Baptist Southend Church of England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754" table:style-name="ce1">
            <text:p>142754</text:p>
          </table:table-cell>
          <table:table-cell office:value-type="string" table:style-name="ce1">
            <text:p>Weston All Saints CofE Primary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09" table:style-name="ce1">
            <text:p>115609</text:p>
          </table:table-cell>
          <table:table-cell office:value-type="string" table:style-name="ce1">
            <text:p>Cold Asto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984" table:style-name="ce1">
            <text:p>139984</text:p>
          </table:table-cell>
          <table:table-cell office:value-type="string" table:style-name="ce1">
            <text:p>Parish Church of England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260" table:style-name="ce1">
            <text:p>110260</text:p>
          </table:table-cell>
          <table:table-cell office:value-type="string" table:style-name="ce1">
            <text:p>Booker Hill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172" table:style-name="ce1">
            <text:p>105172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188" table:style-name="ce1">
            <text:p>102188</text:p>
          </table:table-cell>
          <table:table-cell office:value-type="string" table:style-name="ce1">
            <text:p>Camrose Primary With Nurser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725" table:style-name="ce1">
            <text:p>106725</text:p>
          </table:table-cell>
          <table:table-cell office:value-type="string" table:style-name="ce1">
            <text:p>Tickhill Estfeld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480" table:style-name="ce1">
            <text:p>117480</text:p>
          </table:table-cell>
          <table:table-cell office:value-type="string" table:style-name="ce1">
            <text:p>St John Fisher Roman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006" table:style-name="ce1">
            <text:p>144006</text:p>
          </table:table-cell>
          <table:table-cell office:value-type="string" table:style-name="ce1">
            <text:p>Wilsden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692" table:style-name="ce1">
            <text:p>140692</text:p>
          </table:table-cell>
          <table:table-cell office:value-type="string" table:style-name="ce1">
            <text:p>Cringle Brook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215" table:style-name="ce1">
            <text:p>143215</text:p>
          </table:table-cell>
          <table:table-cell office:value-type="string" table:style-name="ce1">
            <text:p>Jesmond Gardens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181" table:style-name="ce1">
            <text:p>144181</text:p>
          </table:table-cell>
          <table:table-cell office:value-type="string" table:style-name="ce1">
            <text:p>Abbeyfields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0853" table:style-name="ce1">
            <text:p>120853</text:p>
          </table:table-cell>
          <table:table-cell office:value-type="string" table:style-name="ce1">
            <text:p>Sprowston Infant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375" table:style-name="ce1">
            <text:p>116375</text:p>
          </table:table-cell>
          <table:table-cell office:value-type="string" table:style-name="ce1">
            <text:p>Kimpton, Thruxton and Fyfield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772" table:style-name="ce1">
            <text:p>124772</text:p>
          </table:table-cell>
          <table:table-cell office:value-type="string" table:style-name="ce1">
            <text:p>Stonham Aspal Church of England Voluntary Aid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589" table:style-name="ce1">
            <text:p>122589</text:p>
          </table:table-cell>
          <table:table-cell office:value-type="string" table:style-name="ce1">
            <text:p>Leen Mills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794" table:style-name="ce1">
            <text:p>120794</text:p>
          </table:table-cell>
          <table:table-cell office:value-type="string" table:style-name="ce1">
            <text:p>Buxto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315" table:style-name="ce1">
            <text:p>143315</text:p>
          </table:table-cell>
          <table:table-cell office:value-type="string" table:style-name="ce1">
            <text:p>Court Lane Infant Academ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354" table:style-name="ce1">
            <text:p>138354</text:p>
          </table:table-cell>
          <table:table-cell office:value-type="string" table:style-name="ce1">
            <text:p>St Thomas More Roman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598" table:style-name="ce1">
            <text:p>143598</text:p>
          </table:table-cell>
          <table:table-cell office:value-type="string" table:style-name="ce1">
            <text:p>Horn Park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186" table:style-name="ce1">
            <text:p>102186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882" table:style-name="ce1">
            <text:p>143882</text:p>
          </table:table-cell>
          <table:table-cell office:value-type="string" table:style-name="ce1">
            <text:p>Cleves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547" table:style-name="ce1">
            <text:p>115547</text:p>
          </table:table-cell>
          <table:table-cell office:value-type="string" table:style-name="ce1">
            <text:p>Twyning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941" table:style-name="ce1">
            <text:p>138941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066" table:style-name="ce1">
            <text:p>139066</text:p>
          </table:table-cell>
          <table:table-cell office:value-type="string" table:style-name="ce1">
            <text:p>Battle Primary Academ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569" table:style-name="ce1">
            <text:p>137569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224" table:style-name="ce1">
            <text:p>116224</text:p>
          </table:table-cell>
          <table:table-cell office:value-type="string" table:style-name="ce1">
            <text:p>Orchard Lea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287" table:style-name="ce1">
            <text:p>111287</text:p>
          </table:table-cell>
          <table:table-cell office:value-type="string" table:style-name="ce1">
            <text:p>St Anne's Fulshaw C of 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924" table:style-name="ce1">
            <text:p>141924</text:p>
          </table:table-cell>
          <table:table-cell office:value-type="string" table:style-name="ce1">
            <text:p>St Gregory's Catholic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628" table:style-name="ce1">
            <text:p>147628</text:p>
          </table:table-cell>
          <table:table-cell office:value-type="string" table:style-name="ce1">
            <text:p>Oldfleet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284" table:style-name="ce1">
            <text:p>111284</text:p>
          </table:table-cell>
          <table:table-cell office:value-type="string" table:style-name="ce1">
            <text:p>Tilston Parochial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144" table:style-name="ce1">
            <text:p>117144</text:p>
          </table:table-cell>
          <table:table-cell office:value-type="string" table:style-name="ce1">
            <text:p>St Paul's Walden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223" table:style-name="ce1">
            <text:p>142223</text:p>
          </table:table-cell>
          <table:table-cell office:value-type="string" table:style-name="ce1">
            <text:p>Fernwood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922" table:style-name="ce1">
            <text:p>146922</text:p>
          </table:table-cell>
          <table:table-cell office:value-type="string" table:style-name="ce1">
            <text:p>Divine Saviour Roman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629" table:style-name="ce1">
            <text:p>115629</text:p>
          </table:table-cell>
          <table:table-cell office:value-type="string" table:style-name="ce1">
            <text:p>Kempsford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1443" table:style-name="ce1">
            <text:p>131443</text:p>
          </table:table-cell>
          <table:table-cell office:value-type="string" table:style-name="ce1">
            <text:p>Orgill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365" table:style-name="ce1">
            <text:p>141365</text:p>
          </table:table-cell>
          <table:table-cell office:value-type="string" table:style-name="ce1">
            <text:p>Deeplish Primary Academ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135" table:style-name="ce1">
            <text:p>117135</text:p>
          </table:table-cell>
          <table:table-cell office:value-type="string" table:style-name="ce1">
            <text:p>Bernards Heath Infant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57" table:style-name="ce1">
            <text:p>147857</text:p>
          </table:table-cell>
          <table:table-cell office:value-type="string" table:style-name="ce1">
            <text:p>Wymondham College Prep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831" table:style-name="ce1">
            <text:p>102831</text:p>
          </table:table-cell>
          <table:table-cell office:value-type="string" table:style-name="ce1">
            <text:p>Wells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996" table:style-name="ce1">
            <text:p>143996</text:p>
          </table:table-cell>
          <table:table-cell office:value-type="string" table:style-name="ce1">
            <text:p>Porthleven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089" table:style-name="ce1">
            <text:p>117089</text:p>
          </table:table-cell>
          <table:table-cell office:value-type="string" table:style-name="ce1">
            <text:p>Highwoo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349" table:style-name="ce1">
            <text:p>117349</text:p>
          </table:table-cell>
          <table:table-cell office:value-type="string" table:style-name="ce1">
            <text:p>Brockswoo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075" table:style-name="ce1">
            <text:p>140075</text:p>
          </table:table-cell>
          <table:table-cell office:value-type="string" table:style-name="ce1">
            <text:p>Gravenhurst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1936" table:style-name="ce1">
            <text:p>131936</text:p>
          </table:table-cell>
          <table:table-cell office:value-type="string" table:style-name="ce1">
            <text:p>St Mary and St Michael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189" table:style-name="ce1">
            <text:p>146189</text:p>
          </table:table-cell>
          <table:table-cell office:value-type="string" table:style-name="ce1">
            <text:p>St Mary's Catholic Voluntary Academ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620" table:style-name="ce1">
            <text:p>110620</text:p>
          </table:table-cell>
          <table:table-cell office:value-type="string" table:style-name="ce1">
            <text:p>Swavese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5952" table:style-name="ce1">
            <text:p>105952</text:p>
          </table:table-cell>
          <table:table-cell office:value-type="string" table:style-name="ce1">
            <text:p>Holy Cross and All Saints RC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441" table:style-name="ce1">
            <text:p>147441</text:p>
          </table:table-cell>
          <table:table-cell office:value-type="string" table:style-name="ce1">
            <text:p>Offor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380" table:style-name="ce1">
            <text:p>116380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339" table:style-name="ce1">
            <text:p>103339</text:p>
          </table:table-cell>
          <table:table-cell office:value-type="string" table:style-name="ce1">
            <text:p>Kitwell Primary School and Nursery Clas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8404" table:style-name="ce1">
            <text:p>148404</text:p>
          </table:table-cell>
          <table:table-cell office:value-type="string" table:style-name="ce1">
            <text:p>Thorncombe, St Mary's Church of England VC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120" table:style-name="ce1">
            <text:p>117120</text:p>
          </table:table-cell>
          <table:table-cell office:value-type="string" table:style-name="ce1">
            <text:p>Knebworth Primary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553" table:style-name="ce1">
            <text:p>142553</text:p>
          </table:table-cell>
          <table:table-cell office:value-type="string" table:style-name="ce1">
            <text:p>Perranporth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199" table:style-name="ce1">
            <text:p>139199</text:p>
          </table:table-cell>
          <table:table-cell office:value-type="string" table:style-name="ce1">
            <text:p>Woden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496" table:style-name="ce1">
            <text:p>122496</text:p>
          </table:table-cell>
          <table:table-cell office:value-type="string" table:style-name="ce1">
            <text:p>Hetts Lane Infant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381" table:style-name="ce1">
            <text:p>120381</text:p>
          </table:table-cell>
          <table:table-cell office:value-type="string" table:style-name="ce1">
            <text:p>Langtoft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921" table:style-name="ce1">
            <text:p>147921</text:p>
          </table:table-cell>
          <table:table-cell office:value-type="string" table:style-name="ce1">
            <text:p>Woodhouse West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020" table:style-name="ce1">
            <text:p>110020</text:p>
          </table:table-cell>
          <table:table-cell office:value-type="string" table:style-name="ce1">
            <text:p>Cheapside CofE Primary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163" table:style-name="ce1">
            <text:p>104163</text:p>
          </table:table-cell>
          <table:table-cell office:value-type="string" table:style-name="ce1">
            <text:p>Whitehall Nursery and Infant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807" table:style-name="ce1">
            <text:p>122807</text:p>
          </table:table-cell>
          <table:table-cell office:value-type="string" table:style-name="ce1">
            <text:p>Linby-cum-Papplewick CofE (VA)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356" table:style-name="ce1">
            <text:p>101356</text:p>
          </table:table-cell>
          <table:table-cell office:value-type="string" table:style-name="ce1">
            <text:p>Osidge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118" table:style-name="ce1">
            <text:p>136118</text:p>
          </table:table-cell>
          <table:table-cell office:value-type="string" table:style-name="ce1">
            <text:p>Kensington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199" table:style-name="ce1">
            <text:p>141199</text:p>
          </table:table-cell>
          <table:table-cell office:value-type="string" table:style-name="ce1">
            <text:p>Napier Community Primary and Nursery Academ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334" table:style-name="ce1">
            <text:p>147334</text:p>
          </table:table-cell>
          <table:table-cell office:value-type="string" table:style-name="ce1">
            <text:p>Robin Hood Primary and Nursery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867" table:style-name="ce1">
            <text:p>141867</text:p>
          </table:table-cell>
          <table:table-cell office:value-type="string" table:style-name="ce1">
            <text:p>Marton Primary Academy and Nurser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487" table:style-name="ce1">
            <text:p>105487</text:p>
          </table:table-cell>
          <table:table-cell office:value-type="string" table:style-name="ce1">
            <text:p>Chorlton Cof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885" table:style-name="ce1">
            <text:p>115885</text:p>
          </table:table-cell>
          <table:table-cell office:value-type="string" table:style-name="ce1">
            <text:p>Wildgroun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835" table:style-name="ce1">
            <text:p>120835</text:p>
          </table:table-cell>
          <table:table-cell office:value-type="string" table:style-name="ce1">
            <text:p>Mundesley Infant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027" table:style-name="ce1">
            <text:p>146027</text:p>
          </table:table-cell>
          <table:table-cell office:value-type="string" table:style-name="ce1">
            <text:p>Wychbold First and Nurse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908" table:style-name="ce1">
            <text:p>143908</text:p>
          </table:table-cell>
          <table:table-cell office:value-type="string" table:style-name="ce1">
            <text:p>Chandos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270" table:style-name="ce1">
            <text:p>111270</text:p>
          </table:table-cell>
          <table:table-cell office:value-type="string" table:style-name="ce1">
            <text:p>Barrow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789" table:style-name="ce1">
            <text:p>134789</text:p>
          </table:table-cell>
          <table:table-cell office:value-type="string" table:style-name="ce1">
            <text:p>St Herbert's CofE (VA) Primary and Nurse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127" table:style-name="ce1">
            <text:p>140127</text:p>
          </table:table-cell>
          <table:table-cell office:value-type="string" table:style-name="ce1">
            <text:p>Cawston Grang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587" table:style-name="ce1">
            <text:p>141587</text:p>
          </table:table-cell>
          <table:table-cell office:value-type="string" table:style-name="ce1">
            <text:p>Trinity Croft CofE Primary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3552" table:style-name="ce1">
            <text:p>133552</text:p>
          </table:table-cell>
          <table:table-cell office:value-type="string" table:style-name="ce1">
            <text:p>Henry Chichele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164" table:style-name="ce1">
            <text:p>147164</text:p>
          </table:table-cell>
          <table:table-cell office:value-type="string" table:style-name="ce1">
            <text:p>Stockingford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192" table:style-name="ce1">
            <text:p>142192</text:p>
          </table:table-cell>
          <table:table-cell office:value-type="string" table:style-name="ce1">
            <text:p>Blessed Mother Teresa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955" table:style-name="ce1">
            <text:p>145955</text:p>
          </table:table-cell>
          <table:table-cell office:value-type="string" table:style-name="ce1">
            <text:p>Delta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556" table:style-name="ce1">
            <text:p>109556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331" table:style-name="ce1">
            <text:p>124331</text:p>
          </table:table-cell>
          <table:table-cell office:value-type="string" table:style-name="ce1">
            <text:p>St Peter's CofE (A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648" table:style-name="ce1">
            <text:p>140648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602" table:style-name="ce1">
            <text:p>146602</text:p>
          </table:table-cell>
          <table:table-cell office:value-type="string" table:style-name="ce1">
            <text:p>Arnesby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808" table:style-name="ce1">
            <text:p>146808</text:p>
          </table:table-cell>
          <table:table-cell office:value-type="string" table:style-name="ce1">
            <text:p>Bemerton St John Church of England Prima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493" table:style-name="ce1">
            <text:p>117493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458" table:style-name="ce1">
            <text:p>109458</text:p>
          </table:table-cell>
          <table:table-cell office:value-type="string" table:style-name="ce1">
            <text:p>Houghton Conquest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275" table:style-name="ce1">
            <text:p>118275</text:p>
          </table:table-cell>
          <table:table-cell office:value-type="string" table:style-name="ce1">
            <text:p>Four Elms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916" table:style-name="ce1">
            <text:p>116916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570" table:style-name="ce1">
            <text:p>139570</text:p>
          </table:table-cell>
          <table:table-cell office:value-type="string" table:style-name="ce1">
            <text:p>Ainthorpe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637" table:style-name="ce1">
            <text:p>145637</text:p>
          </table:table-cell>
          <table:table-cell office:value-type="string" table:style-name="ce1">
            <text:p>Thropton Village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347" table:style-name="ce1">
            <text:p>141347</text:p>
          </table:table-cell>
          <table:table-cell office:value-type="string" table:style-name="ce1">
            <text:p>St Lawrenc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6374" table:style-name="ce1">
            <text:p>136374</text:p>
          </table:table-cell>
          <table:table-cell office:value-type="string" table:style-name="ce1">
            <text:p>Wigmor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683" table:style-name="ce1">
            <text:p>115683</text:p>
          </table:table-cell>
          <table:table-cell office:value-type="string" table:style-name="ce1">
            <text:p>Ann Cam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613" table:style-name="ce1">
            <text:p>142613</text:p>
          </table:table-cell>
          <table:table-cell office:value-type="string" table:style-name="ce1">
            <text:p>Westgate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394" table:style-name="ce1">
            <text:p>144394</text:p>
          </table:table-cell>
          <table:table-cell office:value-type="string" table:style-name="ce1">
            <text:p>Bracken Leas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302" table:style-name="ce1">
            <text:p>117302</text:p>
          </table:table-cell>
          <table:table-cell office:value-type="string" table:style-name="ce1">
            <text:p>Andrews Lan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759" table:style-name="ce1">
            <text:p>144759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312" table:style-name="ce1">
            <text:p>106312</text:p>
          </table:table-cell>
          <table:table-cell office:value-type="string" table:style-name="ce1">
            <text:p>Templemoor Infant and Nurse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036" table:style-name="ce1">
            <text:p>106036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596" table:style-name="ce1">
            <text:p>121596</text:p>
          </table:table-cell>
          <table:table-cell office:value-type="string" table:style-name="ce1">
            <text:p>Wistow Parochial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313" table:style-name="ce1">
            <text:p>117313</text:p>
          </table:table-cell>
          <table:table-cell office:value-type="string" table:style-name="ce1">
            <text:p>The Ryde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311" table:style-name="ce1">
            <text:p>142311</text:p>
          </table:table-cell>
          <table:table-cell office:value-type="string" table:style-name="ce1">
            <text:p>Hallam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809" table:style-name="ce1">
            <text:p>143809</text:p>
          </table:table-cell>
          <table:table-cell office:value-type="string" table:style-name="ce1">
            <text:p>Holly Lodge Primary Academ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5528" table:style-name="ce1">
            <text:p>135528</text:p>
          </table:table-cell>
          <table:table-cell office:value-type="string" table:style-name="ce1">
            <text:p>Killigrew Primary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397" table:style-name="ce1">
            <text:p>139397</text:p>
          </table:table-cell>
          <table:table-cell office:value-type="string" table:style-name="ce1">
            <text:p>Milton Court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639" table:style-name="ce1">
            <text:p>139639</text:p>
          </table:table-cell>
          <table:table-cell office:value-type="string" table:style-name="ce1">
            <text:p>Gray's Farm Primary Academ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473" table:style-name="ce1">
            <text:p>117473</text:p>
          </table:table-cell>
          <table:table-cell office:value-type="string" table:style-name="ce1">
            <text:p>Christ Church CofE (VA) Primary School and Nursery, Ware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804" table:style-name="ce1">
            <text:p>138804</text:p>
          </table:table-cell>
          <table:table-cell office:value-type="string" table:style-name="ce1">
            <text:p>Ashby Hill Top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864" table:style-name="ce1">
            <text:p>121864</text:p>
          </table:table-cell>
          <table:table-cell office:value-type="string" table:style-name="ce1">
            <text:p>Walgrav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079" table:style-name="ce1">
            <text:p>102079</text:p>
          </table:table-cell>
          <table:table-cell office:value-type="string" table:style-name="ce1">
            <text:p>Belmont Infant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3791" table:style-name="ce1">
            <text:p>103791</text:p>
          </table:table-cell>
          <table:table-cell office:value-type="string" table:style-name="ce1">
            <text:p>Peters Hill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866" table:style-name="ce1">
            <text:p>142866</text:p>
          </table:table-cell>
          <table:table-cell office:value-type="string" table:style-name="ce1">
            <text:p>Olive School, 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851" table:style-name="ce1">
            <text:p>112851</text:p>
          </table:table-cell>
          <table:table-cell office:value-type="string" table:style-name="ce1">
            <text:p>Rosliston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173" table:style-name="ce1">
            <text:p>137173</text:p>
          </table:table-cell>
          <table:table-cell office:value-type="string" table:style-name="ce1">
            <text:p>Churchdown Village Infant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218" table:style-name="ce1">
            <text:p>125218</text:p>
          </table:table-cell>
          <table:table-cell office:value-type="string" table:style-name="ce1">
            <text:p>Send Cof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631" table:style-name="ce1">
            <text:p>118631</text:p>
          </table:table-cell>
          <table:table-cell office:value-type="string" table:style-name="ce1">
            <text:p>Ulcombe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597" table:style-name="ce1">
            <text:p>146597</text:p>
          </table:table-cell>
          <table:table-cell office:value-type="string" table:style-name="ce1">
            <text:p>New York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5830" table:style-name="ce1">
            <text:p>135830</text:p>
          </table:table-cell>
          <table:table-cell office:value-type="string" table:style-name="ce1">
            <text:p>North Petherton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563" table:style-name="ce1">
            <text:p>121563</text:p>
          </table:table-cell>
          <table:table-cell office:value-type="string" table:style-name="ce1">
            <text:p>Grassington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811" table:style-name="ce1">
            <text:p>121811</text:p>
          </table:table-cell>
          <table:table-cell office:value-type="string" table:style-name="ce1">
            <text:p>Cosgrove Villag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541" table:style-name="ce1">
            <text:p>112541</text:p>
          </table:table-cell>
          <table:table-cell office:value-type="string" table:style-name="ce1">
            <text:p>William Levick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001" table:style-name="ce1">
            <text:p>131001</text:p>
          </table:table-cell>
          <table:table-cell office:value-type="string" table:style-name="ce1">
            <text:p>Crawley Down Village CofE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445" table:style-name="ce1">
            <text:p>143445</text:p>
          </table:table-cell>
          <table:table-cell office:value-type="string" table:style-name="ce1">
            <text:p>Pencoys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2041" table:style-name="ce1">
            <text:p>102041</text:p>
          </table:table-cell>
          <table:table-cell office:value-type="string" table:style-name="ce1">
            <text:p>Latymer All Saints CofE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464" table:style-name="ce1">
            <text:p>110464</text:p>
          </table:table-cell>
          <table:table-cell office:value-type="string" table:style-name="ce1">
            <text:p>Ibstone CofE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674" table:style-name="ce1">
            <text:p>144674</text:p>
          </table:table-cell>
          <table:table-cell office:value-type="string" table:style-name="ce1">
            <text:p>Thanet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245" table:style-name="ce1">
            <text:p>143245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118" table:style-name="ce1">
            <text:p>117118</text:p>
          </table:table-cell>
          <table:table-cell office:value-type="string" table:style-name="ce1">
            <text:p>Kimpton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451" table:style-name="ce1">
            <text:p>121451</text:p>
          </table:table-cell>
          <table:table-cell office:value-type="string" table:style-name="ce1">
            <text:p>Hunmanb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511" table:style-name="ce1">
            <text:p>141511</text:p>
          </table:table-cell>
          <table:table-cell office:value-type="string" table:style-name="ce1">
            <text:p>Maltese Roa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009" table:style-name="ce1">
            <text:p>146009</text:p>
          </table:table-cell>
          <table:table-cell office:value-type="string" table:style-name="ce1">
            <text:p>Old Stratfor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495" table:style-name="ce1">
            <text:p>139495</text:p>
          </table:table-cell>
          <table:table-cell office:value-type="string" table:style-name="ce1">
            <text:p>Moorside Community Primary Academ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3645" table:style-name="ce1">
            <text:p>133645</text:p>
          </table:table-cell>
          <table:table-cell office:value-type="string" table:style-name="ce1">
            <text:p>Cuerden Church School, Bamber Bridg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874" table:style-name="ce1">
            <text:p>142874</text:p>
          </table:table-cell>
          <table:table-cell office:value-type="string" table:style-name="ce1">
            <text:p>One Degree Academ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3574" table:style-name="ce1">
            <text:p>133574</text:p>
          </table:table-cell>
          <table:table-cell office:value-type="string" table:style-name="ce1">
            <text:p>Lansbury Lawrence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535" table:style-name="ce1">
            <text:p>121535</text:p>
          </table:table-cell>
          <table:table-cell office:value-type="string" table:style-name="ce1">
            <text:p>St Oswald's Church of England Voluntary Controlled Primary School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364" table:style-name="ce1">
            <text:p>119364</text:p>
          </table:table-cell>
          <table:table-cell office:value-type="string" table:style-name="ce1">
            <text:p>Howick Church Endow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2137" table:style-name="ce1">
            <text:p>132137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033" table:style-name="ce1">
            <text:p>138033</text:p>
          </table:table-cell>
          <table:table-cell office:value-type="string" table:style-name="ce1">
            <text:p>Victoria Park Primar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705" table:style-name="ce1">
            <text:p>124705</text:p>
          </table:table-cell>
          <table:table-cell office:value-type="string" table:style-name="ce1">
            <text:p>Kersey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387" table:style-name="ce1">
            <text:p>141387</text:p>
          </table:table-cell>
          <table:table-cell office:value-type="string" table:style-name="ce1">
            <text:p>St James' Church of England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041" table:style-name="ce1">
            <text:p>110041</text:p>
          </table:table-cell>
          <table:table-cell office:value-type="string" table:style-name="ce1">
            <text:p>St Dominic Savio Catholic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498" table:style-name="ce1">
            <text:p>114498</text:p>
          </table:table-cell>
          <table:table-cell office:value-type="string" table:style-name="ce1">
            <text:p>Dallington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362" table:style-name="ce1">
            <text:p>140362</text:p>
          </table:table-cell>
          <table:table-cell office:value-type="string" table:style-name="ce1">
            <text:p>Castle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638" table:style-name="ce1">
            <text:p>121638</text:p>
          </table:table-cell>
          <table:table-cell office:value-type="string" table:style-name="ce1">
            <text:p>St Wilfrid's Catholic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275" table:style-name="ce1">
            <text:p>107275</text:p>
          </table:table-cell>
          <table:table-cell office:value-type="string" table:style-name="ce1">
            <text:p>Steeton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299" table:style-name="ce1">
            <text:p>138299</text:p>
          </table:table-cell>
          <table:table-cell office:value-type="string" table:style-name="ce1">
            <text:p>Saint Winefride's Catholic Voluntary Academy, Shepshed, Leicestershir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780" table:style-name="ce1">
            <text:p>104780</text:p>
          </table:table-cell>
          <table:table-cell office:value-type="string" table:style-name="ce1">
            <text:p>Rainford Brook Lodge Community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218" table:style-name="ce1">
            <text:p>138218</text:p>
          </table:table-cell>
          <table:table-cell office:value-type="string" table:style-name="ce1">
            <text:p>Dorrington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542" table:style-name="ce1">
            <text:p>138542</text:p>
          </table:table-cell>
          <table:table-cell office:value-type="string" table:style-name="ce1">
            <text:p>Yarborough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250" table:style-name="ce1">
            <text:p>116250</text:p>
          </table:table-cell>
          <table:table-cell office:value-type="string" table:style-name="ce1">
            <text:p>Woodlea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624" table:style-name="ce1">
            <text:p>108624</text:p>
          </table:table-cell>
          <table:table-cell office:value-type="string" table:style-name="ce1">
            <text:p>St Bernadettes Roman Catholic Primary School Aided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588" table:style-name="ce1">
            <text:p>100588</text:p>
          </table:table-cell>
          <table:table-cell office:value-type="string" table:style-name="ce1">
            <text:p>Vauxhall Primary School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637" table:style-name="ce1">
            <text:p>144637</text:p>
          </table:table-cell>
          <table:table-cell office:value-type="string" table:style-name="ce1">
            <text:p>The Coombes Church of England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268" table:style-name="ce1">
            <text:p>140268</text:p>
          </table:table-cell>
          <table:table-cell office:value-type="string" table:style-name="ce1">
            <text:p>Oasis Academy Marksbury Road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492" table:style-name="ce1">
            <text:p>146492</text:p>
          </table:table-cell>
          <table:table-cell office:value-type="string" table:style-name="ce1">
            <text:p>Harthill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410" table:style-name="ce1">
            <text:p>112410</text:p>
          </table:table-cell>
          <table:table-cell office:value-type="string" table:style-name="ce1">
            <text:p>Flookburgh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822" table:style-name="ce1">
            <text:p>121822</text:p>
          </table:table-cell>
          <table:table-cell office:value-type="string" table:style-name="ce1">
            <text:p>Greatworth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789" table:style-name="ce1">
            <text:p>114789</text:p>
          </table:table-cell>
          <table:table-cell office:value-type="string" table:style-name="ce1">
            <text:p>Heycroft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745" table:style-name="ce1">
            <text:p>112745</text:p>
          </table:table-cell>
          <table:table-cell office:value-type="string" table:style-name="ce1">
            <text:p>Shelton Infant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101" table:style-name="ce1">
            <text:p>140101</text:p>
          </table:table-cell>
          <table:table-cell office:value-type="string" table:style-name="ce1">
            <text:p>Sileby Redlands Community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879" table:style-name="ce1">
            <text:p>145879</text:p>
          </table:table-cell>
          <table:table-cell office:value-type="string" table:style-name="ce1">
            <text:p>Elements Primary Free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277" table:style-name="ce1">
            <text:p>119277</text:p>
          </table:table-cell>
          <table:table-cell office:value-type="string" table:style-name="ce1">
            <text:p>Charles Saer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342" table:style-name="ce1">
            <text:p>105342</text:p>
          </table:table-cell>
          <table:table-cell office:value-type="string" table:style-name="ce1">
            <text:p>St Mary's Church of England Aided Primary School, Prestwich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200" table:style-name="ce1">
            <text:p>115200</text:p>
          </table:table-cell>
          <table:table-cell office:value-type="string" table:style-name="ce1">
            <text:p>Trinity St Mary's CofE Voluntary Aided Primary School, South Woodham Ferrer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6038" table:style-name="ce1">
            <text:p>106038</text:p>
          </table:table-cell>
          <table:table-cell office:value-type="string" table:style-name="ce1">
            <text:p>Cheadle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307" table:style-name="ce1">
            <text:p>112307</text:p>
          </table:table-cell>
          <table:table-cell office:value-type="string" table:style-name="ce1">
            <text:p>Stainton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698" table:style-name="ce1">
            <text:p>118698</text:p>
          </table:table-cell>
          <table:table-cell office:value-type="string" table:style-name="ce1">
            <text:p>St Nicholas At Wade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574" table:style-name="ce1">
            <text:p>119574</text:p>
          </table:table-cell>
          <table:table-cell office:value-type="string" table:style-name="ce1">
            <text:p>Tarleton Mere Brow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956" table:style-name="ce1">
            <text:p>140956</text:p>
          </table:table-cell>
          <table:table-cell office:value-type="string" table:style-name="ce1">
            <text:p>Ascot Road Community Free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552" table:style-name="ce1">
            <text:p>141552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071" table:style-name="ce1">
            <text:p>145071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1778" table:style-name="ce1">
            <text:p>101778</text:p>
          </table:table-cell>
          <table:table-cell office:value-type="string" table:style-name="ce1">
            <text:p>Downsview Primary and Nursery Sch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487" table:style-name="ce1">
            <text:p>115487</text:p>
          </table:table-cell>
          <table:table-cell office:value-type="string" table:style-name="ce1">
            <text:p>Elmbridge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370" table:style-name="ce1">
            <text:p>111370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511" table:style-name="ce1">
            <text:p>122511</text:p>
          </table:table-cell>
          <table:table-cell office:value-type="string" table:style-name="ce1">
            <text:p>Woodthorpe Infant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275" table:style-name="ce1">
            <text:p>124275</text:p>
          </table:table-cell>
          <table:table-cell office:value-type="string" table:style-name="ce1">
            <text:p>St Michael's CofE (C)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751" table:style-name="ce1">
            <text:p>147751</text:p>
          </table:table-cell>
          <table:table-cell office:value-type="string" table:style-name="ce1">
            <text:p>Briar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570" table:style-name="ce1">
            <text:p>115570</text:p>
          </table:table-cell>
          <table:table-cell office:value-type="string" table:style-name="ce1">
            <text:p>Callowell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768" table:style-name="ce1">
            <text:p>116768</text:p>
          </table:table-cell>
          <table:table-cell office:value-type="string" table:style-name="ce1">
            <text:p>Beaconside Primary and Nurse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1516" table:style-name="ce1">
            <text:p>131516</text:p>
          </table:table-cell>
          <table:table-cell office:value-type="string" table:style-name="ce1">
            <text:p>Burnham Copse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380" table:style-name="ce1">
            <text:p>119380</text:p>
          </table:table-cell>
          <table:table-cell office:value-type="string" table:style-name="ce1">
            <text:p>Bamber Bridge St Aidan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520" table:style-name="ce1">
            <text:p>101520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686" table:style-name="ce1">
            <text:p>116686</text:p>
          </table:table-cell>
          <table:table-cell office:value-type="string" table:style-name="ce1">
            <text:p>Trinity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540" table:style-name="ce1">
            <text:p>145540</text:p>
          </table:table-cell>
          <table:table-cell office:value-type="string" table:style-name="ce1">
            <text:p>Rose Hill Primar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759" table:style-name="ce1">
            <text:p>112759</text:p>
          </table:table-cell>
          <table:table-cell office:value-type="string" table:style-name="ce1">
            <text:p>Ravensdale Infant and Nurse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675" table:style-name="ce1">
            <text:p>119675</text:p>
          </table:table-cell>
          <table:table-cell office:value-type="string" table:style-name="ce1">
            <text:p>St Oswald's Catholic Primary School, Coppul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995" table:style-name="ce1">
            <text:p>143995</text:p>
          </table:table-cell>
          <table:table-cell office:value-type="string" table:style-name="ce1">
            <text:p>Pine Ridg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569" table:style-name="ce1">
            <text:p>121569</text:p>
          </table:table-cell>
          <table:table-cell office:value-type="string" table:style-name="ce1">
            <text:p>Killinghall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3256" table:style-name="ce1">
            <text:p>103256</text:p>
          </table:table-cell>
          <table:table-cell office:value-type="string" table:style-name="ce1">
            <text:p>Somerville Primary (NC)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622" table:style-name="ce1">
            <text:p>115622</text:p>
          </table:table-cell>
          <table:table-cell office:value-type="string" table:style-name="ce1">
            <text:p>Fairford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452" table:style-name="ce1">
            <text:p>147452</text:p>
          </table:table-cell>
          <table:table-cell office:value-type="string" table:style-name="ce1">
            <text:p>The Olive School, Small Heath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762" table:style-name="ce1">
            <text:p>110762</text:p>
          </table:table-cell>
          <table:table-cell office:value-type="string" table:style-name="ce1">
            <text:p>Kinderle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260" table:style-name="ce1">
            <text:p>144260</text:p>
          </table:table-cell>
          <table:table-cell office:value-type="string" table:style-name="ce1">
            <text:p>Pinvin CofE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865" table:style-name="ce1">
            <text:p>125865</text:p>
          </table:table-cell>
          <table:table-cell office:value-type="string" table:style-name="ce1">
            <text:p>Vale School, Worthing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486" table:style-name="ce1">
            <text:p>115486</text:p>
          </table:table-cell>
          <table:table-cell office:value-type="string" table:style-name="ce1">
            <text:p>Calton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484" table:style-name="ce1">
            <text:p>115484</text:p>
          </table:table-cell>
          <table:table-cell office:value-type="string" table:style-name="ce1">
            <text:p>Hatherley Infant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893" table:style-name="ce1">
            <text:p>100893</text:p>
          </table:table-cell>
          <table:table-cell office:value-type="string" table:style-name="ce1">
            <text:p>Canon Barnett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044" table:style-name="ce1">
            <text:p>145044</text:p>
          </table:table-cell>
          <table:table-cell office:value-type="string" table:style-name="ce1">
            <text:p>Farnham Green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1625" table:style-name="ce1">
            <text:p>131625</text:p>
          </table:table-cell>
          <table:table-cell office:value-type="string" table:style-name="ce1">
            <text:p>Cranbrook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041" table:style-name="ce1">
            <text:p>119041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544" table:style-name="ce1">
            <text:p>103544</text:p>
          </table:table-cell>
          <table:table-cell office:value-type="string" table:style-name="ce1">
            <text:p>Walmley Infant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066" table:style-name="ce1">
            <text:p>141066</text:p>
          </table:table-cell>
          <table:table-cell office:value-type="string" table:style-name="ce1">
            <text:p>St Peter's Catholic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958" table:style-name="ce1">
            <text:p>102958</text:p>
          </table:table-cell>
          <table:table-cell office:value-type="string" table:style-name="ce1">
            <text:p>Bandon Hill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462" table:style-name="ce1">
            <text:p>103462</text:p>
          </table:table-cell>
          <table:table-cell office:value-type="string" table:style-name="ce1">
            <text:p>St Bernard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567" table:style-name="ce1">
            <text:p>143567</text:p>
          </table:table-cell>
          <table:table-cell office:value-type="string" table:style-name="ce1">
            <text:p>Denholm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459" table:style-name="ce1">
            <text:p>114459</text:p>
          </table:table-cell>
          <table:table-cell office:value-type="string" table:style-name="ce1">
            <text:p>Roselands Infants'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989" table:style-name="ce1">
            <text:p>110989</text:p>
          </table:table-cell>
          <table:table-cell office:value-type="string" table:style-name="ce1">
            <text:p>Bradshaw Community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5084" table:style-name="ce1">
            <text:p>135084</text:p>
          </table:table-cell>
          <table:table-cell office:value-type="string" table:style-name="ce1">
            <text:p>Shephalbury Park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883" table:style-name="ce1">
            <text:p>109883</text:p>
          </table:table-cell>
          <table:table-cell office:value-type="string" table:style-name="ce1">
            <text:p>New Scotland Hill Primary Schoo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398" table:style-name="ce1">
            <text:p>147398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398" table:style-name="ce1">
            <text:p>119398</text:p>
          </table:table-cell>
          <table:table-cell office:value-type="string" table:style-name="ce1">
            <text:p>Oswaldtwistle Hippings Methodist Voluntary Controll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245" table:style-name="ce1">
            <text:p>147245</text:p>
          </table:table-cell>
          <table:table-cell office:value-type="string" table:style-name="ce1">
            <text:p>Winsley CoE VC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682" table:style-name="ce1">
            <text:p>123682</text:p>
          </table:table-cell>
          <table:table-cell office:value-type="string" table:style-name="ce1">
            <text:p>Burnham-On-Sea Community Infan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4072" table:style-name="ce1">
            <text:p>124072</text:p>
          </table:table-cell>
          <table:table-cell office:value-type="string" table:style-name="ce1">
            <text:p>West Hill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567" table:style-name="ce1">
            <text:p>141567</text:p>
          </table:table-cell>
          <table:table-cell office:value-type="string" table:style-name="ce1">
            <text:p>St Mark's Church of England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261" table:style-name="ce1">
            <text:p>116261</text:p>
          </table:table-cell>
          <table:table-cell office:value-type="string" table:style-name="ce1">
            <text:p>Foundry Lane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810" table:style-name="ce1">
            <text:p>122810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971" table:style-name="ce1">
            <text:p>121971</text:p>
          </table:table-cell>
          <table:table-cell office:value-type="string" table:style-name="ce1">
            <text:p>Gayton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063" table:style-name="ce1">
            <text:p>121063</text:p>
          </table:table-cell>
          <table:table-cell office:value-type="string" table:style-name="ce1">
            <text:p>Thurto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001" table:style-name="ce1">
            <text:p>138001</text:p>
          </table:table-cell>
          <table:table-cell office:value-type="string" table:style-name="ce1">
            <text:p>Pluckley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679" table:style-name="ce1">
            <text:p>123679</text:p>
          </table:table-cell>
          <table:table-cell office:value-type="string" table:style-name="ce1">
            <text:p>Eastover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132" table:style-name="ce1">
            <text:p>146132</text:p>
          </table:table-cell>
          <table:table-cell office:value-type="string" table:style-name="ce1">
            <text:p>All Saints Catholic Volunt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335" table:style-name="ce1">
            <text:p>113335</text:p>
          </table:table-cell>
          <table:table-cell office:value-type="string" table:style-name="ce1">
            <text:p>Modbur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471" table:style-name="ce1">
            <text:p>141471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440" table:style-name="ce1">
            <text:p>110440</text:p>
          </table:table-cell>
          <table:table-cell office:value-type="string" table:style-name="ce1">
            <text:p>Newton Longville Church of England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460" table:style-name="ce1">
            <text:p>121460</text:p>
          </table:table-cell>
          <table:table-cell office:value-type="string" table:style-name="ce1">
            <text:p>Selby, Longman's Hill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033" table:style-name="ce1">
            <text:p>143033</text:p>
          </table:table-cell>
          <table:table-cell office:value-type="string" table:style-name="ce1">
            <text:p>Clare House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888" table:style-name="ce1">
            <text:p>102888</text:p>
          </table:table-cell>
          <table:table-cell office:value-type="string" table:style-name="ce1">
            <text:p>Hampton Infant School and Nursery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085" table:style-name="ce1">
            <text:p>10308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316" table:style-name="ce1">
            <text:p>116316</text:p>
          </table:table-cell>
          <table:table-cell office:value-type="string" table:style-name="ce1">
            <text:p>South Baddesley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126" table:style-name="ce1">
            <text:p>119126</text:p>
          </table:table-cell>
          <table:table-cell office:value-type="string" table:style-name="ce1">
            <text:p>North Roa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8050" table:style-name="ce1">
            <text:p>108050</text:p>
          </table:table-cell>
          <table:table-cell office:value-type="string" table:style-name="ce1">
            <text:p>St Peter's Church of England Primary School, Leed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168" table:style-name="ce1">
            <text:p>124168</text:p>
          </table:table-cell>
          <table:table-cell office:value-type="string" table:style-name="ce1">
            <text:p>Chancel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329" table:style-name="ce1">
            <text:p>111329</text:p>
          </table:table-cell>
          <table:table-cell office:value-type="string" table:style-name="ce1">
            <text:p>Marton and District CofE Aided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120" table:style-name="ce1">
            <text:p>115120</text:p>
          </table:table-cell>
          <table:table-cell office:value-type="string" table:style-name="ce1">
            <text:p>Stock Church of Englan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730" table:style-name="ce1">
            <text:p>123730</text:p>
          </table:table-cell>
          <table:table-cell office:value-type="string" table:style-name="ce1">
            <text:p>Birchfield Community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431" table:style-name="ce1">
            <text:p>145431</text:p>
          </table:table-cell>
          <table:table-cell office:value-type="string" table:style-name="ce1">
            <text:p>Sidmouth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571" table:style-name="ce1">
            <text:p>147571</text:p>
          </table:table-cell>
          <table:table-cell office:value-type="string" table:style-name="ce1">
            <text:p>Heathfields Infant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119" table:style-name="ce1">
            <text:p>146119</text:p>
          </table:table-cell>
          <table:table-cell office:value-type="string" table:style-name="ce1">
            <text:p>St Elizabeth's Catholic Volunt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004" table:style-name="ce1">
            <text:p>144004</text:p>
          </table:table-cell>
          <table:table-cell office:value-type="string" table:style-name="ce1">
            <text:p>Wendron Church of England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3488" table:style-name="ce1">
            <text:p>133488</text:p>
          </table:table-cell>
          <table:table-cell office:value-type="string" table:style-name="ce1">
            <text:p>Swallow Dell Primary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083" table:style-name="ce1">
            <text:p>147083</text:p>
          </table:table-cell>
          <table:table-cell office:value-type="string" table:style-name="ce1">
            <text:p>River Mill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264" table:style-name="ce1">
            <text:p>146264</text:p>
          </table:table-cell>
          <table:table-cell office:value-type="string" table:style-name="ce1">
            <text:p>Meadhurst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185" table:style-name="ce1">
            <text:p>119185</text:p>
          </table:table-cell>
          <table:table-cell office:value-type="string" table:style-name="ce1">
            <text:p>Accrington Spring Hill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284" table:style-name="ce1">
            <text:p>147284</text:p>
          </table:table-cell>
          <table:table-cell office:value-type="string" table:style-name="ce1">
            <text:p>Northleigh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710" table:style-name="ce1">
            <text:p>115710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077" table:style-name="ce1">
            <text:p>105077</text:p>
          </table:table-cell>
          <table:table-cell office:value-type="string" table:style-name="ce1">
            <text:p>St Andrew's CofE Aided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501" table:style-name="ce1">
            <text:p>121501</text:p>
          </table:table-cell>
          <table:table-cell office:value-type="string" table:style-name="ce1">
            <text:p>Huby CofE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881" table:style-name="ce1">
            <text:p>137881</text:p>
          </table:table-cell>
          <table:table-cell office:value-type="string" table:style-name="ce1">
            <text:p>Oaks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731" table:style-name="ce1">
            <text:p>138731</text:p>
          </table:table-cell>
          <table:table-cell office:value-type="string" table:style-name="ce1">
            <text:p>Phoenix Infant Academ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589" table:style-name="ce1">
            <text:p>144589</text:p>
          </table:table-cell>
          <table:table-cell office:value-type="string" table:style-name="ce1">
            <text:p>Scargill Infant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423" table:style-name="ce1">
            <text:p>110423</text:p>
          </table:table-cell>
          <table:table-cell office:value-type="string" table:style-name="ce1">
            <text:p>Wingrave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681" table:style-name="ce1">
            <text:p>140681</text:p>
          </table:table-cell>
          <table:table-cell office:value-type="string" table:style-name="ce1">
            <text:p>Weeting Church of Englan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0732" table:style-name="ce1">
            <text:p>100732</text:p>
          </table:table-cell>
          <table:table-cell office:value-type="string" table:style-name="ce1">
            <text:p>Our Lady and St Philip Neri Roman Catholic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193" table:style-name="ce1">
            <text:p>117193</text:p>
          </table:table-cell>
          <table:table-cell office:value-type="string" table:style-name="ce1">
            <text:p>Greenfields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707" table:style-name="ce1">
            <text:p>140707</text:p>
          </table:table-cell>
          <table:table-cell office:value-type="string" table:style-name="ce1">
            <text:p>Crabtree Infants'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312" table:style-name="ce1">
            <text:p>111312</text:p>
          </table:table-cell>
          <table:table-cell office:value-type="string" table:style-name="ce1">
            <text:p>Bishop Wilson Church of England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257" table:style-name="ce1">
            <text:p>147257</text:p>
          </table:table-cell>
          <table:table-cell office:value-type="string" table:style-name="ce1">
            <text:p>Woodmanstern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249" table:style-name="ce1">
            <text:p>117249</text:p>
          </table:table-cell>
          <table:table-cell office:value-type="string" table:style-name="ce1">
            <text:p>Gade Valley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682" table:style-name="ce1">
            <text:p>120682</text:p>
          </table:table-cell>
          <table:table-cell office:value-type="string" table:style-name="ce1">
            <text:p>The Old Leake Primary and Nurse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6047" table:style-name="ce1">
            <text:p>126047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285" table:style-name="ce1">
            <text:p>116285</text:p>
          </table:table-cell>
          <table:table-cell office:value-type="string" table:style-name="ce1">
            <text:p>Ecchinswell and Sydmonton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613" table:style-name="ce1">
            <text:p>119613</text:p>
          </table:table-cell>
          <table:table-cell office:value-type="string" table:style-name="ce1">
            <text:p>Scorton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037" table:style-name="ce1">
            <text:p>101037</text:p>
          </table:table-cell>
          <table:table-cell office:value-type="string" table:style-name="ce1">
            <text:p>Our Lady of Victories Catholic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300" table:style-name="ce1">
            <text:p>119300</text:p>
          </table:table-cell>
          <table:table-cell office:value-type="string" table:style-name="ce1">
            <text:p>Garstang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092" table:style-name="ce1">
            <text:p>117092</text:p>
          </table:table-cell>
          <table:table-cell office:value-type="string" table:style-name="ce1">
            <text:p>Four Swannes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345" table:style-name="ce1">
            <text:p>116345</text:p>
          </table:table-cell>
          <table:table-cell office:value-type="string" table:style-name="ce1">
            <text:p>Whitewater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643" table:style-name="ce1">
            <text:p>112643</text:p>
          </table:table-cell>
          <table:table-cell office:value-type="string" table:style-name="ce1">
            <text:p>Unstone St Mary's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695" table:style-name="ce1">
            <text:p>123695</text:p>
          </table:table-cell>
          <table:table-cell office:value-type="string" table:style-name="ce1">
            <text:p>Somerset Bridge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188" table:style-name="ce1">
            <text:p>142188</text:p>
          </table:table-cell>
          <table:table-cell office:value-type="string" table:style-name="ce1">
            <text:p>Langley Park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6044" table:style-name="ce1">
            <text:p>126044</text:p>
          </table:table-cell>
          <table:table-cell office:value-type="string" table:style-name="ce1">
            <text:p>Our Lady Queen of Heaven Catholic Primary School, Crawle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513" table:style-name="ce1">
            <text:p>10851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859" table:style-name="ce1">
            <text:p>146859</text:p>
          </table:table-cell>
          <table:table-cell office:value-type="string" table:style-name="ce1">
            <text:p>St John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880" table:style-name="ce1">
            <text:p>112880</text:p>
          </table:table-cell>
          <table:table-cell office:value-type="string" table:style-name="ce1">
            <text:p>Fritchley CofE (Aided) Primary &amp;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388" table:style-name="ce1">
            <text:p>117388</text:p>
          </table:table-cell>
          <table:table-cell office:value-type="string" table:style-name="ce1">
            <text:p>Tonwell St Mary's Church of Englan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635" table:style-name="ce1">
            <text:p>102635</text:p>
          </table:table-cell>
          <table:table-cell office:value-type="string" table:style-name="ce1">
            <text:p>Links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003" table:style-name="ce1">
            <text:p>122003</text:p>
          </table:table-cell>
          <table:table-cell office:value-type="string" table:style-name="ce1">
            <text:p>Whittlebury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845" table:style-name="ce1">
            <text:p>146845</text:p>
          </table:table-cell>
          <table:table-cell office:value-type="string" table:style-name="ce1">
            <text:p>Orton Wistow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518" table:style-name="ce1">
            <text:p>119518</text:p>
          </table:table-cell>
          <table:table-cell office:value-type="string" table:style-name="ce1">
            <text:p>Calder Vale St John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291" table:style-name="ce1">
            <text:p>140291</text:p>
          </table:table-cell>
          <table:table-cell office:value-type="string" table:style-name="ce1">
            <text:p>Shaw Ridge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650" table:style-name="ce1">
            <text:p>116650</text:p>
          </table:table-cell>
          <table:table-cell office:value-type="string" table:style-name="ce1">
            <text:p>Ashton-under-Hill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533" table:style-name="ce1">
            <text:p>111533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137" table:style-name="ce1">
            <text:p>140137</text:p>
          </table:table-cell>
          <table:table-cell office:value-type="string" table:style-name="ce1">
            <text:p>Ladybarn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731" table:style-name="ce1">
            <text:p>106731</text:p>
          </table:table-cell>
          <table:table-cell office:value-type="string" table:style-name="ce1">
            <text:p>Town Field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604" table:style-name="ce1">
            <text:p>116604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652" table:style-name="ce1">
            <text:p>115652</text:p>
          </table:table-cell>
          <table:table-cell office:value-type="string" table:style-name="ce1">
            <text:p>Swell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924" table:style-name="ce1">
            <text:p>146924</text:p>
          </table:table-cell>
          <table:table-cell office:value-type="string" table:style-name="ce1">
            <text:p>Prudhoe Castle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707" table:style-name="ce1">
            <text:p>146707</text:p>
          </table:table-cell>
          <table:table-cell office:value-type="string" table:style-name="ce1">
            <text:p>Stanton Drew Primary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386" table:style-name="ce1">
            <text:p>139386</text:p>
          </table:table-cell>
          <table:table-cell office:value-type="string" table:style-name="ce1">
            <text:p>Pembroke Park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474" table:style-name="ce1">
            <text:p>123474</text:p>
          </table:table-cell>
          <table:table-cell office:value-type="string" table:style-name="ce1">
            <text:p>St Peter's Church of England Controlled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590" table:style-name="ce1">
            <text:p>146590</text:p>
          </table:table-cell>
          <table:table-cell office:value-type="string" table:style-name="ce1">
            <text:p>Leek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6320" table:style-name="ce1">
            <text:p>136320</text:p>
          </table:table-cell>
          <table:table-cell office:value-type="string" table:style-name="ce1">
            <text:p>St Patricks Church of England Primary Academ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120" table:style-name="ce1">
            <text:p>102120</text:p>
          </table:table-cell>
          <table:table-cell office:value-type="string" table:style-name="ce1">
            <text:p>Tiverton Prima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906" table:style-name="ce1">
            <text:p>144906</text:p>
          </table:table-cell>
          <table:table-cell office:value-type="string" table:style-name="ce1">
            <text:p>Oxhey Woo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139" table:style-name="ce1">
            <text:p>123139</text:p>
          </table:table-cell>
          <table:table-cell office:value-type="string" table:style-name="ce1">
            <text:p>Church Cowley St James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302" table:style-name="ce1">
            <text:p>143302</text:p>
          </table:table-cell>
          <table:table-cell office:value-type="string" table:style-name="ce1">
            <text:p>Tollerton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829" table:style-name="ce1">
            <text:p>117829</text:p>
          </table:table-cell>
          <table:table-cell office:value-type="string" table:style-name="ce1">
            <text:p>Bilton Community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479" table:style-name="ce1">
            <text:p>113479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366" table:style-name="ce1">
            <text:p>117366</text:p>
          </table:table-cell>
          <table:table-cell office:value-type="string" table:style-name="ce1">
            <text:p>Bonneygrov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290" table:style-name="ce1">
            <text:p>147290</text:p>
          </table:table-cell>
          <table:table-cell office:value-type="string" table:style-name="ce1">
            <text:p>Sacred Heart Catholic Voluntary Aide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524" table:style-name="ce1">
            <text:p>145524</text:p>
          </table:table-cell>
          <table:table-cell office:value-type="string" table:style-name="ce1">
            <text:p>St Lawrence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465" table:style-name="ce1">
            <text:p>142465</text:p>
          </table:table-cell>
          <table:table-cell office:value-type="string" table:style-name="ce1">
            <text:p>Sporle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990" table:style-name="ce1">
            <text:p>143990</text:p>
          </table:table-cell>
          <table:table-cell office:value-type="string" table:style-name="ce1">
            <text:p>Manor Field Infant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375" table:style-name="ce1">
            <text:p>143375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446" table:style-name="ce1">
            <text:p>110446</text:p>
          </table:table-cell>
          <table:table-cell office:value-type="string" table:style-name="ce1">
            <text:p>Haddenham St Mary's Church of Englan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285" table:style-name="ce1">
            <text:p>101285</text:p>
          </table:table-cell>
          <table:table-cell office:value-type="string" table:style-name="ce1">
            <text:p>Hollickwood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399" table:style-name="ce1">
            <text:p>116399</text:p>
          </table:table-cell>
          <table:table-cell office:value-type="string" table:style-name="ce1">
            <text:p>Selborne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875" table:style-name="ce1">
            <text:p>146875</text:p>
          </table:table-cell>
          <table:table-cell office:value-type="string" table:style-name="ce1">
            <text:p>Coldfair Green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852" table:style-name="ce1">
            <text:p>114852</text:p>
          </table:table-cell>
          <table:table-cell office:value-type="string" table:style-name="ce1">
            <text:p>Great Leigh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264" table:style-name="ce1">
            <text:p>109264</text:p>
          </table:table-cell>
          <table:table-cell office:value-type="string" table:style-name="ce1">
            <text:p>St Mary's Church of England Primary School, Yate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305" table:style-name="ce1">
            <text:p>105305</text:p>
          </table:table-cell>
          <table:table-cell office:value-type="string" table:style-name="ce1">
            <text:p>Cams Lane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115" table:style-name="ce1">
            <text:p>106115</text:p>
          </table:table-cell>
          <table:table-cell office:value-type="string" table:style-name="ce1">
            <text:p>St Ambrose Catholic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696" table:style-name="ce1">
            <text:p>145696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317" table:style-name="ce1">
            <text:p>102317</text:p>
          </table:table-cell>
          <table:table-cell office:value-type="string" table:style-name="ce1">
            <text:p>Broadford Primary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108" table:style-name="ce1">
            <text:p>114108</text:p>
          </table:table-cell>
          <table:table-cell office:value-type="string" table:style-name="ce1">
            <text:p>Woodland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0938" table:style-name="ce1">
            <text:p>120938</text:p>
          </table:table-cell>
          <table:table-cell office:value-type="string" table:style-name="ce1">
            <text:p>Colman Infant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731" table:style-name="ce1">
            <text:p>115731</text:p>
          </table:table-cell>
          <table:table-cell office:value-type="string" table:style-name="ce1">
            <text:p>The Catholic School of Saint Gregory the Grea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2727" table:style-name="ce1">
            <text:p>122727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148" table:style-name="ce1">
            <text:p>141148</text:p>
          </table:table-cell>
          <table:table-cell office:value-type="string" table:style-name="ce1">
            <text:p>Dilton Marsh Cof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467" table:style-name="ce1">
            <text:p>123467</text:p>
          </table:table-cell>
          <table:table-cell office:value-type="string" table:style-name="ce1">
            <text:p>Chirbury CofE VC Primary School &amp; Busy Bees Nurse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234" table:style-name="ce1">
            <text:p>140234</text:p>
          </table:table-cell>
          <table:table-cell office:value-type="string" table:style-name="ce1">
            <text:p>Boothroyd Primary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865" table:style-name="ce1">
            <text:p>147865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103" table:style-name="ce1">
            <text:p>114103</text:p>
          </table:table-cell>
          <table:table-cell office:value-type="string" table:style-name="ce1">
            <text:p>Escomb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847" table:style-name="ce1">
            <text:p>145847</text:p>
          </table:table-cell>
          <table:table-cell office:value-type="string" table:style-name="ce1">
            <text:p>Hillocks Primary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303" table:style-name="ce1">
            <text:p>139303</text:p>
          </table:table-cell>
          <table:table-cell office:value-type="string" table:style-name="ce1">
            <text:p>Wansdyke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32" table:style-name="ce1">
            <text:p>115632</text:p>
          </table:table-cell>
          <table:table-cell office:value-type="string" table:style-name="ce1">
            <text:p>Longborough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70" table:style-name="ce1">
            <text:p>117270</text:p>
          </table:table-cell>
          <table:table-cell office:value-type="string" table:style-name="ce1">
            <text:p>Westfield Community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4041" table:style-name="ce1">
            <text:p>134041</text:p>
          </table:table-cell>
          <table:table-cell office:value-type="string" table:style-name="ce1">
            <text:p>Gatton (VA)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163" table:style-name="ce1">
            <text:p>100163</text:p>
          </table:table-cell>
          <table:table-cell office:value-type="string" table:style-name="ce1">
            <text:p>Mulgrave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462" table:style-name="ce1">
            <text:p>119462</text:p>
          </table:table-cell>
          <table:table-cell office:value-type="string" table:style-name="ce1">
            <text:p>Brindle St James'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619" table:style-name="ce1">
            <text:p>143619</text:p>
          </table:table-cell>
          <table:table-cell office:value-type="string" table:style-name="ce1">
            <text:p>Whitecliffe Academ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352" table:style-name="ce1">
            <text:p>141352</text:p>
          </table:table-cell>
          <table:table-cell office:value-type="string" table:style-name="ce1">
            <text:p>Trinity Church of England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108" table:style-name="ce1">
            <text:p>142108</text:p>
          </table:table-cell>
          <table:table-cell office:value-type="string" table:style-name="ce1">
            <text:p>Wynyard Church of Englan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130" table:style-name="ce1">
            <text:p>140130</text:p>
          </table:table-cell>
          <table:table-cell office:value-type="string" table:style-name="ce1">
            <text:p>Green End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2786" table:style-name="ce1">
            <text:p>132786</text:p>
          </table:table-cell>
          <table:table-cell office:value-type="string" table:style-name="ce1">
            <text:p>Howe Park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353" table:style-name="ce1">
            <text:p>145353</text:p>
          </table:table-cell>
          <table:table-cell office:value-type="string" table:style-name="ce1">
            <text:p>Cherry Tre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278" table:style-name="ce1">
            <text:p>110278</text:p>
          </table:table-cell>
          <table:table-cell office:value-type="string" table:style-name="ce1">
            <text:p>Grendon Underwoo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109" table:style-name="ce1">
            <text:p>146109</text:p>
          </table:table-cell>
          <table:table-cell office:value-type="string" table:style-name="ce1">
            <text:p>St Anne's Catholic Volunt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821" table:style-name="ce1">
            <text:p>143821</text:p>
          </table:table-cell>
          <table:table-cell office:value-type="string" table:style-name="ce1">
            <text:p>Woodside Primary School and Nurser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150" table:style-name="ce1">
            <text:p>107150</text:p>
          </table:table-cell>
          <table:table-cell office:value-type="string" table:style-name="ce1">
            <text:p>Clifford All Saints CofE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626" table:style-name="ce1">
            <text:p>138626</text:p>
          </table:table-cell>
          <table:table-cell office:value-type="string" table:style-name="ce1">
            <text:p>Portswood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587" table:style-name="ce1">
            <text:p>140587</text:p>
          </table:table-cell>
          <table:table-cell office:value-type="string" table:style-name="ce1">
            <text:p>Spring Cottage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307" table:style-name="ce1">
            <text:p>142307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715" table:style-name="ce1">
            <text:p>100715</text:p>
          </table:table-cell>
          <table:table-cell office:value-type="string" table:style-name="ce1">
            <text:p>Perrymount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377" table:style-name="ce1">
            <text:p>147377</text:p>
          </table:table-cell>
          <table:table-cell office:value-type="string" table:style-name="ce1">
            <text:p>St Nicholas Church of England Primary, Hurst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086" table:style-name="ce1">
            <text:p>107086</text:p>
          </table:table-cell>
          <table:table-cell office:value-type="string" table:style-name="ce1">
            <text:p>Anns Grove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705" table:style-name="ce1">
            <text:p>131705</text:p>
          </table:table-cell>
          <table:table-cell office:value-type="string" table:style-name="ce1">
            <text:p>Wheatfiel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000" table:style-name="ce1">
            <text:p>138000</text:p>
          </table:table-cell>
          <table:table-cell office:value-type="string" table:style-name="ce1">
            <text:p>St. George's Church of England Academ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5832" table:style-name="ce1">
            <text:p>135832</text:p>
          </table:table-cell>
          <table:table-cell office:value-type="string" table:style-name="ce1">
            <text:p>Oake, Bradford and Nynehead VC Primar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698" table:style-name="ce1">
            <text:p>119698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0684" table:style-name="ce1">
            <text:p>100684</text:p>
          </table:table-cell>
          <table:table-cell office:value-type="string" table:style-name="ce1">
            <text:p>Gordonbrock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450" table:style-name="ce1">
            <text:p>119450</text:p>
          </table:table-cell>
          <table:table-cell office:value-type="string" table:style-name="ce1">
            <text:p>Knuzden St Oswald's CofE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611" table:style-name="ce1">
            <text:p>139611</text:p>
          </table:table-cell>
          <table:table-cell office:value-type="string" table:style-name="ce1">
            <text:p>English Martyrs' Catholic Primary School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102" table:style-name="ce1">
            <text:p>145102</text:p>
          </table:table-cell>
          <table:table-cell office:value-type="string" table:style-name="ce1">
            <text:p>The Marist Catholic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000" table:style-name="ce1">
            <text:p>115000</text:p>
          </table:table-cell>
          <table:table-cell office:value-type="string" table:style-name="ce1">
            <text:p>Priory Primary School, Bicknacr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704" table:style-name="ce1">
            <text:p>138704</text:p>
          </table:table-cell>
          <table:table-cell office:value-type="string" table:style-name="ce1">
            <text:p>St Oswald's CofE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598" table:style-name="ce1">
            <text:p>140598</text:p>
          </table:table-cell>
          <table:table-cell office:value-type="string" table:style-name="ce1">
            <text:p>Whirley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249" table:style-name="ce1">
            <text:p>106249</text:p>
          </table:table-cell>
          <table:table-cell office:value-type="string" table:style-name="ce1">
            <text:p>Canon Burrows CofE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061" table:style-name="ce1">
            <text:p>103061</text:p>
          </table:table-cell>
          <table:table-cell office:value-type="string" table:style-name="ce1">
            <text:p>The Winns Prima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9846" table:style-name="ce1">
            <text:p>139846</text:p>
          </table:table-cell>
          <table:table-cell office:value-type="string" table:style-name="ce1">
            <text:p>Carmountside Primary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713" table:style-name="ce1">
            <text:p>115713</text:p>
          </table:table-cell>
          <table:table-cell office:value-type="string" table:style-name="ce1">
            <text:p>St James and Ebringto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503" table:style-name="ce1">
            <text:p>112503</text:p>
          </table:table-cell>
          <table:table-cell office:value-type="string" table:style-name="ce1">
            <text:p>Bramley Val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031" table:style-name="ce1">
            <text:p>122031</text:p>
          </table:table-cell>
          <table:table-cell office:value-type="string" table:style-name="ce1">
            <text:p>Tiffield Church of England Voluntary Aide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258" table:style-name="ce1">
            <text:p>124258</text:p>
          </table:table-cell>
          <table:table-cell office:value-type="string" table:style-name="ce1">
            <text:p>St Michael's CofE (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8259" table:style-name="ce1">
            <text:p>148259</text:p>
          </table:table-cell>
          <table:table-cell office:value-type="string" table:style-name="ce1">
            <text:p>St Cuthbert's Catholic Primary School, Chester-Le-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8024" table:style-name="ce1">
            <text:p>148024</text:p>
          </table:table-cell>
          <table:table-cell office:value-type="string" table:style-name="ce1">
            <text:p>The New Forest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017" table:style-name="ce1">
            <text:p>147017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579" table:style-name="ce1">
            <text:p>140579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908" table:style-name="ce1">
            <text:p>120908</text:p>
          </table:table-cell>
          <table:table-cell office:value-type="string" table:style-name="ce1">
            <text:p>Suffield Park Infant and Nursery School, Cromer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090" table:style-name="ce1">
            <text:p>147090</text:p>
          </table:table-cell>
          <table:table-cell office:value-type="string" table:style-name="ce1">
            <text:p>Tudor Grange Primary Academy Meon Vale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032" table:style-name="ce1">
            <text:p>139032</text:p>
          </table:table-cell>
          <table:table-cell office:value-type="string" table:style-name="ce1">
            <text:p>St Nicholas of Tolentine Catholic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854" table:style-name="ce1">
            <text:p>141854</text:p>
          </table:table-cell>
          <table:table-cell office:value-type="string" table:style-name="ce1">
            <text:p>Witchampton Church of England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011" table:style-name="ce1">
            <text:p>108011</text:p>
          </table:table-cell>
          <table:table-cell office:value-type="string" table:style-name="ce1">
            <text:p>Collingham Lady Elizabeth Hastings' Church of Englan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154" table:style-name="ce1">
            <text:p>119154</text:p>
          </table:table-cell>
          <table:table-cell office:value-type="string" table:style-name="ce1">
            <text:p>Goosnargh Whitechapel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302" table:style-name="ce1">
            <text:p>122302</text:p>
          </table:table-cell>
          <table:table-cell office:value-type="string" table:style-name="ce1">
            <text:p>Whalton Church of England Aide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199" table:style-name="ce1">
            <text:p>143199</text:p>
          </table:table-cell>
          <table:table-cell office:value-type="string" table:style-name="ce1">
            <text:p>Lavender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349" table:style-name="ce1">
            <text:p>111349</text:p>
          </table:table-cell>
          <table:table-cell office:value-type="string" table:style-name="ce1">
            <text:p>Eccleston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360" table:style-name="ce1">
            <text:p>143360</text:p>
          </table:table-cell>
          <table:table-cell office:value-type="string" table:style-name="ce1">
            <text:p>Cedars Park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889" table:style-name="ce1">
            <text:p>143889</text:p>
          </table:table-cell>
          <table:table-cell office:value-type="string" table:style-name="ce1">
            <text:p>Tackley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460" table:style-name="ce1">
            <text:p>139460</text:p>
          </table:table-cell>
          <table:table-cell office:value-type="string" table:style-name="ce1">
            <text:p>St Mary's Church of England Voluntary Aided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638" table:style-name="ce1">
            <text:p>106638</text:p>
          </table:table-cell>
          <table:table-cell office:value-type="string" table:style-name="ce1">
            <text:p>The Ellis Church of England (Voluntary Aided)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748" table:style-name="ce1">
            <text:p>144748</text:p>
          </table:table-cell>
          <table:table-cell office:value-type="string" table:style-name="ce1">
            <text:p>Grove Academ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641" table:style-name="ce1">
            <text:p>140641</text:p>
          </table:table-cell>
          <table:table-cell office:value-type="string" table:style-name="ce1">
            <text:p>St Joseph's Catholic Primary School, Broadstair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229" table:style-name="ce1">
            <text:p>139229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079" table:style-name="ce1">
            <text:p>105079</text:p>
          </table:table-cell>
          <table:table-cell office:value-type="string" table:style-name="ce1">
            <text:p>Heswall St Peter's CofE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951" table:style-name="ce1">
            <text:p>143951</text:p>
          </table:table-cell>
          <table:table-cell office:value-type="string" table:style-name="ce1">
            <text:p>New Marston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323" table:style-name="ce1">
            <text:p>140323</text:p>
          </table:table-cell>
          <table:table-cell office:value-type="string" table:style-name="ce1">
            <text:p>Hamstreet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509" table:style-name="ce1">
            <text:p>115509</text:p>
          </table:table-cell>
          <table:table-cell office:value-type="string" table:style-name="ce1">
            <text:p>Chalford Hill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025" table:style-name="ce1">
            <text:p>116025</text:p>
          </table:table-cell>
          <table:table-cell office:value-type="string" table:style-name="ce1">
            <text:p>The Butts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579" table:style-name="ce1">
            <text:p>120579</text:p>
          </table:table-cell>
          <table:table-cell office:value-type="string" table:style-name="ce1">
            <text:p>The North Cotes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971" table:style-name="ce1">
            <text:p>143971</text:p>
          </table:table-cell>
          <table:table-cell office:value-type="string" table:style-name="ce1">
            <text:p>Crowan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14" table:style-name="ce1">
            <text:p>115614</text:p>
          </table:table-cell>
          <table:table-cell office:value-type="string" table:style-name="ce1">
            <text:p>Watermoor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636" table:style-name="ce1">
            <text:p>119636</text:p>
          </table:table-cell>
          <table:table-cell office:value-type="string" table:style-name="ce1">
            <text:p>Longridge St Wilfrid's Roman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163" table:style-name="ce1">
            <text:p>124163</text:p>
          </table:table-cell>
          <table:table-cell office:value-type="string" table:style-name="ce1">
            <text:p>Springcroft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992" table:style-name="ce1">
            <text:p>121992</text:p>
          </table:table-cell>
          <table:table-cell office:value-type="string" table:style-name="ce1">
            <text:p>Stoke Bruerne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820" table:style-name="ce1">
            <text:p>141820</text:p>
          </table:table-cell>
          <table:table-cell office:value-type="string" table:style-name="ce1">
            <text:p>St Jame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084" table:style-name="ce1">
            <text:p>147084</text:p>
          </table:table-cell>
          <table:table-cell office:value-type="string" table:style-name="ce1">
            <text:p>Roundswell Community Primar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105" table:style-name="ce1">
            <text:p>141105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471" table:style-name="ce1">
            <text:p>117471</text:p>
          </table:table-cell>
          <table:table-cell office:value-type="string" table:style-name="ce1">
            <text:p>Saint Albert the Great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373" table:style-name="ce1">
            <text:p>118373</text:p>
          </table:table-cell>
          <table:table-cell office:value-type="string" table:style-name="ce1">
            <text:p>Brook Communit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700" table:style-name="ce1">
            <text:p>115700</text:p>
          </table:table-cell>
          <table:table-cell office:value-type="string" table:style-name="ce1">
            <text:p>St Mary's Church of England VA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927" table:style-name="ce1">
            <text:p>100927</text:p>
          </table:table-cell>
          <table:table-cell office:value-type="string" table:style-name="ce1">
            <text:p>Wellington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466" table:style-name="ce1">
            <text:p>142466</text:p>
          </table:table-cell>
          <table:table-cell office:value-type="string" table:style-name="ce1">
            <text:p>Narborough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305" table:style-name="ce1">
            <text:p>115305</text:p>
          </table:table-cell>
          <table:table-cell office:value-type="string" table:style-name="ce1">
            <text:p>Collingwoo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0688" table:style-name="ce1">
            <text:p>100688</text:p>
          </table:table-cell>
          <table:table-cell office:value-type="string" table:style-name="ce1">
            <text:p>Holbeach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537" table:style-name="ce1">
            <text:p>112537</text:p>
          </table:table-cell>
          <table:table-cell office:value-type="string" table:style-name="ce1">
            <text:p>Doveridg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062" table:style-name="ce1">
            <text:p>114062</text:p>
          </table:table-cell>
          <table:table-cell office:value-type="string" table:style-name="ce1">
            <text:p>Frosterley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641" table:style-name="ce1">
            <text:p>137641</text:p>
          </table:table-cell>
          <table:table-cell office:value-type="string" table:style-name="ce1">
            <text:p>Clayton-le-Moors All Saints'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6938" table:style-name="ce1">
            <text:p>136938</text:p>
          </table:table-cell>
          <table:table-cell office:value-type="string" table:style-name="ce1">
            <text:p>Etz Chaim Jewish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283" table:style-name="ce1">
            <text:p>145283</text:p>
          </table:table-cell>
          <table:table-cell office:value-type="string" table:style-name="ce1">
            <text:p>Oaklands Infant School, Crowthorne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808" table:style-name="ce1">
            <text:p>116808</text:p>
          </table:table-cell>
          <table:table-cell office:value-type="string" table:style-name="ce1">
            <text:p>Elmley Castle CofE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514" table:style-name="ce1">
            <text:p>114514</text:p>
          </table:table-cell>
          <table:table-cell office:value-type="string" table:style-name="ce1">
            <text:p>Netherfield CofE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102" table:style-name="ce1">
            <text:p>114102</text:p>
          </table:table-cell>
          <table:table-cell office:value-type="string" table:style-name="ce1">
            <text:p>Butterknowle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987" table:style-name="ce1">
            <text:p>143987</text:p>
          </table:table-cell>
          <table:table-cell office:value-type="string" table:style-name="ce1">
            <text:p>Leybourne, St Peter and St Paul Church of England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750" table:style-name="ce1">
            <text:p>107750</text:p>
          </table:table-cell>
          <table:table-cell office:value-type="string" table:style-name="ce1">
            <text:p>St Patrick's Catholic Primary School, Huddersfiel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862" table:style-name="ce1">
            <text:p>139862</text:p>
          </table:table-cell>
          <table:table-cell office:value-type="string" table:style-name="ce1">
            <text:p>Lound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876" table:style-name="ce1">
            <text:p>109876</text:p>
          </table:table-cell>
          <table:table-cell office:value-type="string" table:style-name="ce1">
            <text:p>Winnersh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932" table:style-name="ce1">
            <text:p>139932</text:p>
          </table:table-cell>
          <table:table-cell office:value-type="string" table:style-name="ce1">
            <text:p>E-ACT Pathways Academ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154" table:style-name="ce1">
            <text:p>141154</text:p>
          </table:table-cell>
          <table:table-cell office:value-type="string" table:style-name="ce1">
            <text:p>North West London Jewish Da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299" table:style-name="ce1">
            <text:p>124299</text:p>
          </table:table-cell>
          <table:table-cell office:value-type="string" table:style-name="ce1">
            <text:p>St Paul's CofE (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5136" table:style-name="ce1">
            <text:p>135136</text:p>
          </table:table-cell>
          <table:table-cell office:value-type="string" table:style-name="ce1">
            <text:p>Woodlands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Albrighton Primary School &amp; Nurse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261" table:style-name="ce1">
            <text:p>144261</text:p>
          </table:table-cell>
          <table:table-cell office:value-type="string" table:style-name="ce1">
            <text:p>Hartlebury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114" table:style-name="ce1">
            <text:p>114114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348" table:style-name="ce1">
            <text:p>143348</text:p>
          </table:table-cell>
          <table:table-cell office:value-type="string" table:style-name="ce1">
            <text:p>St John's CofE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992" table:style-name="ce1">
            <text:p>110992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269" table:style-name="ce1">
            <text:p>142269</text:p>
          </table:table-cell>
          <table:table-cell office:value-type="string" table:style-name="ce1">
            <text:p>Enfield Academy of New Waltham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293" table:style-name="ce1">
            <text:p>140293</text:p>
          </table:table-cell>
          <table:table-cell office:value-type="string" table:style-name="ce1">
            <text:p>Shrivenham Church of England Controlled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455" table:style-name="ce1">
            <text:p>103455</text:p>
          </table:table-cell>
          <table:table-cell office:value-type="string" table:style-name="ce1">
            <text:p>St Dunstan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021" table:style-name="ce1">
            <text:p>137021</text:p>
          </table:table-cell>
          <table:table-cell office:value-type="string" table:style-name="ce1">
            <text:p>Bishopton Redmarshall CofE Primary School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952" table:style-name="ce1">
            <text:p>124952</text:p>
          </table:table-cell>
          <table:table-cell office:value-type="string" table:style-name="ce1">
            <text:p>Trumps Green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455" table:style-name="ce1">
            <text:p>14345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226" table:style-name="ce1">
            <text:p>106226</text:p>
          </table:table-cell>
          <table:table-cell office:value-type="string" table:style-name="ce1">
            <text:p>Gee Cross Holy Trinity CofE <text:s/>(VC)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530" table:style-name="ce1">
            <text:p>112530</text:p>
          </table:table-cell>
          <table:table-cell office:value-type="string" table:style-name="ce1">
            <text:p>Holmgate Primary School and Nurser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556" table:style-name="ce1">
            <text:p>114556</text:p>
          </table:table-cell>
          <table:table-cell office:value-type="string" table:style-name="ce1">
            <text:p>St Andrew's CofE (Aided)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159" table:style-name="ce1">
            <text:p>120159</text:p>
          </table:table-cell>
          <table:table-cell office:value-type="string" table:style-name="ce1">
            <text:p>St Botolph's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589" table:style-name="ce1">
            <text:p>102589</text:p>
          </table:table-cell>
          <table:table-cell office:value-type="string" table:style-name="ce1">
            <text:p>St John's C of E Primary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372" table:style-name="ce1">
            <text:p>111372</text:p>
          </table:table-cell>
          <table:table-cell office:value-type="string" table:style-name="ce1">
            <text:p>St Bede's Catholic Infant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740" table:style-name="ce1">
            <text:p>140740</text:p>
          </table:table-cell>
          <table:table-cell office:value-type="string" table:style-name="ce1">
            <text:p>Pear Tre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894" table:style-name="ce1">
            <text:p>134894</text:p>
          </table:table-cell>
          <table:table-cell office:value-type="string" table:style-name="ce1">
            <text:p>The Vine Inter-Church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3090" table:style-name="ce1">
            <text:p>103090</text:p>
          </table:table-cell>
          <table:table-cell office:value-type="string" table:style-name="ce1">
            <text:p>St Joseph's Catholic Infant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762" table:style-name="ce1">
            <text:p>144762</text:p>
          </table:table-cell>
          <table:table-cell office:value-type="string" table:style-name="ce1">
            <text:p>Somerdale Educate Together Primary Academy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525" table:style-name="ce1">
            <text:p>123525</text:p>
          </table:table-cell>
          <table:table-cell office:value-type="string" table:style-name="ce1">
            <text:p>St Thomas and St Anne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800" table:style-name="ce1">
            <text:p>144800</text:p>
          </table:table-cell>
          <table:table-cell office:value-type="string" table:style-name="ce1">
            <text:p>Wilden All Saints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369" table:style-name="ce1">
            <text:p>134369</text:p>
          </table:table-cell>
          <table:table-cell office:value-type="string" table:style-name="ce1">
            <text:p>Alec Reed Academ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660" table:style-name="ce1">
            <text:p>116660</text:p>
          </table:table-cell>
          <table:table-cell office:value-type="string" table:style-name="ce1">
            <text:p>Finstall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300" table:style-name="ce1">
            <text:p>116300</text:p>
          </table:table-cell>
          <table:table-cell office:value-type="string" table:style-name="ce1">
            <text:p>Medstead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476" table:style-name="ce1">
            <text:p>106476</text:p>
          </table:table-cell>
          <table:table-cell office:value-type="string" table:style-name="ce1">
            <text:p>Ince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046" table:style-name="ce1">
            <text:p>109046</text:p>
          </table:table-cell>
          <table:table-cell office:value-type="string" table:style-name="ce1">
            <text:p>St Stephen's Infant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802" table:style-name="ce1">
            <text:p>104802</text:p>
          </table:table-cell>
          <table:table-cell office:value-type="string" table:style-name="ce1">
            <text:p>St. Mary's <text:s/>Catholic Primary Blackbrook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364" table:style-name="ce1">
            <text:p>123364</text:p>
          </table:table-cell>
          <table:table-cell office:value-type="string" table:style-name="ce1">
            <text:p>Donnington Wood Infant School and Nursery Centre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965" table:style-name="ce1">
            <text:p>142965</text:p>
          </table:table-cell>
          <table:table-cell office:value-type="string" table:style-name="ce1">
            <text:p>Brougham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3266" table:style-name="ce1">
            <text:p>103266</text:p>
          </table:table-cell>
          <table:table-cell office:value-type="string" table:style-name="ce1">
            <text:p>Sundridg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997" table:style-name="ce1">
            <text:p>103997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5841" table:style-name="ce1">
            <text:p>135841</text:p>
          </table:table-cell>
          <table:table-cell office:value-type="string" table:style-name="ce1">
            <text:p>Leigh St Peter's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742" table:style-name="ce1">
            <text:p>123742</text:p>
          </table:table-cell>
          <table:table-cell office:value-type="string" table:style-name="ce1">
            <text:p>Beckington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740" table:style-name="ce1">
            <text:p>107740</text:p>
          </table:table-cell>
          <table:table-cell office:value-type="string" table:style-name="ce1">
            <text:p>Linthwaite Ardron CofE (Voluntary Aided) Junior and Infan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445" table:style-name="ce1">
            <text:p>103445</text:p>
          </table:table-cell>
          <table:table-cell office:value-type="string" table:style-name="ce1">
            <text:p>Bournville Village Primar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377" table:style-name="ce1">
            <text:p>123377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002" table:style-name="ce1">
            <text:p>123002</text:p>
          </table:table-cell>
          <table:table-cell office:value-type="string" table:style-name="ce1">
            <text:p>Great Tew County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557" table:style-name="ce1">
            <text:p>144557</text:p>
          </table:table-cell>
          <table:table-cell office:value-type="string" table:style-name="ce1">
            <text:p>Treeton Church of England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440" table:style-name="ce1">
            <text:p>119440</text:p>
          </table:table-cell>
          <table:table-cell office:value-type="string" table:style-name="ce1">
            <text:p>Baxenden St John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179" table:style-name="ce1">
            <text:p>109179</text:p>
          </table:table-cell>
          <table:table-cell office:value-type="string" table:style-name="ce1">
            <text:p>St Chad's Patchway CofE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851" table:style-name="ce1">
            <text:p>116851</text:p>
          </table:table-cell>
          <table:table-cell office:value-type="string" table:style-name="ce1">
            <text:p>Tibberton CofE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799" table:style-name="ce1">
            <text:p>143799</text:p>
          </table:table-cell>
          <table:table-cell office:value-type="string" table:style-name="ce1">
            <text:p>Manor Lodge Community Primary and Nurse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384" table:style-name="ce1">
            <text:p>122384</text:p>
          </table:table-cell>
          <table:table-cell office:value-type="string" table:style-name="ce1">
            <text:p>Barndale House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529" table:style-name="ce1">
            <text:p>114529</text:p>
          </table:table-cell>
          <table:table-cell office:value-type="string" table:style-name="ce1">
            <text:p>Bodiam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484" table:style-name="ce1">
            <text:p>123484</text:p>
          </table:table-cell>
          <table:table-cell office:value-type="string" table:style-name="ce1">
            <text:p>Morda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616" table:style-name="ce1">
            <text:p>140616</text:p>
          </table:table-cell>
          <table:table-cell office:value-type="string" table:style-name="ce1">
            <text:p>Holgate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538" table:style-name="ce1">
            <text:p>107538</text:p>
          </table:table-cell>
          <table:table-cell office:value-type="string" table:style-name="ce1">
            <text:p>St Mary's CofE (VC) J and I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071" table:style-name="ce1">
            <text:p>138071</text:p>
          </table:table-cell>
          <table:table-cell office:value-type="string" table:style-name="ce1">
            <text:p>Seal Primary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052" table:style-name="ce1">
            <text:p>114052</text:p>
          </table:table-cell>
          <table:table-cell office:value-type="string" table:style-name="ce1">
            <text:p>Consett Infant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103" table:style-name="ce1">
            <text:p>147103</text:p>
          </table:table-cell>
          <table:table-cell office:value-type="string" table:style-name="ce1">
            <text:p>Blackshaw Moor CofE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051" table:style-name="ce1">
            <text:p>140051</text:p>
          </table:table-cell>
          <table:table-cell office:value-type="string" table:style-name="ce1">
            <text:p>Havelock Infant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444" table:style-name="ce1">
            <text:p>109444</text:p>
          </table:table-cell>
          <table:table-cell office:value-type="string" table:style-name="ce1">
            <text:p>Dunstable Icknield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4719" table:style-name="ce1">
            <text:p>134719</text:p>
          </table:table-cell>
          <table:table-cell office:value-type="string" table:style-name="ce1">
            <text:p>Whinfield Primary School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371" table:style-name="ce1">
            <text:p>108371</text:p>
          </table:table-cell>
          <table:table-cell office:value-type="string" table:style-name="ce1">
            <text:p>Wardley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188" table:style-name="ce1">
            <text:p>147188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957" table:style-name="ce1">
            <text:p>121957</text:p>
          </table:table-cell>
          <table:table-cell office:value-type="string" table:style-name="ce1">
            <text:p>Ashton Cof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240" table:style-name="ce1">
            <text:p>147240</text:p>
          </table:table-cell>
          <table:table-cell office:value-type="string" table:style-name="ce1">
            <text:p>Hook Lane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675" table:style-name="ce1">
            <text:p>116675</text:p>
          </table:table-cell>
          <table:table-cell office:value-type="string" table:style-name="ce1">
            <text:p>Fairfield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6431" table:style-name="ce1">
            <text:p>136431</text:p>
          </table:table-cell>
          <table:table-cell office:value-type="string" table:style-name="ce1">
            <text:p>George Carey Church of England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865" table:style-name="ce1">
            <text:p>144865</text:p>
          </table:table-cell>
          <table:table-cell office:value-type="string" table:style-name="ce1">
            <text:p>Lightcliffe C of E Primary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916" table:style-name="ce1">
            <text:p>138916</text:p>
          </table:table-cell>
          <table:table-cell office:value-type="string" table:style-name="ce1">
            <text:p>St Oswald's Church of England Prim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129" table:style-name="ce1">
            <text:p>113129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254" table:style-name="ce1">
            <text:p>113254</text:p>
          </table:table-cell>
          <table:table-cell office:value-type="string" table:style-name="ce1">
            <text:p>The Erme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775" table:style-name="ce1">
            <text:p>111775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0512" table:style-name="ce1">
            <text:p>120512</text:p>
          </table:table-cell>
          <table:table-cell office:value-type="string" table:style-name="ce1">
            <text:p>Ancaster CofE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061" table:style-name="ce1">
            <text:p>124061</text:p>
          </table:table-cell>
          <table:table-cell office:value-type="string" table:style-name="ce1">
            <text:p>Moor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3320" table:style-name="ce1">
            <text:p>133320</text:p>
          </table:table-cell>
          <table:table-cell office:value-type="string" table:style-name="ce1">
            <text:p>Our Lady of Perpetual Succour Catholic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613" table:style-name="ce1">
            <text:p>104613</text:p>
          </table:table-cell>
          <table:table-cell office:value-type="string" table:style-name="ce1">
            <text:p>St Cleopas' Church of England Junior Mixed and Infant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172" table:style-name="ce1">
            <text:p>113172</text:p>
          </table:table-cell>
          <table:table-cell office:value-type="string" table:style-name="ce1">
            <text:p>West Down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3426" table:style-name="ce1">
            <text:p>103426</text:p>
          </table:table-cell>
          <table:table-cell office:value-type="string" table:style-name="ce1">
            <text:p>Maryvale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913" table:style-name="ce1">
            <text:p>146913</text:p>
          </table:table-cell>
          <table:table-cell office:value-type="string" table:style-name="ce1">
            <text:p>Woodford Church of England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178" table:style-name="ce1">
            <text:p>123178</text:p>
          </table:table-cell>
          <table:table-cell office:value-type="string" table:style-name="ce1">
            <text:p>St Blaise Cof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431" table:style-name="ce1">
            <text:p>103431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444" table:style-name="ce1">
            <text:p>108444</text:p>
          </table:table-cell>
          <table:table-cell office:value-type="string" table:style-name="ce1">
            <text:p>Grange First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5670" table:style-name="ce1">
            <text:p>125670</text:p>
          </table:table-cell>
          <table:table-cell office:value-type="string" table:style-name="ce1">
            <text:p>Clifton-upon-Dunsmore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5223" table:style-name="ce1">
            <text:p>135223</text:p>
          </table:table-cell>
          <table:table-cell office:value-type="string" table:style-name="ce1">
            <text:p>Oak View Primary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238" table:style-name="ce1">
            <text:p>124238</text:p>
          </table:table-cell>
          <table:table-cell office:value-type="string" table:style-name="ce1">
            <text:p>St Anne's CofE (V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1127" table:style-name="ce1">
            <text:p>101127</text:p>
          </table:table-cell>
          <table:table-cell office:value-type="string" table:style-name="ce1">
            <text:p>St Clement Danes CofE Primary School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982" table:style-name="ce1">
            <text:p>112982</text:p>
          </table:table-cell>
          <table:table-cell office:value-type="string" table:style-name="ce1">
            <text:p>Fairmeadows Foundation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352" table:style-name="ce1">
            <text:p>148352</text:p>
          </table:table-cell>
          <table:table-cell office:value-type="string" table:style-name="ce1">
            <text:p>Harris Primary Academy Croydon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6602" table:style-name="ce1">
            <text:p>136602</text:p>
          </table:table-cell>
          <table:table-cell office:value-type="string" table:style-name="ce1">
            <text:p>St Margaret's Academ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672" table:style-name="ce1">
            <text:p>100672</text:p>
          </table:table-cell>
          <table:table-cell office:value-type="string" table:style-name="ce1">
            <text:p>Athelney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409" table:style-name="ce1">
            <text:p>113409</text:p>
          </table:table-cell>
          <table:table-cell office:value-type="string" table:style-name="ce1">
            <text:p>Cornwood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78" table:style-name="ce1">
            <text:p>115678</text:p>
          </table:table-cell>
          <table:table-cell office:value-type="string" table:style-name="ce1">
            <text:p>Bussage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733" table:style-name="ce1">
            <text:p>117733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621" table:style-name="ce1">
            <text:p>110621</text:p>
          </table:table-cell>
          <table:table-cell office:value-type="string" table:style-name="ce1">
            <text:p>Waterbeach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4375" table:style-name="ce1">
            <text:p>124375</text:p>
          </table:table-cell>
          <table:table-cell office:value-type="string" table:style-name="ce1">
            <text:p>SS Peter and Paul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573" table:style-name="ce1">
            <text:p>113573</text:p>
          </table:table-cell>
          <table:table-cell office:value-type="string" table:style-name="ce1">
            <text:p>Mount Kelly Prep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850" table:style-name="ce1">
            <text:p>115850</text:p>
          </table:table-cell>
          <table:table-cell office:value-type="string" table:style-name="ce1">
            <text:p>Alton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103" table:style-name="ce1">
            <text:p>131103</text:p>
          </table:table-cell>
          <table:table-cell office:value-type="string" table:style-name="ce1">
            <text:p>Culvers House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820" table:style-name="ce1">
            <text:p>140820</text:p>
          </table:table-cell>
          <table:table-cell office:value-type="string" table:style-name="ce1">
            <text:p>St Andrew's Church of England Primary School, Kettering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876" table:style-name="ce1">
            <text:p>143876</text:p>
          </table:table-cell>
          <table:table-cell office:value-type="string" table:style-name="ce1">
            <text:p>Kingfisher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Weston Rhyn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2185" table:style-name="ce1">
            <text:p>132185</text:p>
          </table:table-cell>
          <table:table-cell office:value-type="string" table:style-name="ce1">
            <text:p>Newhall Park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619" table:style-name="ce1">
            <text:p>141619</text:p>
          </table:table-cell>
          <table:table-cell office:value-type="string" table:style-name="ce1">
            <text:p>The Avenue Primary School and Children's Centr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450" table:style-name="ce1">
            <text:p>123450</text:p>
          </table:table-cell>
          <table:table-cell office:value-type="string" table:style-name="ce1">
            <text:p>Apley Wood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301" table:style-name="ce1">
            <text:p>141301</text:p>
          </table:table-cell>
          <table:table-cell office:value-type="string" table:style-name="ce1">
            <text:p>Harrow Gate Academ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731" table:style-name="ce1">
            <text:p>145731</text:p>
          </table:table-cell>
          <table:table-cell office:value-type="string" table:style-name="ce1">
            <text:p>Hungerford School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718" table:style-name="ce1">
            <text:p>141718</text:p>
          </table:table-cell>
          <table:table-cell office:value-type="string" table:style-name="ce1">
            <text:p>Ryefield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871" table:style-name="ce1">
            <text:p>118871</text:p>
          </table:table-cell>
          <table:table-cell office:value-type="string" table:style-name="ce1">
            <text:p>Harcourt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5639" table:style-name="ce1">
            <text:p>125639</text:p>
          </table:table-cell>
          <table:table-cell office:value-type="string" table:style-name="ce1">
            <text:p>Loxley CofE Community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235" table:style-name="ce1">
            <text:p>119235</text:p>
          </table:table-cell>
          <table:table-cell office:value-type="string" table:style-name="ce1">
            <text:p>Ribbleton Avenue Infant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677" table:style-name="ce1">
            <text:p>107677</text:p>
          </table:table-cell>
          <table:table-cell office:value-type="string" table:style-name="ce1">
            <text:p>Rowley Lane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846" table:style-name="ce1">
            <text:p>116846</text:p>
          </table:table-cell>
          <table:table-cell office:value-type="string" table:style-name="ce1">
            <text:p>Romsley St Kenelm's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565" table:style-name="ce1">
            <text:p>125565</text:p>
          </table:table-cell>
          <table:table-cell office:value-type="string" table:style-name="ce1">
            <text:p>Brookhurst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974" table:style-name="ce1">
            <text:p>114974</text:p>
          </table:table-cell>
          <table:table-cell office:value-type="string" table:style-name="ce1">
            <text:p>Hatfield Peverel Infant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771" table:style-name="ce1">
            <text:p>142771</text:p>
          </table:table-cell>
          <table:table-cell office:value-type="string" table:style-name="ce1">
            <text:p>Magna Carta Prima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7093" table:style-name="ce1">
            <text:p>107093</text:p>
          </table:table-cell>
          <table:table-cell office:value-type="string" table:style-name="ce1">
            <text:p>Stradbroke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8002" table:style-name="ce1">
            <text:p>118002</text:p>
          </table:table-cell>
          <table:table-cell office:value-type="string" table:style-name="ce1">
            <text:p>Cherry Burton Church of England Voluntary Controlled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767" table:style-name="ce1">
            <text:p>123767</text:p>
          </table:table-cell>
          <table:table-cell office:value-type="string" table:style-name="ce1">
            <text:p>Mells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660" table:style-name="ce1">
            <text:p>118660</text:p>
          </table:table-cell>
          <table:table-cell office:value-type="string" table:style-name="ce1">
            <text:p>Wickhambreaux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683" table:style-name="ce1">
            <text:p>118683</text:p>
          </table:table-cell>
          <table:table-cell office:value-type="string" table:style-name="ce1">
            <text:p>Selsted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796" table:style-name="ce1">
            <text:p>116796</text:p>
          </table:table-cell>
          <table:table-cell office:value-type="string" table:style-name="ce1">
            <text:p>Clent Parochial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408" table:style-name="ce1">
            <text:p>112408</text:p>
          </table:table-cell>
          <table:table-cell office:value-type="string" table:style-name="ce1">
            <text:p>Appleby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502" table:style-name="ce1">
            <text:p>114502</text:p>
          </table:table-cell>
          <table:table-cell office:value-type="string" table:style-name="ce1">
            <text:p>Etchingham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853" table:style-name="ce1">
            <text:p>116853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234" table:style-name="ce1">
            <text:p>122234</text:p>
          </table:table-cell>
          <table:table-cell office:value-type="string" table:style-name="ce1">
            <text:p>Seaton Sluice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810" table:style-name="ce1">
            <text:p>147810</text:p>
          </table:table-cell>
          <table:table-cell office:value-type="string" table:style-name="ce1">
            <text:p>Little Bollington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405" table:style-name="ce1">
            <text:p>102405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518" table:style-name="ce1">
            <text:p>106518</text:p>
          </table:table-cell>
          <table:table-cell office:value-type="string" table:style-name="ce1">
            <text:p>Aspull Church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316" table:style-name="ce1">
            <text:p>126316</text:p>
          </table:table-cell>
          <table:table-cell office:value-type="string" table:style-name="ce1">
            <text:p>Colerne Cof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125" table:style-name="ce1">
            <text:p>111125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280" table:style-name="ce1">
            <text:p>114280</text:p>
          </table:table-cell>
          <table:table-cell office:value-type="string" table:style-name="ce1">
            <text:p>St Joseph's Roman Catholic Voluntary Aided Primary School, Blackhal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502" table:style-name="ce1">
            <text:p>123502</text:p>
          </table:table-cell>
          <table:table-cell office:value-type="string" table:style-name="ce1">
            <text:p>Oxon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320" table:style-name="ce1">
            <text:p>141320</text:p>
          </table:table-cell>
          <table:table-cell office:value-type="string" table:style-name="ce1">
            <text:p>Brownmead Primar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289" table:style-name="ce1">
            <text:p>116289</text:p>
          </table:table-cell>
          <table:table-cell office:value-type="string" table:style-name="ce1">
            <text:p>Froxfield Church of England Primary and Pre-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266" table:style-name="ce1">
            <text:p>118266</text:p>
          </table:table-cell>
          <table:table-cell office:value-type="string" table:style-name="ce1">
            <text:p>Bea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036" table:style-name="ce1">
            <text:p>107036</text:p>
          </table:table-cell>
          <table:table-cell office:value-type="string" table:style-name="ce1">
            <text:p>Beighton Nursery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664" table:style-name="ce1">
            <text:p>145664</text:p>
          </table:table-cell>
          <table:table-cell office:value-type="string" table:style-name="ce1">
            <text:p>Ings Farm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1459" table:style-name="ce1">
            <text:p>101459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6350" table:style-name="ce1">
            <text:p>126350</text:p>
          </table:table-cell>
          <table:table-cell office:value-type="string" table:style-name="ce1">
            <text:p>St Mary's Church of England Primary School, Purton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036" table:style-name="ce1">
            <text:p>135036</text:p>
          </table:table-cell>
          <table:table-cell office:value-type="string" table:style-name="ce1">
            <text:p>St Anne's CofE VC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1519" table:style-name="ce1">
            <text:p>131519</text:p>
          </table:table-cell>
          <table:table-cell office:value-type="string" table:style-name="ce1">
            <text:p>Abingdon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507" table:style-name="ce1">
            <text:p>146507</text:p>
          </table:table-cell>
          <table:table-cell office:value-type="string" table:style-name="ce1">
            <text:p>Chellaston Infant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654" table:style-name="ce1">
            <text:p>115654</text:p>
          </table:table-cell>
          <table:table-cell office:value-type="string" table:style-name="ce1">
            <text:p>Tewkesbur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546" table:style-name="ce1">
            <text:p>144546</text:p>
          </table:table-cell>
          <table:table-cell office:value-type="string" table:style-name="ce1">
            <text:p>Shortstown Primary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749" table:style-name="ce1">
            <text:p>122749</text:p>
          </table:table-cell>
          <table:table-cell office:value-type="string" table:style-name="ce1">
            <text:p>Ranby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580" table:style-name="ce1">
            <text:p>131580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784" table:style-name="ce1">
            <text:p>116784</text:p>
          </table:table-cell>
          <table:table-cell office:value-type="string" table:style-name="ce1">
            <text:p>Blakedown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555" table:style-name="ce1">
            <text:p>139555</text:p>
          </table:table-cell>
          <table:table-cell office:value-type="string" table:style-name="ce1">
            <text:p>The Shad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357" table:style-name="ce1">
            <text:p>146357</text:p>
          </table:table-cell>
          <table:table-cell office:value-type="string" table:style-name="ce1">
            <text:p>Swaffham Prior Church of Englan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049" table:style-name="ce1">
            <text:p>138049</text:p>
          </table:table-cell>
          <table:table-cell office:value-type="string" table:style-name="ce1">
            <text:p>Tangmere Primary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800" table:style-name="ce1">
            <text:p>108800</text:p>
          </table:table-cell>
          <table:table-cell office:value-type="string" table:style-name="ce1">
            <text:p>Springwell Village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847" table:style-name="ce1">
            <text:p>139847</text:p>
          </table:table-cell>
          <table:table-cell office:value-type="string" table:style-name="ce1">
            <text:p>Chipping Warden Primary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571" table:style-name="ce1">
            <text:p>144571</text:p>
          </table:table-cell>
          <table:table-cell office:value-type="string" table:style-name="ce1">
            <text:p>Earley St Peter's Church of England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545" table:style-name="ce1">
            <text:p>141545</text:p>
          </table:table-cell>
          <table:table-cell office:value-type="string" table:style-name="ce1">
            <text:p>St Mary Magdalene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114" table:style-name="ce1">
            <text:p>148114</text:p>
          </table:table-cell>
          <table:table-cell office:value-type="string" table:style-name="ce1">
            <text:p>Tudor Grange Primary Academy Perdiswel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8380" table:style-name="ce1">
            <text:p>148380</text:p>
          </table:table-cell>
          <table:table-cell office:value-type="string" table:style-name="ce1">
            <text:p>St Cuthbert's Catholic Primary School, Hartlep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372" table:style-name="ce1">
            <text:p>143372</text:p>
          </table:table-cell>
          <table:table-cell office:value-type="string" table:style-name="ce1">
            <text:p>St Charles Borromeo Catholic Primary School, 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398" table:style-name="ce1">
            <text:p>143398</text:p>
          </table:table-cell>
          <table:table-cell office:value-type="string" table:style-name="ce1">
            <text:p>Burton Green Primary School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495" table:style-name="ce1">
            <text:p>143495</text:p>
          </table:table-cell>
          <table:table-cell office:value-type="string" table:style-name="ce1">
            <text:p>Endeavour Prima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5212" table:style-name="ce1">
            <text:p>135212</text:p>
          </table:table-cell>
          <table:table-cell office:value-type="string" table:style-name="ce1">
            <text:p>Garlinge Primary School and Nurser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065" table:style-name="ce1">
            <text:p>146065</text:p>
          </table:table-cell>
          <table:table-cell office:value-type="string" table:style-name="ce1">
            <text:p>Little Snoring Community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987" table:style-name="ce1">
            <text:p>144987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262" table:style-name="ce1">
            <text:p>114262</text:p>
          </table:table-cell>
          <table:table-cell office:value-type="string" table:style-name="ce1">
            <text:p>St Wilfrid's Roman Catholic Voluntary Aided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918" table:style-name="ce1">
            <text:p>141918</text:p>
          </table:table-cell>
          <table:table-cell office:value-type="string" table:style-name="ce1">
            <text:p>Sculthorpe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919" table:style-name="ce1">
            <text:p>140919</text:p>
          </table:table-cell>
          <table:table-cell office:value-type="string" table:style-name="ce1">
            <text:p>Nunthorpe Primary Academ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459" table:style-name="ce1">
            <text:p>105459</text:p>
          </table:table-cell>
          <table:table-cell office:value-type="string" table:style-name="ce1">
            <text:p>Varna Community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292" table:style-name="ce1">
            <text:p>126292</text:p>
          </table:table-cell>
          <table:table-cell office:value-type="string" table:style-name="ce1">
            <text:p>Charter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6205" table:style-name="ce1">
            <text:p>126205</text:p>
          </table:table-cell>
          <table:table-cell office:value-type="string" table:style-name="ce1">
            <text:p>Ramsbury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319" table:style-name="ce1">
            <text:p>146319</text:p>
          </table:table-cell>
          <table:table-cell office:value-type="string" table:style-name="ce1">
            <text:p>Nelson Infant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110" table:style-name="ce1">
            <text:p>144110</text:p>
          </table:table-cell>
          <table:table-cell office:value-type="string" table:style-name="ce1">
            <text:p>Sharnford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5265" table:style-name="ce1">
            <text:p>135265</text:p>
          </table:table-cell>
          <table:table-cell office:value-type="string" table:style-name="ce1">
            <text:p>Dunmor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6400" table:style-name="ce1">
            <text:p>126400</text:p>
          </table:table-cell>
          <table:table-cell office:value-type="string" table:style-name="ce1">
            <text:p>Derry Hill Church of England Voluntary Aide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549" table:style-name="ce1">
            <text:p>114549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363" table:style-name="ce1">
            <text:p>108363</text:p>
          </table:table-cell>
          <table:table-cell office:value-type="string" table:style-name="ce1">
            <text:p>Clover Hill Community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8934" table:style-name="ce1">
            <text:p>138934</text:p>
          </table:table-cell>
          <table:table-cell office:value-type="string" table:style-name="ce1">
            <text:p>Birchwood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510" table:style-name="ce1">
            <text:p>115510</text:p>
          </table:table-cell>
          <table:table-cell office:value-type="string" table:style-name="ce1">
            <text:p>Churcham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868" table:style-name="ce1">
            <text:p>116868</text:p>
          </table:table-cell>
          <table:table-cell office:value-type="string" table:style-name="ce1">
            <text:p>Bredon Hancock's Endowed CofE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550" table:style-name="ce1">
            <text:p>125550</text:p>
          </table:table-cell>
          <table:table-cell office:value-type="string" table:style-name="ce1">
            <text:p>Thorns Community Infant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067" table:style-name="ce1">
            <text:p>124067</text:p>
          </table:table-cell>
          <table:table-cell office:value-type="string" table:style-name="ce1">
            <text:p>Bridgtown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767" table:style-name="ce1">
            <text:p>106767</text:p>
          </table:table-cell>
          <table:table-cell office:value-type="string" table:style-name="ce1">
            <text:p>Branton St Wilfrid's Church of England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356" table:style-name="ce1">
            <text:p>110356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163" table:style-name="ce1">
            <text:p>136163</text:p>
          </table:table-cell>
          <table:table-cell office:value-type="string" table:style-name="ce1">
            <text:p>Hebburn Lakes Prima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422" table:style-name="ce1">
            <text:p>139422</text:p>
          </table:table-cell>
          <table:table-cell office:value-type="string" table:style-name="ce1">
            <text:p>St Martin &amp; St Mary Church of England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876" table:style-name="ce1">
            <text:p>141876</text:p>
          </table:table-cell>
          <table:table-cell office:value-type="string" table:style-name="ce1">
            <text:p>Green Wrythe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841" table:style-name="ce1">
            <text:p>110841</text:p>
          </table:table-cell>
          <table:table-cell office:value-type="string" table:style-name="ce1">
            <text:p>St Alban's Catholic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945" table:style-name="ce1">
            <text:p>121945</text:p>
          </table:table-cell>
          <table:table-cell office:value-type="string" table:style-name="ce1">
            <text:p>Duston Eldean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529" table:style-name="ce1">
            <text:p>123529</text:p>
          </table:table-cell>
          <table:table-cell office:value-type="string" table:style-name="ce1">
            <text:p>St Laurence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819" table:style-name="ce1">
            <text:p>116819</text:p>
          </table:table-cell>
          <table:table-cell office:value-type="string" table:style-name="ce1">
            <text:p>Harvington CofE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434" table:style-name="ce1">
            <text:p>138434</text:p>
          </table:table-cell>
          <table:table-cell office:value-type="string" table:style-name="ce1">
            <text:p>Northdow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076" table:style-name="ce1">
            <text:p>145076</text:p>
          </table:table-cell>
          <table:table-cell office:value-type="string" table:style-name="ce1">
            <text:p>Clutton Church of England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776" table:style-name="ce1">
            <text:p>121776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4917" table:style-name="ce1">
            <text:p>134917</text:p>
          </table:table-cell>
          <table:table-cell office:value-type="string" table:style-name="ce1">
            <text:p>St Keyna Primary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279" table:style-name="ce1">
            <text:p>148279</text:p>
          </table:table-cell>
          <table:table-cell office:value-type="string" table:style-name="ce1">
            <text:p>Sacred Heart Catholic Primary School, Hartlep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5126" table:style-name="ce1">
            <text:p>135126</text:p>
          </table:table-cell>
          <table:table-cell office:value-type="string" table:style-name="ce1">
            <text:p>Roseberry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3113" table:style-name="ce1">
            <text:p>113113</text:p>
          </table:table-cell>
          <table:table-cell office:value-type="string" table:style-name="ce1">
            <text:p>Whimple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669" table:style-name="ce1">
            <text:p>105669</text:p>
          </table:table-cell>
          <table:table-cell office:value-type="string" table:style-name="ce1">
            <text:p>Delph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723" table:style-name="ce1">
            <text:p>139723</text:p>
          </table:table-cell>
          <table:table-cell office:value-type="string" table:style-name="ce1">
            <text:p>Riverley Prima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7517" table:style-name="ce1">
            <text:p>107517</text:p>
          </table:table-cell>
          <table:table-cell office:value-type="string" table:style-name="ce1">
            <text:p>Midgley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095" table:style-name="ce1">
            <text:p>112095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8791" table:style-name="ce1">
            <text:p>138791</text:p>
          </table:table-cell>
          <table:table-cell office:value-type="string" table:style-name="ce1">
            <text:p>Frome Vale Academy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220" table:style-name="ce1">
            <text:p>140220</text:p>
          </table:table-cell>
          <table:table-cell office:value-type="string" table:style-name="ce1">
            <text:p>Willowdown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719" table:style-name="ce1">
            <text:p>146719</text:p>
          </table:table-cell>
          <table:table-cell office:value-type="string" table:style-name="ce1">
            <text:p>Holyoakes Field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791" table:style-name="ce1">
            <text:p>145791</text:p>
          </table:table-cell>
          <table:table-cell office:value-type="string" table:style-name="ce1">
            <text:p>Woodfield Infant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283" table:style-name="ce1">
            <text:p>106283</text:p>
          </table:table-cell>
          <table:table-cell office:value-type="string" table:style-name="ce1">
            <text:p>Navigation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031" table:style-name="ce1">
            <text:p>111031</text:p>
          </table:table-cell>
          <table:table-cell office:value-type="string" table:style-name="ce1">
            <text:p>Lindow Community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407" table:style-name="ce1">
            <text:p>106407</text:p>
          </table:table-cell>
          <table:table-cell office:value-type="string" table:style-name="ce1">
            <text:p>Winstanley Community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519" table:style-name="ce1">
            <text:p>115519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072" table:style-name="ce1">
            <text:p>123072</text:p>
          </table:table-cell>
          <table:table-cell office:value-type="string" table:style-name="ce1">
            <text:p>Stockham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183" table:style-name="ce1">
            <text:p>119183</text:p>
          </table:table-cell>
          <table:table-cell office:value-type="string" table:style-name="ce1">
            <text:p>Accrington Hyndburn Park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238" table:style-name="ce1">
            <text:p>112238</text:p>
          </table:table-cell>
          <table:table-cell office:value-type="string" table:style-name="ce1">
            <text:p>Fellview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860" table:style-name="ce1">
            <text:p>107860</text:p>
          </table:table-cell>
          <table:table-cell office:value-type="string" table:style-name="ce1">
            <text:p>Horsforth Newlaithes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917" table:style-name="ce1">
            <text:p>116917</text:p>
          </table:table-cell>
          <table:table-cell office:value-type="string" table:style-name="ce1">
            <text:p>Tardebigge CofE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337" table:style-name="ce1">
            <text:p>111337</text:p>
          </table:table-cell>
          <table:table-cell office:value-type="string" table:style-name="ce1">
            <text:p>Lower Peover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373" table:style-name="ce1">
            <text:p>108373</text:p>
          </table:table-cell>
          <table:table-cell office:value-type="string" table:style-name="ce1">
            <text:p>Barley Mow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738" table:style-name="ce1">
            <text:p>123738</text:p>
          </table:table-cell>
          <table:table-cell office:value-type="string" table:style-name="ce1">
            <text:p>Kingsmoor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1782" table:style-name="ce1">
            <text:p>131782</text:p>
          </table:table-cell>
          <table:table-cell office:value-type="string" table:style-name="ce1">
            <text:p>Meadowside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19" table:style-name="ce1">
            <text:p>117219</text:p>
          </table:table-cell>
          <table:table-cell office:value-type="string" table:style-name="ce1">
            <text:p>Monksmead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5050" table:style-name="ce1">
            <text:p>135050</text:p>
          </table:table-cell>
          <table:table-cell office:value-type="string" table:style-name="ce1">
            <text:p>Franch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273" table:style-name="ce1">
            <text:p>122273</text:p>
          </table:table-cell>
          <table:table-cell office:value-type="string" table:style-name="ce1">
            <text:p>Felton Church of Eng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492" table:style-name="ce1">
            <text:p>108492</text:p>
          </table:table-cell>
          <table:table-cell office:value-type="string" table:style-name="ce1">
            <text:p>Moorside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701" table:style-name="ce1">
            <text:p>142701</text:p>
          </table:table-cell>
          <table:table-cell office:value-type="string" table:style-name="ce1">
            <text:p>Flowery Field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124" table:style-name="ce1">
            <text:p>119124</text:p>
          </table:table-cell>
          <table:table-cell office:value-type="string" table:style-name="ce1">
            <text:p>Lammack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7556" table:style-name="ce1">
            <text:p>137556</text:p>
          </table:table-cell>
          <table:table-cell office:value-type="string" table:style-name="ce1">
            <text:p>Broadoak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808" table:style-name="ce1">
            <text:p>139808</text:p>
          </table:table-cell>
          <table:table-cell office:value-type="string" table:style-name="ce1">
            <text:p>Burrsville Infant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830" table:style-name="ce1">
            <text:p>117830</text:p>
          </table:table-cell>
          <table:table-cell office:value-type="string" table:style-name="ce1">
            <text:p>Boynton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256" table:style-name="ce1">
            <text:p>121256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7989" table:style-name="ce1">
            <text:p>107989</text:p>
          </table:table-cell>
          <table:table-cell office:value-type="string" table:style-name="ce1">
            <text:p>Harewood Church of England Voluntary Controlle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3277" table:style-name="ce1">
            <text:p>133277</text:p>
          </table:table-cell>
          <table:table-cell office:value-type="string" table:style-name="ce1">
            <text:p>Sutton Road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620" table:style-name="ce1">
            <text:p>139620</text:p>
          </table:table-cell>
          <table:table-cell office:value-type="string" table:style-name="ce1">
            <text:p>The Pastures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017" table:style-name="ce1">
            <text:p>146017</text:p>
          </table:table-cell>
          <table:table-cell office:value-type="string" table:style-name="ce1">
            <text:p>Layfiel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291" table:style-name="ce1">
            <text:p>124291</text:p>
          </table:table-cell>
          <table:table-cell office:value-type="string" table:style-name="ce1">
            <text:p>Hob Hill CE/Methodist (V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3312" table:style-name="ce1">
            <text:p>133312</text:p>
          </table:table-cell>
          <table:table-cell office:value-type="string" table:style-name="ce1">
            <text:p>Abacu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740" table:style-name="ce1">
            <text:p>118740</text:p>
          </table:table-cell>
          <table:table-cell office:value-type="string" table:style-name="ce1">
            <text:p>Wittersham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3994" table:style-name="ce1">
            <text:p>133994</text:p>
          </table:table-cell>
          <table:table-cell office:value-type="string" table:style-name="ce1">
            <text:p>Arbourthorne Community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476" table:style-name="ce1">
            <text:p>147476</text:p>
          </table:table-cell>
          <table:table-cell office:value-type="string" table:style-name="ce1">
            <text:p>Elmlea Infant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2835" table:style-name="ce1">
            <text:p>132835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011" table:style-name="ce1">
            <text:p>143011</text:p>
          </table:table-cell>
          <table:table-cell office:value-type="string" table:style-name="ce1">
            <text:p>Gorsey Bank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359" table:style-name="ce1">
            <text:p>108359</text:p>
          </table:table-cell>
          <table:table-cell office:value-type="string" table:style-name="ce1">
            <text:p>Brandling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305" table:style-name="ce1">
            <text:p>122305</text:p>
          </table:table-cell>
          <table:table-cell office:value-type="string" table:style-name="ce1">
            <text:p>St Paul's RC Voluntary Aide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3278" table:style-name="ce1">
            <text:p>133278</text:p>
          </table:table-cell>
          <table:table-cell office:value-type="string" table:style-name="ce1">
            <text:p>High Oakham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6334" table:style-name="ce1">
            <text:p>126334</text:p>
          </table:table-cell>
          <table:table-cell office:value-type="string" table:style-name="ce1">
            <text:p>Langley Fitzurse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186" table:style-name="ce1">
            <text:p>140186</text:p>
          </table:table-cell>
          <table:table-cell office:value-type="string" table:style-name="ce1">
            <text:p>Lordswood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2128" table:style-name="ce1">
            <text:p>132128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543" table:style-name="ce1">
            <text:p>114543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870" table:style-name="ce1">
            <text:p>145870</text:p>
          </table:table-cell>
          <table:table-cell office:value-type="string" table:style-name="ce1">
            <text:p>Cheadle Hulme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307" table:style-name="ce1">
            <text:p>145307</text:p>
          </table:table-cell>
          <table:table-cell office:value-type="string" table:style-name="ce1">
            <text:p>Queensway Infant Academy and Nurser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813" table:style-name="ce1">
            <text:p>121813</text:p>
          </table:table-cell>
          <table:table-cell office:value-type="string" table:style-name="ce1">
            <text:p>Deanshanger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689" table:style-name="ce1">
            <text:p>124689</text:p>
          </table:table-cell>
          <table:table-cell office:value-type="string" table:style-name="ce1">
            <text:p>Barningham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918" table:style-name="ce1">
            <text:p>140918</text:p>
          </table:table-cell>
          <table:table-cell office:value-type="string" table:style-name="ce1">
            <text:p>Normanby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003" table:style-name="ce1">
            <text:p>123003</text:p>
          </table:table-cell>
          <table:table-cell office:value-type="string" table:style-name="ce1">
            <text:p>Kingham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928" table:style-name="ce1">
            <text:p>145928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607" table:style-name="ce1">
            <text:p>146607</text:p>
          </table:table-cell>
          <table:table-cell office:value-type="string" table:style-name="ce1">
            <text:p>Walton On Trent CofE Primary and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722" table:style-name="ce1">
            <text:p>114722</text:p>
          </table:table-cell>
          <table:table-cell office:value-type="string" table:style-name="ce1">
            <text:p>Oakwood Infant and Nurse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652" table:style-name="ce1">
            <text:p>116652</text:p>
          </table:table-cell>
          <table:table-cell office:value-type="string" table:style-name="ce1">
            <text:p>Beoley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818" table:style-name="ce1">
            <text:p>105818</text:p>
          </table:table-cell>
          <table:table-cell office:value-type="string" table:style-name="ce1">
            <text:p>St Mary's Roman Catholic Primary School, Middleton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719" table:style-name="ce1">
            <text:p>139719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226" table:style-name="ce1">
            <text:p>139226</text:p>
          </table:table-cell>
          <table:table-cell office:value-type="string" table:style-name="ce1">
            <text:p>Star Academy, Sandyfor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763" table:style-name="ce1">
            <text:p>102763</text:p>
          </table:table-cell>
          <table:table-cell office:value-type="string" table:style-name="ce1">
            <text:p>Essex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892" table:style-name="ce1">
            <text:p>116892</text:p>
          </table:table-cell>
          <table:table-cell office:value-type="string" table:style-name="ce1">
            <text:p>Lea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740" table:style-name="ce1">
            <text:p>134740</text:p>
          </table:table-cell>
          <table:table-cell office:value-type="string" table:style-name="ce1">
            <text:p>The Pines Schoo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6204" table:style-name="ce1">
            <text:p>126204</text:p>
          </table:table-cell>
          <table:table-cell office:value-type="string" table:style-name="ce1">
            <text:p>Stanton St Quintin Primary and Nurse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888" table:style-name="ce1">
            <text:p>146888</text:p>
          </table:table-cell>
          <table:table-cell office:value-type="string" table:style-name="ce1">
            <text:p>Stamshaw Infant Academ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133" table:style-name="ce1">
            <text:p>146133</text:p>
          </table:table-cell>
          <table:table-cell office:value-type="string" table:style-name="ce1">
            <text:p>Saint Peters Catholic Voluntary Academ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298" table:style-name="ce1">
            <text:p>117298</text:p>
          </table:table-cell>
          <table:table-cell office:value-type="string" table:style-name="ce1">
            <text:p>Mapl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506" table:style-name="ce1">
            <text:p>120506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032" table:style-name="ce1">
            <text:p>147032</text:p>
          </table:table-cell>
          <table:table-cell office:value-type="string" table:style-name="ce1">
            <text:p>Manor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194" table:style-name="ce1">
            <text:p>112194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127" table:style-name="ce1">
            <text:p>139127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172" table:style-name="ce1">
            <text:p>144172</text:p>
          </table:table-cell>
          <table:table-cell office:value-type="string" table:style-name="ce1">
            <text:p>Falconer's Hill Infant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653" table:style-name="ce1">
            <text:p>141653</text:p>
          </table:table-cell>
          <table:table-cell office:value-type="string" table:style-name="ce1">
            <text:p>Peover Superior Endowed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6319" table:style-name="ce1">
            <text:p>126319</text:p>
          </table:table-cell>
          <table:table-cell office:value-type="string" table:style-name="ce1">
            <text:p>Crudwell Cof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6563" table:style-name="ce1">
            <text:p>136563</text:p>
          </table:table-cell>
          <table:table-cell office:value-type="string" table:style-name="ce1">
            <text:p>Widecombe-in-the-Moor Primar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346" table:style-name="ce1">
            <text:p>100346</text:p>
          </table:table-cell>
          <table:table-cell office:value-type="string" table:style-name="ce1">
            <text:p>John Betts Primary School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769" table:style-name="ce1">
            <text:p>140769</text:p>
          </table:table-cell>
          <table:table-cell office:value-type="string" table:style-name="ce1">
            <text:p>St Margaret Clitherows RC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972" table:style-name="ce1">
            <text:p>139972</text:p>
          </table:table-cell>
          <table:table-cell office:value-type="string" table:style-name="ce1">
            <text:p>The Heights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148" table:style-name="ce1">
            <text:p>119148</text:p>
          </table:table-cell>
          <table:table-cell office:value-type="string" table:style-name="ce1">
            <text:p>Thornton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635" table:style-name="ce1">
            <text:p>145635</text:p>
          </table:table-cell>
          <table:table-cell office:value-type="string" table:style-name="ce1">
            <text:p>Kislingbury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0895" table:style-name="ce1">
            <text:p>130895</text:p>
          </table:table-cell>
          <table:table-cell office:value-type="string" table:style-name="ce1">
            <text:p>Weddington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547" table:style-name="ce1">
            <text:p>105547</text:p>
          </table:table-cell>
          <table:table-cell office:value-type="string" table:style-name="ce1">
            <text:p>CofE School of the Resurrection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6068" table:style-name="ce1">
            <text:p>136068</text:p>
          </table:table-cell>
          <table:table-cell office:value-type="string" table:style-name="ce1">
            <text:p>East Wichel Primary School &amp; Nurser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365" table:style-name="ce1">
            <text:p>116365</text:p>
          </table:table-cell>
          <table:table-cell office:value-type="string" table:style-name="ce1">
            <text:p>Lymington Church of Englan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386" table:style-name="ce1">
            <text:p>116386</text:p>
          </table:table-cell>
          <table:table-cell office:value-type="string" table:style-name="ce1">
            <text:p>St Swithun's Catholic Primary School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821" table:style-name="ce1">
            <text:p>120821</text:p>
          </table:table-cell>
          <table:table-cell office:value-type="string" table:style-name="ce1">
            <text:p>Holt Community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009" table:style-name="ce1">
            <text:p>114009</text:p>
          </table:table-cell>
          <table:table-cell office:value-type="string" table:style-name="ce1">
            <text:p>Woodlea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866" table:style-name="ce1">
            <text:p>115866</text:p>
          </table:table-cell>
          <table:table-cell office:value-type="string" table:style-name="ce1">
            <text:p>Braishfiel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759" table:style-name="ce1">
            <text:p>102759</text:p>
          </table:table-cell>
          <table:table-cell office:value-type="string" table:style-name="ce1">
            <text:p>Ellen Wilkinson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318" table:style-name="ce1">
            <text:p>144318</text:p>
          </table:table-cell>
          <table:table-cell office:value-type="string" table:style-name="ce1">
            <text:p>Hall Meadow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494" table:style-name="ce1">
            <text:p>101494</text:p>
          </table:table-cell>
          <table:table-cell office:value-type="string" table:style-name="ce1">
            <text:p>Peel Park Primary School and Nurser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0925" table:style-name="ce1">
            <text:p>130925</text:p>
          </table:table-cell>
          <table:table-cell office:value-type="string" table:style-name="ce1">
            <text:p>Mount Pleasant Prima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7136" table:style-name="ce1">
            <text:p>137136</text:p>
          </table:table-cell>
          <table:table-cell office:value-type="string" table:style-name="ce1">
            <text:p>Horizon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9605" table:style-name="ce1">
            <text:p>109605</text:p>
          </table:table-cell>
          <table:table-cell office:value-type="string" table:style-name="ce1">
            <text:p>Silsoe CofE VC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429" table:style-name="ce1">
            <text:p>146429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489" table:style-name="ce1">
            <text:p>143489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020" table:style-name="ce1">
            <text:p>114020</text:p>
          </table:table-cell>
          <table:table-cell office:value-type="string" table:style-name="ce1">
            <text:p>Cotherstone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534" table:style-name="ce1">
            <text:p>105534</text:p>
          </table:table-cell>
          <table:table-cell office:value-type="string" table:style-name="ce1">
            <text:p>St Mary's RC Primary School Manchester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039" table:style-name="ce1">
            <text:p>123039</text:p>
          </table:table-cell>
          <table:table-cell office:value-type="string" table:style-name="ce1">
            <text:p>South Stok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027" table:style-name="ce1">
            <text:p>110027</text:p>
          </table:table-cell>
          <table:table-cell office:value-type="string" table:style-name="ce1">
            <text:p>St Joseph's Catholic Primary School, Bracknel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134" table:style-name="ce1">
            <text:p>147134</text:p>
          </table:table-cell>
          <table:table-cell office:value-type="string" table:style-name="ce1">
            <text:p>Norton Infant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105" table:style-name="ce1">
            <text:p>104105</text:p>
          </table:table-cell>
          <table:table-cell office:value-type="string" table:style-name="ce1">
            <text:p>Bishop Wilson Church of England Prima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0181" table:style-name="ce1">
            <text:p>120181</text:p>
          </table:table-cell>
          <table:table-cell office:value-type="string" table:style-name="ce1">
            <text:p>Oakham CofE Primary School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525" table:style-name="ce1">
            <text:p>141525</text:p>
          </table:table-cell>
          <table:table-cell office:value-type="string" table:style-name="ce1">
            <text:p>Mrs Ethelston's CofE Primar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551" table:style-name="ce1">
            <text:p>147551</text:p>
          </table:table-cell>
          <table:table-cell office:value-type="string" table:style-name="ce1">
            <text:p>Tottington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760" table:style-name="ce1">
            <text:p>125760</text:p>
          </table:table-cell>
          <table:table-cell office:value-type="string" table:style-name="ce1">
            <text:p>Wolverton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358" table:style-name="ce1">
            <text:p>138358</text:p>
          </table:table-cell>
          <table:table-cell office:value-type="string" table:style-name="ce1">
            <text:p>Kibworth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495" table:style-name="ce1">
            <text:p>111495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699" table:style-name="ce1">
            <text:p>140699</text:p>
          </table:table-cell>
          <table:table-cell office:value-type="string" table:style-name="ce1">
            <text:p>All Saints Cof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3365" table:style-name="ce1">
            <text:p>133365</text:p>
          </table:table-cell>
          <table:table-cell office:value-type="string" table:style-name="ce1">
            <text:p>Beis Yaakov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22" table:style-name="ce1">
            <text:p>119522</text:p>
          </table:table-cell>
          <table:table-cell office:value-type="string" table:style-name="ce1">
            <text:p>Carnforth Christ Church, Church of England,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245" table:style-name="ce1">
            <text:p>145245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464" table:style-name="ce1">
            <text:p>106464</text:p>
          </table:table-cell>
          <table:table-cell office:value-type="string" table:style-name="ce1">
            <text:p>St Catharine's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990" table:style-name="ce1">
            <text:p>110990</text:p>
          </table:table-cell>
          <table:table-cell office:value-type="string" table:style-name="ce1">
            <text:p>Moore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122" table:style-name="ce1">
            <text:p>118122</text:p>
          </table:table-cell>
          <table:table-cell office:value-type="string" table:style-name="ce1">
            <text:p>Barmby Moor Church of England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280" table:style-name="ce1">
            <text:p>116280</text:p>
          </table:table-cell>
          <table:table-cell office:value-type="string" table:style-name="ce1">
            <text:p>Catherington Church of Englan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4545" table:style-name="ce1">
            <text:p>104545</text:p>
          </table:table-cell>
          <table:table-cell office:value-type="string" table:style-name="ce1">
            <text:p>Springwood Heath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393" table:style-name="ce1">
            <text:p>111393</text:p>
          </table:table-cell>
          <table:table-cell office:value-type="string" table:style-name="ce1">
            <text:p>St Michaels Catholic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808" table:style-name="ce1">
            <text:p>147808</text:p>
          </table:table-cell>
          <table:table-cell office:value-type="string" table:style-name="ce1">
            <text:p>Dogsthorpe Infant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646" table:style-name="ce1">
            <text:p>125646</text:p>
          </table:table-cell>
          <table:table-cell office:value-type="string" table:style-name="ce1">
            <text:p>Shottery St Andrew's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0580" table:style-name="ce1">
            <text:p>120580</text:p>
          </table:table-cell>
          <table:table-cell office:value-type="string" table:style-name="ce1">
            <text:p>North Cockerington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122" table:style-name="ce1">
            <text:p>143122</text:p>
          </table:table-cell>
          <table:table-cell office:value-type="string" table:style-name="ce1">
            <text:p>Maldon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5353" table:style-name="ce1">
            <text:p>135353</text:p>
          </table:table-cell>
          <table:table-cell office:value-type="string" table:style-name="ce1">
            <text:p>Kingsway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543" table:style-name="ce1">
            <text:p>146543</text:p>
          </table:table-cell>
          <table:table-cell office:value-type="string" table:style-name="ce1">
            <text:p>South Norwood Primar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235" table:style-name="ce1">
            <text:p>124235</text:p>
          </table:table-cell>
          <table:table-cell office:value-type="string" table:style-name="ce1">
            <text:p>Betley CofE V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212" table:style-name="ce1">
            <text:p>124212</text:p>
          </table:table-cell>
          <table:table-cell office:value-type="string" table:style-name="ce1">
            <text:p>Holly Grov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310" table:style-name="ce1">
            <text:p>103310</text:p>
          </table:table-cell>
          <table:table-cell office:value-type="string" table:style-name="ce1">
            <text:p>Woodgat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231" table:style-name="ce1">
            <text:p>140231</text:p>
          </table:table-cell>
          <table:table-cell office:value-type="string" table:style-name="ce1">
            <text:p>Blue Bell Hill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619" table:style-name="ce1">
            <text:p>112619</text:p>
          </table:table-cell>
          <table:table-cell office:value-type="string" table:style-name="ce1">
            <text:p>Brookfiel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769" table:style-name="ce1">
            <text:p>104769</text:p>
          </table:table-cell>
          <table:table-cell office:value-type="string" table:style-name="ce1">
            <text:p>Sherdley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799" table:style-name="ce1">
            <text:p>105799</text:p>
          </table:table-cell>
          <table:table-cell office:value-type="string" table:style-name="ce1">
            <text:p>Parkfield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551" table:style-name="ce1">
            <text:p>114551</text:p>
          </table:table-cell>
          <table:table-cell office:value-type="string" table:style-name="ce1">
            <text:p>Guestling Bradshaw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264" table:style-name="ce1">
            <text:p>147264</text:p>
          </table:table-cell>
          <table:table-cell office:value-type="string" table:style-name="ce1">
            <text:p>Bovington Academ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758" table:style-name="ce1">
            <text:p>145758</text:p>
          </table:table-cell>
          <table:table-cell office:value-type="string" table:style-name="ce1">
            <text:p>Coads Green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593" table:style-name="ce1">
            <text:p>140593</text:p>
          </table:table-cell>
          <table:table-cell office:value-type="string" table:style-name="ce1">
            <text:p>The Gateway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079" table:style-name="ce1">
            <text:p>145079</text:p>
          </table:table-cell>
          <table:table-cell office:value-type="string" table:style-name="ce1">
            <text:p>Intake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8044" table:style-name="ce1">
            <text:p>118044</text:p>
          </table:table-cell>
          <table:table-cell office:value-type="string" table:style-name="ce1">
            <text:p>Pollington-Balne Church of England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717" table:style-name="ce1">
            <text:p>125717</text:p>
          </table:table-cell>
          <table:table-cell office:value-type="string" table:style-name="ce1">
            <text:p>St Mary Immaculate Catholic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856" table:style-name="ce1">
            <text:p>137856</text:p>
          </table:table-cell>
          <table:table-cell office:value-type="string" table:style-name="ce1">
            <text:p>St Agatha's Catholic Primary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1601" table:style-name="ce1">
            <text:p>101601</text:p>
          </table:table-cell>
          <table:table-cell office:value-type="string" table:style-name="ce1">
            <text:p>Southborough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421" table:style-name="ce1">
            <text:p>131421</text:p>
          </table:table-cell>
          <table:table-cell office:value-type="string" table:style-name="ce1">
            <text:p>Highfield Community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125" table:style-name="ce1">
            <text:p>115125</text:p>
          </table:table-cell>
          <table:table-cell office:value-type="string" table:style-name="ce1">
            <text:p>Dr Walker's Church of England Voluntary Controlled Primary School, Fyfiel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762" table:style-name="ce1">
            <text:p>122762</text:p>
          </table:table-cell>
          <table:table-cell office:value-type="string" table:style-name="ce1">
            <text:p>Kneesall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788" table:style-name="ce1">
            <text:p>143788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979" table:style-name="ce1">
            <text:p>143979</text:p>
          </table:table-cell>
          <table:table-cell office:value-type="string" table:style-name="ce1">
            <text:p>Greens Norton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563" table:style-name="ce1">
            <text:p>125563</text:p>
          </table:table-cell>
          <table:table-cell office:value-type="string" table:style-name="ce1">
            <text:p>Briar Hill Infant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217" table:style-name="ce1">
            <text:p>144217</text:p>
          </table:table-cell>
          <table:table-cell office:value-type="string" table:style-name="ce1">
            <text:p>Halifax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3883" table:style-name="ce1">
            <text:p>103883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681" table:style-name="ce1">
            <text:p>141681</text:p>
          </table:table-cell>
          <table:table-cell office:value-type="string" table:style-name="ce1">
            <text:p>Roseacre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895" table:style-name="ce1">
            <text:p>102895</text:p>
          </table:table-cell>
          <table:table-cell office:value-type="string" table:style-name="ce1">
            <text:p>Orleans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017" table:style-name="ce1">
            <text:p>105017</text:p>
          </table:table-cell>
          <table:table-cell office:value-type="string" table:style-name="ce1">
            <text:p>Mendell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188" table:style-name="ce1">
            <text:p>117188</text:p>
          </table:table-cell>
          <table:table-cell office:value-type="string" table:style-name="ce1">
            <text:p>Margaret Wix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213" table:style-name="ce1">
            <text:p>142213</text:p>
          </table:table-cell>
          <table:table-cell office:value-type="string" table:style-name="ce1">
            <text:p>St John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558" table:style-name="ce1">
            <text:p>142558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563" table:style-name="ce1">
            <text:p>140563</text:p>
          </table:table-cell>
          <table:table-cell office:value-type="string" table:style-name="ce1">
            <text:p>Haxby Road Primary Academ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914" table:style-name="ce1">
            <text:p>125914</text:p>
          </table:table-cell>
          <table:table-cell office:value-type="string" table:style-name="ce1">
            <text:p>Swiss Gardens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276" table:style-name="ce1">
            <text:p>138276</text:p>
          </table:table-cell>
          <table:table-cell office:value-type="string" table:style-name="ce1">
            <text:p>Solebay Primary - A Paradigm Academ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469" table:style-name="ce1">
            <text:p>144469</text:p>
          </table:table-cell>
          <table:table-cell office:value-type="string" table:style-name="ce1">
            <text:p>Our Lady of Sorrows Catholic Volunt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088" table:style-name="ce1">
            <text:p>117088</text:p>
          </table:table-cell>
          <table:table-cell office:value-type="string" table:style-name="ce1">
            <text:p>Bushey Heath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936" table:style-name="ce1">
            <text:p>105936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445" table:style-name="ce1">
            <text:p>140445</text:p>
          </table:table-cell>
          <table:table-cell office:value-type="string" table:style-name="ce1">
            <text:p>The Kirkby-la-Thorpe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556" table:style-name="ce1">
            <text:p>123556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722" table:style-name="ce1">
            <text:p>134722</text:p>
          </table:table-cell>
          <table:table-cell office:value-type="string" table:style-name="ce1">
            <text:p>The Trinity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638" table:style-name="ce1">
            <text:p>115638</text:p>
          </table:table-cell>
          <table:table-cell office:value-type="string" table:style-name="ce1">
            <text:p>Clearwell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649" table:style-name="ce1">
            <text:p>142649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142" table:style-name="ce1">
            <text:p>139142</text:p>
          </table:table-cell>
          <table:table-cell office:value-type="string" table:style-name="ce1">
            <text:p>Bracebridge Infant and Nurse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281" table:style-name="ce1">
            <text:p>114281</text:p>
          </table:table-cell>
          <table:table-cell office:value-type="string" table:style-name="ce1">
            <text:p>Our Lady Star of the Sea Roman Catholic Voluntary Aided Primar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739" table:style-name="ce1">
            <text:p>123739</text:p>
          </table:table-cell>
          <table:table-cell office:value-type="string" table:style-name="ce1">
            <text:p>Holway Park Community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202" table:style-name="ce1">
            <text:p>145202</text:p>
          </table:table-cell>
          <table:table-cell office:value-type="string" table:style-name="ce1">
            <text:p>Castlefields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9136" table:style-name="ce1">
            <text:p>109136</text:p>
          </table:table-cell>
          <table:table-cell office:value-type="string" table:style-name="ce1">
            <text:p>Barrs Court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550" table:style-name="ce1">
            <text:p>105550</text:p>
          </table:table-cell>
          <table:table-cell office:value-type="string" table:style-name="ce1">
            <text:p>St Joseph's RC Primary School Manchester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160" table:style-name="ce1">
            <text:p>138160</text:p>
          </table:table-cell>
          <table:table-cell office:value-type="string" table:style-name="ce1">
            <text:p>Cedar Roa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0927" table:style-name="ce1">
            <text:p>130927</text:p>
          </table:table-cell>
          <table:table-cell office:value-type="string" table:style-name="ce1">
            <text:p>Dovelands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226" table:style-name="ce1">
            <text:p>101226</text:p>
          </table:table-cell>
          <table:table-cell office:value-type="string" table:style-name="ce1">
            <text:p>William Bellamy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136" table:style-name="ce1">
            <text:p>146136</text:p>
          </table:table-cell>
          <table:table-cell office:value-type="string" table:style-name="ce1">
            <text:p>Hacton Primary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868" table:style-name="ce1">
            <text:p>147868</text:p>
          </table:table-cell>
          <table:table-cell office:value-type="string" table:style-name="ce1">
            <text:p>Green Park Village Primary Academ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276" table:style-name="ce1">
            <text:p>114276</text:p>
          </table:table-cell>
          <table:table-cell office:value-type="string" table:style-name="ce1">
            <text:p>St Joseph's Catholic Primary School, Mur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351" table:style-name="ce1">
            <text:p>145351</text:p>
          </table:table-cell>
          <table:table-cell office:value-type="string" table:style-name="ce1">
            <text:p>Meryfiel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794" table:style-name="ce1">
            <text:p>121794</text:p>
          </table:table-cell>
          <table:table-cell office:value-type="string" table:style-name="ce1">
            <text:p>Blisworth Community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639" table:style-name="ce1">
            <text:p>137639</text:p>
          </table:table-cell>
          <table:table-cell office:value-type="string" table:style-name="ce1">
            <text:p>Buckden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1175" table:style-name="ce1">
            <text:p>111175</text:p>
          </table:table-cell>
          <table:table-cell office:value-type="string" table:style-name="ce1">
            <text:p>Beechwood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747" table:style-name="ce1">
            <text:p>146747</text:p>
          </table:table-cell>
          <table:table-cell office:value-type="string" table:style-name="ce1">
            <text:p>Priorswoo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1874" table:style-name="ce1">
            <text:p>131874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230" table:style-name="ce1">
            <text:p>148230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36" table:style-name="ce1">
            <text:p>117236</text:p>
          </table:table-cell>
          <table:table-cell office:value-type="string" table:style-name="ce1">
            <text:p>Redbourn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330" table:style-name="ce1">
            <text:p>144330</text:p>
          </table:table-cell>
          <table:table-cell office:value-type="string" table:style-name="ce1">
            <text:p>St Andrew's Church of England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865" table:style-name="ce1">
            <text:p>116865</text:p>
          </table:table-cell>
          <table:table-cell office:value-type="string" table:style-name="ce1">
            <text:p>St Andrew's CofE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970" table:style-name="ce1">
            <text:p>121970</text:p>
          </table:table-cell>
          <table:table-cell office:value-type="string" table:style-name="ce1">
            <text:p>Flore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473" table:style-name="ce1">
            <text:p>122473</text:p>
          </table:table-cell>
          <table:table-cell office:value-type="string" table:style-name="ce1">
            <text:p>Woodland View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917" table:style-name="ce1">
            <text:p>140917</text:p>
          </table:table-cell>
          <table:table-cell office:value-type="string" table:style-name="ce1">
            <text:p>William Law CofE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555" table:style-name="ce1">
            <text:p>119555</text:p>
          </table:table-cell>
          <table:table-cell office:value-type="string" table:style-name="ce1">
            <text:p>Pilling St John's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358" table:style-name="ce1">
            <text:p>147358</text:p>
          </table:table-cell>
          <table:table-cell office:value-type="string" table:style-name="ce1">
            <text:p>Haberdashers' Aske's Crayford Temple Grove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685" table:style-name="ce1">
            <text:p>110685</text:p>
          </table:table-cell>
          <table:table-cell office:value-type="string" table:style-name="ce1">
            <text:p>The Ashbeach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346" table:style-name="ce1">
            <text:p>119346</text:p>
          </table:table-cell>
          <table:table-cell office:value-type="string" table:style-name="ce1">
            <text:p>Thornton Cleveleys Manor Beach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313" table:style-name="ce1">
            <text:p>124313</text:p>
          </table:table-cell>
          <table:table-cell office:value-type="string" table:style-name="ce1">
            <text:p>Hanley St Luke's CofE Aided Primary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0187" table:style-name="ce1">
            <text:p>120187</text:p>
          </table:table-cell>
          <table:table-cell office:value-type="string" table:style-name="ce1">
            <text:p>St Barnabas CofE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776" table:style-name="ce1">
            <text:p>139776</text:p>
          </table:table-cell>
          <table:table-cell office:value-type="string" table:style-name="ce1">
            <text:p>The Olive Tree Primary School Bol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904" table:style-name="ce1">
            <text:p>105904</text:p>
          </table:table-cell>
          <table:table-cell office:value-type="string" table:style-name="ce1">
            <text:p>Monton Green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748" table:style-name="ce1">
            <text:p>142748</text:p>
          </table:table-cell>
          <table:table-cell office:value-type="string" table:style-name="ce1">
            <text:p>Thomas Russell Infants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294" table:style-name="ce1">
            <text:p>112294</text:p>
          </table:table-cell>
          <table:table-cell office:value-type="string" table:style-name="ce1">
            <text:p>Gosforth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114" table:style-name="ce1">
            <text:p>100114</text:p>
          </table:table-cell>
          <table:table-cell office:value-type="string" table:style-name="ce1">
            <text:p>Morden Mount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352" table:style-name="ce1">
            <text:p>112352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613" table:style-name="ce1">
            <text:p>105613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935" table:style-name="ce1">
            <text:p>145935</text:p>
          </table:table-cell>
          <table:table-cell office:value-type="string" table:style-name="ce1">
            <text:p>Willow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197" table:style-name="ce1">
            <text:p>144197</text:p>
          </table:table-cell>
          <table:table-cell office:value-type="string" table:style-name="ce1">
            <text:p>Brampton Ellis CofE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2147" table:style-name="ce1">
            <text:p>132147</text:p>
          </table:table-cell>
          <table:table-cell office:value-type="string" table:style-name="ce1">
            <text:p>Lark Hill Community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652" table:style-name="ce1">
            <text:p>147652</text:p>
          </table:table-cell>
          <table:table-cell office:value-type="string" table:style-name="ce1">
            <text:p>Avanti Gardens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070" table:style-name="ce1">
            <text:p>120070</text:p>
          </table:table-cell>
          <table:table-cell office:value-type="string" table:style-name="ce1">
            <text:p>The Hall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146" table:style-name="ce1">
            <text:p>114146</text:p>
          </table:table-cell>
          <table:table-cell office:value-type="string" table:style-name="ce1">
            <text:p>Thornley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1818" table:style-name="ce1">
            <text:p>111818</text:p>
          </table:table-cell>
          <table:table-cell office:value-type="string" table:style-name="ce1">
            <text:p>Mylor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3688" table:style-name="ce1">
            <text:p>133688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831" table:style-name="ce1">
            <text:p>123831</text:p>
          </table:table-cell>
          <table:table-cell office:value-type="string" table:style-name="ce1">
            <text:p>Cutcombe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132" table:style-name="ce1">
            <text:p>135132</text:p>
          </table:table-cell>
          <table:table-cell office:value-type="string" table:style-name="ce1">
            <text:p>The Bellbir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142" table:style-name="ce1">
            <text:p>145142</text:p>
          </table:table-cell>
          <table:table-cell office:value-type="string" table:style-name="ce1">
            <text:p>Avanti House Primary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669" table:style-name="ce1">
            <text:p>123669</text:p>
          </table:table-cell>
          <table:table-cell office:value-type="string" table:style-name="ce1">
            <text:p>Wookey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347" table:style-name="ce1">
            <text:p>145347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457" table:style-name="ce1">
            <text:p>113457</text:p>
          </table:table-cell>
          <table:table-cell office:value-type="string" table:style-name="ce1">
            <text:p>Morchard Bishop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986" table:style-name="ce1">
            <text:p>107986</text:p>
          </table:table-cell>
          <table:table-cell office:value-type="string" table:style-name="ce1">
            <text:p>Rawdon St Peter's Church of England Voluntary Controlle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039" table:style-name="ce1">
            <text:p>120039</text:p>
          </table:table-cell>
          <table:table-cell office:value-type="string" table:style-name="ce1">
            <text:p>Wolsey House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780" table:style-name="ce1">
            <text:p>137780</text:p>
          </table:table-cell>
          <table:table-cell office:value-type="string" table:style-name="ce1">
            <text:p>Lapford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533" table:style-name="ce1">
            <text:p>115533</text:p>
          </table:table-cell>
          <table:table-cell office:value-type="string" table:style-name="ce1">
            <text:p>Mickleton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954" table:style-name="ce1">
            <text:p>120954</text:p>
          </table:table-cell>
          <table:table-cell office:value-type="string" table:style-name="ce1">
            <text:p>West Earlham Infant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663" table:style-name="ce1">
            <text:p>115663</text:p>
          </table:table-cell>
          <table:table-cell office:value-type="string" table:style-name="ce1">
            <text:p>Ashleworth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707" table:style-name="ce1">
            <text:p>106707</text:p>
          </table:table-cell>
          <table:table-cell office:value-type="string" table:style-name="ce1">
            <text:p>Sprotbrough Orchard Infant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708" table:style-name="ce1">
            <text:p>125708</text:p>
          </table:table-cell>
          <table:table-cell office:value-type="string" table:style-name="ce1">
            <text:p>St Mary's Catholic Primary School, Southam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222" table:style-name="ce1">
            <text:p>122222</text:p>
          </table:table-cell>
          <table:table-cell office:value-type="string" table:style-name="ce1">
            <text:p>Beaufront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435" table:style-name="ce1">
            <text:p>123435</text:p>
          </table:table-cell>
          <table:table-cell office:value-type="string" table:style-name="ce1">
            <text:p>Moorfield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716" table:style-name="ce1">
            <text:p>116716</text:p>
          </table:table-cell>
          <table:table-cell office:value-type="string" table:style-name="ce1">
            <text:p>Abbey Park First and Nurse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447" table:style-name="ce1">
            <text:p>123447</text:p>
          </table:table-cell>
          <table:table-cell office:value-type="string" table:style-name="ce1">
            <text:p>The Martin Wilson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980" table:style-name="ce1">
            <text:p>139980</text:p>
          </table:table-cell>
          <table:table-cell office:value-type="string" table:style-name="ce1">
            <text:p>Dauntsey Academy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3247" table:style-name="ce1">
            <text:p>10324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946" table:style-name="ce1">
            <text:p>138946</text:p>
          </table:table-cell>
          <table:table-cell office:value-type="string" table:style-name="ce1">
            <text:p>St Ignatius Catholic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656" table:style-name="ce1">
            <text:p>140656</text:p>
          </table:table-cell>
          <table:table-cell office:value-type="string" table:style-name="ce1">
            <text:p>Alston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138" table:style-name="ce1">
            <text:p>112138</text:p>
          </table:table-cell>
          <table:table-cell office:value-type="string" table:style-name="ce1">
            <text:p>Oughtersid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3908" table:style-name="ce1">
            <text:p>103908</text:p>
          </table:table-cell>
          <table:table-cell office:value-type="string" table:style-name="ce1">
            <text:p>Moorlands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688" table:style-name="ce1">
            <text:p>138688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637" table:style-name="ce1">
            <text:p>119637</text:p>
          </table:table-cell>
          <table:table-cell office:value-type="string" table:style-name="ce1">
            <text:p>St Oswald's Catholic Primary School, Long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399" table:style-name="ce1">
            <text:p>114399</text:p>
          </table:table-cell>
          <table:table-cell office:value-type="string" table:style-name="ce1">
            <text:p>Hangleton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372" table:style-name="ce1">
            <text:p>116372</text:p>
          </table:table-cell>
          <table:table-cell office:value-type="string" table:style-name="ce1">
            <text:p>Upham Church of England Aid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211" table:style-name="ce1">
            <text:p>147211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1434" table:style-name="ce1">
            <text:p>101434</text:p>
          </table:table-cell>
          <table:table-cell office:value-type="string" table:style-name="ce1">
            <text:p>Dulverton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701" table:style-name="ce1">
            <text:p>123701</text:p>
          </table:table-cell>
          <table:table-cell office:value-type="string" table:style-name="ce1">
            <text:p>Churchstanton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412" table:style-name="ce1">
            <text:p>114412</text:p>
          </table:table-cell>
          <table:table-cell office:value-type="string" table:style-name="ce1">
            <text:p>Benfield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597" table:style-name="ce1">
            <text:p>120597</text:p>
          </table:table-cell>
          <table:table-cell office:value-type="string" table:style-name="ce1">
            <text:p>East Wold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209" table:style-name="ce1">
            <text:p>112209</text:p>
          </table:table-cell>
          <table:table-cell office:value-type="string" table:style-name="ce1">
            <text:p>Vickerstown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739" table:style-name="ce1">
            <text:p>145739</text:p>
          </table:table-cell>
          <table:table-cell office:value-type="string" table:style-name="ce1">
            <text:p>Middleton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649" table:style-name="ce1">
            <text:p>112649</text:p>
          </table:table-cell>
          <table:table-cell office:value-type="string" table:style-name="ce1">
            <text:p>Whitwell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844" table:style-name="ce1">
            <text:p>102844</text:p>
          </table:table-cell>
          <table:table-cell office:value-type="string" table:style-name="ce1">
            <text:p>St Antony's Catholic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0321" table:style-name="ce1">
            <text:p>100321</text:p>
          </table:table-cell>
          <table:table-cell office:value-type="string" table:style-name="ce1">
            <text:p>Addison Primary School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524" table:style-name="ce1">
            <text:p>118524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668" table:style-name="ce1">
            <text:p>145668</text:p>
          </table:table-cell>
          <table:table-cell office:value-type="string" table:style-name="ce1">
            <text:p>Wheatlands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5215" table:style-name="ce1">
            <text:p>135215</text:p>
          </table:table-cell>
          <table:table-cell office:value-type="string" table:style-name="ce1">
            <text:p>Pennyhill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118" table:style-name="ce1">
            <text:p>143118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560" table:style-name="ce1">
            <text:p>125560</text:p>
          </table:table-cell>
          <table:table-cell office:value-type="string" table:style-name="ce1">
            <text:p>Whitnash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0790" table:style-name="ce1">
            <text:p>100790</text:p>
          </table:table-cell>
          <table:table-cell office:value-type="string" table:style-name="ce1">
            <text:p>Goodrich Community Primary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404" table:style-name="ce1">
            <text:p>106404</text:p>
          </table:table-cell>
          <table:table-cell office:value-type="string" table:style-name="ce1">
            <text:p>Wigan Worsley Mesnes Community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721" table:style-name="ce1">
            <text:p>147721</text:p>
          </table:table-cell>
          <table:table-cell office:value-type="string" table:style-name="ce1">
            <text:p>Wallbrook Primary Academ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1197" table:style-name="ce1">
            <text:p>131197</text:p>
          </table:table-cell>
          <table:table-cell office:value-type="string" table:style-name="ce1">
            <text:p>Wheatfields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2152" table:style-name="ce1">
            <text:p>132152</text:p>
          </table:table-cell>
          <table:table-cell office:value-type="string" table:style-name="ce1">
            <text:p>Dore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305" table:style-name="ce1">
            <text:p>119305</text:p>
          </table:table-cell>
          <table:table-cell office:value-type="string" table:style-name="ce1">
            <text:p>Lever Hous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427" table:style-name="ce1">
            <text:p>103427</text:p>
          </table:table-cell>
          <table:table-cell office:value-type="string" table:style-name="ce1">
            <text:p>The Oratory Roman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489" table:style-name="ce1">
            <text:p>142489</text:p>
          </table:table-cell>
          <table:table-cell office:value-type="string" table:style-name="ce1">
            <text:p>Avanti Court Primary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086" table:style-name="ce1">
            <text:p>120086</text:p>
          </table:table-cell>
          <table:table-cell office:value-type="string" table:style-name="ce1">
            <text:p>Scraptoft Valley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276" table:style-name="ce1">
            <text:p>141276</text:p>
          </table:table-cell>
          <table:table-cell office:value-type="string" table:style-name="ce1">
            <text:p>Cuxton Community Infant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265" table:style-name="ce1">
            <text:p>103265</text:p>
          </table:table-cell>
          <table:table-cell office:value-type="string" table:style-name="ce1">
            <text:p>Ladypool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3662" table:style-name="ce1">
            <text:p>133662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2170" table:style-name="ce1">
            <text:p>132170</text:p>
          </table:table-cell>
          <table:table-cell office:value-type="string" table:style-name="ce1">
            <text:p>Montreal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194" table:style-name="ce1">
            <text:p>117194</text:p>
          </table:table-cell>
          <table:table-cell office:value-type="string" table:style-name="ce1">
            <text:p>Woodhall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641" table:style-name="ce1">
            <text:p>111641</text:p>
          </table:table-cell>
          <table:table-cell office:value-type="string" table:style-name="ce1">
            <text:p>Rossmere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8444" table:style-name="ce1">
            <text:p>138444</text:p>
          </table:table-cell>
          <table:table-cell office:value-type="string" table:style-name="ce1">
            <text:p>Ingoldmells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104" table:style-name="ce1">
            <text:p>114104</text:p>
          </table:table-cell>
          <table:table-cell office:value-type="string" table:style-name="ce1">
            <text:p>St Helen Auckland Community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295" table:style-name="ce1">
            <text:p>118295</text:p>
          </table:table-cell>
          <table:table-cell office:value-type="string" table:style-name="ce1">
            <text:p>Platts Heath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133" table:style-name="ce1">
            <text:p>113133</text:p>
          </table:table-cell>
          <table:table-cell office:value-type="string" table:style-name="ce1">
            <text:p>Bishops Nympto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146" table:style-name="ce1">
            <text:p>113146</text:p>
          </table:table-cell>
          <table:table-cell office:value-type="string" table:style-name="ce1">
            <text:p>East Anste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211" table:style-name="ce1">
            <text:p>101211</text:p>
          </table:table-cell>
          <table:table-cell office:value-type="string" table:style-name="ce1">
            <text:p>Marsh Green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382" table:style-name="ce1">
            <text:p>145382</text:p>
          </table:table-cell>
          <table:table-cell office:value-type="string" table:style-name="ce1">
            <text:p>St Mary's Catholic Primary School, Ipswich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996" table:style-name="ce1">
            <text:p>138996</text:p>
          </table:table-cell>
          <table:table-cell office:value-type="string" table:style-name="ce1">
            <text:p>Kingsmoor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106" table:style-name="ce1">
            <text:p>142106</text:p>
          </table:table-cell>
          <table:table-cell office:value-type="string" table:style-name="ce1">
            <text:p>Braithwaite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568" table:style-name="ce1">
            <text:p>147568</text:p>
          </table:table-cell>
          <table:table-cell office:value-type="string" table:style-name="ce1">
            <text:p>St Marys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1251" table:style-name="ce1">
            <text:p>131251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647" table:style-name="ce1">
            <text:p>115647</text:p>
          </table:table-cell>
          <table:table-cell office:value-type="string" table:style-name="ce1">
            <text:p>Ruardean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761" table:style-name="ce1">
            <text:p>137761</text:p>
          </table:table-cell>
          <table:table-cell office:value-type="string" table:style-name="ce1">
            <text:p>New Waltham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943" table:style-name="ce1">
            <text:p>141943</text:p>
          </table:table-cell>
          <table:table-cell office:value-type="string" table:style-name="ce1">
            <text:p>King Solomon International Business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119" table:style-name="ce1">
            <text:p>140119</text:p>
          </table:table-cell>
          <table:table-cell office:value-type="string" table:style-name="ce1">
            <text:p>Dunswell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218" table:style-name="ce1">
            <text:p>145218</text:p>
          </table:table-cell>
          <table:table-cell office:value-type="string" table:style-name="ce1">
            <text:p>Rykneld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056" table:style-name="ce1">
            <text:p>140056</text:p>
          </table:table-cell>
          <table:table-cell office:value-type="string" table:style-name="ce1">
            <text:p>Boddington Church of England Volunt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598" table:style-name="ce1">
            <text:p>146598</text:p>
          </table:table-cell>
          <table:table-cell office:value-type="string" table:style-name="ce1">
            <text:p>Ernehale Infant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054" table:style-name="ce1">
            <text:p>145054</text:p>
          </table:table-cell>
          <table:table-cell office:value-type="string" table:style-name="ce1">
            <text:p>Bredbury Green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8336" table:style-name="ce1">
            <text:p>108336</text:p>
          </table:table-cell>
          <table:table-cell office:value-type="string" table:style-name="ce1">
            <text:p>Portobello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321" table:style-name="ce1">
            <text:p>107321</text:p>
          </table:table-cell>
          <table:table-cell office:value-type="string" table:style-name="ce1">
            <text:p>Heaton St Barnabas' CofE Aided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988" table:style-name="ce1">
            <text:p>111988</text:p>
          </table:table-cell>
          <table:table-cell office:value-type="string" table:style-name="ce1">
            <text:p>Flushing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522" table:style-name="ce1">
            <text:p>140522</text:p>
          </table:table-cell>
          <table:table-cell office:value-type="string" table:style-name="ce1">
            <text:p>Lark Hall Infant &amp; Nurse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073" table:style-name="ce1">
            <text:p>146073</text:p>
          </table:table-cell>
          <table:table-cell office:value-type="string" table:style-name="ce1">
            <text:p>Abbey Meads Community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374" table:style-name="ce1">
            <text:p>119374</text:p>
          </table:table-cell>
          <table:table-cell office:value-type="string" table:style-name="ce1">
            <text:p>St Bartholomew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411" table:style-name="ce1">
            <text:p>143411</text:p>
          </table:table-cell>
          <table:table-cell office:value-type="string" table:style-name="ce1">
            <text:p>Tweeddale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119" table:style-name="ce1">
            <text:p>144119</text:p>
          </table:table-cell>
          <table:table-cell office:value-type="string" table:style-name="ce1">
            <text:p>Whaplode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473" table:style-name="ce1">
            <text:p>119473</text:p>
          </table:table-cell>
          <table:table-cell office:value-type="string" table:style-name="ce1">
            <text:p>Euxton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220" table:style-name="ce1">
            <text:p>119220</text:p>
          </table:table-cell>
          <table:table-cell office:value-type="string" table:style-name="ce1">
            <text:p>Shadsworth Infant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6329" table:style-name="ce1">
            <text:p>136329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869" table:style-name="ce1">
            <text:p>107869</text:p>
          </table:table-cell>
          <table:table-cell office:value-type="string" table:style-name="ce1">
            <text:p>Primrose Lan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226" table:style-name="ce1">
            <text:p>114226</text:p>
          </table:table-cell>
          <table:table-cell office:value-type="string" table:style-name="ce1">
            <text:p>Staindrop CofE (Controlled)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1660" table:style-name="ce1">
            <text:p>111660</text:p>
          </table:table-cell>
          <table:table-cell office:value-type="string" table:style-name="ce1">
            <text:p>Tilery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556" table:style-name="ce1">
            <text:p>119556</text:p>
          </table:table-cell>
          <table:table-cell office:value-type="string" table:style-name="ce1">
            <text:p>Poulton-le-Fylde St Chad's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371" table:style-name="ce1">
            <text:p>117371</text:p>
          </table:table-cell>
          <table:table-cell office:value-type="string" table:style-name="ce1">
            <text:p>Oakmer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247" table:style-name="ce1">
            <text:p>140247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012" table:style-name="ce1">
            <text:p>122012</text:p>
          </table:table-cell>
          <table:table-cell office:value-type="string" table:style-name="ce1">
            <text:p>Kings Cliffe Endowed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512" table:style-name="ce1">
            <text:p>139512</text:p>
          </table:table-cell>
          <table:table-cell office:value-type="string" table:style-name="ce1">
            <text:p>Highlands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198" table:style-name="ce1">
            <text:p>123198</text:p>
          </table:table-cell>
          <table:table-cell office:value-type="string" table:style-name="ce1">
            <text:p>Little Milton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676" table:style-name="ce1">
            <text:p>100676</text:p>
          </table:table-cell>
          <table:table-cell office:value-type="string" table:style-name="ce1">
            <text:p>Cooper's Lane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093" table:style-name="ce1">
            <text:p>110093</text:p>
          </table:table-cell>
          <table:table-cell office:value-type="string" table:style-name="ce1">
            <text:p>St John the Evangelist C.E. Nursery and Infant Sch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46" table:style-name="ce1">
            <text:p>147846</text:p>
          </table:table-cell>
          <table:table-cell office:value-type="string" table:style-name="ce1">
            <text:p>Monkerton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151" table:style-name="ce1">
            <text:p>117151</text:p>
          </table:table-cell>
          <table:table-cell office:value-type="string" table:style-name="ce1">
            <text:p>Letchmore Infants'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886" table:style-name="ce1">
            <text:p>142886</text:p>
          </table:table-cell>
          <table:table-cell office:value-type="string" table:style-name="ce1">
            <text:p>Westclyst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025" table:style-name="ce1">
            <text:p>142025</text:p>
          </table:table-cell>
          <table:table-cell office:value-type="string" table:style-name="ce1">
            <text:p>St Christopher's CEVCP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334" table:style-name="ce1">
            <text:p>121334</text:p>
          </table:table-cell>
          <table:table-cell office:value-type="string" table:style-name="ce1">
            <text:p>Colbur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859" table:style-name="ce1">
            <text:p>143859</text:p>
          </table:table-cell>
          <table:table-cell office:value-type="string" table:style-name="ce1">
            <text:p>Gladstone Primary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6281" table:style-name="ce1">
            <text:p>126281</text:p>
          </table:table-cell>
          <table:table-cell office:value-type="string" table:style-name="ce1">
            <text:p>Robert Le Kyng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441" table:style-name="ce1">
            <text:p>144441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0892" table:style-name="ce1">
            <text:p>100892</text:p>
          </table:table-cell>
          <table:table-cell office:value-type="string" table:style-name="ce1">
            <text:p>Old Palace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815" table:style-name="ce1">
            <text:p>112815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131" table:style-name="ce1">
            <text:p>139131</text:p>
          </table:table-cell>
          <table:table-cell office:value-type="string" table:style-name="ce1">
            <text:p>Four Dwellings Primar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964" table:style-name="ce1">
            <text:p>125964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4632" table:style-name="ce1">
            <text:p>104632</text:p>
          </table:table-cell>
          <table:table-cell office:value-type="string" table:style-name="ce1">
            <text:p>Our Lady and St Swithin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552" table:style-name="ce1">
            <text:p>120552</text:p>
          </table:table-cell>
          <table:table-cell office:value-type="string" table:style-name="ce1">
            <text:p>Quadring Cowley &amp; Brown's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650" table:style-name="ce1">
            <text:p>145650</text:p>
          </table:table-cell>
          <table:table-cell office:value-type="string" table:style-name="ce1">
            <text:p>St Nicholas' Church of England Infants' School and Nursery Class, Walling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654" table:style-name="ce1">
            <text:p>125654</text:p>
          </table:table-cell>
          <table:table-cell office:value-type="string" table:style-name="ce1">
            <text:p>Abbey CofE Infant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962" table:style-name="ce1">
            <text:p>115962</text:p>
          </table:table-cell>
          <table:table-cell office:value-type="string" table:style-name="ce1">
            <text:p>Stanmore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221" table:style-name="ce1">
            <text:p>122221</text:p>
          </table:table-cell>
          <table:table-cell office:value-type="string" table:style-name="ce1">
            <text:p>Rothbury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0964" table:style-name="ce1">
            <text:p>130964</text:p>
          </table:table-cell>
          <table:table-cell office:value-type="string" table:style-name="ce1">
            <text:p>Badsworth Church of England Voluntary Controlled Junior and Infant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871" table:style-name="ce1">
            <text:p>140871</text:p>
          </table:table-cell>
          <table:table-cell office:value-type="string" table:style-name="ce1">
            <text:p>Stanton Harcourt CofE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406" table:style-name="ce1">
            <text:p>120406</text:p>
          </table:table-cell>
          <table:table-cell office:value-type="string" table:style-name="ce1">
            <text:p>South View Community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631" table:style-name="ce1">
            <text:p>141631</text:p>
          </table:table-cell>
          <table:table-cell office:value-type="string" table:style-name="ce1">
            <text:p>Fairfield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209" table:style-name="ce1">
            <text:p>124209</text:p>
          </table:table-cell>
          <table:table-cell office:value-type="string" table:style-name="ce1">
            <text:p>Fulfen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561" table:style-name="ce1">
            <text:p>119561</text:p>
          </table:table-cell>
          <table:table-cell office:value-type="string" table:style-name="ce1">
            <text:p>Weeton St Michael's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928" table:style-name="ce1">
            <text:p>147928</text:p>
          </table:table-cell>
          <table:table-cell office:value-type="string" table:style-name="ce1">
            <text:p>St Godrics Catholic Primary School, Thornle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712" table:style-name="ce1">
            <text:p>145712</text:p>
          </table:table-cell>
          <table:table-cell office:value-type="string" table:style-name="ce1">
            <text:p>Temple Grafton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503" table:style-name="ce1">
            <text:p>108503</text:p>
          </table:table-cell>
          <table:table-cell office:value-type="string" table:style-name="ce1">
            <text:p>English Martyrs' RC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212" table:style-name="ce1">
            <text:p>108212</text:p>
          </table:table-cell>
          <table:table-cell office:value-type="string" table:style-name="ce1">
            <text:p>Crigglestone Dane Royd Junior and Infant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788" table:style-name="ce1">
            <text:p>122788</text:p>
          </table:table-cell>
          <table:table-cell office:value-type="string" table:style-name="ce1">
            <text:p>Bramcote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203" table:style-name="ce1">
            <text:p>123203</text:p>
          </table:table-cell>
          <table:table-cell office:value-type="string" table:style-name="ce1">
            <text:p>Shiplake Church of England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820" table:style-name="ce1">
            <text:p>109820</text:p>
          </table:table-cell>
          <table:table-cell office:value-type="string" table:style-name="ce1">
            <text:p>Riverside Primary School and Nurser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137" table:style-name="ce1">
            <text:p>112137</text:p>
          </table:table-cell>
          <table:table-cell office:value-type="string" table:style-name="ce1">
            <text:p>Netherton Infant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600" table:style-name="ce1">
            <text:p>142600</text:p>
          </table:table-cell>
          <table:table-cell office:value-type="string" table:style-name="ce1">
            <text:p>St Thomas More Catholic Primary, A Voluntary Academ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384" table:style-name="ce1">
            <text:p>123384</text:p>
          </table:table-cell>
          <table:table-cell office:value-type="string" table:style-name="ce1">
            <text:p>Newport Infant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005" table:style-name="ce1">
            <text:p>142005</text:p>
          </table:table-cell>
          <table:table-cell office:value-type="string" table:style-name="ce1">
            <text:p>Lingwoo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364" table:style-name="ce1">
            <text:p>145364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368" table:style-name="ce1">
            <text:p>117368</text:p>
          </table:table-cell>
          <table:table-cell office:value-type="string" table:style-name="ce1">
            <text:p>Hobbs Hill Woo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008" table:style-name="ce1">
            <text:p>147008</text:p>
          </table:table-cell>
          <table:table-cell office:value-type="string" table:style-name="ce1">
            <text:p>Roman Way Academ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5807" table:style-name="ce1">
            <text:p>135807</text:p>
          </table:table-cell>
          <table:table-cell office:value-type="string" table:style-name="ce1">
            <text:p>Northwood Community Primary School (With Designated Special Provision)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090" table:style-name="ce1">
            <text:p>109090</text:p>
          </table:table-cell>
          <table:table-cell office:value-type="string" table:style-name="ce1">
            <text:p>Banwell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894" table:style-name="ce1">
            <text:p>117894</text:p>
          </table:table-cell>
          <table:table-cell office:value-type="string" table:style-name="ce1">
            <text:p>Snaith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519" table:style-name="ce1">
            <text:p>147519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192" table:style-name="ce1">
            <text:p>106192</text:p>
          </table:table-cell>
          <table:table-cell office:value-type="string" table:style-name="ce1">
            <text:p>Lyndhurst Community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305" table:style-name="ce1">
            <text:p>121305</text:p>
          </table:table-cell>
          <table:table-cell office:value-type="string" table:style-name="ce1">
            <text:p>Malto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4589" table:style-name="ce1">
            <text:p>104589</text:p>
          </table:table-cell>
          <table:table-cell office:value-type="string" table:style-name="ce1">
            <text:p>Windsor Community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597" table:style-name="ce1">
            <text:p>124597</text:p>
          </table:table-cell>
          <table:table-cell office:value-type="string" table:style-name="ce1">
            <text:p>Melton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113" table:style-name="ce1">
            <text:p>142113</text:p>
          </table:table-cell>
          <table:table-cell office:value-type="string" table:style-name="ce1">
            <text:p>Hayfield Cross CofE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678" table:style-name="ce1">
            <text:p>124678</text:p>
          </table:table-cell>
          <table:table-cell office:value-type="string" table:style-name="ce1">
            <text:p>Ickworth Park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4966" table:style-name="ce1">
            <text:p>134966</text:p>
          </table:table-cell>
          <table:table-cell office:value-type="string" table:style-name="ce1">
            <text:p>Sandbrook Community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783" table:style-name="ce1">
            <text:p>110783</text:p>
          </table:table-cell>
          <table:table-cell office:value-type="string" table:style-name="ce1">
            <text:p>Burrough Green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483" table:style-name="ce1">
            <text:p>119483</text:p>
          </table:table-cell>
          <table:table-cell office:value-type="string" table:style-name="ce1">
            <text:p>Rufford CofE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369" table:style-name="ce1">
            <text:p>114369</text:p>
          </table:table-cell>
          <table:table-cell office:value-type="string" table:style-name="ce1">
            <text:p>Middle Street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285" table:style-name="ce1">
            <text:p>122285</text:p>
          </table:table-cell>
          <table:table-cell office:value-type="string" table:style-name="ce1">
            <text:p>Broomhaugh Church of England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372" table:style-name="ce1">
            <text:p>146372</text:p>
          </table:table-cell>
          <table:table-cell office:value-type="string" table:style-name="ce1">
            <text:p>Haltwhistle Primary Academ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8443" table:style-name="ce1">
            <text:p>138443</text:p>
          </table:table-cell>
          <table:table-cell office:value-type="string" table:style-name="ce1">
            <text:p>Wyndham Primary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720" table:style-name="ce1">
            <text:p>111720</text:p>
          </table:table-cell>
          <table:table-cell office:value-type="string" table:style-name="ce1">
            <text:p>William Cassidi Church of England Aide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162" table:style-name="ce1">
            <text:p>144162</text:p>
          </table:table-cell>
          <table:table-cell office:value-type="string" table:style-name="ce1">
            <text:p>South Otterington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3148" table:style-name="ce1">
            <text:p>113148</text:p>
          </table:table-cell>
          <table:table-cell office:value-type="string" table:style-name="ce1">
            <text:p>Filleigh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68" table:style-name="ce1">
            <text:p>142268</text:p>
          </table:table-cell>
          <table:table-cell office:value-type="string" table:style-name="ce1">
            <text:p>Springfield Primary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955" table:style-name="ce1">
            <text:p>109955</text:p>
          </table:table-cell>
          <table:table-cell office:value-type="string" table:style-name="ce1">
            <text:p>Bucklebury C.E. Primary School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428" table:style-name="ce1">
            <text:p>147428</text:p>
          </table:table-cell>
          <table:table-cell office:value-type="string" table:style-name="ce1">
            <text:p>The Knaphill Lower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891" table:style-name="ce1">
            <text:p>147891</text:p>
          </table:table-cell>
          <table:table-cell office:value-type="string" table:style-name="ce1">
            <text:p>St Mary and St Giles Church of England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287" table:style-name="ce1">
            <text:p>122287</text:p>
          </table:table-cell>
          <table:table-cell office:value-type="string" table:style-name="ce1">
            <text:p>Corbridge Church of England Aided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5836" table:style-name="ce1">
            <text:p>145836</text:p>
          </table:table-cell>
          <table:table-cell office:value-type="string" table:style-name="ce1">
            <text:p>Nunnery Wood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369" table:style-name="ce1">
            <text:p>142369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502" table:style-name="ce1">
            <text:p>108502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140" table:style-name="ce1">
            <text:p>123140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666" table:style-name="ce1">
            <text:p>142666</text:p>
          </table:table-cell>
          <table:table-cell office:value-type="string" table:style-name="ce1">
            <text:p>The John Fielding Special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641" table:style-name="ce1">
            <text:p>113641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902" table:style-name="ce1">
            <text:p>146902</text:p>
          </table:table-cell>
          <table:table-cell office:value-type="string" table:style-name="ce1">
            <text:p>Chirton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068" table:style-name="ce1">
            <text:p>145068</text:p>
          </table:table-cell>
          <table:table-cell office:value-type="string" table:style-name="ce1">
            <text:p>Weston Park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4206" table:style-name="ce1">
            <text:p>104206</text:p>
          </table:table-cell>
          <table:table-cell office:value-type="string" table:style-name="ce1">
            <text:p>Brownhills West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637" table:style-name="ce1">
            <text:p>115637</text:p>
          </table:table-cell>
          <table:table-cell office:value-type="string" table:style-name="ce1">
            <text:p>Nailsworth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271" table:style-name="ce1">
            <text:p>112271</text:p>
          </table:table-cell>
          <table:table-cell office:value-type="string" table:style-name="ce1">
            <text:p>St Bridget's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950" table:style-name="ce1">
            <text:p>143950</text:p>
          </table:table-cell>
          <table:table-cell office:value-type="string" table:style-name="ce1">
            <text:p>Mears Ashby Church of England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447" table:style-name="ce1">
            <text:p>103447</text:p>
          </table:table-cell>
          <table:table-cell office:value-type="string" table:style-name="ce1">
            <text:p>St Edward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780" table:style-name="ce1">
            <text:p>114780</text:p>
          </table:table-cell>
          <table:table-cell office:value-type="string" table:style-name="ce1">
            <text:p>West Leigh Infant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443" table:style-name="ce1">
            <text:p>145443</text:p>
          </table:table-cell>
          <table:table-cell office:value-type="string" table:style-name="ce1">
            <text:p>St Nicholas Chantry Church of Englan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512" table:style-name="ce1">
            <text:p>142512</text:p>
          </table:table-cell>
          <table:table-cell office:value-type="string" table:style-name="ce1">
            <text:p>Three Legged Cross First and Nurse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636" table:style-name="ce1">
            <text:p>146636</text:p>
          </table:table-cell>
          <table:table-cell office:value-type="string" table:style-name="ce1">
            <text:p>Kidsgrov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972" table:style-name="ce1">
            <text:p>110972</text:p>
          </table:table-cell>
          <table:table-cell office:value-type="string" table:style-name="ce1">
            <text:p>Dallam Community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742" table:style-name="ce1">
            <text:p>142742</text:p>
          </table:table-cell>
          <table:table-cell office:value-type="string" table:style-name="ce1">
            <text:p>The Good Shepherd Catholic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616" table:style-name="ce1">
            <text:p>104616</text:p>
          </table:table-cell>
          <table:table-cell office:value-type="string" table:style-name="ce1">
            <text:p>Wavertree Church of England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277" table:style-name="ce1">
            <text:p>107277</text:p>
          </table:table-cell>
          <table:table-cell office:value-type="string" table:style-name="ce1">
            <text:p>Ashlands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370" table:style-name="ce1">
            <text:p>126370</text:p>
          </table:table-cell>
          <table:table-cell office:value-type="string" table:style-name="ce1">
            <text:p>Westbury Leigh Cof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736" table:style-name="ce1">
            <text:p>14273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400" table:style-name="ce1">
            <text:p>142400</text:p>
          </table:table-cell>
          <table:table-cell office:value-type="string" table:style-name="ce1">
            <text:p>Ecton Village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169" table:style-name="ce1">
            <text:p>111169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646" table:style-name="ce1">
            <text:p>118646</text:p>
          </table:table-cell>
          <table:table-cell office:value-type="string" table:style-name="ce1">
            <text:p>Ospringe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056" table:style-name="ce1">
            <text:p>147056</text:p>
          </table:table-cell>
          <table:table-cell office:value-type="string" table:style-name="ce1">
            <text:p>Sandown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924" table:style-name="ce1">
            <text:p>121924</text:p>
          </table:table-cell>
          <table:table-cell office:value-type="string" table:style-name="ce1">
            <text:p>Chiltern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794" table:style-name="ce1">
            <text:p>111794</text:p>
          </table:table-cell>
          <table:table-cell office:value-type="string" table:style-name="ce1">
            <text:p>Heamoor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179" table:style-name="ce1">
            <text:p>104179</text:p>
          </table:table-cell>
          <table:table-cell office:value-type="string" table:style-name="ce1">
            <text:p>Kings Hill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214" table:style-name="ce1">
            <text:p>134214</text:p>
          </table:table-cell>
          <table:table-cell office:value-type="string" table:style-name="ce1">
            <text:p>Valley Primary School and Nurser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291" table:style-name="ce1">
            <text:p>139291</text:p>
          </table:table-cell>
          <table:table-cell office:value-type="string" table:style-name="ce1">
            <text:p>Bourton-on-the-Water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300" table:style-name="ce1">
            <text:p>112300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695" table:style-name="ce1">
            <text:p>105695</text:p>
          </table:table-cell>
          <table:table-cell office:value-type="string" table:style-name="ce1">
            <text:p>St Thomas Moorside CofE (VA)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586" table:style-name="ce1">
            <text:p>146586</text:p>
          </table:table-cell>
          <table:table-cell office:value-type="string" table:style-name="ce1">
            <text:p>Frithville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520" table:style-name="ce1">
            <text:p>114520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760" table:style-name="ce1">
            <text:p>103760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433" table:style-name="ce1">
            <text:p>140433</text:p>
          </table:table-cell>
          <table:table-cell office:value-type="string" table:style-name="ce1">
            <text:p>Martello Primar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036" table:style-name="ce1">
            <text:p>131036</text:p>
          </table:table-cell>
          <table:table-cell office:value-type="string" table:style-name="ce1">
            <text:p>Albany Village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685" table:style-name="ce1">
            <text:p>140685</text:p>
          </table:table-cell>
          <table:table-cell office:value-type="string" table:style-name="ce1">
            <text:p>Zouch Academ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1008" table:style-name="ce1">
            <text:p>131008</text:p>
          </table:table-cell>
          <table:table-cell office:value-type="string" table:style-name="ce1">
            <text:p>Cadishead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314" table:style-name="ce1">
            <text:p>139314</text:p>
          </table:table-cell>
          <table:table-cell office:value-type="string" table:style-name="ce1">
            <text:p>Monkton Infants'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931" table:style-name="ce1">
            <text:p>121931</text:p>
          </table:table-cell>
          <table:table-cell office:value-type="string" table:style-name="ce1">
            <text:p>Boothvill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169" table:style-name="ce1">
            <text:p>100169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828" table:style-name="ce1">
            <text:p>139828</text:p>
          </table:table-cell>
          <table:table-cell office:value-type="string" table:style-name="ce1">
            <text:p>Cathedral Primary School.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046" table:style-name="ce1">
            <text:p>142046</text:p>
          </table:table-cell>
          <table:table-cell office:value-type="string" table:style-name="ce1">
            <text:p>Loders CofE Primary Academ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2172" table:style-name="ce1">
            <text:p>122172</text:p>
          </table:table-cell>
          <table:table-cell office:value-type="string" table:style-name="ce1">
            <text:p>Swansfield Park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8152" table:style-name="ce1">
            <text:p>148152</text:p>
          </table:table-cell>
          <table:table-cell office:value-type="string" table:style-name="ce1">
            <text:p>Caston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860" table:style-name="ce1">
            <text:p>104860</text:p>
          </table:table-cell>
          <table:table-cell office:value-type="string" table:style-name="ce1">
            <text:p>Birkdale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38" table:style-name="ce1">
            <text:p>122238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630" table:style-name="ce1">
            <text:p>110630</text:p>
          </table:table-cell>
          <table:table-cell office:value-type="string" table:style-name="ce1">
            <text:p>Townle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617" table:style-name="ce1">
            <text:p>112617</text:p>
          </table:table-cell>
          <table:table-cell office:value-type="string" table:style-name="ce1">
            <text:p>Palterton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902" table:style-name="ce1">
            <text:p>121902</text:p>
          </table:table-cell>
          <table:table-cell office:value-type="string" table:style-name="ce1">
            <text:p>Earls Barton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733" table:style-name="ce1">
            <text:p>138733</text:p>
          </table:table-cell>
          <table:table-cell office:value-type="string" table:style-name="ce1">
            <text:p>Christow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998" table:style-name="ce1">
            <text:p>111998</text:p>
          </table:table-cell>
          <table:table-cell office:value-type="string" table:style-name="ce1">
            <text:p>St Mary's CofE Primary School, Penzance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4734" table:style-name="ce1">
            <text:p>134734</text:p>
          </table:table-cell>
          <table:table-cell office:value-type="string" table:style-name="ce1">
            <text:p>Cad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019" table:style-name="ce1">
            <text:p>146019</text:p>
          </table:table-cell>
          <table:table-cell office:value-type="string" table:style-name="ce1">
            <text:p>Hartburn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6269" table:style-name="ce1">
            <text:p>136269</text:p>
          </table:table-cell>
          <table:table-cell office:value-type="string" table:style-name="ce1">
            <text:p>St Buryan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562" table:style-name="ce1">
            <text:p>120562</text:p>
          </table:table-cell>
          <table:table-cell office:value-type="string" table:style-name="ce1">
            <text:p>The St Faith's Church of England Infant and Nursery School, Lincoln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275" table:style-name="ce1">
            <text:p>145275</text:p>
          </table:table-cell>
          <table:table-cell office:value-type="string" table:style-name="ce1">
            <text:p>Condover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183" table:style-name="ce1">
            <text:p>112183</text:p>
          </table:table-cell>
          <table:table-cell office:value-type="string" table:style-name="ce1">
            <text:p>Milburn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607" table:style-name="ce1">
            <text:p>115607</text:p>
          </table:table-cell>
          <table:table-cell office:value-type="string" table:style-name="ce1">
            <text:p>Kingsholm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777" table:style-name="ce1">
            <text:p>105777</text:p>
          </table:table-cell>
          <table:table-cell office:value-type="string" table:style-name="ce1">
            <text:p>Lowerplace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0962" table:style-name="ce1">
            <text:p>100962</text:p>
          </table:table-cell>
          <table:table-cell office:value-type="string" table:style-name="ce1">
            <text:p>English Martyrs Roman Catholic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783" table:style-name="ce1">
            <text:p>104783</text:p>
          </table:table-cell>
          <table:table-cell office:value-type="string" table:style-name="ce1">
            <text:p>Eccleston Mere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228" table:style-name="ce1">
            <text:p>147228</text:p>
          </table:table-cell>
          <table:table-cell office:value-type="string" table:style-name="ce1">
            <text:p>The Woodlands Community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1233" table:style-name="ce1">
            <text:p>131233</text:p>
          </table:table-cell>
          <table:table-cell office:value-type="string" table:style-name="ce1">
            <text:p>Newker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6902" table:style-name="ce1">
            <text:p>116902</text:p>
          </table:table-cell>
          <table:table-cell office:value-type="string" table:style-name="ce1">
            <text:p>Malvern Wells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275" table:style-name="ce1">
            <text:p>147275</text:p>
          </table:table-cell>
          <table:table-cell office:value-type="string" table:style-name="ce1">
            <text:p>St Francis of Assisi Church of Englan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394" table:style-name="ce1">
            <text:p>126394</text:p>
          </table:table-cell>
          <table:table-cell office:value-type="string" table:style-name="ce1">
            <text:p>Baydon St Nicholas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242" table:style-name="ce1">
            <text:p>106242</text:p>
          </table:table-cell>
          <table:table-cell office:value-type="string" table:style-name="ce1">
            <text:p>St Raphael's Catholic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558" table:style-name="ce1">
            <text:p>109558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610" table:style-name="ce1">
            <text:p>145610</text:p>
          </table:table-cell>
          <table:table-cell office:value-type="string" table:style-name="ce1">
            <text:p>Lubavitch Girls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709" table:style-name="ce1">
            <text:p>144709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145" table:style-name="ce1">
            <text:p>147145</text:p>
          </table:table-cell>
          <table:table-cell office:value-type="string" table:style-name="ce1">
            <text:p>St Mary the Virgin Church of England <text:s/>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871" table:style-name="ce1">
            <text:p>142871</text:p>
          </table:table-cell>
          <table:table-cell office:value-type="string" table:style-name="ce1">
            <text:p>Charles Darwi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203" table:style-name="ce1">
            <text:p>104203</text:p>
          </table:table-cell>
          <table:table-cell office:value-type="string" table:style-name="ce1">
            <text:p>Millfield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012" table:style-name="ce1">
            <text:p>140012</text:p>
          </table:table-cell>
          <table:table-cell office:value-type="string" table:style-name="ce1">
            <text:p>Cliftonville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665" table:style-name="ce1">
            <text:p>102665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108" table:style-name="ce1">
            <text:p>106108</text:p>
          </table:table-cell>
          <table:table-cell office:value-type="string" table:style-name="ce1">
            <text:p>St Paul's Church of England Primary School Brinnington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756" table:style-name="ce1">
            <text:p>117756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225" table:style-name="ce1">
            <text:p>123225</text:p>
          </table:table-cell>
          <table:table-cell office:value-type="string" table:style-name="ce1">
            <text:p>St Edmund's Catholic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349" table:style-name="ce1">
            <text:p>138349</text:p>
          </table:table-cell>
          <table:table-cell office:value-type="string" table:style-name="ce1">
            <text:p>Harris Primary Academy Chafford Hundred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5764" table:style-name="ce1">
            <text:p>105764</text:p>
          </table:table-cell>
          <table:table-cell office:value-type="string" table:style-name="ce1">
            <text:p>Brimrod Community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378" table:style-name="ce1">
            <text:p>147378</text:p>
          </table:table-cell>
          <table:table-cell office:value-type="string" table:style-name="ce1">
            <text:p>Crazies Hill Church of England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788" table:style-name="ce1">
            <text:p>120788</text:p>
          </table:table-cell>
          <table:table-cell office:value-type="string" table:style-name="ce1">
            <text:p>Blofiel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814" table:style-name="ce1">
            <text:p>136814</text:p>
          </table:table-cell>
          <table:table-cell office:value-type="string" table:style-name="ce1">
            <text:p>Thorndown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407" table:style-name="ce1">
            <text:p>123407</text:p>
          </table:table-cell>
          <table:table-cell office:value-type="string" table:style-name="ce1">
            <text:p>Much Wenlock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323" table:style-name="ce1">
            <text:p>119323</text:p>
          </table:table-cell>
          <table:table-cell office:value-type="string" table:style-name="ce1">
            <text:p>Holland Moor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064" table:style-name="ce1">
            <text:p>142064</text:p>
          </table:table-cell>
          <table:table-cell office:value-type="string" table:style-name="ce1">
            <text:p>St Brendan's Catholic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199" table:style-name="ce1">
            <text:p>105199</text:p>
          </table:table-cell>
          <table:table-cell office:value-type="string" table:style-name="ce1">
            <text:p>Washacre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604" table:style-name="ce1">
            <text:p>102604</text:p>
          </table:table-cell>
          <table:table-cell office:value-type="string" table:style-name="ce1">
            <text:p>St Luke's CofE Primary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904" table:style-name="ce1">
            <text:p>115904</text:p>
          </table:table-cell>
          <table:table-cell office:value-type="string" table:style-name="ce1">
            <text:p>Fairfiel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066" table:style-name="ce1">
            <text:p>113066</text:p>
          </table:table-cell>
          <table:table-cell office:value-type="string" table:style-name="ce1">
            <text:p>Clyst St Mar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711" table:style-name="ce1">
            <text:p>100711</text:p>
          </table:table-cell>
          <table:table-cell office:value-type="string" table:style-name="ce1">
            <text:p>Eliot Bank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745" table:style-name="ce1">
            <text:p>102745</text:p>
          </table:table-cell>
          <table:table-cell office:value-type="string" table:style-name="ce1">
            <text:p>William Davies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910" table:style-name="ce1">
            <text:p>120910</text:p>
          </table:table-cell>
          <table:table-cell office:value-type="string" table:style-name="ce1">
            <text:p>Stoke Holy Cross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542" table:style-name="ce1">
            <text:p>123542</text:p>
          </table:table-cell>
          <table:table-cell office:value-type="string" table:style-name="ce1">
            <text:p>Coalbrookdale and Ironbridge CofE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913" table:style-name="ce1">
            <text:p>140913</text:p>
          </table:table-cell>
          <table:table-cell office:value-type="string" table:style-name="ce1">
            <text:p>Waltham on the Wolds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563" table:style-name="ce1">
            <text:p>143563</text:p>
          </table:table-cell>
          <table:table-cell office:value-type="string" table:style-name="ce1">
            <text:p>Cromwell Junior and Infant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120" table:style-name="ce1">
            <text:p>101120</text:p>
          </table:table-cell>
          <table:table-cell office:value-type="string" table:style-name="ce1">
            <text:p>Queen's Park Primary School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019" table:style-name="ce1">
            <text:p>121019</text:p>
          </table:table-cell>
          <table:table-cell office:value-type="string" table:style-name="ce1">
            <text:p>East Harling Primary School and Nurser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9207" table:style-name="ce1">
            <text:p>139207</text:p>
          </table:table-cell>
          <table:table-cell office:value-type="string" table:style-name="ce1">
            <text:p>Hazelwood Academ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2916" table:style-name="ce1">
            <text:p>102916</text:p>
          </table:table-cell>
          <table:table-cell office:value-type="string" table:style-name="ce1">
            <text:p>Sacred Heart Roman Catholic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371" table:style-name="ce1">
            <text:p>113371</text:p>
          </table:table-cell>
          <table:table-cell office:value-type="string" table:style-name="ce1">
            <text:p>Berrynarbor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168" table:style-name="ce1">
            <text:p>138168</text:p>
          </table:table-cell>
          <table:table-cell office:value-type="string" table:style-name="ce1">
            <text:p>White Cliffs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228" table:style-name="ce1">
            <text:p>139228</text:p>
          </table:table-cell>
          <table:table-cell office:value-type="string" table:style-name="ce1">
            <text:p>Maple Court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0129" table:style-name="ce1">
            <text:p>120129</text:p>
          </table:table-cell>
          <table:table-cell office:value-type="string" table:style-name="ce1">
            <text:p>Fleckney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6380" table:style-name="ce1">
            <text:p>136380</text:p>
          </table:table-cell>
          <table:table-cell office:value-type="string" table:style-name="ce1">
            <text:p>Oreston Community Academ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525" table:style-name="ce1">
            <text:p>120525</text:p>
          </table:table-cell>
          <table:table-cell office:value-type="string" table:style-name="ce1">
            <text:p>The Harlaxton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389" table:style-name="ce1">
            <text:p>138389</text:p>
          </table:table-cell>
          <table:table-cell office:value-type="string" table:style-name="ce1">
            <text:p>Garden City Academ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367" table:style-name="ce1">
            <text:p>113367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437" table:style-name="ce1">
            <text:p>110437</text:p>
          </table:table-cell>
          <table:table-cell office:value-type="string" table:style-name="ce1">
            <text:p>Twyford C of E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338" table:style-name="ce1">
            <text:p>107338</text:p>
          </table:table-cell>
          <table:table-cell office:value-type="string" table:style-name="ce1">
            <text:p>Trinity All Saints CofE VA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516" table:style-name="ce1">
            <text:p>110516</text:p>
          </table:table-cell>
          <table:table-cell office:value-type="string" table:style-name="ce1">
            <text:p>St Michael's Catholic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905" table:style-name="ce1">
            <text:p>140905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118" table:style-name="ce1">
            <text:p>142118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151" table:style-name="ce1">
            <text:p>116151</text:p>
          </table:table-cell>
          <table:table-cell office:value-type="string" table:style-name="ce1">
            <text:p>Talavera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987" table:style-name="ce1">
            <text:p>103987</text:p>
          </table:table-cell>
          <table:table-cell office:value-type="string" table:style-name="ce1">
            <text:p>St Martin's Cof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723" table:style-name="ce1">
            <text:p>124723</text:p>
          </table:table-cell>
          <table:table-cell office:value-type="string" table:style-name="ce1">
            <text:p>Bramford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327" table:style-name="ce1">
            <text:p>121327</text:p>
          </table:table-cell>
          <table:table-cell office:value-type="string" table:style-name="ce1">
            <text:p>Welbur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544" table:style-name="ce1">
            <text:p>119544</text:p>
          </table:table-cell>
          <table:table-cell office:value-type="string" table:style-name="ce1">
            <text:p>St Michael's-on-Wyre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022" table:style-name="ce1">
            <text:p>148022</text:p>
          </table:table-cell>
          <table:table-cell office:value-type="string" table:style-name="ce1">
            <text:p>St Hedda's Catholic Primary School, a Catholic Volunt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591" table:style-name="ce1">
            <text:p>112591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838" table:style-name="ce1">
            <text:p>144838</text:p>
          </table:table-cell>
          <table:table-cell office:value-type="string" table:style-name="ce1">
            <text:p>Aragon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251" table:style-name="ce1">
            <text:p>100251</text:p>
          </table:table-cell>
          <table:table-cell office:value-type="string" table:style-name="ce1">
            <text:p>Sir Thomas Abne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702" table:style-name="ce1">
            <text:p>138702</text:p>
          </table:table-cell>
          <table:table-cell office:value-type="string" table:style-name="ce1">
            <text:p>Carrfield Primary Academ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813" table:style-name="ce1">
            <text:p>110813</text:p>
          </table:table-cell>
          <table:table-cell office:value-type="string" table:style-name="ce1">
            <text:p>Great Gidding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981" table:style-name="ce1">
            <text:p>125981</text:p>
          </table:table-cell>
          <table:table-cell office:value-type="string" table:style-name="ce1">
            <text:p>Eastergate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496" table:style-name="ce1">
            <text:p>106496</text:p>
          </table:table-cell>
          <table:table-cell office:value-type="string" table:style-name="ce1">
            <text:p>Holy Family Catholic Primary School Platt Bridge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845" table:style-name="ce1">
            <text:p>103845</text:p>
          </table:table-cell>
          <table:table-cell office:value-type="string" table:style-name="ce1">
            <text:p>Jesson's CofE Primary School (VA)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080" table:style-name="ce1">
            <text:p>145080</text:p>
          </table:table-cell>
          <table:table-cell office:value-type="string" table:style-name="ce1">
            <text:p>Hatchell Wood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437" table:style-name="ce1">
            <text:p>107437</text:p>
          </table:table-cell>
          <table:table-cell office:value-type="string" table:style-name="ce1">
            <text:p>Myrtle Park Primar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139" table:style-name="ce1">
            <text:p>102139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797" table:style-name="ce1">
            <text:p>116797</text:p>
          </table:table-cell>
          <table:table-cell office:value-type="string" table:style-name="ce1">
            <text:p>Colwall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414" table:style-name="ce1">
            <text:p>110414</text:p>
          </table:table-cell>
          <table:table-cell office:value-type="string" table:style-name="ce1">
            <text:p>St Michael's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572" table:style-name="ce1">
            <text:p>14757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036" table:style-name="ce1">
            <text:p>116036</text:p>
          </table:table-cell>
          <table:table-cell office:value-type="string" table:style-name="ce1">
            <text:p>Kempshott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944" table:style-name="ce1">
            <text:p>119944</text:p>
          </table:table-cell>
          <table:table-cell office:value-type="string" table:style-name="ce1">
            <text:p>Donisthorp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628" table:style-name="ce1">
            <text:p>143628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279" table:style-name="ce1">
            <text:p>147279</text:p>
          </table:table-cell>
          <table:table-cell office:value-type="string" table:style-name="ce1">
            <text:p>St Mary and St Chad CofE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0358" table:style-name="ce1">
            <text:p>130358</text:p>
          </table:table-cell>
          <table:table-cell office:value-type="string" table:style-name="ce1">
            <text:p>Alexandra Prima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759" table:style-name="ce1">
            <text:p>110759</text:p>
          </table:table-cell>
          <table:table-cell office:value-type="string" table:style-name="ce1">
            <text:p>Fulbourn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6178" table:style-name="ce1">
            <text:p>126178</text:p>
          </table:table-cell>
          <table:table-cell office:value-type="string" table:style-name="ce1">
            <text:p>Bratton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769" table:style-name="ce1">
            <text:p>114769</text:p>
          </table:table-cell>
          <table:table-cell office:value-type="string" table:style-name="ce1">
            <text:p>Highfield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260" table:style-name="ce1">
            <text:p>140260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332" table:style-name="ce1">
            <text:p>106332</text:p>
          </table:table-cell>
          <table:table-cell office:value-type="string" table:style-name="ce1">
            <text:p>Woodhouse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734" table:style-name="ce1">
            <text:p>122734</text:p>
          </table:table-cell>
          <table:table-cell office:value-type="string" table:style-name="ce1">
            <text:p>Heatherley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942" table:style-name="ce1">
            <text:p>105942</text:p>
          </table:table-cell>
          <table:table-cell office:value-type="string" table:style-name="ce1">
            <text:p>Boothstown Methodist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524" table:style-name="ce1">
            <text:p>120524</text:p>
          </table:table-cell>
          <table:table-cell office:value-type="string" table:style-name="ce1">
            <text:p>The Gonerby Hill Foot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671" table:style-name="ce1">
            <text:p>147671</text:p>
          </table:table-cell>
          <table:table-cell office:value-type="string" table:style-name="ce1">
            <text:p>Byfleet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328" table:style-name="ce1">
            <text:p>110328</text:p>
          </table:table-cell>
          <table:table-cell office:value-type="string" table:style-name="ce1">
            <text:p>Hughenden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990" table:style-name="ce1">
            <text:p>102990</text:p>
          </table:table-cell>
          <table:table-cell office:value-type="string" table:style-name="ce1">
            <text:p>All Saints Benhilton CofE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297" table:style-name="ce1">
            <text:p>143297</text:p>
          </table:table-cell>
          <table:table-cell office:value-type="string" table:style-name="ce1">
            <text:p>Burntstump Seely CofE Primary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997" table:style-name="ce1">
            <text:p>104997</text:p>
          </table:table-cell>
          <table:table-cell office:value-type="string" table:style-name="ce1">
            <text:p>Kingsway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527" table:style-name="ce1">
            <text:p>102527</text:p>
          </table:table-cell>
          <table:table-cell office:value-type="string" table:style-name="ce1">
            <text:p>St Lawrence Catholic <text:s/>Prima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968" table:style-name="ce1">
            <text:p>115968</text:p>
          </table:table-cell>
          <table:table-cell office:value-type="string" table:style-name="ce1">
            <text:p>Fryern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061" table:style-name="ce1">
            <text:p>144061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313" table:style-name="ce1">
            <text:p>107313</text:p>
          </table:table-cell>
          <table:table-cell office:value-type="string" table:style-name="ce1">
            <text:p>Burley and Woodhead Cof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811" table:style-name="ce1">
            <text:p>114811</text:p>
          </table:table-cell>
          <table:table-cell office:value-type="string" table:style-name="ce1">
            <text:p>Vange Primary School and Nurse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419" table:style-name="ce1">
            <text:p>119419</text:p>
          </table:table-cell>
          <table:table-cell office:value-type="string" table:style-name="ce1">
            <text:p>St James' Church of England Primary School, Clithero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537" table:style-name="ce1">
            <text:p>124537</text:p>
          </table:table-cell>
          <table:table-cell office:value-type="string" table:style-name="ce1">
            <text:p>New Cangle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034" table:style-name="ce1">
            <text:p>135034</text:p>
          </table:table-cell>
          <table:table-cell office:value-type="string" table:style-name="ce1">
            <text:p>Far Forest Lea Memorial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424" table:style-name="ce1">
            <text:p>138424</text:p>
          </table:table-cell>
          <table:table-cell office:value-type="string" table:style-name="ce1">
            <text:p>The Croft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364" table:style-name="ce1">
            <text:p>142364</text:p>
          </table:table-cell>
          <table:table-cell office:value-type="string" table:style-name="ce1">
            <text:p>Roselands Primary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191" table:style-name="ce1">
            <text:p>143191</text:p>
          </table:table-cell>
          <table:table-cell office:value-type="string" table:style-name="ce1">
            <text:p>St Thomas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020" table:style-name="ce1">
            <text:p>143020</text:p>
          </table:table-cell>
          <table:table-cell office:value-type="string" table:style-name="ce1">
            <text:p>City of London Primary Academy, Islington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730" table:style-name="ce1">
            <text:p>114730</text:p>
          </table:table-cell>
          <table:table-cell office:value-type="string" table:style-name="ce1">
            <text:p>Langham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525" table:style-name="ce1">
            <text:p>122525</text:p>
          </table:table-cell>
          <table:table-cell office:value-type="string" table:style-name="ce1">
            <text:p>Mapperley Plains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530" table:style-name="ce1">
            <text:p>148530</text:p>
          </table:table-cell>
          <table:table-cell office:value-type="string" table:style-name="ce1">
            <text:p>Harlow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637" table:style-name="ce1">
            <text:p>112637</text:p>
          </table:table-cell>
          <table:table-cell office:value-type="string" table:style-name="ce1">
            <text:p>Stanton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743" table:style-name="ce1">
            <text:p>122743</text:p>
          </table:table-cell>
          <table:table-cell office:value-type="string" table:style-name="ce1">
            <text:p>All Hallows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125" table:style-name="ce1">
            <text:p>147125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987" table:style-name="ce1">
            <text:p>139987</text:p>
          </table:table-cell>
          <table:table-cell office:value-type="string" table:style-name="ce1">
            <text:p>Stone with Woodford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460" table:style-name="ce1">
            <text:p>148460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6920" table:style-name="ce1">
            <text:p>136920</text:p>
          </table:table-cell>
          <table:table-cell office:value-type="string" table:style-name="ce1">
            <text:p>Hayes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403" table:style-name="ce1">
            <text:p>112403</text:p>
          </table:table-cell>
          <table:table-cell office:value-type="string" table:style-name="ce1">
            <text:p>Scotby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4227" table:style-name="ce1">
            <text:p>104227</text:p>
          </table:table-cell>
          <table:table-cell office:value-type="string" table:style-name="ce1">
            <text:p>St Michael's Church of England C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9610" table:style-name="ce1">
            <text:p>109610</text:p>
          </table:table-cell>
          <table:table-cell office:value-type="string" table:style-name="ce1">
            <text:p>Carlton CofE Primary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616" table:style-name="ce1">
            <text:p>146616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80" table:style-name="ce1">
            <text:p>122280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057" table:style-name="ce1">
            <text:p>147057</text:p>
          </table:table-cell>
          <table:table-cell office:value-type="string" table:style-name="ce1">
            <text:p>Sholden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538" table:style-name="ce1">
            <text:p>138538</text:p>
          </table:table-cell>
          <table:table-cell office:value-type="string" table:style-name="ce1">
            <text:p>Hawes Side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328" table:style-name="ce1">
            <text:p>138328</text:p>
          </table:table-cell>
          <table:table-cell office:value-type="string" table:style-name="ce1">
            <text:p>Chattenden Primary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715" table:style-name="ce1">
            <text:p>106715</text:p>
          </table:table-cell>
          <table:table-cell office:value-type="string" table:style-name="ce1">
            <text:p>Wadworth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5880" table:style-name="ce1">
            <text:p>135880</text:p>
          </table:table-cell>
          <table:table-cell office:value-type="string" table:style-name="ce1">
            <text:p>Chatsworth Prima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5226" table:style-name="ce1">
            <text:p>135226</text:p>
          </table:table-cell>
          <table:table-cell office:value-type="string" table:style-name="ce1">
            <text:p>Martin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6302" table:style-name="ce1">
            <text:p>126302</text:p>
          </table:table-cell>
          <table:table-cell office:value-type="string" table:style-name="ce1">
            <text:p>Box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09" table:style-name="ce1">
            <text:p>142209</text:p>
          </table:table-cell>
          <table:table-cell office:value-type="string" table:style-name="ce1">
            <text:p>St Austin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191" table:style-name="ce1">
            <text:p>137191</text:p>
          </table:table-cell>
          <table:table-cell office:value-type="string" table:style-name="ce1">
            <text:p>Lethbridge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344" table:style-name="ce1">
            <text:p>147344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872" table:style-name="ce1">
            <text:p>143872</text:p>
          </table:table-cell>
          <table:table-cell office:value-type="string" table:style-name="ce1">
            <text:p>Warmingham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402" table:style-name="ce1">
            <text:p>112402</text:p>
          </table:table-cell>
          <table:table-cell office:value-type="string" table:style-name="ce1">
            <text:p>Hayton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246" table:style-name="ce1">
            <text:p>114246</text:p>
          </table:table-cell>
          <table:table-cell office:value-type="string" table:style-name="ce1">
            <text:p>St Patrick's Roman Catholic Voluntary Aided Primary School, Dip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518" table:style-name="ce1">
            <text:p>121518</text:p>
          </table:table-cell>
          <table:table-cell office:value-type="string" table:style-name="ce1">
            <text:p>Sutton on the Forest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2383" table:style-name="ce1">
            <text:p>102383</text:p>
          </table:table-cell>
          <table:table-cell office:value-type="string" table:style-name="ce1">
            <text:p>Harlyn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784" table:style-name="ce1">
            <text:p>103784</text:p>
          </table:table-cell>
          <table:table-cell office:value-type="string" table:style-name="ce1">
            <text:p>Red Hall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742" table:style-name="ce1">
            <text:p>114742</text:p>
          </table:table-cell>
          <table:table-cell office:value-type="string" table:style-name="ce1">
            <text:p>Gosbeck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012" table:style-name="ce1">
            <text:p>143012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932" table:style-name="ce1">
            <text:p>103932</text:p>
          </table:table-cell>
          <table:table-cell office:value-type="string" table:style-name="ce1">
            <text:p>Annie Lennard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251" table:style-name="ce1">
            <text:p>146251</text:p>
          </table:table-cell>
          <table:table-cell office:value-type="string" table:style-name="ce1">
            <text:p>Lingfield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734" table:style-name="ce1">
            <text:p>110734</text:p>
          </table:table-cell>
          <table:table-cell office:value-type="string" table:style-name="ce1">
            <text:p>Norwood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443" table:style-name="ce1">
            <text:p>148443</text:p>
          </table:table-cell>
          <table:table-cell office:value-type="string" table:style-name="ce1">
            <text:p>St Marks RC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4405" table:style-name="ce1">
            <text:p>134405</text:p>
          </table:table-cell>
          <table:table-cell office:value-type="string" table:style-name="ce1">
            <text:p>Strawberry Fields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778" table:style-name="ce1">
            <text:p>103778</text:p>
          </table:table-cell>
          <table:table-cell office:value-type="string" table:style-name="ce1">
            <text:p>Brook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103" table:style-name="ce1">
            <text:p>112103</text:p>
          </table:table-cell>
          <table:table-cell office:value-type="string" table:style-name="ce1">
            <text:p>Bewcastl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2800" table:style-name="ce1">
            <text:p>132800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393" table:style-name="ce1">
            <text:p>115393</text:p>
          </table:table-cell>
          <table:table-cell office:value-type="string" table:style-name="ce1">
            <text:p>Loyola Prep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761" table:style-name="ce1">
            <text:p>147761</text:p>
          </table:table-cell>
          <table:table-cell office:value-type="string" table:style-name="ce1">
            <text:p>Upper Arley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312" table:style-name="ce1">
            <text:p>122312</text:p>
          </table:table-cell>
          <table:table-cell office:value-type="string" table:style-name="ce1">
            <text:p>St Robert's Roman Catholic Voluntary Aided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1271" table:style-name="ce1">
            <text:p>131271</text:p>
          </table:table-cell>
          <table:table-cell office:value-type="string" table:style-name="ce1">
            <text:p>Leverhulme Community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469" table:style-name="ce1">
            <text:p>121469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352" table:style-name="ce1">
            <text:p>117352</text:p>
          </table:table-cell>
          <table:table-cell office:value-type="string" table:style-name="ce1">
            <text:p>Ashtree Primary School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385" table:style-name="ce1">
            <text:p>102385</text:p>
          </table:table-cell>
          <table:table-cell office:value-type="string" table:style-name="ce1">
            <text:p>Heathrow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739" table:style-name="ce1">
            <text:p>114739</text:p>
          </table:table-cell>
          <table:table-cell office:value-type="string" table:style-name="ce1">
            <text:p>Wix and Wrabnes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766" table:style-name="ce1">
            <text:p>145766</text:p>
          </table:table-cell>
          <table:table-cell office:value-type="string" table:style-name="ce1">
            <text:p>Cockwoo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241" table:style-name="ce1">
            <text:p>109241</text:p>
          </table:table-cell>
          <table:table-cell office:value-type="string" table:style-name="ce1">
            <text:p>Worlebury St Paul's Church of England Voluntary Aided <text:s/>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052" table:style-name="ce1">
            <text:p>108052</text:p>
          </table:table-cell>
          <table:table-cell office:value-type="string" table:style-name="ce1">
            <text:p>Beeston Hill St Luke's Church of Englan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763" table:style-name="ce1">
            <text:p>125763</text:p>
          </table:table-cell>
          <table:table-cell office:value-type="string" table:style-name="ce1">
            <text:p>Dunchurch Infant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819" table:style-name="ce1">
            <text:p>108819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182" table:style-name="ce1">
            <text:p>105182</text:p>
          </table:table-cell>
          <table:table-cell office:value-type="string" table:style-name="ce1">
            <text:p>Highfield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204" table:style-name="ce1">
            <text:p>102204</text:p>
          </table:table-cell>
          <table:table-cell office:value-type="string" table:style-name="ce1">
            <text:p>Cannon Lane Primary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810" table:style-name="ce1">
            <text:p>143810</text:p>
          </table:table-cell>
          <table:table-cell office:value-type="string" table:style-name="ce1">
            <text:p>Middlestown Primar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556" table:style-name="ce1">
            <text:p>147556</text:p>
          </table:table-cell>
          <table:table-cell office:value-type="string" table:style-name="ce1">
            <text:p>Polehampton Church of England Infant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13" table:style-name="ce1">
            <text:p>147813</text:p>
          </table:table-cell>
          <table:table-cell office:value-type="string" table:style-name="ce1">
            <text:p>Brixham Church of England Primary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583" table:style-name="ce1">
            <text:p>112583</text:p>
          </table:table-cell>
          <table:table-cell office:value-type="string" table:style-name="ce1">
            <text:p>Parklands Infant and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811" table:style-name="ce1">
            <text:p>143811</text:p>
          </table:table-cell>
          <table:table-cell office:value-type="string" table:style-name="ce1">
            <text:p>Horbury Primar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388" table:style-name="ce1">
            <text:p>121388</text:p>
          </table:table-cell>
          <table:table-cell office:value-type="string" table:style-name="ce1">
            <text:p>Cowling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6398" table:style-name="ce1">
            <text:p>116398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458" table:style-name="ce1">
            <text:p>119458</text:p>
          </table:table-cell>
          <table:table-cell office:value-type="string" table:style-name="ce1">
            <text:p>Darwen St Peter's Church of Englan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112" table:style-name="ce1">
            <text:p>122112</text:p>
          </table:table-cell>
          <table:table-cell office:value-type="string" table:style-name="ce1">
            <text:p>Stanion Church of England (Aided)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904" table:style-name="ce1">
            <text:p>134904</text:p>
          </table:table-cell>
          <table:table-cell office:value-type="string" table:style-name="ce1">
            <text:p>Fairview Community Primary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728" table:style-name="ce1">
            <text:p>106728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734" table:style-name="ce1">
            <text:p>131734</text:p>
          </table:table-cell>
          <table:table-cell office:value-type="string" table:style-name="ce1">
            <text:p>Wakefield Lawefield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192" table:style-name="ce1">
            <text:p>147192</text:p>
          </table:table-cell>
          <table:table-cell office:value-type="string" table:style-name="ce1">
            <text:p>Keeble Gatewa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182" table:style-name="ce1">
            <text:p>142182</text:p>
          </table:table-cell>
          <table:table-cell office:value-type="string" table:style-name="ce1">
            <text:p>Floreat Montague Park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870" table:style-name="ce1">
            <text:p>144870</text:p>
          </table:table-cell>
          <table:table-cell office:value-type="string" table:style-name="ce1">
            <text:p>The Oaks Community Infant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714" table:style-name="ce1">
            <text:p>115714</text:p>
          </table:table-cell>
          <table:table-cell office:value-type="string" table:style-name="ce1">
            <text:p>Barnwood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284" table:style-name="ce1">
            <text:p>138284</text:p>
          </table:table-cell>
          <table:table-cell office:value-type="string" table:style-name="ce1">
            <text:p>Rauceby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449" table:style-name="ce1">
            <text:p>144449</text:p>
          </table:table-cell>
          <table:table-cell office:value-type="string" table:style-name="ce1">
            <text:p>Fitzwilliam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933" table:style-name="ce1">
            <text:p>142933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795" table:style-name="ce1">
            <text:p>145795</text:p>
          </table:table-cell>
          <table:table-cell office:value-type="string" table:style-name="ce1">
            <text:p>Rendlesham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607" table:style-name="ce1">
            <text:p>119607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286" table:style-name="ce1">
            <text:p>116286</text:p>
          </table:table-cell>
          <table:table-cell office:value-type="string" table:style-name="ce1">
            <text:p>St James Church of England Controll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1515" table:style-name="ce1">
            <text:p>101515</text:p>
          </table:table-cell>
          <table:table-cell office:value-type="string" table:style-name="ce1">
            <text:p>Barham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975" table:style-name="ce1">
            <text:p>145975</text:p>
          </table:table-cell>
          <table:table-cell office:value-type="string" table:style-name="ce1">
            <text:p>Dickleburgh Church of England Primary Academy (With Pre-School)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295" table:style-name="ce1">
            <text:p>102295</text:p>
          </table:table-cell>
          <table:table-cell office:value-type="string" table:style-name="ce1">
            <text:p>Crownfield Infant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990" table:style-name="ce1">
            <text:p>137990</text:p>
          </table:table-cell>
          <table:table-cell office:value-type="string" table:style-name="ce1">
            <text:p>High Halstow Primary Academ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614" table:style-name="ce1">
            <text:p>124614</text:p>
          </table:table-cell>
          <table:table-cell office:value-type="string" table:style-name="ce1">
            <text:p>Trimley St Martin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599" table:style-name="ce1">
            <text:p>121599</text:p>
          </table:table-cell>
          <table:table-cell office:value-type="string" table:style-name="ce1">
            <text:p>Gargrave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415" table:style-name="ce1">
            <text:p>121415</text:p>
          </table:table-cell>
          <table:table-cell office:value-type="string" table:style-name="ce1">
            <text:p>Sicklinghall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271" table:style-name="ce1">
            <text:p>110271</text:p>
          </table:table-cell>
          <table:table-cell office:value-type="string" table:style-name="ce1">
            <text:p>Little Chalfont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642" table:style-name="ce1">
            <text:p>102642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746" table:style-name="ce1">
            <text:p>110746</text:p>
          </table:table-cell>
          <table:table-cell office:value-type="string" table:style-name="ce1">
            <text:p>Bewick Bridge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170" table:style-name="ce1">
            <text:p>100170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9495" table:style-name="ce1">
            <text:p>109495</text:p>
          </table:table-cell>
          <table:table-cell office:value-type="string" table:style-name="ce1">
            <text:p>Russell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2789" table:style-name="ce1">
            <text:p>132789</text:p>
          </table:table-cell>
          <table:table-cell office:value-type="string" table:style-name="ce1">
            <text:p>Sir John Heron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868" table:style-name="ce1">
            <text:p>146868</text:p>
          </table:table-cell>
          <table:table-cell office:value-type="string" table:style-name="ce1">
            <text:p>Walker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8458" table:style-name="ce1">
            <text:p>108458</text:p>
          </table:table-cell>
          <table:table-cell office:value-type="string" table:style-name="ce1">
            <text:p>Byker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116" table:style-name="ce1">
            <text:p>144116</text:p>
          </table:table-cell>
          <table:table-cell office:value-type="string" table:style-name="ce1">
            <text:p>St Mary's Church of England Primary School, Bitteswel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269" table:style-name="ce1">
            <text:p>138269</text:p>
          </table:table-cell>
          <table:table-cell office:value-type="string" table:style-name="ce1">
            <text:p>Europa School UK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054" table:style-name="ce1">
            <text:p>103054</text:p>
          </table:table-cell>
          <table:table-cell office:value-type="string" table:style-name="ce1">
            <text:p>Greenleaf Prima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248" table:style-name="ce1">
            <text:p>144248</text:p>
          </table:table-cell>
          <table:table-cell office:value-type="string" table:style-name="ce1">
            <text:p>St Edmund Campion Catholic Primary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602" table:style-name="ce1">
            <text:p>100602</text:p>
          </table:table-cell>
          <table:table-cell office:value-type="string" table:style-name="ce1">
            <text:p>Julian's School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187" table:style-name="ce1">
            <text:p>102187</text:p>
          </table:table-cell>
          <table:table-cell office:value-type="string" table:style-name="ce1">
            <text:p>Grimsdyke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999" table:style-name="ce1">
            <text:p>114999</text:p>
          </table:table-cell>
          <table:table-cell office:value-type="string" table:style-name="ce1">
            <text:p>Eversle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798" table:style-name="ce1">
            <text:p>120798</text:p>
          </table:table-cell>
          <table:table-cell office:value-type="string" table:style-name="ce1">
            <text:p>Colby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248" table:style-name="ce1">
            <text:p>110248</text:p>
          </table:table-cell>
          <table:table-cell office:value-type="string" table:style-name="ce1">
            <text:p>Steeple Claydon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699" table:style-name="ce1">
            <text:p>112699</text:p>
          </table:table-cell>
          <table:table-cell office:value-type="string" table:style-name="ce1">
            <text:p>Fairfield Infant and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806" table:style-name="ce1">
            <text:p>143806</text:p>
          </table:table-cell>
          <table:table-cell office:value-type="string" table:style-name="ce1">
            <text:p>Middleton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5797" table:style-name="ce1">
            <text:p>135797</text:p>
          </table:table-cell>
          <table:table-cell office:value-type="string" table:style-name="ce1">
            <text:p>Oakhurst Community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903" table:style-name="ce1">
            <text:p>140903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109" table:style-name="ce1">
            <text:p>142109</text:p>
          </table:table-cell>
          <table:table-cell office:value-type="string" table:style-name="ce1">
            <text:p>Akaal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975" table:style-name="ce1">
            <text:p>114975</text:p>
          </table:table-cell>
          <table:table-cell office:value-type="string" table:style-name="ce1">
            <text:p>Henham and Ugley Primary and Nurse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615" table:style-name="ce1">
            <text:p>137615</text:p>
          </table:table-cell>
          <table:table-cell office:value-type="string" table:style-name="ce1">
            <text:p>Maidstone, St John's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124" table:style-name="ce1">
            <text:p>111124</text:p>
          </table:table-cell>
          <table:table-cell office:value-type="string" table:style-name="ce1">
            <text:p>The Brow Community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483" table:style-name="ce1">
            <text:p>110483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211" table:style-name="ce1">
            <text:p>140211</text:p>
          </table:table-cell>
          <table:table-cell office:value-type="string" table:style-name="ce1">
            <text:p>Berewoo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343" table:style-name="ce1">
            <text:p>113343</text:p>
          </table:table-cell>
          <table:table-cell office:value-type="string" table:style-name="ce1">
            <text:p>Heathcoat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348" table:style-name="ce1">
            <text:p>144348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967" table:style-name="ce1">
            <text:p>114967</text:p>
          </table:table-cell>
          <table:table-cell office:value-type="string" table:style-name="ce1">
            <text:p>Clavering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393" table:style-name="ce1">
            <text:p>110393</text:p>
          </table:table-cell>
          <table:table-cell office:value-type="string" table:style-name="ce1">
            <text:p>Naphill and Walters Ash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5063" table:style-name="ce1">
            <text:p>135063</text:p>
          </table:table-cell>
          <table:table-cell office:value-type="string" table:style-name="ce1">
            <text:p>Hackleton Cof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2155" table:style-name="ce1">
            <text:p>132155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060" table:style-name="ce1">
            <text:p>107060</text:p>
          </table:table-cell>
          <table:table-cell office:value-type="string" table:style-name="ce1">
            <text:p>Coit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0267" table:style-name="ce1">
            <text:p>100267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434" table:style-name="ce1">
            <text:p>114434</text:p>
          </table:table-cell>
          <table:table-cell office:value-type="string" table:style-name="ce1">
            <text:p>Cradle Hill Community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5497" table:style-name="ce1">
            <text:p>135497</text:p>
          </table:table-cell>
          <table:table-cell office:value-type="string" table:style-name="ce1">
            <text:p>Pensby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653" table:style-name="ce1">
            <text:p>138653</text:p>
          </table:table-cell>
          <table:table-cell office:value-type="string" table:style-name="ce1">
            <text:p>Briscoe Lane Academ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8794" table:style-name="ce1">
            <text:p>108794</text:p>
          </table:table-cell>
          <table:table-cell office:value-type="string" table:style-name="ce1">
            <text:p>East Rainton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269" table:style-name="ce1">
            <text:p>117269</text:p>
          </table:table-cell>
          <table:table-cell office:value-type="string" table:style-name="ce1">
            <text:p>Moss Bury Primary School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469" table:style-name="ce1">
            <text:p>110469</text:p>
          </table:table-cell>
          <table:table-cell office:value-type="string" table:style-name="ce1">
            <text:p>St Paul's Church of England Combined School, Wooburn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371" table:style-name="ce1">
            <text:p>146371</text:p>
          </table:table-cell>
          <table:table-cell office:value-type="string" table:style-name="ce1">
            <text:p>Monksmoor Park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519" table:style-name="ce1">
            <text:p>110519</text:p>
          </table:table-cell>
          <table:table-cell office:value-type="string" table:style-name="ce1">
            <text:p>Overstone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101" table:style-name="ce1">
            <text:p>144101</text:p>
          </table:table-cell>
          <table:table-cell office:value-type="string" table:style-name="ce1">
            <text:p>St Thomas More Voluntary Catholic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854" table:style-name="ce1">
            <text:p>144854</text:p>
          </table:table-cell>
          <table:table-cell office:value-type="string" table:style-name="ce1">
            <text:p>St John's CofE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391" table:style-name="ce1">
            <text:p>140391</text:p>
          </table:table-cell>
          <table:table-cell office:value-type="string" table:style-name="ce1">
            <text:p>Lake Farm Park Academ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610" table:style-name="ce1">
            <text:p>104610</text:p>
          </table:table-cell>
          <table:table-cell office:value-type="string" table:style-name="ce1">
            <text:p>Gwladys Street Primary and Nurse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926" table:style-name="ce1">
            <text:p>104926</text:p>
          </table:table-cell>
          <table:table-cell office:value-type="string" table:style-name="ce1">
            <text:p>Great Crosby Catholic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935" table:style-name="ce1">
            <text:p>139935</text:p>
          </table:table-cell>
          <table:table-cell office:value-type="string" table:style-name="ce1">
            <text:p>Charfiel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803" table:style-name="ce1">
            <text:p>146803</text:p>
          </table:table-cell>
          <table:table-cell office:value-type="string" table:style-name="ce1">
            <text:p>The Noam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379" table:style-name="ce1">
            <text:p>111379</text:p>
          </table:table-cell>
          <table:table-cell office:value-type="string" table:style-name="ce1">
            <text:p>St Luke's Catholic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205" table:style-name="ce1">
            <text:p>125205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909" table:style-name="ce1">
            <text:p>102909</text:p>
          </table:table-cell>
          <table:table-cell office:value-type="string" table:style-name="ce1">
            <text:p>St Mary Magdalen's Catholic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5141" table:style-name="ce1">
            <text:p>125141</text:p>
          </table:table-cell>
          <table:table-cell office:value-type="string" table:style-name="ce1">
            <text:p>St Martin's CofE Controlled Primary School, Dor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227" table:style-name="ce1">
            <text:p>142227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501" table:style-name="ce1">
            <text:p>108501</text:p>
          </table:table-cell>
          <table:table-cell office:value-type="string" table:style-name="ce1">
            <text:p>St John Vianney RC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845" table:style-name="ce1">
            <text:p>139845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649" table:style-name="ce1">
            <text:p>147649</text:p>
          </table:table-cell>
          <table:table-cell office:value-type="string" table:style-name="ce1">
            <text:p>Rowde CofE Academ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2983" table:style-name="ce1">
            <text:p>102983</text:p>
          </table:table-cell>
          <table:table-cell office:value-type="string" table:style-name="ce1">
            <text:p>Beddington Infants'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213" table:style-name="ce1">
            <text:p>123213</text:p>
          </table:table-cell>
          <table:table-cell office:value-type="string" table:style-name="ce1">
            <text:p>St Mary and John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563" table:style-name="ce1">
            <text:p>112563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916" table:style-name="ce1">
            <text:p>140916</text:p>
          </table:table-cell>
          <table:table-cell office:value-type="string" table:style-name="ce1">
            <text:p>Freeland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949" table:style-name="ce1">
            <text:p>105949</text:p>
          </table:table-cell>
          <table:table-cell office:value-type="string" table:style-name="ce1">
            <text:p>St Mark's CofE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961" table:style-name="ce1">
            <text:p>146961</text:p>
          </table:table-cell>
          <table:table-cell office:value-type="string" table:style-name="ce1">
            <text:p>Helmingham Primary School and Nurser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547" table:style-name="ce1">
            <text:p>142547</text:p>
          </table:table-cell>
          <table:table-cell office:value-type="string" table:style-name="ce1">
            <text:p>Great Barton Church of England Primary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140" table:style-name="ce1">
            <text:p>144140</text:p>
          </table:table-cell>
          <table:table-cell office:value-type="string" table:style-name="ce1">
            <text:p>Ravenscroft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540" table:style-name="ce1">
            <text:p>120540</text:p>
          </table:table-cell>
          <table:table-cell office:value-type="string" table:style-name="ce1">
            <text:p>The St Michael's Church of England Primary School, Thorpe on the Hil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113" table:style-name="ce1">
            <text:p>144113</text:p>
          </table:table-cell>
          <table:table-cell office:value-type="string" table:style-name="ce1">
            <text:p>All Saints Church of England Primary School, Sapcot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850" table:style-name="ce1">
            <text:p>144850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814" table:style-name="ce1">
            <text:p>121814</text:p>
          </table:table-cell>
          <table:table-cell office:value-type="string" table:style-name="ce1">
            <text:p>Denton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838" table:style-name="ce1">
            <text:p>116838</text:p>
          </table:table-cell>
          <table:table-cell office:value-type="string" table:style-name="ce1">
            <text:p>Pendock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859" table:style-name="ce1">
            <text:p>116859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594" table:style-name="ce1">
            <text:p>145594</text:p>
          </table:table-cell>
          <table:table-cell office:value-type="string" table:style-name="ce1">
            <text:p>Chilton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536" table:style-name="ce1">
            <text:p>115536</text:p>
          </table:table-cell>
          <table:table-cell office:value-type="string" table:style-name="ce1">
            <text:p>Slimbridge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002" table:style-name="ce1">
            <text:p>101002</text:p>
          </table:table-cell>
          <table:table-cell office:value-type="string" table:style-name="ce1">
            <text:p>Broadwater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412" table:style-name="ce1">
            <text:p>110412</text:p>
          </table:table-cell>
          <table:table-cell office:value-type="string" table:style-name="ce1">
            <text:p>North Marston Church of Englan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828" table:style-name="ce1">
            <text:p>144828</text:p>
          </table:table-cell>
          <table:table-cell office:value-type="string" table:style-name="ce1">
            <text:p>Barnby and North Cove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953" table:style-name="ce1">
            <text:p>140953</text:p>
          </table:table-cell>
          <table:table-cell office:value-type="string" table:style-name="ce1">
            <text:p>Evendons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2643" table:style-name="ce1">
            <text:p>102643</text:p>
          </table:table-cell>
          <table:table-cell office:value-type="string" table:style-name="ce1">
            <text:p>Haslemere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850" table:style-name="ce1">
            <text:p>123850</text:p>
          </table:table-cell>
          <table:table-cell office:value-type="string" table:style-name="ce1">
            <text:p>Trull Church of England VA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252" table:style-name="ce1">
            <text:p>110252</text:p>
          </table:table-cell>
          <table:table-cell office:value-type="string" table:style-name="ce1">
            <text:p>Russell Street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212" table:style-name="ce1">
            <text:p>106212</text:p>
          </table:table-cell>
          <table:table-cell office:value-type="string" table:style-name="ce1">
            <text:p>Aldwyn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7295" table:style-name="ce1">
            <text:p>137295</text:p>
          </table:table-cell>
          <table:table-cell office:value-type="string" table:style-name="ce1">
            <text:p>Corpus Christi Catholic Primary School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9867" table:style-name="ce1">
            <text:p>109867</text:p>
          </table:table-cell>
          <table:table-cell office:value-type="string" table:style-name="ce1">
            <text:p>Ascot Heath Primary Schoo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665" table:style-name="ce1">
            <text:p>110665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1554" table:style-name="ce1">
            <text:p>131554</text:p>
          </table:table-cell>
          <table:table-cell office:value-type="string" table:style-name="ce1">
            <text:p>Bradshaw Hall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507" table:style-name="ce1">
            <text:p>144507</text:p>
          </table:table-cell>
          <table:table-cell office:value-type="string" table:style-name="ce1">
            <text:p>Willowpark Primary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716" table:style-name="ce1">
            <text:p>115716</text:p>
          </table:table-cell>
          <table:table-cell office:value-type="string" table:style-name="ce1">
            <text:p>Hillesl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055" table:style-name="ce1">
            <text:p>126055</text:p>
          </table:table-cell>
          <table:table-cell office:value-type="string" table:style-name="ce1">
            <text:p>St Mary's CofE Primary School, East Grinstea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854" table:style-name="ce1">
            <text:p>100854</text:p>
          </table:table-cell>
          <table:table-cell office:value-type="string" table:style-name="ce1">
            <text:p>St Joseph's Catholic Infants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9499" table:style-name="ce1">
            <text:p>109499</text:p>
          </table:table-cell>
          <table:table-cell office:value-type="string" table:style-name="ce1">
            <text:p>Watling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258" table:style-name="ce1">
            <text:p>116258</text:p>
          </table:table-cell>
          <table:table-cell office:value-type="string" table:style-name="ce1">
            <text:p>Portsdown Primary School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645" table:style-name="ce1">
            <text:p>145645</text:p>
          </table:table-cell>
          <table:table-cell office:value-type="string" table:style-name="ce1">
            <text:p>Bleasby Church of England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829" table:style-name="ce1">
            <text:p>109829</text:p>
          </table:table-cell>
          <table:table-cell office:value-type="string" table:style-name="ce1">
            <text:p>Farley Hill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216" table:style-name="ce1">
            <text:p>142216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066" table:style-name="ce1">
            <text:p>143066</text:p>
          </table:table-cell>
          <table:table-cell office:value-type="string" table:style-name="ce1">
            <text:p>Glebeland Community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7831" table:style-name="ce1">
            <text:p>107831</text:p>
          </table:table-cell>
          <table:table-cell office:value-type="string" table:style-name="ce1">
            <text:p>Robin Hoo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784" table:style-name="ce1">
            <text:p>145784</text:p>
          </table:table-cell>
          <table:table-cell office:value-type="string" table:style-name="ce1">
            <text:p>Richard Coates Church of Eng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202" table:style-name="ce1">
            <text:p>117202</text:p>
          </table:table-cell>
          <table:table-cell office:value-type="string" table:style-name="ce1">
            <text:p>Chaulden Infants'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530" table:style-name="ce1">
            <text:p>140530</text:p>
          </table:table-cell>
          <table:table-cell office:value-type="string" table:style-name="ce1">
            <text:p>Tudor Grange Primary Academy, Haselor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014" table:style-name="ce1">
            <text:p>122014</text:p>
          </table:table-cell>
          <table:table-cell office:value-type="string" table:style-name="ce1">
            <text:p>Rothersthorpe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298" table:style-name="ce1">
            <text:p>116298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291" table:style-name="ce1">
            <text:p>142291</text:p>
          </table:table-cell>
          <table:table-cell office:value-type="string" table:style-name="ce1">
            <text:p>Lindfield Primary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741" table:style-name="ce1">
            <text:p>115741</text:p>
          </table:table-cell>
          <table:table-cell office:value-type="string" table:style-name="ce1">
            <text:p>Glebe Infants'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130" table:style-name="ce1">
            <text:p>115130</text:p>
          </table:table-cell>
          <table:table-cell office:value-type="string" table:style-name="ce1">
            <text:p>Rickling Church of England Voluntary Aid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009" table:style-name="ce1">
            <text:p>143009</text:p>
          </table:table-cell>
          <table:table-cell office:value-type="string" table:style-name="ce1">
            <text:p>Keevil CofE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897" table:style-name="ce1">
            <text:p>146897</text:p>
          </table:table-cell>
          <table:table-cell office:value-type="string" table:style-name="ce1">
            <text:p>Lower Heath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870" table:style-name="ce1">
            <text:p>115870</text:p>
          </table:table-cell>
          <table:table-cell office:value-type="string" table:style-name="ce1">
            <text:p>Burley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677" table:style-name="ce1">
            <text:p>140677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916" table:style-name="ce1">
            <text:p>100916</text:p>
          </table:table-cell>
          <table:table-cell office:value-type="string" table:style-name="ce1">
            <text:p>Olga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584" table:style-name="ce1">
            <text:p>109584</text:p>
          </table:table-cell>
          <table:table-cell office:value-type="string" table:style-name="ce1">
            <text:p>William Austin Infant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203" table:style-name="ce1">
            <text:p>145203</text:p>
          </table:table-cell>
          <table:table-cell office:value-type="string" table:style-name="ce1">
            <text:p>Church Langton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193" table:style-name="ce1">
            <text:p>143193</text:p>
          </table:table-cell>
          <table:table-cell office:value-type="string" table:style-name="ce1">
            <text:p>Bowhill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261" table:style-name="ce1">
            <text:p>100261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801" table:style-name="ce1">
            <text:p>145801</text:p>
          </table:table-cell>
          <table:table-cell office:value-type="string" table:style-name="ce1">
            <text:p>Bar Hill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484" table:style-name="ce1">
            <text:p>145484</text:p>
          </table:table-cell>
          <table:table-cell office:value-type="string" table:style-name="ce1">
            <text:p>Manor Park Primary Academ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433" table:style-name="ce1">
            <text:p>102433</text:p>
          </table:table-cell>
          <table:table-cell office:value-type="string" table:style-name="ce1">
            <text:p>Grange Park Infant and Nurse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335" table:style-name="ce1">
            <text:p>101335</text:p>
          </table:table-cell>
          <table:table-cell office:value-type="string" table:style-name="ce1">
            <text:p>St Theresa's Catholic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994" table:style-name="ce1">
            <text:p>145994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524" table:style-name="ce1">
            <text:p>144524</text:p>
          </table:table-cell>
          <table:table-cell office:value-type="string" table:style-name="ce1">
            <text:p>Beech Hill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643" table:style-name="ce1">
            <text:p>143643</text:p>
          </table:table-cell>
          <table:table-cell office:value-type="string" table:style-name="ce1">
            <text:p>East Claydon Church of Englan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113" table:style-name="ce1">
            <text:p>100113</text:p>
          </table:table-cell>
          <table:table-cell office:value-type="string" table:style-name="ce1">
            <text:p>Bannockburn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885" table:style-name="ce1">
            <text:p>107885</text:p>
          </table:table-cell>
          <table:table-cell office:value-type="string" table:style-name="ce1">
            <text:p>Brudenell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711" table:style-name="ce1">
            <text:p>115711</text:p>
          </table:table-cell>
          <table:table-cell office:value-type="string" table:style-name="ce1">
            <text:p>St Mary's Church of England Infant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202" table:style-name="ce1">
            <text:p>105202</text:p>
          </table:table-cell>
          <table:table-cell office:value-type="string" table:style-name="ce1">
            <text:p>Eatock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84" table:style-name="ce1">
            <text:p>122284</text:p>
          </table:table-cell>
          <table:table-cell office:value-type="string" table:style-name="ce1">
            <text:p>Greenhead Church of Eng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052" table:style-name="ce1">
            <text:p>141052</text:p>
          </table:table-cell>
          <table:table-cell office:value-type="string" table:style-name="ce1">
            <text:p>Grove Woo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705" table:style-name="ce1">
            <text:p>140705</text:p>
          </table:table-cell>
          <table:table-cell office:value-type="string" table:style-name="ce1">
            <text:p>Christ The King Catholic Primary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498" table:style-name="ce1">
            <text:p>117498</text:p>
          </table:table-cell>
          <table:table-cell office:value-type="string" table:style-name="ce1">
            <text:p>Saint Vincent de Paul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861" table:style-name="ce1">
            <text:p>147861</text:p>
          </table:table-cell>
          <table:table-cell office:value-type="string" table:style-name="ce1">
            <text:p>Two Rivers Church of England Primary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548" table:style-name="ce1">
            <text:p>115548</text:p>
          </table:table-cell>
          <table:table-cell office:value-type="string" table:style-name="ce1">
            <text:p>Walmore Hill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254" table:style-name="ce1">
            <text:p>146254</text:p>
          </table:table-cell>
          <table:table-cell office:value-type="string" table:style-name="ce1">
            <text:p>Holbeto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779" table:style-name="ce1">
            <text:p>104779</text:p>
          </table:table-cell>
          <table:table-cell office:value-type="string" table:style-name="ce1">
            <text:p>Chapel End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723" table:style-name="ce1">
            <text:p>147723</text:p>
          </table:table-cell>
          <table:table-cell office:value-type="string" table:style-name="ce1">
            <text:p>Bredbury St. Marks CofE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096" table:style-name="ce1">
            <text:p>113096</text:p>
          </table:table-cell>
          <table:table-cell office:value-type="string" table:style-name="ce1">
            <text:p>Marpool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250" table:style-name="ce1">
            <text:p>146250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262" table:style-name="ce1">
            <text:p>141262</text:p>
          </table:table-cell>
          <table:table-cell office:value-type="string" table:style-name="ce1">
            <text:p>Hollington Primary Academ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659" table:style-name="ce1">
            <text:p>113659</text:p>
          </table:table-cell>
          <table:table-cell office:value-type="string" table:style-name="ce1">
            <text:p>Downlands Communit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425" table:style-name="ce1">
            <text:p>145425</text:p>
          </table:table-cell>
          <table:table-cell office:value-type="string" table:style-name="ce1">
            <text:p>Bottisham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045" table:style-name="ce1">
            <text:p>141045</text:p>
          </table:table-cell>
          <table:table-cell office:value-type="string" table:style-name="ce1">
            <text:p>Barnes Infant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448" table:style-name="ce1">
            <text:p>110448</text:p>
          </table:table-cell>
          <table:table-cell office:value-type="string" table:style-name="ce1">
            <text:p>Oakley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598" table:style-name="ce1">
            <text:p>121598</text:p>
          </table:table-cell>
          <table:table-cell office:value-type="string" table:style-name="ce1">
            <text:p>Holy Trinity CofE Infant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584" table:style-name="ce1">
            <text:p>110584</text:p>
          </table:table-cell>
          <table:table-cell office:value-type="string" table:style-name="ce1">
            <text:p>The Walnuts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423" table:style-name="ce1">
            <text:p>121423</text:p>
          </table:table-cell>
          <table:table-cell office:value-type="string" table:style-name="ce1">
            <text:p>Whitley and Eggborough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242" table:style-name="ce1">
            <text:p>144242</text:p>
          </table:table-cell>
          <table:table-cell office:value-type="string" table:style-name="ce1">
            <text:p>Bishops Itchington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523" table:style-name="ce1">
            <text:p>102523</text:p>
          </table:table-cell>
          <table:table-cell office:value-type="string" table:style-name="ce1">
            <text:p>The Blue School CofE Primar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729" table:style-name="ce1">
            <text:p>147729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201" table:style-name="ce1">
            <text:p>119201</text:p>
          </table:table-cell>
          <table:table-cell office:value-type="string" table:style-name="ce1">
            <text:p>Turton Belmont Community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301" table:style-name="ce1">
            <text:p>140301</text:p>
          </table:table-cell>
          <table:table-cell office:value-type="string" table:style-name="ce1">
            <text:p>Watchfiel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376" table:style-name="ce1">
            <text:p>142376</text:p>
          </table:table-cell>
          <table:table-cell office:value-type="string" table:style-name="ce1">
            <text:p>St Thomas More RC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407" table:style-name="ce1">
            <text:p>114407</text:p>
          </table:table-cell>
          <table:table-cell office:value-type="string" table:style-name="ce1">
            <text:p>Maynards Green Community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564" table:style-name="ce1">
            <text:p>121564</text:p>
          </table:table-cell>
          <table:table-cell office:value-type="string" table:style-name="ce1">
            <text:p>Green Hammerton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259" table:style-name="ce1">
            <text:p>124259</text:p>
          </table:table-cell>
          <table:table-cell office:value-type="string" table:style-name="ce1">
            <text:p>St Chad's CofE (V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570" table:style-name="ce1">
            <text:p>125570</text:p>
          </table:table-cell>
          <table:table-cell office:value-type="string" table:style-name="ce1">
            <text:p>Long Lawford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401" table:style-name="ce1">
            <text:p>121401</text:p>
          </table:table-cell>
          <table:table-cell office:value-type="string" table:style-name="ce1">
            <text:p>Summerbridge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336" table:style-name="ce1">
            <text:p>118336</text:p>
          </table:table-cell>
          <table:table-cell office:value-type="string" table:style-name="ce1">
            <text:p>Eastling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300" table:style-name="ce1">
            <text:p>121300</text:p>
          </table:table-cell>
          <table:table-cell office:value-type="string" table:style-name="ce1">
            <text:p>Oakridge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0050" table:style-name="ce1">
            <text:p>120050</text:p>
          </table:table-cell>
          <table:table-cell office:value-type="string" table:style-name="ce1">
            <text:p>Barley Croft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527" table:style-name="ce1">
            <text:p>145527</text:p>
          </table:table-cell>
          <table:table-cell office:value-type="string" table:style-name="ce1">
            <text:p>Coningsby St Michael's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713" table:style-name="ce1">
            <text:p>144713</text:p>
          </table:table-cell>
          <table:table-cell office:value-type="string" table:style-name="ce1">
            <text:p>Dunnington Church of England Primary School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253" table:style-name="ce1">
            <text:p>111253</text:p>
          </table:table-cell>
          <table:table-cell office:value-type="string" table:style-name="ce1">
            <text:p>Bosley St Mary's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500" table:style-name="ce1">
            <text:p>144500</text:p>
          </table:table-cell>
          <table:table-cell office:value-type="string" table:style-name="ce1">
            <text:p>Gorse Hill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897" table:style-name="ce1">
            <text:p>101897</text:p>
          </table:table-cell>
          <table:table-cell office:value-type="string" table:style-name="ce1">
            <text:p>Fielding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700" table:style-name="ce1">
            <text:p>142700</text:p>
          </table:table-cell>
          <table:table-cell office:value-type="string" table:style-name="ce1">
            <text:p>Finham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535" table:style-name="ce1">
            <text:p>115535</text:p>
          </table:table-cell>
          <table:table-cell office:value-type="string" table:style-name="ce1">
            <text:p>Rodmarton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648" table:style-name="ce1">
            <text:p>143648</text:p>
          </table:table-cell>
          <table:table-cell office:value-type="string" table:style-name="ce1">
            <text:p>Harpenden Academ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290" table:style-name="ce1">
            <text:p>118290</text:p>
          </table:table-cell>
          <table:table-cell office:value-type="string" table:style-name="ce1">
            <text:p>East Peckham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444" table:style-name="ce1">
            <text:p>141444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455" table:style-name="ce1">
            <text:p>119455</text:p>
          </table:table-cell>
          <table:table-cell office:value-type="string" table:style-name="ce1">
            <text:p>Hoddlesden St Paul's Church of Englan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799" table:style-name="ce1">
            <text:p>139799</text:p>
          </table:table-cell>
          <table:table-cell office:value-type="string" table:style-name="ce1">
            <text:p>Wansbeck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0378" table:style-name="ce1">
            <text:p>130378</text:p>
          </table:table-cell>
          <table:table-cell office:value-type="string" table:style-name="ce1">
            <text:p>Mandale Mill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796" table:style-name="ce1">
            <text:p>122796</text:p>
          </table:table-cell>
          <table:table-cell office:value-type="string" table:style-name="ce1">
            <text:p>The Primary School of St Mary and St Martin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253" table:style-name="ce1">
            <text:p>106253</text:p>
          </table:table-cell>
          <table:table-cell office:value-type="string" table:style-name="ce1">
            <text:p>St Stephen's RC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822" table:style-name="ce1">
            <text:p>145822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5740" table:style-name="ce1">
            <text:p>135740</text:p>
          </table:table-cell>
          <table:table-cell office:value-type="string" table:style-name="ce1">
            <text:p>The Pathfinder Church of Englan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986" table:style-name="ce1">
            <text:p>144986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77" table:style-name="ce1">
            <text:p>117277</text:p>
          </table:table-cell>
          <table:table-cell office:value-type="string" table:style-name="ce1">
            <text:p>Thorn Grov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993" table:style-name="ce1">
            <text:p>138993</text:p>
          </table:table-cell>
          <table:table-cell office:value-type="string" table:style-name="ce1">
            <text:p>Hatton Park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3207" table:style-name="ce1">
            <text:p>113207</text:p>
          </table:table-cell>
          <table:table-cell office:value-type="string" table:style-name="ce1">
            <text:p>Loddiswell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20" table:style-name="ce1">
            <text:p>142220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048" table:style-name="ce1">
            <text:p>107048</text:p>
          </table:table-cell>
          <table:table-cell office:value-type="string" table:style-name="ce1">
            <text:p>Dobcroft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399" table:style-name="ce1">
            <text:p>113399</text:p>
          </table:table-cell>
          <table:table-cell office:value-type="string" table:style-name="ce1">
            <text:p>Malborough with South Huish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93" table:style-name="ce1">
            <text:p>115693</text:p>
          </table:table-cell>
          <table:table-cell office:value-type="string" table:style-name="ce1">
            <text:p>Mitcheldean Endowe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480" table:style-name="ce1">
            <text:p>107480</text:p>
          </table:table-cell>
          <table:table-cell office:value-type="string" table:style-name="ce1">
            <text:p>Copley Primary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495" table:style-name="ce1">
            <text:p>117495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223" table:style-name="ce1">
            <text:p>113223</text:p>
          </table:table-cell>
          <table:table-cell office:value-type="string" table:style-name="ce1">
            <text:p>Stokenham Area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302" table:style-name="ce1">
            <text:p>148302</text:p>
          </table:table-cell>
          <table:table-cell office:value-type="string" table:style-name="ce1">
            <text:p>Wimborne St Giles Church of England First School and Nurser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08" table:style-name="ce1">
            <text:p>142208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323" table:style-name="ce1">
            <text:p>117323</text:p>
          </table:table-cell>
          <table:table-cell office:value-type="string" table:style-name="ce1">
            <text:p>Woolenwick Infant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222" table:style-name="ce1">
            <text:p>106222</text:p>
          </table:table-cell>
          <table:table-cell office:value-type="string" table:style-name="ce1">
            <text:p>Stalyhill Infant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133" table:style-name="ce1">
            <text:p>143133</text:p>
          </table:table-cell>
          <table:table-cell office:value-type="string" table:style-name="ce1">
            <text:p>Beecholme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370" table:style-name="ce1">
            <text:p>140370</text:p>
          </table:table-cell>
          <table:table-cell office:value-type="string" table:style-name="ce1">
            <text:p>Hardingstone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494" table:style-name="ce1">
            <text:p>115494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258" table:style-name="ce1">
            <text:p>137258</text:p>
          </table:table-cell>
          <table:table-cell office:value-type="string" table:style-name="ce1">
            <text:p>Archbishop Benson CofE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262" table:style-name="ce1">
            <text:p>118262</text:p>
          </table:table-cell>
          <table:table-cell office:value-type="string" table:style-name="ce1">
            <text:p>Higham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898" table:style-name="ce1">
            <text:p>115898</text:p>
          </table:table-cell>
          <table:table-cell office:value-type="string" table:style-name="ce1">
            <text:p>Greatham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680" table:style-name="ce1">
            <text:p>107680</text:p>
          </table:table-cell>
          <table:table-cell office:value-type="string" table:style-name="ce1">
            <text:p>Upperthong Junior and Infan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290" table:style-name="ce1">
            <text:p>140290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766" table:style-name="ce1">
            <text:p>140766</text:p>
          </table:table-cell>
          <table:table-cell office:value-type="string" table:style-name="ce1">
            <text:p>St Joseph's Catholic Primary School, Exmouth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640" table:style-name="ce1">
            <text:p>116640</text:p>
          </table:table-cell>
          <table:table-cell office:value-type="string" table:style-name="ce1">
            <text:p>Samuel Cody Specialist Sports Colleg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056" table:style-name="ce1">
            <text:p>138056</text:p>
          </table:table-cell>
          <table:table-cell office:value-type="string" table:style-name="ce1">
            <text:p>Waynflete Infants'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566" table:style-name="ce1">
            <text:p>121566</text:p>
          </table:table-cell>
          <table:table-cell office:value-type="string" table:style-name="ce1">
            <text:p>Hambleton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349" table:style-name="ce1">
            <text:p>143349</text:p>
          </table:table-cell>
          <table:table-cell office:value-type="string" table:style-name="ce1">
            <text:p>Crackley Bank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708" table:style-name="ce1">
            <text:p>138708</text:p>
          </table:table-cell>
          <table:table-cell office:value-type="string" table:style-name="ce1">
            <text:p>Cotham Gardens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954" table:style-name="ce1">
            <text:p>105954</text:p>
          </table:table-cell>
          <table:table-cell office:value-type="string" table:style-name="ce1">
            <text:p>St Gilbert's RC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545" table:style-name="ce1">
            <text:p>115545</text:p>
          </table:table-cell>
          <table:table-cell office:value-type="string" table:style-name="ce1">
            <text:p>Tibberton Community Primary School and Early Years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356" table:style-name="ce1">
            <text:p>139356</text:p>
          </table:table-cell>
          <table:table-cell office:value-type="string" table:style-name="ce1">
            <text:p>Birstall Primary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893" table:style-name="ce1">
            <text:p>116893</text:p>
          </table:table-cell>
          <table:table-cell office:value-type="string" table:style-name="ce1">
            <text:p>Leintwardine Endowed C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527" table:style-name="ce1">
            <text:p>140527</text:p>
          </table:table-cell>
          <table:table-cell office:value-type="string" table:style-name="ce1">
            <text:p>Stanley Green Infant Academy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630" table:style-name="ce1">
            <text:p>118630</text:p>
          </table:table-cell>
          <table:table-cell office:value-type="string" table:style-name="ce1">
            <text:p>Trottiscliffe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568" table:style-name="ce1">
            <text:p>144568</text:p>
          </table:table-cell>
          <table:table-cell office:value-type="string" table:style-name="ce1">
            <text:p>Brightwell-Cum-Sotwell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211" table:style-name="ce1">
            <text:p>104211</text:p>
          </table:table-cell>
          <table:table-cell office:value-type="string" table:style-name="ce1">
            <text:p>Blackwood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052" table:style-name="ce1">
            <text:p>106052</text:p>
          </table:table-cell>
          <table:table-cell office:value-type="string" table:style-name="ce1">
            <text:p>Hursthead Infant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416" table:style-name="ce1">
            <text:p>119416</text:p>
          </table:table-cell>
          <table:table-cell office:value-type="string" table:style-name="ce1">
            <text:p>Fulwood, St Peter's Church of England Primary School and Nurse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849" table:style-name="ce1">
            <text:p>106849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305" table:style-name="ce1">
            <text:p>112305</text:p>
          </table:table-cell>
          <table:table-cell office:value-type="string" table:style-name="ce1">
            <text:p>St Catherine's Catholic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1672" table:style-name="ce1">
            <text:p>131672</text:p>
          </table:table-cell>
          <table:table-cell office:value-type="string" table:style-name="ce1">
            <text:p>Hollyfield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460" table:style-name="ce1">
            <text:p>144460</text:p>
          </table:table-cell>
          <table:table-cell office:value-type="string" table:style-name="ce1">
            <text:p>Holy Trinity Church of England Primary Academy and Nurse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043" table:style-name="ce1">
            <text:p>101043</text:p>
          </table:table-cell>
          <table:table-cell office:value-type="string" table:style-name="ce1">
            <text:p>St Faith's CofE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437" table:style-name="ce1">
            <text:p>123437</text:p>
          </table:table-cell>
          <table:table-cell office:value-type="string" table:style-name="ce1">
            <text:p>Belvider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839" table:style-name="ce1">
            <text:p>103839</text:p>
          </table:table-cell>
          <table:table-cell office:value-type="string" table:style-name="ce1">
            <text:p>Oldswinford C of E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8375" table:style-name="ce1">
            <text:p>148375</text:p>
          </table:table-cell>
          <table:table-cell office:value-type="string" table:style-name="ce1">
            <text:p>Sinningto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410" table:style-name="ce1">
            <text:p>121410</text:p>
          </table:table-cell>
          <table:table-cell office:value-type="string" table:style-name="ce1">
            <text:p>Darley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618" table:style-name="ce1">
            <text:p>143618</text:p>
          </table:table-cell>
          <table:table-cell office:value-type="string" table:style-name="ce1">
            <text:p>Badger Hill Academ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254" table:style-name="ce1">
            <text:p>126254</text:p>
          </table:table-cell>
          <table:table-cell office:value-type="string" table:style-name="ce1">
            <text:p>Priestley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106" table:style-name="ce1">
            <text:p>137106</text:p>
          </table:table-cell>
          <table:table-cell office:value-type="string" table:style-name="ce1">
            <text:p>King's Oak Academ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40" table:style-name="ce1">
            <text:p>142240</text:p>
          </table:table-cell>
          <table:table-cell office:value-type="string" table:style-name="ce1">
            <text:p>Alverton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106" table:style-name="ce1">
            <text:p>106106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492" table:style-name="ce1">
            <text:p>117492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851" table:style-name="ce1">
            <text:p>142851</text:p>
          </table:table-cell>
          <table:table-cell office:value-type="string" table:style-name="ce1">
            <text:p>North Rigton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826" table:style-name="ce1">
            <text:p>100826</text:p>
          </table:table-cell>
          <table:table-cell office:value-type="string" table:style-name="ce1">
            <text:p>St Francis RC Primary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259" table:style-name="ce1">
            <text:p>10025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580" table:style-name="ce1">
            <text:p>102580</text:p>
          </table:table-cell>
          <table:table-cell office:value-type="string" table:style-name="ce1">
            <text:p>Grand Avenue Primary and Nursery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727" table:style-name="ce1">
            <text:p>13872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720" table:style-name="ce1">
            <text:p>139720</text:p>
          </table:table-cell>
          <table:table-cell office:value-type="string" table:style-name="ce1">
            <text:p>Nishkam School West London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242" table:style-name="ce1">
            <text:p>110242</text:p>
          </table:table-cell>
          <table:table-cell office:value-type="string" table:style-name="ce1">
            <text:p>Lavendon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998" table:style-name="ce1">
            <text:p>146998</text:p>
          </table:table-cell>
          <table:table-cell office:value-type="string" table:style-name="ce1">
            <text:p>Spa Academy Asker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505" table:style-name="ce1">
            <text:p>123505</text:p>
          </table:table-cell>
          <table:table-cell office:value-type="string" table:style-name="ce1">
            <text:p>Tibberton Church of England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972" table:style-name="ce1">
            <text:p>144972</text:p>
          </table:table-cell>
          <table:table-cell office:value-type="string" table:style-name="ce1">
            <text:p>Rockland St Mary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934" table:style-name="ce1">
            <text:p>140934</text:p>
          </table:table-cell>
          <table:table-cell office:value-type="string" table:style-name="ce1">
            <text:p>Harris Primary Academy Beckenham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584" table:style-name="ce1">
            <text:p>144584</text:p>
          </table:table-cell>
          <table:table-cell office:value-type="string" table:style-name="ce1">
            <text:p>North Hinksey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937" table:style-name="ce1">
            <text:p>146937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366" table:style-name="ce1">
            <text:p>123366</text:p>
          </table:table-cell>
          <table:table-cell office:value-type="string" table:style-name="ce1">
            <text:p>Gobowen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931" table:style-name="ce1">
            <text:p>146931</text:p>
          </table:table-cell>
          <table:table-cell office:value-type="string" table:style-name="ce1">
            <text:p>Ovingham Church of England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877" table:style-name="ce1">
            <text:p>112877</text:p>
          </table:table-cell>
          <table:table-cell office:value-type="string" table:style-name="ce1">
            <text:p>Charlesworth Voluntary Controlle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321" table:style-name="ce1">
            <text:p>111321</text:p>
          </table:table-cell>
          <table:table-cell office:value-type="string" table:style-name="ce1">
            <text:p>The Holy Spirit Catholic Primary School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105" table:style-name="ce1">
            <text:p>124105</text:p>
          </table:table-cell>
          <table:table-cell office:value-type="string" table:style-name="ce1">
            <text:p>Green Lea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206" table:style-name="ce1">
            <text:p>110206</text:p>
          </table:table-cell>
          <table:table-cell office:value-type="string" table:style-name="ce1">
            <text:p>Oak Green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587" table:style-name="ce1">
            <text:p>111587</text:p>
          </table:table-cell>
          <table:table-cell office:value-type="string" table:style-name="ce1">
            <text:p>Breckon Hill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282" table:style-name="ce1">
            <text:p>140282</text:p>
          </table:table-cell>
          <table:table-cell office:value-type="string" table:style-name="ce1">
            <text:p>Hillside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268" table:style-name="ce1">
            <text:p>138268</text:p>
          </table:table-cell>
          <table:table-cell office:value-type="string" table:style-name="ce1">
            <text:p>Barrow 1618 CofE Free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644" table:style-name="ce1">
            <text:p>145644</text:p>
          </table:table-cell>
          <table:table-cell office:value-type="string" table:style-name="ce1">
            <text:p>Kimberley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545" table:style-name="ce1">
            <text:p>112545</text:p>
          </table:table-cell>
          <table:table-cell office:value-type="string" table:style-name="ce1">
            <text:p>Renishaw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973" table:style-name="ce1">
            <text:p>144973</text:p>
          </table:table-cell>
          <table:table-cell office:value-type="string" table:style-name="ce1">
            <text:p>Surlingham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177" table:style-name="ce1">
            <text:p>118177</text:p>
          </table:table-cell>
          <table:table-cell office:value-type="string" table:style-name="ce1">
            <text:p>Greenmount Primary School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4983" table:style-name="ce1">
            <text:p>104983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3996" table:style-name="ce1">
            <text:p>133996</text:p>
          </table:table-cell>
          <table:table-cell office:value-type="string" table:style-name="ce1">
            <text:p>Yardley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255" table:style-name="ce1">
            <text:p>111255</text:p>
          </table:table-cell>
          <table:table-cell office:value-type="string" table:style-name="ce1">
            <text:p>Woodcocks' Well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467" table:style-name="ce1">
            <text:p>142467</text:p>
          </table:table-cell>
          <table:table-cell office:value-type="string" table:style-name="ce1">
            <text:p>Castle Acre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0305" table:style-name="ce1">
            <text:p>130305</text:p>
          </table:table-cell>
          <table:table-cell office:value-type="string" table:style-name="ce1">
            <text:p>Bilston Church of England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090" table:style-name="ce1">
            <text:p>107090</text:p>
          </table:table-cell>
          <table:table-cell office:value-type="string" table:style-name="ce1">
            <text:p>Prince Edward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866" table:style-name="ce1">
            <text:p>112866</text:p>
          </table:table-cell>
          <table:table-cell office:value-type="string" table:style-name="ce1">
            <text:p>Crich Carr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038" table:style-name="ce1">
            <text:p>101038</text:p>
          </table:table-cell>
          <table:table-cell office:value-type="string" table:style-name="ce1">
            <text:p>Roehampton CofE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214" table:style-name="ce1">
            <text:p>142214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653" table:style-name="ce1">
            <text:p>137653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570" table:style-name="ce1">
            <text:p>112570</text:p>
          </table:table-cell>
          <table:table-cell office:value-type="string" table:style-name="ce1">
            <text:p>Cotmanhay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4946" table:style-name="ce1">
            <text:p>124946</text:p>
          </table:table-cell>
          <table:table-cell office:value-type="string" table:style-name="ce1">
            <text:p>Charlwood Villag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587" table:style-name="ce1">
            <text:p>119587</text:p>
          </table:table-cell>
          <table:table-cell office:value-type="string" table:style-name="ce1">
            <text:p>St Clare's Catholic Primary School, 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807" table:style-name="ce1">
            <text:p>110807</text:p>
          </table:table-cell>
          <table:table-cell office:value-type="string" table:style-name="ce1">
            <text:p>The Rackham Church of Englan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546" table:style-name="ce1">
            <text:p>142546</text:p>
          </table:table-cell>
          <table:table-cell office:value-type="string" table:style-name="ce1">
            <text:p>Ferndale Primary School &amp; Nurser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140" table:style-name="ce1">
            <text:p>148140</text:p>
          </table:table-cell>
          <table:table-cell office:value-type="string" table:style-name="ce1">
            <text:p>Arrow Valley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385" table:style-name="ce1">
            <text:p>113385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4232" table:style-name="ce1">
            <text:p>124232</text:p>
          </table:table-cell>
          <table:table-cell office:value-type="string" table:style-name="ce1">
            <text:p>Hugo Meynell CofE (V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495" table:style-name="ce1">
            <text:p>119495</text:p>
          </table:table-cell>
          <table:table-cell office:value-type="string" table:style-name="ce1">
            <text:p>St Thomas the Martyr Voluntary Aided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400" table:style-name="ce1">
            <text:p>120400</text:p>
          </table:table-cell>
          <table:table-cell office:value-type="string" table:style-name="ce1">
            <text:p>Skellingthorpe the Holt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018" table:style-name="ce1">
            <text:p>110018</text:p>
          </table:table-cell>
          <table:table-cell office:value-type="string" table:style-name="ce1">
            <text:p>Holy Trinity CofE Primary School, Sunningdale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559" table:style-name="ce1">
            <text:p>115559</text:p>
          </table:table-cell>
          <table:table-cell office:value-type="string" table:style-name="ce1">
            <text:p>Woolaston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152" table:style-name="ce1">
            <text:p>119152</text:p>
          </table:table-cell>
          <table:table-cell office:value-type="string" table:style-name="ce1">
            <text:p>Harris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603" table:style-name="ce1">
            <text:p>138603</text:p>
          </table:table-cell>
          <table:table-cell office:value-type="string" table:style-name="ce1">
            <text:p>Herons' Moor Academy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078" table:style-name="ce1">
            <text:p>141078</text:p>
          </table:table-cell>
          <table:table-cell office:value-type="string" table:style-name="ce1">
            <text:p>Francis Askew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432" table:style-name="ce1">
            <text:p>144432</text:p>
          </table:table-cell>
          <table:table-cell office:value-type="string" table:style-name="ce1">
            <text:p>Horspath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8723" table:style-name="ce1">
            <text:p>108723</text:p>
          </table:table-cell>
          <table:table-cell office:value-type="string" table:style-name="ce1">
            <text:p>St James' RC Voluntary Aided Prima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000" table:style-name="ce1">
            <text:p>107000</text:p>
          </table:table-cell>
          <table:table-cell office:value-type="string" table:style-name="ce1">
            <text:p>Marlcliffe Community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331" table:style-name="ce1">
            <text:p>119331</text:p>
          </table:table-cell>
          <table:table-cell office:value-type="string" table:style-name="ce1">
            <text:p>Clayton Brook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649" table:style-name="ce1">
            <text:p>118649</text:p>
          </table:table-cell>
          <table:table-cell office:value-type="string" table:style-name="ce1">
            <text:p>Newington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690" table:style-name="ce1">
            <text:p>110690</text:p>
          </table:table-cell>
          <table:table-cell office:value-type="string" table:style-name="ce1">
            <text:p>Spaldwick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3168" table:style-name="ce1">
            <text:p>113168</text:p>
          </table:table-cell>
          <table:table-cell office:value-type="string" table:style-name="ce1">
            <text:p>South Molton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702" table:style-name="ce1">
            <text:p>118702</text:p>
          </table:table-cell>
          <table:table-cell office:value-type="string" table:style-name="ce1">
            <text:p>Egerton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368" table:style-name="ce1">
            <text:p>111368</text:p>
          </table:table-cell>
          <table:table-cell office:value-type="string" table:style-name="ce1">
            <text:p>St Lewis Catholic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423" table:style-name="ce1">
            <text:p>126423</text:p>
          </table:table-cell>
          <table:table-cell office:value-type="string" table:style-name="ce1">
            <text:p>Christ The King Catholic School, Amesbu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498" table:style-name="ce1">
            <text:p>106498</text:p>
          </table:table-cell>
          <table:table-cell office:value-type="string" table:style-name="ce1">
            <text:p>St Richard's Roman Catholic Primary School Atherton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061" table:style-name="ce1">
            <text:p>121061</text:p>
          </table:table-cell>
          <table:table-cell office:value-type="string" table:style-name="ce1">
            <text:p>Preston Church of England Voluntary Controlle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483" table:style-name="ce1">
            <text:p>143483</text:p>
          </table:table-cell>
          <table:table-cell office:value-type="string" table:style-name="ce1">
            <text:p>Ankermoor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827" table:style-name="ce1">
            <text:p>114827</text:p>
          </table:table-cell>
          <table:table-cell office:value-type="string" table:style-name="ce1">
            <text:p>Chipping Hill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324" table:style-name="ce1">
            <text:p>141324</text:p>
          </table:table-cell>
          <table:table-cell office:value-type="string" table:style-name="ce1">
            <text:p>Allenton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6841" table:style-name="ce1">
            <text:p>136841</text:p>
          </table:table-cell>
          <table:table-cell office:value-type="string" table:style-name="ce1">
            <text:p>Wedmore First School Academ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031" table:style-name="ce1">
            <text:p>123031</text:p>
          </table:table-cell>
          <table:table-cell office:value-type="string" table:style-name="ce1">
            <text:p>Tetsworth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403" table:style-name="ce1">
            <text:p>121403</text:p>
          </table:table-cell>
          <table:table-cell office:value-type="string" table:style-name="ce1">
            <text:p>Hensall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1286" table:style-name="ce1">
            <text:p>111286</text:p>
          </table:table-cell>
          <table:table-cell office:value-type="string" table:style-name="ce1">
            <text:p>Huxley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625" table:style-name="ce1">
            <text:p>108625</text:p>
          </table:table-cell>
          <table:table-cell office:value-type="string" table:style-name="ce1">
            <text:p>St Columbas Roman Catholic Primary School Aided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869" table:style-name="ce1">
            <text:p>146869</text:p>
          </table:table-cell>
          <table:table-cell office:value-type="string" table:style-name="ce1">
            <text:p>St Thomas CofE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0022" table:style-name="ce1">
            <text:p>100022</text:p>
          </table:table-cell>
          <table:table-cell office:value-type="string" table:style-name="ce1">
            <text:p>Richard Cobden Primary School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485" table:style-name="ce1">
            <text:p>106485</text:p>
          </table:table-cell>
          <table:table-cell office:value-type="string" table:style-name="ce1">
            <text:p>St Luke's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805" table:style-name="ce1">
            <text:p>109805</text:p>
          </table:table-cell>
          <table:table-cell office:value-type="string" table:style-name="ce1">
            <text:p>Fox Hill Primary Schoo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8358" table:style-name="ce1">
            <text:p>108358</text:p>
          </table:table-cell>
          <table:table-cell office:value-type="string" table:style-name="ce1">
            <text:p>Falla Park Community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220" table:style-name="ce1">
            <text:p>107220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1844" table:style-name="ce1">
            <text:p>131844</text:p>
          </table:table-cell>
          <table:table-cell office:value-type="string" table:style-name="ce1">
            <text:p>Hunters Hall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670" table:style-name="ce1">
            <text:p>142670</text:p>
          </table:table-cell>
          <table:table-cell office:value-type="string" table:style-name="ce1">
            <text:p>Kingsteignton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510" table:style-name="ce1">
            <text:p>101510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461" table:style-name="ce1">
            <text:p>141461</text:p>
          </table:table-cell>
          <table:table-cell office:value-type="string" table:style-name="ce1">
            <text:p>Loddington CofE (VA)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317" table:style-name="ce1">
            <text:p>138317</text:p>
          </table:table-cell>
          <table:table-cell office:value-type="string" table:style-name="ce1">
            <text:p>Christ Church Church of England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167" table:style-name="ce1">
            <text:p>111167</text:p>
          </table:table-cell>
          <table:table-cell office:value-type="string" table:style-name="ce1">
            <text:p>Weaver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112" table:style-name="ce1">
            <text:p>115112</text:p>
          </table:table-cell>
          <table:table-cell office:value-type="string" table:style-name="ce1">
            <text:p>St John Church of England Voluntary Controlled Primary School Danbu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1049" table:style-name="ce1">
            <text:p>101049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332" table:style-name="ce1">
            <text:p>103332</text:p>
          </table:table-cell>
          <table:table-cell office:value-type="string" table:style-name="ce1">
            <text:p>Chad Val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796" table:style-name="ce1">
            <text:p>113796</text:p>
          </table:table-cell>
          <table:table-cell office:value-type="string" table:style-name="ce1">
            <text:p>St Nicholas Church of England Voluntary Aided Primary School, Child Okeford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6952" table:style-name="ce1">
            <text:p>136952</text:p>
          </table:table-cell>
          <table:table-cell office:value-type="string" table:style-name="ce1">
            <text:p>Woodpecker Hall Primary Academ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166" table:style-name="ce1">
            <text:p>147166</text:p>
          </table:table-cell>
          <table:table-cell office:value-type="string" table:style-name="ce1">
            <text:p>Okeford Fitzpaine Church of England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780" table:style-name="ce1">
            <text:p>109780</text:p>
          </table:table-cell>
          <table:table-cell office:value-type="string" table:style-name="ce1">
            <text:p>E P Collier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292" table:style-name="ce1">
            <text:p>138292</text:p>
          </table:table-cell>
          <table:table-cell office:value-type="string" table:style-name="ce1">
            <text:p>St Mary Roman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1342" table:style-name="ce1">
            <text:p>111342</text:p>
          </table:table-cell>
          <table:table-cell office:value-type="string" table:style-name="ce1">
            <text:p>St Mary's Catholic Primary School, Crewe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055" table:style-name="ce1">
            <text:p>111055</text:p>
          </table:table-cell>
          <table:table-cell office:value-type="string" table:style-name="ce1">
            <text:p>Byley Primary School and Nurser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324" table:style-name="ce1">
            <text:p>105324</text:p>
          </table:table-cell>
          <table:table-cell office:value-type="string" table:style-name="ce1">
            <text:p>Christ Church Ainsworth Church of England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587" table:style-name="ce1">
            <text:p>122587</text:p>
          </table:table-cell>
          <table:table-cell office:value-type="string" table:style-name="ce1">
            <text:p>Edgewood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902" table:style-name="ce1">
            <text:p>102902</text:p>
          </table:table-cell>
          <table:table-cell office:value-type="string" table:style-name="ce1">
            <text:p>Barnes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413" table:style-name="ce1">
            <text:p>121413</text:p>
          </table:table-cell>
          <table:table-cell office:value-type="string" table:style-name="ce1">
            <text:p>Scotton Lingerfiel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0862" table:style-name="ce1">
            <text:p>120862</text:p>
          </table:table-cell>
          <table:table-cell office:value-type="string" table:style-name="ce1">
            <text:p>Trowse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6402" table:style-name="ce1">
            <text:p>106402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4842" table:style-name="ce1">
            <text:p>134842</text:p>
          </table:table-cell>
          <table:table-cell office:value-type="string" table:style-name="ce1">
            <text:p>Greenfields Communit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168" table:style-name="ce1">
            <text:p>141168</text:p>
          </table:table-cell>
          <table:table-cell office:value-type="string" table:style-name="ce1">
            <text:p>West Lyn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256" table:style-name="ce1">
            <text:p>143256</text:p>
          </table:table-cell>
          <table:table-cell office:value-type="string" table:style-name="ce1">
            <text:p>The Morton Church of England (Controlled)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586" table:style-name="ce1">
            <text:p>111586</text:p>
          </table:table-cell>
          <table:table-cell office:value-type="string" table:style-name="ce1">
            <text:p>Acklam Whin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344" table:style-name="ce1">
            <text:p>121344</text:p>
          </table:table-cell>
          <table:table-cell office:value-type="string" table:style-name="ce1">
            <text:p>Catterick Garrison, Wavell Community Infant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1050" table:style-name="ce1">
            <text:p>101050</text:p>
          </table:table-cell>
          <table:table-cell office:value-type="string" table:style-name="ce1">
            <text:p>Sacred Heart Catholic Primary School, Roehampton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423" table:style-name="ce1">
            <text:p>114423</text:p>
          </table:table-cell>
          <table:table-cell office:value-type="string" table:style-name="ce1">
            <text:p>St Michael's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465" table:style-name="ce1">
            <text:p>141465</text:p>
          </table:table-cell>
          <table:table-cell office:value-type="string" table:style-name="ce1">
            <text:p>Clenchwarto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751" table:style-name="ce1">
            <text:p>142751</text:p>
          </table:table-cell>
          <table:table-cell office:value-type="string" table:style-name="ce1">
            <text:p>Walpole Cross Keys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286" table:style-name="ce1">
            <text:p>137286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280" table:style-name="ce1">
            <text:p>112280</text:p>
          </table:table-cell>
          <table:table-cell office:value-type="string" table:style-name="ce1">
            <text:p>Grange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4353" table:style-name="ce1">
            <text:p>134353</text:p>
          </table:table-cell>
          <table:table-cell office:value-type="string" table:style-name="ce1">
            <text:p>St Lukes Cof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411" table:style-name="ce1">
            <text:p>146411</text:p>
          </table:table-cell>
          <table:table-cell office:value-type="string" table:style-name="ce1">
            <text:p>Laughton Junior and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8348" table:style-name="ce1">
            <text:p>108348</text:p>
          </table:table-cell>
          <table:table-cell office:value-type="string" table:style-name="ce1">
            <text:p>Greenside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511" table:style-name="ce1">
            <text:p>118511</text:p>
          </table:table-cell>
          <table:table-cell office:value-type="string" table:style-name="ce1">
            <text:p>Sandling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501" table:style-name="ce1">
            <text:p>106501</text:p>
          </table:table-cell>
          <table:table-cell office:value-type="string" table:style-name="ce1">
            <text:p>St Joseph's Catholic Primary School Leigh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807" table:style-name="ce1">
            <text:p>146807</text:p>
          </table:table-cell>
          <table:table-cell office:value-type="string" table:style-name="ce1">
            <text:p>All Saints' CofE <text:s/>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2209" table:style-name="ce1">
            <text:p>132209</text:p>
          </table:table-cell>
          <table:table-cell office:value-type="string" table:style-name="ce1">
            <text:p>Swinemoor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125" table:style-name="ce1">
            <text:p>139125</text:p>
          </table:table-cell>
          <table:table-cell office:value-type="string" table:style-name="ce1">
            <text:p>Oasis Academy Short Heath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616" table:style-name="ce1">
            <text:p>105616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0134" table:style-name="ce1">
            <text:p>100134</text:p>
          </table:table-cell>
          <table:table-cell office:value-type="string" table:style-name="ce1">
            <text:p>Invicta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923" table:style-name="ce1">
            <text:p>147923</text:p>
          </table:table-cell>
          <table:table-cell office:value-type="string" table:style-name="ce1">
            <text:p>St Cuthbert and the First Martyrs' Catholic Primary School, A Volunt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035" table:style-name="ce1">
            <text:p>146035</text:p>
          </table:table-cell>
          <table:table-cell office:value-type="string" table:style-name="ce1">
            <text:p>Blackthorn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916" table:style-name="ce1">
            <text:p>119916</text:p>
          </table:table-cell>
          <table:table-cell office:value-type="string" table:style-name="ce1">
            <text:p>Woodstone Community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157" table:style-name="ce1">
            <text:p>131157</text:p>
          </table:table-cell>
          <table:table-cell office:value-type="string" table:style-name="ce1">
            <text:p>Athersley North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276" table:style-name="ce1">
            <text:p>147276</text:p>
          </table:table-cell>
          <table:table-cell office:value-type="string" table:style-name="ce1">
            <text:p>Sacred Heart Catholic Primary School - a Catholic volunt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540" table:style-name="ce1">
            <text:p>121540</text:p>
          </table:table-cell>
          <table:table-cell office:value-type="string" table:style-name="ce1">
            <text:p>Weaverthorpe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5869" table:style-name="ce1">
            <text:p>115869</text:p>
          </table:table-cell>
          <table:table-cell office:value-type="string" table:style-name="ce1">
            <text:p>Buriton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972" table:style-name="ce1">
            <text:p>120972</text:p>
          </table:table-cell>
          <table:table-cell office:value-type="string" table:style-name="ce1">
            <text:p>St George's Primary &amp; Nursery School, Great Yarmout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608" table:style-name="ce1">
            <text:p>115608</text:p>
          </table:table-cell>
          <table:table-cell office:value-type="string" table:style-name="ce1">
            <text:p>Hempsted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6866" table:style-name="ce1">
            <text:p>136866</text:p>
          </table:table-cell>
          <table:table-cell office:value-type="string" table:style-name="ce1">
            <text:p>Southwater Infant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054" table:style-name="ce1">
            <text:p>121054</text:p>
          </table:table-cell>
          <table:table-cell office:value-type="string" table:style-name="ce1">
            <text:p>Saxlingham Nethergate CofE VC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581" table:style-name="ce1">
            <text:p>146581</text:p>
          </table:table-cell>
          <table:table-cell office:value-type="string" table:style-name="ce1">
            <text:p>Crossley Hall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971" table:style-name="ce1">
            <text:p>125971</text:p>
          </table:table-cell>
          <table:table-cell office:value-type="string" table:style-name="ce1">
            <text:p>Ashington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836" table:style-name="ce1">
            <text:p>142836</text:p>
          </table:table-cell>
          <table:table-cell office:value-type="string" table:style-name="ce1">
            <text:p>Barkerend Primary Leadership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482" table:style-name="ce1">
            <text:p>143482</text:p>
          </table:table-cell>
          <table:table-cell office:value-type="string" table:style-name="ce1">
            <text:p>Aughton Junior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330" table:style-name="ce1">
            <text:p>141330</text:p>
          </table:table-cell>
          <table:table-cell office:value-type="string" table:style-name="ce1">
            <text:p>Heygreen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543" table:style-name="ce1">
            <text:p>119543</text:p>
          </table:table-cell>
          <table:table-cell office:value-type="string" table:style-name="ce1">
            <text:p>Thurnham Glasson Christ Church,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396" table:style-name="ce1">
            <text:p>114396</text:p>
          </table:table-cell>
          <table:table-cell office:value-type="string" table:style-name="ce1">
            <text:p>Hellingly Community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143" table:style-name="ce1">
            <text:p>114143</text:p>
          </table:table-cell>
          <table:table-cell office:value-type="string" table:style-name="ce1">
            <text:p>Hesleden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599" table:style-name="ce1">
            <text:p>140599</text:p>
          </table:table-cell>
          <table:table-cell office:value-type="string" table:style-name="ce1">
            <text:p>Yarm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309" table:style-name="ce1">
            <text:p>124309</text:p>
          </table:table-cell>
          <table:table-cell office:value-type="string" table:style-name="ce1">
            <text:p>St John's CofE (A) Primary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501" table:style-name="ce1">
            <text:p>101501</text:p>
          </table:table-cell>
          <table:table-cell office:value-type="string" table:style-name="ce1">
            <text:p>Mount Stewart Infant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4341" table:style-name="ce1">
            <text:p>144341</text:p>
          </table:table-cell>
          <table:table-cell office:value-type="string" table:style-name="ce1">
            <text:p>Waterside Primary Academ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8414" table:style-name="ce1">
            <text:p>148414</text:p>
          </table:table-cell>
          <table:table-cell office:value-type="string" table:style-name="ce1">
            <text:p>Rushmere Hall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1315" table:style-name="ce1">
            <text:p>111315</text:p>
          </table:table-cell>
          <table:table-cell office:value-type="string" table:style-name="ce1">
            <text:p>Grappenhall St Wilfrid's CofE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582" table:style-name="ce1">
            <text:p>141582</text:p>
          </table:table-cell>
          <table:table-cell office:value-type="string" table:style-name="ce1">
            <text:p>St Silas Church of England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809" table:style-name="ce1">
            <text:p>103809</text:p>
          </table:table-cell>
          <table:table-cell office:value-type="string" table:style-name="ce1">
            <text:p>Withymoor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3615" table:style-name="ce1">
            <text:p>133615</text:p>
          </table:table-cell>
          <table:table-cell office:value-type="string" table:style-name="ce1">
            <text:p>St Christopher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070" table:style-name="ce1">
            <text:p>116070</text:p>
          </table:table-cell>
          <table:table-cell office:value-type="string" table:style-name="ce1">
            <text:p>Netley Abbey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247" table:style-name="ce1">
            <text:p>114247</text:p>
          </table:table-cell>
          <table:table-cell office:value-type="string" table:style-name="ce1">
            <text:p>St Mary's Roman Catholic Voluntary Aided Primary School, South Moor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3395" table:style-name="ce1">
            <text:p>133395</text:p>
          </table:table-cell>
          <table:table-cell office:value-type="string" table:style-name="ce1">
            <text:p>Hope Brook CofE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400" table:style-name="ce1">
            <text:p>138400</text:p>
          </table:table-cell>
          <table:table-cell office:value-type="string" table:style-name="ce1">
            <text:p>King Offa Primary Academ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112" table:style-name="ce1">
            <text:p>112112</text:p>
          </table:table-cell>
          <table:table-cell office:value-type="string" table:style-name="ce1">
            <text:p>Holme St Cuthbert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176" table:style-name="ce1">
            <text:p>124176</text:p>
          </table:table-cell>
          <table:table-cell office:value-type="string" table:style-name="ce1">
            <text:p>Amington Heath Primary School and Nurser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030" table:style-name="ce1">
            <text:p>145030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803" table:style-name="ce1">
            <text:p>142803</text:p>
          </table:table-cell>
          <table:table-cell office:value-type="string" table:style-name="ce1">
            <text:p>Shaldo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279" table:style-name="ce1">
            <text:p>101279</text:p>
          </table:table-cell>
          <table:table-cell office:value-type="string" table:style-name="ce1">
            <text:p>Foulds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7961" table:style-name="ce1">
            <text:p>137961</text:p>
          </table:table-cell>
          <table:table-cell office:value-type="string" table:style-name="ce1">
            <text:p>Hampto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390" table:style-name="ce1">
            <text:p>108390</text:p>
          </table:table-cell>
          <table:table-cell office:value-type="string" table:style-name="ce1">
            <text:p>St Agnes' Catholic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6588" table:style-name="ce1">
            <text:p>106588</text:p>
          </table:table-cell>
          <table:table-cell office:value-type="string" table:style-name="ce1">
            <text:p>Thurlstone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5496" table:style-name="ce1">
            <text:p>135496</text:p>
          </table:table-cell>
          <table:table-cell office:value-type="string" table:style-name="ce1">
            <text:p>Dothill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260" table:style-name="ce1">
            <text:p>141260</text:p>
          </table:table-cell>
          <table:table-cell office:value-type="string" table:style-name="ce1">
            <text:p>Holbeach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002" table:style-name="ce1">
            <text:p>107002</text:p>
          </table:table-cell>
          <table:table-cell office:value-type="string" table:style-name="ce1">
            <text:p>Meersbrook Bank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506" table:style-name="ce1">
            <text:p>145506</text:p>
          </table:table-cell>
          <table:table-cell office:value-type="string" table:style-name="ce1">
            <text:p>Ambleside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273" table:style-name="ce1">
            <text:p>107273</text:p>
          </table:table-cell>
          <table:table-cell office:value-type="string" table:style-name="ce1">
            <text:p>Silsden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1156" table:style-name="ce1">
            <text:p>131156</text:p>
          </table:table-cell>
          <table:table-cell office:value-type="string" table:style-name="ce1">
            <text:p>Codnor Community Primary School Church of England Controll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388" table:style-name="ce1">
            <text:p>113388</text:p>
          </table:table-cell>
          <table:table-cell office:value-type="string" table:style-name="ce1">
            <text:p>Berry Pomeroy Parochial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100" table:style-name="ce1">
            <text:p>108100</text:p>
          </table:table-cell>
          <table:table-cell office:value-type="string" table:style-name="ce1">
            <text:p>Lady Elizabeth Hastings Cof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323" table:style-name="ce1">
            <text:p>105323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4937" table:style-name="ce1">
            <text:p>134937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619" table:style-name="ce1">
            <text:p>136619</text:p>
          </table:table-cell>
          <table:table-cell office:value-type="string" table:style-name="ce1">
            <text:p>Ryders Hayes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846" table:style-name="ce1">
            <text:p>142846</text:p>
          </table:table-cell>
          <table:table-cell office:value-type="string" table:style-name="ce1">
            <text:p>Holyport CofE Primary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574" table:style-name="ce1">
            <text:p>114574</text:p>
          </table:table-cell>
          <table:table-cell office:value-type="string" table:style-name="ce1">
            <text:p>St Mary Star of the Sea Catholic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556" table:style-name="ce1">
            <text:p>100556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053" table:style-name="ce1">
            <text:p>141053</text:p>
          </table:table-cell>
          <table:table-cell office:value-type="string" table:style-name="ce1">
            <text:p>Hanborough Manor CofE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4641" table:style-name="ce1">
            <text:p>134641</text:p>
          </table:table-cell>
          <table:table-cell office:value-type="string" table:style-name="ce1">
            <text:p>Clyst Heath Nursery and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132" table:style-name="ce1">
            <text:p>119132</text:p>
          </table:table-cell>
          <table:table-cell office:value-type="string" table:style-name="ce1">
            <text:p>Lancaster Ryelands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236" table:style-name="ce1">
            <text:p>140236</text:p>
          </table:table-cell>
          <table:table-cell office:value-type="string" table:style-name="ce1">
            <text:p>Broadfields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159" table:style-name="ce1">
            <text:p>142159</text:p>
          </table:table-cell>
          <table:table-cell office:value-type="string" table:style-name="ce1">
            <text:p>St Joseph's Catholic Primary School, Harrogate, A Volunt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193" table:style-name="ce1">
            <text:p>119193</text:p>
          </table:table-cell>
          <table:table-cell office:value-type="string" table:style-name="ce1">
            <text:p>Bacup Thorn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245" table:style-name="ce1">
            <text:p>105245</text:p>
          </table:table-cell>
          <table:table-cell office:value-type="string" table:style-name="ce1">
            <text:p>Our Lady of Lourdes RC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0910" table:style-name="ce1">
            <text:p>130910</text:p>
          </table:table-cell>
          <table:table-cell office:value-type="string" table:style-name="ce1">
            <text:p>Knightlow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006" table:style-name="ce1">
            <text:p>107006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8912" table:style-name="ce1">
            <text:p>108912</text:p>
          </table:table-cell>
          <table:table-cell office:value-type="string" table:style-name="ce1">
            <text:p>Ashton Gate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490" table:style-name="ce1">
            <text:p>126490</text:p>
          </table:table-cell>
          <table:table-cell office:value-type="string" table:style-name="ce1">
            <text:p>Pitton Church of England Voluntary Aide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447" table:style-name="ce1">
            <text:p>120447</text:p>
          </table:table-cell>
          <table:table-cell office:value-type="string" table:style-name="ce1">
            <text:p>Fulstow Community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851" table:style-name="ce1">
            <text:p>144851</text:p>
          </table:table-cell>
          <table:table-cell office:value-type="string" table:style-name="ce1">
            <text:p>Link Primary School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189" table:style-name="ce1">
            <text:p>124189</text:p>
          </table:table-cell>
          <table:table-cell office:value-type="string" table:style-name="ce1">
            <text:p>Cheslyn Hay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720" table:style-name="ce1">
            <text:p>124720</text:p>
          </table:table-cell>
          <table:table-cell office:value-type="string" table:style-name="ce1">
            <text:p>Bedfield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474" table:style-name="ce1">
            <text:p>122474</text:p>
          </table:table-cell>
          <table:table-cell office:value-type="string" table:style-name="ce1">
            <text:p>Rise Park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296" table:style-name="ce1">
            <text:p>146296</text:p>
          </table:table-cell>
          <table:table-cell office:value-type="string" table:style-name="ce1">
            <text:p>Holy Cross Catholic Primary School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453" table:style-name="ce1">
            <text:p>118453</text:p>
          </table:table-cell>
          <table:table-cell office:value-type="string" table:style-name="ce1">
            <text:p>Riverhead Infants'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050" table:style-name="ce1">
            <text:p>138050</text:p>
          </table:table-cell>
          <table:table-cell office:value-type="string" table:style-name="ce1">
            <text:p>The Bewbush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479" table:style-name="ce1">
            <text:p>143479</text:p>
          </table:table-cell>
          <table:table-cell office:value-type="string" table:style-name="ce1">
            <text:p>Ormesby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676" table:style-name="ce1">
            <text:p>110676</text:p>
          </table:table-cell>
          <table:table-cell office:value-type="string" table:style-name="ce1">
            <text:p>Fenstanton and Hilton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422" table:style-name="ce1">
            <text:p>117422</text:p>
          </table:table-cell>
          <table:table-cell office:value-type="string" table:style-name="ce1">
            <text:p>Barkway VA Church of England First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026" table:style-name="ce1">
            <text:p>125026</text:p>
          </table:table-cell>
          <table:table-cell office:value-type="string" table:style-name="ce1">
            <text:p>West Ashtead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438" table:style-name="ce1">
            <text:p>118438</text:p>
          </table:table-cell>
          <table:table-cell office:value-type="string" table:style-name="ce1">
            <text:p>West Minster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319" table:style-name="ce1">
            <text:p>142319</text:p>
          </table:table-cell>
          <table:table-cell office:value-type="string" table:style-name="ce1">
            <text:p>St Margaret Clitherow Catholic Primary School, Bracknel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0938" table:style-name="ce1">
            <text:p>130938</text:p>
          </table:table-cell>
          <table:table-cell office:value-type="string" table:style-name="ce1">
            <text:p>New Ash Gree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529" table:style-name="ce1">
            <text:p>144529</text:p>
          </table:table-cell>
          <table:table-cell office:value-type="string" table:style-name="ce1">
            <text:p>Childer Thornton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956" table:style-name="ce1">
            <text:p>105956</text:p>
          </table:table-cell>
          <table:table-cell office:value-type="string" table:style-name="ce1">
            <text:p>St Mark's RC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067" table:style-name="ce1">
            <text:p>114067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007" table:style-name="ce1">
            <text:p>126007</text:p>
          </table:table-cell>
          <table:table-cell office:value-type="string" table:style-name="ce1">
            <text:p>Bolney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096" table:style-name="ce1">
            <text:p>111096</text:p>
          </table:table-cell>
          <table:table-cell office:value-type="string" table:style-name="ce1">
            <text:p>High Legh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906" table:style-name="ce1">
            <text:p>145906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638" table:style-name="ce1">
            <text:p>143638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8606" table:style-name="ce1">
            <text:p>108606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633" table:style-name="ce1">
            <text:p>143633</text:p>
          </table:table-cell>
          <table:table-cell office:value-type="string" table:style-name="ce1">
            <text:p>St Gregory's Catholic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907" table:style-name="ce1">
            <text:p>101907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0059" table:style-name="ce1">
            <text:p>140059</text:p>
          </table:table-cell>
          <table:table-cell office:value-type="string" table:style-name="ce1">
            <text:p>Loatlands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371" table:style-name="ce1">
            <text:p>142371</text:p>
          </table:table-cell>
          <table:table-cell office:value-type="string" table:style-name="ce1">
            <text:p>St Edward's Catholic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2226" table:style-name="ce1">
            <text:p>122226</text:p>
          </table:table-cell>
          <table:table-cell office:value-type="string" table:style-name="ce1">
            <text:p>Greenhaugh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249" table:style-name="ce1">
            <text:p>143249</text:p>
          </table:table-cell>
          <table:table-cell office:value-type="string" table:style-name="ce1">
            <text:p>Seagrave Villag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713" table:style-name="ce1">
            <text:p>123713</text:p>
          </table:table-cell>
          <table:table-cell office:value-type="string" table:style-name="ce1">
            <text:p>Wiveliscombe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192" table:style-name="ce1">
            <text:p>116192</text:p>
          </table:table-cell>
          <table:table-cell office:value-type="string" table:style-name="ce1">
            <text:p>Cumberland Infant School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400" table:style-name="ce1">
            <text:p>118400</text:p>
          </table:table-cell>
          <table:table-cell office:value-type="string" table:style-name="ce1">
            <text:p>Lydde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260" table:style-name="ce1">
            <text:p>116260</text:p>
          </table:table-cell>
          <table:table-cell office:value-type="string" table:style-name="ce1">
            <text:p>Emsworth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071" table:style-name="ce1">
            <text:p>106071</text:p>
          </table:table-cell>
          <table:table-cell office:value-type="string" table:style-name="ce1">
            <text:p>Prospect Vale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306" table:style-name="ce1">
            <text:p>126306</text:p>
          </table:table-cell>
          <table:table-cell office:value-type="string" table:style-name="ce1">
            <text:p>Broad Town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607" table:style-name="ce1">
            <text:p>135607</text:p>
          </table:table-cell>
          <table:table-cell office:value-type="string" table:style-name="ce1">
            <text:p>Bolnore Villag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945" table:style-name="ce1">
            <text:p>142945</text:p>
          </table:table-cell>
          <table:table-cell office:value-type="string" table:style-name="ce1">
            <text:p>St John the Evangelist Catholic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373" table:style-name="ce1">
            <text:p>114373</text:p>
          </table:table-cell>
          <table:table-cell office:value-type="string" table:style-name="ce1">
            <text:p>Patcham Infant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844" table:style-name="ce1">
            <text:p>146844</text:p>
          </table:table-cell>
          <table:table-cell office:value-type="string" table:style-name="ce1">
            <text:p>Highfields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670" table:style-name="ce1">
            <text:p>115670</text:p>
          </table:table-cell>
          <table:table-cell office:value-type="string" table:style-name="ce1">
            <text:p>Oak Hill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489" table:style-name="ce1">
            <text:p>114489</text:p>
          </table:table-cell>
          <table:table-cell office:value-type="string" table:style-name="ce1">
            <text:p>Battle and Langton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119" table:style-name="ce1">
            <text:p>112119</text:p>
          </table:table-cell>
          <table:table-cell office:value-type="string" table:style-name="ce1">
            <text:p>Penruddock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638" table:style-name="ce1">
            <text:p>142638</text:p>
          </table:table-cell>
          <table:table-cell office:value-type="string" table:style-name="ce1">
            <text:p>Gamlingay Village Primar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0335" table:style-name="ce1">
            <text:p>110335</text:p>
          </table:table-cell>
          <table:table-cell office:value-type="string" table:style-name="ce1">
            <text:p>Widmer End Community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452" table:style-name="ce1">
            <text:p>119452</text:p>
          </table:table-cell>
          <table:table-cell office:value-type="string" table:style-name="ce1">
            <text:p>Haslingden St Jame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646" table:style-name="ce1">
            <text:p>107646</text:p>
          </table:table-cell>
          <table:table-cell office:value-type="string" table:style-name="ce1">
            <text:p>Nields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232" table:style-name="ce1">
            <text:p>105232</text:p>
          </table:table-cell>
          <table:table-cell office:value-type="string" table:style-name="ce1">
            <text:p>Walmsley CofE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978" table:style-name="ce1">
            <text:p>124978</text:p>
          </table:table-cell>
          <table:table-cell office:value-type="string" table:style-name="ce1">
            <text:p>Beacon Hill Community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863" table:style-name="ce1">
            <text:p>146863</text:p>
          </table:table-cell>
          <table:table-cell office:value-type="string" table:style-name="ce1">
            <text:p>Anson Cof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988" table:style-name="ce1">
            <text:p>134988</text:p>
          </table:table-cell>
          <table:table-cell office:value-type="string" table:style-name="ce1">
            <text:p>Trinity St Peter's CofE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079" table:style-name="ce1">
            <text:p>114079</text:p>
          </table:table-cell>
          <table:table-cell office:value-type="string" table:style-name="ce1">
            <text:p>West Cornforth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163" table:style-name="ce1">
            <text:p>112163</text:p>
          </table:table-cell>
          <table:table-cell office:value-type="string" table:style-name="ce1">
            <text:p>Seascal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841" table:style-name="ce1">
            <text:p>108841</text:p>
          </table:table-cell>
          <table:table-cell office:value-type="string" table:style-name="ce1">
            <text:p>St Joseph's Roman Catholic Voluntary Aided Primary School, Sunderland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235" table:style-name="ce1">
            <text:p>117235</text:p>
          </table:table-cell>
          <table:table-cell office:value-type="string" table:style-name="ce1">
            <text:p>How Wood Primary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481" table:style-name="ce1">
            <text:p>119481</text:p>
          </table:table-cell>
          <table:table-cell office:value-type="string" table:style-name="ce1">
            <text:p>Burscough Lordsgate Township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414" table:style-name="ce1">
            <text:p>145414</text:p>
          </table:table-cell>
          <table:table-cell office:value-type="string" table:style-name="ce1">
            <text:p>Dosthill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408" table:style-name="ce1">
            <text:p>141408</text:p>
          </table:table-cell>
          <table:table-cell office:value-type="string" table:style-name="ce1">
            <text:p>Linden Road Academy and Hearing Impaired Bas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815" table:style-name="ce1">
            <text:p>109815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353" table:style-name="ce1">
            <text:p>143353</text:p>
          </table:table-cell>
          <table:table-cell office:value-type="string" table:style-name="ce1">
            <text:p>Perton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487" table:style-name="ce1">
            <text:p>123487</text:p>
          </table:table-cell>
          <table:table-cell office:value-type="string" table:style-name="ce1">
            <text:p>Myddle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292" table:style-name="ce1">
            <text:p>144292</text:p>
          </table:table-cell>
          <table:table-cell office:value-type="string" table:style-name="ce1">
            <text:p>Trewidland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665" table:style-name="ce1">
            <text:p>112665</text:p>
          </table:table-cell>
          <table:table-cell office:value-type="string" table:style-name="ce1">
            <text:p>Hady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115" table:style-name="ce1">
            <text:p>111115</text:p>
          </table:table-cell>
          <table:table-cell office:value-type="string" table:style-name="ce1">
            <text:p>Frodsham Weaver Val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316" table:style-name="ce1">
            <text:p>119316</text:p>
          </table:table-cell>
          <table:table-cell office:value-type="string" table:style-name="ce1">
            <text:p>Carleton Green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163" table:style-name="ce1">
            <text:p>119163</text:p>
          </table:table-cell>
          <table:table-cell office:value-type="string" table:style-name="ce1">
            <text:p>Feniscowles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255" table:style-name="ce1">
            <text:p>110255</text:p>
          </table:table-cell>
          <table:table-cell office:value-type="string" table:style-name="ce1">
            <text:p>Tylers Green First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719" table:style-name="ce1">
            <text:p>113719</text:p>
          </table:table-cell>
          <table:table-cell office:value-type="string" table:style-name="ce1">
            <text:p>Southill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0885" table:style-name="ce1">
            <text:p>130885</text:p>
          </table:table-cell>
          <table:table-cell office:value-type="string" table:style-name="ce1">
            <text:p>Paddox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721" table:style-name="ce1">
            <text:p>124721</text:p>
          </table:table-cell>
          <table:table-cell office:value-type="string" table:style-name="ce1">
            <text:p>Benhall St Mary's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619" table:style-name="ce1">
            <text:p>119619</text:p>
          </table:table-cell>
          <table:table-cell office:value-type="string" table:style-name="ce1">
            <text:p>St Mary's Catholic Primary School, Claughton-on-Brock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663" table:style-name="ce1">
            <text:p>122663</text:p>
          </table:table-cell>
          <table:table-cell office:value-type="string" table:style-name="ce1">
            <text:p>Muskham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755" table:style-name="ce1">
            <text:p>147755</text:p>
          </table:table-cell>
          <table:table-cell office:value-type="string" table:style-name="ce1">
            <text:p>Brook Field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4085" table:style-name="ce1">
            <text:p>124085</text:p>
          </table:table-cell>
          <table:table-cell office:value-type="string" table:style-name="ce1">
            <text:p>Fulford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878" table:style-name="ce1">
            <text:p>101878</text:p>
          </table:table-cell>
          <table:table-cell office:value-type="string" table:style-name="ce1">
            <text:p>Beaconsfield Primary and Nurse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723" table:style-name="ce1">
            <text:p>142723</text:p>
          </table:table-cell>
          <table:table-cell office:value-type="string" table:style-name="ce1">
            <text:p>Royal Park Primary Academ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992" table:style-name="ce1">
            <text:p>143992</text:p>
          </table:table-cell>
          <table:table-cell office:value-type="string" table:style-name="ce1">
            <text:p>Mullion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339" table:style-name="ce1">
            <text:p>144339</text:p>
          </table:table-cell>
          <table:table-cell office:value-type="string" table:style-name="ce1">
            <text:p>Dorne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924" table:style-name="ce1">
            <text:p>115924</text:p>
          </table:table-cell>
          <table:table-cell office:value-type="string" table:style-name="ce1">
            <text:p>Langrish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242" table:style-name="ce1">
            <text:p>140242</text:p>
          </table:table-cell>
          <table:table-cell office:value-type="string" table:style-name="ce1">
            <text:p>Hoyland Common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544" table:style-name="ce1">
            <text:p>115544</text:p>
          </table:table-cell>
          <table:table-cell office:value-type="string" table:style-name="ce1">
            <text:p>Thrupp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025" table:style-name="ce1">
            <text:p>144025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325" table:style-name="ce1">
            <text:p>148325</text:p>
          </table:table-cell>
          <table:table-cell office:value-type="string" table:style-name="ce1">
            <text:p>Summerseat Methodist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666" table:style-name="ce1">
            <text:p>145666</text:p>
          </table:table-cell>
          <table:table-cell office:value-type="string" table:style-name="ce1">
            <text:p>Galley Hill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0028" table:style-name="ce1">
            <text:p>120028</text:p>
          </table:table-cell>
          <table:table-cell office:value-type="string" table:style-name="ce1">
            <text:p>Wyvern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858" table:style-name="ce1">
            <text:p>116858</text:p>
          </table:table-cell>
          <table:table-cell office:value-type="string" table:style-name="ce1">
            <text:p>St Barnabas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0252" table:style-name="ce1">
            <text:p>100252</text:p>
          </table:table-cell>
          <table:table-cell office:value-type="string" table:style-name="ce1">
            <text:p>Grasmere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015" table:style-name="ce1">
            <text:p>148015</text:p>
          </table:table-cell>
          <table:table-cell office:value-type="string" table:style-name="ce1">
            <text:p>Elmtree Infant and Nurse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6335" table:style-name="ce1">
            <text:p>126335</text:p>
          </table:table-cell>
          <table:table-cell office:value-type="string" table:style-name="ce1">
            <text:p>Lea and Garsdon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501" table:style-name="ce1">
            <text:p>118501</text:p>
          </table:table-cell>
          <table:table-cell office:value-type="string" table:style-name="ce1">
            <text:p>Stocks Gree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827" table:style-name="ce1">
            <text:p>139827</text:p>
          </table:table-cell>
          <table:table-cell office:value-type="string" table:style-name="ce1">
            <text:p>Corby Primary Academ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032" table:style-name="ce1">
            <text:p>101032</text:p>
          </table:table-cell>
          <table:table-cell office:value-type="string" table:style-name="ce1">
            <text:p>Albemarle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524" table:style-name="ce1">
            <text:p>111524</text:p>
          </table:table-cell>
          <table:table-cell office:value-type="string" table:style-name="ce1">
            <text:p>Billingham South Community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591" table:style-name="ce1">
            <text:p>100591</text:p>
          </table:table-cell>
          <table:table-cell office:value-type="string" table:style-name="ce1">
            <text:p>Wyvil Primary School and Resource Bases for Speech, Language and Communication Needs, and Autism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340" table:style-name="ce1">
            <text:p>148340</text:p>
          </table:table-cell>
          <table:table-cell office:value-type="string" table:style-name="ce1">
            <text:p>Hateley Heath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262" table:style-name="ce1">
            <text:p>146262</text:p>
          </table:table-cell>
          <table:table-cell office:value-type="string" table:style-name="ce1">
            <text:p>Marton Manor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802" table:style-name="ce1">
            <text:p>110802</text:p>
          </table:table-cell>
          <table:table-cell office:value-type="string" table:style-name="ce1">
            <text:p>Sutton CofE VC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775" table:style-name="ce1">
            <text:p>104775</text:p>
          </table:table-cell>
          <table:table-cell office:value-type="string" table:style-name="ce1">
            <text:p>Newton-le-Willows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293" table:style-name="ce1">
            <text:p>122293</text:p>
          </table:table-cell>
          <table:table-cell office:value-type="string" table:style-name="ce1">
            <text:p>Whitley Chapel Church of England First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608" table:style-name="ce1">
            <text:p>121608</text:p>
          </table:table-cell>
          <table:table-cell office:value-type="string" table:style-name="ce1">
            <text:p>Carlton and Faceby Church of England Voluntary Aid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419" table:style-name="ce1">
            <text:p>112419</text:p>
          </table:table-cell>
          <table:table-cell office:value-type="string" table:style-name="ce1">
            <text:p>Orton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995" table:style-name="ce1">
            <text:p>110995</text:p>
          </table:table-cell>
          <table:table-cell office:value-type="string" table:style-name="ce1">
            <text:p>Kingsley Community Primary School and Nurser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071" table:style-name="ce1">
            <text:p>146071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666" table:style-name="ce1">
            <text:p>115666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2240" table:style-name="ce1">
            <text:p>122240</text:p>
          </table:table-cell>
          <table:table-cell office:value-type="string" table:style-name="ce1">
            <text:p>Swar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0312" table:style-name="ce1">
            <text:p>130312</text:p>
          </table:table-cell>
          <table:table-cell office:value-type="string" table:style-name="ce1">
            <text:p>Finchale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691" table:style-name="ce1">
            <text:p>146691</text:p>
          </table:table-cell>
          <table:table-cell office:value-type="string" table:style-name="ce1">
            <text:p>Temple Herdewyk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197" table:style-name="ce1">
            <text:p>125197</text:p>
          </table:table-cell>
          <table:table-cell office:value-type="string" table:style-name="ce1">
            <text:p>St Peter's Cof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9221" table:style-name="ce1">
            <text:p>109221</text:p>
          </table:table-cell>
          <table:table-cell office:value-type="string" table:style-name="ce1">
            <text:p>Wrington Church of Englan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580" table:style-name="ce1">
            <text:p>104580</text:p>
          </table:table-cell>
          <table:table-cell office:value-type="string" table:style-name="ce1">
            <text:p>Sudley Infant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788" table:style-name="ce1">
            <text:p>104788</text:p>
          </table:table-cell>
          <table:table-cell office:value-type="string" table:style-name="ce1">
            <text:p>Eccleston Lane Ends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476" table:style-name="ce1">
            <text:p>145476</text:p>
          </table:table-cell>
          <table:table-cell office:value-type="string" table:style-name="ce1">
            <text:p>Glade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987" table:style-name="ce1">
            <text:p>141987</text:p>
          </table:table-cell>
          <table:table-cell office:value-type="string" table:style-name="ce1">
            <text:p>The Trinity Church of England Primary Academ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472" table:style-name="ce1">
            <text:p>117472</text:p>
          </table:table-cell>
          <table:table-cell office:value-type="string" table:style-name="ce1">
            <text:p>All Saints Church of England Primary School and Nursery, Bishop's Stortfor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0042" table:style-name="ce1">
            <text:p>100042</text:p>
          </table:table-cell>
          <table:table-cell office:value-type="string" table:style-name="ce1">
            <text:p>St Mary's Kilburn Church of England Primary School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699" table:style-name="ce1">
            <text:p>124699</text:p>
          </table:table-cell>
          <table:table-cell office:value-type="string" table:style-name="ce1">
            <text:p>Great Waldingfield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7247" table:style-name="ce1">
            <text:p>107247</text:p>
          </table:table-cell>
          <table:table-cell office:value-type="string" table:style-name="ce1">
            <text:p>Poplars Farm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747" table:style-name="ce1">
            <text:p>123747</text:p>
          </table:table-cell>
          <table:table-cell office:value-type="string" table:style-name="ce1">
            <text:p>Bishop Henderson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480" table:style-name="ce1">
            <text:p>109480</text:p>
          </table:table-cell>
          <table:table-cell office:value-type="string" table:style-name="ce1">
            <text:p>Shillington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748" table:style-name="ce1">
            <text:p>107748</text:p>
          </table:table-cell>
          <table:table-cell office:value-type="string" table:style-name="ce1">
            <text:p>Holy Spirit Catholic Prima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565" table:style-name="ce1">
            <text:p>115565</text:p>
          </table:table-cell>
          <table:table-cell office:value-type="string" table:style-name="ce1">
            <text:p>Rodborough Community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4228" table:style-name="ce1">
            <text:p>114228</text:p>
          </table:table-cell>
          <table:table-cell office:value-type="string" table:style-name="ce1">
            <text:p>St Oswald's Church of England Aided Primary and Nurse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629" table:style-name="ce1">
            <text:p>123629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823" table:style-name="ce1">
            <text:p>147823</text:p>
          </table:table-cell>
          <table:table-cell office:value-type="string" table:style-name="ce1">
            <text:p>Shipham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840" table:style-name="ce1">
            <text:p>141840</text:p>
          </table:table-cell>
          <table:table-cell office:value-type="string" table:style-name="ce1">
            <text:p>The Blake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868" table:style-name="ce1">
            <text:p>115868</text:p>
          </table:table-cell>
          <table:table-cell office:value-type="string" table:style-name="ce1">
            <text:p>Burghclere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627" table:style-name="ce1">
            <text:p>145627</text:p>
          </table:table-cell>
          <table:table-cell office:value-type="string" table:style-name="ce1">
            <text:p>Shaftesbury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515" table:style-name="ce1">
            <text:p>112515</text:p>
          </table:table-cell>
          <table:table-cell office:value-type="string" table:style-name="ce1">
            <text:p>Brassington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546" table:style-name="ce1">
            <text:p>119546</text:p>
          </table:table-cell>
          <table:table-cell office:value-type="string" table:style-name="ce1">
            <text:p>Yealand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401" table:style-name="ce1">
            <text:p>142401</text:p>
          </table:table-cell>
          <table:table-cell office:value-type="string" table:style-name="ce1">
            <text:p>Cottesmore Academy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359" table:style-name="ce1">
            <text:p>110359</text:p>
          </table:table-cell>
          <table:table-cell office:value-type="string" table:style-name="ce1">
            <text:p>Turnfurlong Infant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8323" table:style-name="ce1">
            <text:p>148323</text:p>
          </table:table-cell>
          <table:table-cell office:value-type="string" table:style-name="ce1">
            <text:p>Trinity Church of England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824" table:style-name="ce1">
            <text:p>147824</text:p>
          </table:table-cell>
          <table:table-cell office:value-type="string" table:style-name="ce1">
            <text:p>Draycott &amp; Rodney Stoke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027" table:style-name="ce1">
            <text:p>115027</text:p>
          </table:table-cell>
          <table:table-cell office:value-type="string" table:style-name="ce1">
            <text:p>Westlands Communit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5546" table:style-name="ce1">
            <text:p>105546</text:p>
          </table:table-cell>
          <table:table-cell office:value-type="string" table:style-name="ce1">
            <text:p>St John's RC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6712" table:style-name="ce1">
            <text:p>136712</text:p>
          </table:table-cell>
          <table:table-cell office:value-type="string" table:style-name="ce1">
            <text:p>Lowbrook Academ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915" table:style-name="ce1">
            <text:p>105915</text:p>
          </table:table-cell>
          <table:table-cell office:value-type="string" table:style-name="ce1">
            <text:p>Moorfield Community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152" table:style-name="ce1">
            <text:p>142152</text:p>
          </table:table-cell>
          <table:table-cell office:value-type="string" table:style-name="ce1">
            <text:p>North Leigh Church of England (Controlled)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555" table:style-name="ce1">
            <text:p>123555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5437" table:style-name="ce1">
            <text:p>135437</text:p>
          </table:table-cell>
          <table:table-cell office:value-type="string" table:style-name="ce1">
            <text:p>Isbourne Valle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518" table:style-name="ce1">
            <text:p>123518</text:p>
          </table:table-cell>
          <table:table-cell office:value-type="string" table:style-name="ce1">
            <text:p>Long Mountain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250" table:style-name="ce1">
            <text:p>114250</text:p>
          </table:table-cell>
          <table:table-cell office:value-type="string" table:style-name="ce1">
            <text:p>St Patrick's Roman Catholic Voluntary Aided Primary School, Conset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4749" table:style-name="ce1">
            <text:p>124749</text:p>
          </table:table-cell>
          <table:table-cell office:value-type="string" table:style-name="ce1">
            <text:p>Capel St Mary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068" table:style-name="ce1">
            <text:p>143068</text:p>
          </table:table-cell>
          <table:table-cell office:value-type="string" table:style-name="ce1">
            <text:p>Junction Farm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525" table:style-name="ce1">
            <text:p>112525</text:p>
          </table:table-cell>
          <table:table-cell office:value-type="string" table:style-name="ce1">
            <text:p>Combs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727" table:style-name="ce1">
            <text:p>145727</text:p>
          </table:table-cell>
          <table:table-cell office:value-type="string" table:style-name="ce1">
            <text:p>Feering Church of Englan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057" table:style-name="ce1">
            <text:p>143057</text:p>
          </table:table-cell>
          <table:table-cell office:value-type="string" table:style-name="ce1">
            <text:p>Brinsworth Whitehill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337" table:style-name="ce1">
            <text:p>105337</text:p>
          </table:table-cell>
          <table:table-cell office:value-type="string" table:style-name="ce1">
            <text:p>Our Lady of Lourdes Roman Catholic Primary School, Bur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467" table:style-name="ce1">
            <text:p>144467</text:p>
          </table:table-cell>
          <table:table-cell office:value-type="string" table:style-name="ce1">
            <text:p>Scargill CofE (Aided)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257" table:style-name="ce1">
            <text:p>143257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649" table:style-name="ce1">
            <text:p>125649</text:p>
          </table:table-cell>
          <table:table-cell office:value-type="string" table:style-name="ce1">
            <text:p>Tysoe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685" table:style-name="ce1">
            <text:p>103685</text:p>
          </table:table-cell>
          <table:table-cell office:value-type="string" table:style-name="ce1">
            <text:p>Whitmore Park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790" table:style-name="ce1">
            <text:p>141790</text:p>
          </table:table-cell>
          <table:table-cell office:value-type="string" table:style-name="ce1">
            <text:p>Huish Episcopi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939" table:style-name="ce1">
            <text:p>117939</text:p>
          </table:table-cell>
          <table:table-cell office:value-type="string" table:style-name="ce1">
            <text:p>Reedness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262" table:style-name="ce1">
            <text:p>113262</text:p>
          </table:table-cell>
          <table:table-cell office:value-type="string" table:style-name="ce1">
            <text:p>Shaugh Prior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510" table:style-name="ce1">
            <text:p>123510</text:p>
          </table:table-cell>
          <table:table-cell office:value-type="string" table:style-name="ce1">
            <text:p>Welshampton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942" table:style-name="ce1">
            <text:p>146942</text:p>
          </table:table-cell>
          <table:table-cell office:value-type="string" table:style-name="ce1">
            <text:p>Brent Knoll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405" table:style-name="ce1">
            <text:p>110405</text:p>
          </table:table-cell>
          <table:table-cell office:value-type="string" table:style-name="ce1">
            <text:p>Newton Blossomville Church of England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020" table:style-name="ce1">
            <text:p>105020</text:p>
          </table:table-cell>
          <table:table-cell office:value-type="string" table:style-name="ce1">
            <text:p>Raeburn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292" table:style-name="ce1">
            <text:p>119292</text:p>
          </table:table-cell>
          <table:table-cell office:value-type="string" table:style-name="ce1">
            <text:p>Queen's Driv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215" table:style-name="ce1">
            <text:p>138215</text:p>
          </table:table-cell>
          <table:table-cell office:value-type="string" table:style-name="ce1">
            <text:p>The Wroxham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234" table:style-name="ce1">
            <text:p>145234</text:p>
          </table:table-cell>
          <table:table-cell office:value-type="string" table:style-name="ce1">
            <text:p>Ixworth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477" table:style-name="ce1">
            <text:p>146477</text:p>
          </table:table-cell>
          <table:table-cell office:value-type="string" table:style-name="ce1">
            <text:p>Homefields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715" table:style-name="ce1">
            <text:p>141715</text:p>
          </table:table-cell>
          <table:table-cell office:value-type="string" table:style-name="ce1">
            <text:p>Waterman Prima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288" table:style-name="ce1">
            <text:p>138288</text:p>
          </table:table-cell>
          <table:table-cell office:value-type="string" table:style-name="ce1">
            <text:p>St Catherine of Siena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2007" table:style-name="ce1">
            <text:p>122007</text:p>
          </table:table-cell>
          <table:table-cell office:value-type="string" table:style-name="ce1">
            <text:p>Yardley Gobion Church of Englan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617" table:style-name="ce1">
            <text:p>119617</text:p>
          </table:table-cell>
          <table:table-cell office:value-type="string" table:style-name="ce1">
            <text:p>St Mary and Michael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662" table:style-name="ce1">
            <text:p>113662</text:p>
          </table:table-cell>
          <table:table-cell office:value-type="string" table:style-name="ce1">
            <text:p>Charmouth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352" table:style-name="ce1">
            <text:p>116352</text:p>
          </table:table-cell>
          <table:table-cell office:value-type="string" table:style-name="ce1">
            <text:p>St Matthew's Church of England Aid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407" table:style-name="ce1">
            <text:p>110407</text:p>
          </table:table-cell>
          <table:table-cell office:value-type="string" table:style-name="ce1">
            <text:p>Sherington Church of England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732" table:style-name="ce1">
            <text:p>107732</text:p>
          </table:table-cell>
          <table:table-cell office:value-type="string" table:style-name="ce1">
            <text:p>St Mary's Catholic Primary School, Batle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797" table:style-name="ce1">
            <text:p>143797</text:p>
          </table:table-cell>
          <table:table-cell office:value-type="string" table:style-name="ce1">
            <text:p>Ranskill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510" table:style-name="ce1">
            <text:p>131510</text:p>
          </table:table-cell>
          <table:table-cell office:value-type="string" table:style-name="ce1">
            <text:p>Victoria Dock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524" table:style-name="ce1">
            <text:p>139524</text:p>
          </table:table-cell>
          <table:table-cell office:value-type="string" table:style-name="ce1">
            <text:p>Blockl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336" table:style-name="ce1">
            <text:p>147336</text:p>
          </table:table-cell>
          <table:table-cell office:value-type="string" table:style-name="ce1">
            <text:p>St Francis' Catholic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1720" table:style-name="ce1">
            <text:p>131720</text:p>
          </table:table-cell>
          <table:table-cell office:value-type="string" table:style-name="ce1">
            <text:p>Cottam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222" table:style-name="ce1">
            <text:p>113222</text:p>
          </table:table-cell>
          <table:table-cell office:value-type="string" table:style-name="ce1">
            <text:p>Stokeinteignhead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388" table:style-name="ce1">
            <text:p>119388</text:p>
          </table:table-cell>
          <table:table-cell office:value-type="string" table:style-name="ce1">
            <text:p>Aughton St Michael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174" table:style-name="ce1">
            <text:p>146174</text:p>
          </table:table-cell>
          <table:table-cell office:value-type="string" table:style-name="ce1">
            <text:p>Riston Church of England Primary Academ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438" table:style-name="ce1">
            <text:p>137438</text:p>
          </table:table-cell>
          <table:table-cell office:value-type="string" table:style-name="ce1">
            <text:p>Rooks Nest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291" table:style-name="ce1">
            <text:p>105291</text:p>
          </table:table-cell>
          <table:table-cell office:value-type="string" table:style-name="ce1">
            <text:p>Chantlers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823" table:style-name="ce1">
            <text:p>143823</text:p>
          </table:table-cell>
          <table:table-cell office:value-type="string" table:style-name="ce1">
            <text:p>Sigglesthorne Church of England Primary Academ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972" table:style-name="ce1">
            <text:p>137972</text:p>
          </table:table-cell>
          <table:table-cell office:value-type="string" table:style-name="ce1">
            <text:p>Mesty Croft Academ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114" table:style-name="ce1">
            <text:p>144114</text:p>
          </table:table-cell>
          <table:table-cell office:value-type="string" table:style-name="ce1">
            <text:p>Ullesthorpe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335" table:style-name="ce1">
            <text:p>117335</text:p>
          </table:table-cell>
          <table:table-cell office:value-type="string" table:style-name="ce1">
            <text:p>Aycliffe Driv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5159" table:style-name="ce1">
            <text:p>105159</text:p>
          </table:table-cell>
          <table:table-cell office:value-type="string" table:style-name="ce1">
            <text:p>Markland Hill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0302" table:style-name="ce1">
            <text:p>130302</text:p>
          </table:table-cell>
          <table:table-cell office:value-type="string" table:style-name="ce1">
            <text:p>Rushmore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6017" table:style-name="ce1">
            <text:p>126017</text:p>
          </table:table-cell>
          <table:table-cell office:value-type="string" table:style-name="ce1">
            <text:p>Harting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802" table:style-name="ce1">
            <text:p>113802</text:p>
          </table:table-cell>
          <table:table-cell office:value-type="string" table:style-name="ce1">
            <text:p>Hampreston Church of England Voluntary Aided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0439" table:style-name="ce1">
            <text:p>100439</text:p>
          </table:table-cell>
          <table:table-cell office:value-type="string" table:style-name="ce1">
            <text:p>St John's Upper Holloway CofE Primary School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464" table:style-name="ce1">
            <text:p>121464</text:p>
          </table:table-cell>
          <table:table-cell office:value-type="string" table:style-name="ce1">
            <text:p>Saltergate Infant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513" table:style-name="ce1">
            <text:p>112513</text:p>
          </table:table-cell>
          <table:table-cell office:value-type="string" table:style-name="ce1">
            <text:p>Cutthorp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757" table:style-name="ce1">
            <text:p>140757</text:p>
          </table:table-cell>
          <table:table-cell office:value-type="string" table:style-name="ce1">
            <text:p>St Catherine's Roman Catholic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657" table:style-name="ce1">
            <text:p>14865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530" table:style-name="ce1">
            <text:p>101530</text:p>
          </table:table-cell>
          <table:table-cell office:value-type="string" table:style-name="ce1">
            <text:p>Mora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632" table:style-name="ce1">
            <text:p>110632</text:p>
          </table:table-cell>
          <table:table-cell office:value-type="string" table:style-name="ce1">
            <text:p>Lionel Walden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552" table:style-name="ce1">
            <text:p>114552</text:p>
          </table:table-cell>
          <table:table-cell office:value-type="string" table:style-name="ce1">
            <text:p>St Mark's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2091" table:style-name="ce1">
            <text:p>132091</text:p>
          </table:table-cell>
          <table:table-cell office:value-type="string" table:style-name="ce1">
            <text:p>Lodge Farm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389" table:style-name="ce1">
            <text:p>114389</text:p>
          </table:table-cell>
          <table:table-cell office:value-type="string" table:style-name="ce1">
            <text:p>Brede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594" table:style-name="ce1">
            <text:p>112594</text:p>
          </table:table-cell>
          <table:table-cell office:value-type="string" table:style-name="ce1">
            <text:p>Melbourne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8341" table:style-name="ce1">
            <text:p>118341</text:p>
          </table:table-cell>
          <table:table-cell office:value-type="string" table:style-name="ce1">
            <text:p>Lower Halstow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322" table:style-name="ce1">
            <text:p>141322</text:p>
          </table:table-cell>
          <table:table-cell office:value-type="string" table:style-name="ce1">
            <text:p>Delabole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550" table:style-name="ce1">
            <text:p>121550</text:p>
          </table:table-cell>
          <table:table-cell office:value-type="string" table:style-name="ce1">
            <text:p>Birstwith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063" table:style-name="ce1">
            <text:p>144063</text:p>
          </table:table-cell>
          <table:table-cell office:value-type="string" table:style-name="ce1">
            <text:p>Marhamchurch CofE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1459" table:style-name="ce1">
            <text:p>131459</text:p>
          </table:table-cell>
          <table:table-cell office:value-type="string" table:style-name="ce1">
            <text:p>Summer Lane Primar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387" table:style-name="ce1">
            <text:p>116387</text:p>
          </table:table-cell>
          <table:table-cell office:value-type="string" table:style-name="ce1">
            <text:p>Western Downland Church of England Aid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999" table:style-name="ce1">
            <text:p>106999</text:p>
          </table:table-cell>
          <table:table-cell office:value-type="string" table:style-name="ce1">
            <text:p>Lydgate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756" table:style-name="ce1">
            <text:p>142756</text:p>
          </table:table-cell>
          <table:table-cell office:value-type="string" table:style-name="ce1">
            <text:p>Wheelock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492" table:style-name="ce1">
            <text:p>139492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3433" table:style-name="ce1">
            <text:p>113433</text:p>
          </table:table-cell>
          <table:table-cell office:value-type="string" table:style-name="ce1">
            <text:p>Feniton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157" table:style-name="ce1">
            <text:p>144157</text:p>
          </table:table-cell>
          <table:table-cell office:value-type="string" table:style-name="ce1">
            <text:p>East Cowton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696" table:style-name="ce1">
            <text:p>119696</text:p>
          </table:table-cell>
          <table:table-cell office:value-type="string" table:style-name="ce1">
            <text:p>St Joseph's Catholic Primary School, Wrighting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233" table:style-name="ce1">
            <text:p>119233</text:p>
          </table:table-cell>
          <table:table-cell office:value-type="string" table:style-name="ce1">
            <text:p>Preston Greenlands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967" table:style-name="ce1">
            <text:p>121967</text:p>
          </table:table-cell>
          <table:table-cell office:value-type="string" table:style-name="ce1">
            <text:p>Croughton All Saints Cof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176" table:style-name="ce1">
            <text:p>113176</text:p>
          </table:table-cell>
          <table:table-cell office:value-type="string" table:style-name="ce1">
            <text:p>Woolser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375" table:style-name="ce1">
            <text:p>119375</text:p>
          </table:table-cell>
          <table:table-cell office:value-type="string" table:style-name="ce1">
            <text:p>Staining Church of England Voluntary Controll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017" table:style-name="ce1">
            <text:p>118017</text:p>
          </table:table-cell>
          <table:table-cell office:value-type="string" table:style-name="ce1">
            <text:p>Stallingborough CofE Primary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0263" table:style-name="ce1">
            <text:p>100263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272" table:style-name="ce1">
            <text:p>138272</text:p>
          </table:table-cell>
          <table:table-cell office:value-type="string" table:style-name="ce1">
            <text:p>Rimon Jewish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552" table:style-name="ce1">
            <text:p>119552</text:p>
          </table:table-cell>
          <table:table-cell office:value-type="string" table:style-name="ce1">
            <text:p>St Annes on Sea St Thomas'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941" table:style-name="ce1">
            <text:p>104941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555" table:style-name="ce1">
            <text:p>122555</text:p>
          </table:table-cell>
          <table:table-cell office:value-type="string" table:style-name="ce1">
            <text:p>Toton Banks Road Infant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494" table:style-name="ce1">
            <text:p>109494</text:p>
          </table:table-cell>
          <table:table-cell office:value-type="string" table:style-name="ce1">
            <text:p>Wootton Lower Schoo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976" table:style-name="ce1">
            <text:p>121976</text:p>
          </table:table-cell>
          <table:table-cell office:value-type="string" table:style-name="ce1">
            <text:p>Harpol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780" table:style-name="ce1">
            <text:p>141780</text:p>
          </table:table-cell>
          <table:table-cell office:value-type="string" table:style-name="ce1">
            <text:p>Gooderstone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6585" table:style-name="ce1">
            <text:p>106585</text:p>
          </table:table-cell>
          <table:table-cell office:value-type="string" table:style-name="ce1">
            <text:p>Hoylandswaine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648" table:style-name="ce1">
            <text:p>107648</text:p>
          </table:table-cell>
          <table:table-cell office:value-type="string" table:style-name="ce1">
            <text:p>Wilberlee Junior and Infan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438" table:style-name="ce1">
            <text:p>102438</text:p>
          </table:table-cell>
          <table:table-cell office:value-type="string" table:style-name="ce1">
            <text:p>St Andrew's C of E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105" table:style-name="ce1">
            <text:p>106105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990" table:style-name="ce1">
            <text:p>142990</text:p>
          </table:table-cell>
          <table:table-cell office:value-type="string" table:style-name="ce1">
            <text:p>Ash Green Primary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256" table:style-name="ce1">
            <text:p>111256</text:p>
          </table:table-cell>
          <table:table-cell office:value-type="string" table:style-name="ce1">
            <text:p>Elworth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056" table:style-name="ce1">
            <text:p>106056</text:p>
          </table:table-cell>
          <table:table-cell office:value-type="string" table:style-name="ce1">
            <text:p>Lark Hill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820" table:style-name="ce1">
            <text:p>123820</text:p>
          </table:table-cell>
          <table:table-cell office:value-type="string" table:style-name="ce1">
            <text:p>West Chinnock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584" table:style-name="ce1">
            <text:p>141584</text:p>
          </table:table-cell>
          <table:table-cell office:value-type="string" table:style-name="ce1">
            <text:p>Mundford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509" table:style-name="ce1">
            <text:p>147509</text:p>
          </table:table-cell>
          <table:table-cell office:value-type="string" table:style-name="ce1">
            <text:p>Ringshall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568" table:style-name="ce1">
            <text:p>120568</text:p>
          </table:table-cell>
          <table:table-cell office:value-type="string" table:style-name="ce1">
            <text:p>Corringham CofE VC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0608" table:style-name="ce1">
            <text:p>100608</text:p>
          </table:table-cell>
          <table:table-cell office:value-type="string" table:style-name="ce1">
            <text:p>Streatham Wells Primary School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180" table:style-name="ce1">
            <text:p>117180</text:p>
          </table:table-cell>
          <table:table-cell office:value-type="string" table:style-name="ce1">
            <text:p>Hurst Driv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727" table:style-name="ce1">
            <text:p>124727</text:p>
          </table:table-cell>
          <table:table-cell office:value-type="string" table:style-name="ce1">
            <text:p>Corton Church of England Voluntary Aid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1007" table:style-name="ce1">
            <text:p>101007</text:p>
          </table:table-cell>
          <table:table-cell office:value-type="string" table:style-name="ce1">
            <text:p>Fircroft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164" table:style-name="ce1">
            <text:p>139164</text:p>
          </table:table-cell>
          <table:table-cell office:value-type="string" table:style-name="ce1">
            <text:p>Seer Green Church of Englan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643" table:style-name="ce1">
            <text:p>107643</text:p>
          </table:table-cell>
          <table:table-cell office:value-type="string" table:style-name="ce1">
            <text:p>Clough Head Junior and Infan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831" table:style-name="ce1">
            <text:p>112831</text:p>
          </table:table-cell>
          <table:table-cell office:value-type="string" table:style-name="ce1">
            <text:p>Hulland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579" table:style-name="ce1">
            <text:p>146579</text:p>
          </table:table-cell>
          <table:table-cell office:value-type="string" table:style-name="ce1">
            <text:p>Griffe Field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739" table:style-name="ce1">
            <text:p>142739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150" table:style-name="ce1">
            <text:p>146150</text:p>
          </table:table-cell>
          <table:table-cell office:value-type="string" table:style-name="ce1">
            <text:p>Red Oaks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042" table:style-name="ce1">
            <text:p>121042</text:p>
          </table:table-cell>
          <table:table-cell office:value-type="string" table:style-name="ce1">
            <text:p>Hethersett VC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496" table:style-name="ce1">
            <text:p>123496</text:p>
          </table:table-cell>
          <table:table-cell office:value-type="string" table:style-name="ce1">
            <text:p>St Lawrence Church of England Voluntary Controlled Primary School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163" table:style-name="ce1">
            <text:p>117163</text:p>
          </table:table-cell>
          <table:table-cell office:value-type="string" table:style-name="ce1">
            <text:p>Parkgate Infants' and Nurse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801" table:style-name="ce1">
            <text:p>113801</text:p>
          </table:table-cell>
          <table:table-cell office:value-type="string" table:style-name="ce1">
            <text:p>Milton-on-Stour Church of Englan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379" table:style-name="ce1">
            <text:p>145379</text:p>
          </table:table-cell>
          <table:table-cell office:value-type="string" table:style-name="ce1">
            <text:p>Princefield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296" table:style-name="ce1">
            <text:p>111296</text:p>
          </table:table-cell>
          <table:table-cell office:value-type="string" table:style-name="ce1">
            <text:p>St Elphin's (Fairfield) CofE Voluntary Aided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162" table:style-name="ce1">
            <text:p>109162</text:p>
          </table:table-cell>
          <table:table-cell office:value-type="string" table:style-name="ce1">
            <text:p>Iron Acton Church of Englan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890" table:style-name="ce1">
            <text:p>112890</text:p>
          </table:table-cell>
          <table:table-cell office:value-type="string" table:style-name="ce1">
            <text:p>Newton Solney CofE (Aided)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2752" table:style-name="ce1">
            <text:p>122752</text:p>
          </table:table-cell>
          <table:table-cell office:value-type="string" table:style-name="ce1">
            <text:p>St Wilfrid's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555" table:style-name="ce1">
            <text:p>105555</text:p>
          </table:table-cell>
          <table:table-cell office:value-type="string" table:style-name="ce1">
            <text:p>Mount Carmel RC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294" table:style-name="ce1">
            <text:p>146294</text:p>
          </table:table-cell>
          <table:table-cell office:value-type="string" table:style-name="ce1">
            <text:p>Needwood CofE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0554" table:style-name="ce1">
            <text:p>120554</text:p>
          </table:table-cell>
          <table:table-cell office:value-type="string" table:style-name="ce1">
            <text:p>Weston Hills CofE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169" table:style-name="ce1">
            <text:p>148169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779" table:style-name="ce1">
            <text:p>144779</text:p>
          </table:table-cell>
          <table:table-cell office:value-type="string" table:style-name="ce1">
            <text:p>Badocks Wood E-ACT Academy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370" table:style-name="ce1">
            <text:p>148370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295" table:style-name="ce1">
            <text:p>146295</text:p>
          </table:table-cell>
          <table:table-cell office:value-type="string" table:style-name="ce1">
            <text:p>All Saints CofE (C)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305" table:style-name="ce1">
            <text:p>139305</text:p>
          </table:table-cell>
          <table:table-cell office:value-type="string" table:style-name="ce1">
            <text:p>Woods Bank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665" table:style-name="ce1">
            <text:p>105665</text:p>
          </table:table-cell>
          <table:table-cell office:value-type="string" table:style-name="ce1">
            <text:p>Diggle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639" table:style-name="ce1">
            <text:p>115639</text:p>
          </table:table-cell>
          <table:table-cell office:value-type="string" table:style-name="ce1">
            <text:p>Redbrook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281" table:style-name="ce1">
            <text:p>107281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480" table:style-name="ce1">
            <text:p>118480</text:p>
          </table:table-cell>
          <table:table-cell office:value-type="string" table:style-name="ce1">
            <text:p>Cherito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670" table:style-name="ce1">
            <text:p>14667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994" table:style-name="ce1">
            <text:p>140994</text:p>
          </table:table-cell>
          <table:table-cell office:value-type="string" table:style-name="ce1">
            <text:p>The Langley Heritage Primar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1908" table:style-name="ce1">
            <text:p>131908</text:p>
          </table:table-cell>
          <table:table-cell office:value-type="string" table:style-name="ce1">
            <text:p>The Downle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826" table:style-name="ce1">
            <text:p>138826</text:p>
          </table:table-cell>
          <table:table-cell office:value-type="string" table:style-name="ce1">
            <text:p>New Seaham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7387" table:style-name="ce1">
            <text:p>117387</text:p>
          </table:table-cell>
          <table:table-cell office:value-type="string" table:style-name="ce1">
            <text:p>Bayford Church of England Voluntary Controlle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149" table:style-name="ce1">
            <text:p>120149</text:p>
          </table:table-cell>
          <table:table-cell office:value-type="string" table:style-name="ce1">
            <text:p>Newbold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1254" table:style-name="ce1">
            <text:p>111254</text:p>
          </table:table-cell>
          <table:table-cell office:value-type="string" table:style-name="ce1">
            <text:p>Chelford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717" table:style-name="ce1">
            <text:p>141717</text:p>
          </table:table-cell>
          <table:table-cell office:value-type="string" table:style-name="ce1">
            <text:p>West Park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702" table:style-name="ce1">
            <text:p>123702</text:p>
          </table:table-cell>
          <table:table-cell office:value-type="string" table:style-name="ce1">
            <text:p>Lydeard St Lawrence Community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469" table:style-name="ce1">
            <text:p>146469</text:p>
          </table:table-cell>
          <table:table-cell office:value-type="string" table:style-name="ce1">
            <text:p>Swaffham Bulbeck Church of Englan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4262" table:style-name="ce1">
            <text:p>124262</text:p>
          </table:table-cell>
          <table:table-cell office:value-type="string" table:style-name="ce1">
            <text:p>St Peter's CofE (VC)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8662" table:style-name="ce1">
            <text:p>118662</text:p>
          </table:table-cell>
          <table:table-cell office:value-type="string" table:style-name="ce1">
            <text:p>John Mayne Church of England Primary School, Biddende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215" table:style-name="ce1">
            <text:p>122215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3349" table:style-name="ce1">
            <text:p>103349</text:p>
          </table:table-cell>
          <table:table-cell office:value-type="string" table:style-name="ce1">
            <text:p>Wylde Green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3367" table:style-name="ce1">
            <text:p>133367</text:p>
          </table:table-cell>
          <table:table-cell office:value-type="string" table:style-name="ce1">
            <text:p>The Churchill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431" table:style-name="ce1">
            <text:p>117431</text:p>
          </table:table-cell>
          <table:table-cell office:value-type="string" table:style-name="ce1">
            <text:p>St Nicholas Elstree Church of England VA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106" table:style-name="ce1">
            <text:p>119106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826" table:style-name="ce1">
            <text:p>140826</text:p>
          </table:table-cell>
          <table:table-cell office:value-type="string" table:style-name="ce1">
            <text:p>Emmaus Catholic and CofE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172" table:style-name="ce1">
            <text:p>143172</text:p>
          </table:table-cell>
          <table:table-cell office:value-type="string" table:style-name="ce1">
            <text:p>The Bishops CofE Learning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945" table:style-name="ce1">
            <text:p>147945</text:p>
          </table:table-cell>
          <table:table-cell office:value-type="string" table:style-name="ce1">
            <text:p>Mill Field Prim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495" table:style-name="ce1">
            <text:p>101495</text:p>
          </table:table-cell>
          <table:table-cell office:value-type="string" table:style-name="ce1">
            <text:p>Anson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726" table:style-name="ce1">
            <text:p>138726</text:p>
          </table:table-cell>
          <table:table-cell office:value-type="string" table:style-name="ce1">
            <text:p>St Thomas'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243" table:style-name="ce1">
            <text:p>147243</text:p>
          </table:table-cell>
          <table:table-cell office:value-type="string" table:style-name="ce1">
            <text:p>St Joseph's Catholic Primary School - a Catholic voluntary academ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218" table:style-name="ce1">
            <text:p>146218</text:p>
          </table:table-cell>
          <table:table-cell office:value-type="string" table:style-name="ce1">
            <text:p>Templenewsam Halton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147" table:style-name="ce1">
            <text:p>143147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381" table:style-name="ce1">
            <text:p>137381</text:p>
          </table:table-cell>
          <table:table-cell office:value-type="string" table:style-name="ce1">
            <text:p>Plumberow Primary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6159" table:style-name="ce1">
            <text:p>126159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799" table:style-name="ce1">
            <text:p>141799</text:p>
          </table:table-cell>
          <table:table-cell office:value-type="string" table:style-name="ce1">
            <text:p>Normanton Common Primar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392" table:style-name="ce1">
            <text:p>120392</text:p>
          </table:table-cell>
          <table:table-cell office:value-type="string" table:style-name="ce1">
            <text:p>Belton Lane Community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5170" table:style-name="ce1">
            <text:p>125170</text:p>
          </table:table-cell>
          <table:table-cell office:value-type="string" table:style-name="ce1">
            <text:p>St Michael's CofE Aided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801" table:style-name="ce1">
            <text:p>122801</text:p>
          </table:table-cell>
          <table:table-cell office:value-type="string" table:style-name="ce1">
            <text:p>Gamston CofE (Aided)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0921" table:style-name="ce1">
            <text:p>130921</text:p>
          </table:table-cell>
          <table:table-cell office:value-type="string" table:style-name="ce1">
            <text:p>Middle Park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327" table:style-name="ce1">
            <text:p>104327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016" table:style-name="ce1">
            <text:p>146016</text:p>
          </table:table-cell>
          <table:table-cell office:value-type="string" table:style-name="ce1">
            <text:p>St George's Catholic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6475" table:style-name="ce1">
            <text:p>126475</text:p>
          </table:table-cell>
          <table:table-cell office:value-type="string" table:style-name="ce1">
            <text:p>Downton CofE VA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8337" table:style-name="ce1">
            <text:p>108337</text:p>
          </table:table-cell>
          <table:table-cell office:value-type="string" table:style-name="ce1">
            <text:p>Birtley East Community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003" table:style-name="ce1">
            <text:p>144003</text:p>
          </table:table-cell>
          <table:table-cell office:value-type="string" table:style-name="ce1">
            <text:p>Trannack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106" table:style-name="ce1">
            <text:p>112106</text:p>
          </table:table-cell>
          <table:table-cell office:value-type="string" table:style-name="ce1">
            <text:p>Burgh by Sands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932" table:style-name="ce1">
            <text:p>105932</text:p>
          </table:table-cell>
          <table:table-cell office:value-type="string" table:style-name="ce1">
            <text:p>St George's CofE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879" table:style-name="ce1">
            <text:p>102879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100" table:style-name="ce1">
            <text:p>145100</text:p>
          </table:table-cell>
          <table:table-cell office:value-type="string" table:style-name="ce1">
            <text:p>John of Rolleston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4094" table:style-name="ce1">
            <text:p>134094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3846" table:style-name="ce1">
            <text:p>123846</text:p>
          </table:table-cell>
          <table:table-cell office:value-type="string" table:style-name="ce1">
            <text:p>St Joseph's Catholic Primary School, Bridgwater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161" table:style-name="ce1">
            <text:p>141161</text:p>
          </table:table-cell>
          <table:table-cell office:value-type="string" table:style-name="ce1">
            <text:p>Cherry Tree Academy Trust Marham Infan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846" table:style-name="ce1">
            <text:p>125846</text:p>
          </table:table-cell>
          <table:table-cell office:value-type="string" table:style-name="ce1">
            <text:p>Northchapel Community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496" table:style-name="ce1">
            <text:p>117496</text:p>
          </table:table-cell>
          <table:table-cell office:value-type="string" table:style-name="ce1">
            <text:p>Pope Paul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1580" table:style-name="ce1">
            <text:p>121580</text:p>
          </table:table-cell>
          <table:table-cell office:value-type="string" table:style-name="ce1">
            <text:p>Ripley Endowed Church of England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4863" table:style-name="ce1">
            <text:p>104863</text:p>
          </table:table-cell>
          <table:table-cell office:value-type="string" table:style-name="ce1">
            <text:p>Farnborough Road Infant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848" table:style-name="ce1">
            <text:p>144848</text:p>
          </table:table-cell>
          <table:table-cell office:value-type="string" table:style-name="ce1">
            <text:p>Coleham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283" table:style-name="ce1">
            <text:p>119283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4729" table:style-name="ce1">
            <text:p>124729</text:p>
          </table:table-cell>
          <table:table-cell office:value-type="string" table:style-name="ce1">
            <text:p>East Bergholt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012" table:style-name="ce1">
            <text:p>114012</text:p>
          </table:table-cell>
          <table:table-cell office:value-type="string" table:style-name="ce1">
            <text:p>Cestria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4758" table:style-name="ce1">
            <text:p>104758</text:p>
          </table:table-cell>
          <table:table-cell office:value-type="string" table:style-name="ce1">
            <text:p>Allanson Street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420" table:style-name="ce1">
            <text:p>119420</text:p>
          </table:table-cell>
          <table:table-cell office:value-type="string" table:style-name="ce1">
            <text:p>Great Harwood St Bartholomew's Parish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261" table:style-name="ce1">
            <text:p>110261</text:p>
          </table:table-cell>
          <table:table-cell office:value-type="string" table:style-name="ce1">
            <text:p>Ash Hill Primary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596" table:style-name="ce1">
            <text:p>145596</text:p>
          </table:table-cell>
          <table:table-cell office:value-type="string" table:style-name="ce1">
            <text:p>Airmyn Park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188" table:style-name="ce1">
            <text:p>119188</text:p>
          </table:table-cell>
          <table:table-cell office:value-type="string" table:style-name="ce1">
            <text:p>Oswaldtwistle West E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477" table:style-name="ce1">
            <text:p>123477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544" table:style-name="ce1">
            <text:p>124544</text:p>
          </table:table-cell>
          <table:table-cell office:value-type="string" table:style-name="ce1">
            <text:p>Exning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001" table:style-name="ce1">
            <text:p>114001</text:p>
          </table:table-cell>
          <table:table-cell office:value-type="string" table:style-name="ce1">
            <text:p>Edmondsley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3503" table:style-name="ce1">
            <text:p>123503</text:p>
          </table:table-cell>
          <table:table-cell office:value-type="string" table:style-name="ce1">
            <text:p>St Giles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805" table:style-name="ce1">
            <text:p>114805</text:p>
          </table:table-cell>
          <table:table-cell office:value-type="string" table:style-name="ce1">
            <text:p>Trinity Roa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807" table:style-name="ce1">
            <text:p>147807</text:p>
          </table:table-cell>
          <table:table-cell office:value-type="string" table:style-name="ce1">
            <text:p>Curzon Church of England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148" table:style-name="ce1">
            <text:p>146148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630" table:style-name="ce1">
            <text:p>119630</text:p>
          </table:table-cell>
          <table:table-cell office:value-type="string" table:style-name="ce1">
            <text:p>St William's Catholic Primary School, Pilling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276" table:style-name="ce1">
            <text:p>115276</text:p>
          </table:table-cell>
          <table:table-cell office:value-type="string" table:style-name="ce1">
            <text:p>Buttsbury Infant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4565" table:style-name="ce1">
            <text:p>124565</text:p>
          </table:table-cell>
          <table:table-cell office:value-type="string" table:style-name="ce1">
            <text:p>Paddocks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521" table:style-name="ce1">
            <text:p>147521</text:p>
          </table:table-cell>
          <table:table-cell office:value-type="string" table:style-name="ce1">
            <text:p>Brayton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036" table:style-name="ce1">
            <text:p>126036</text:p>
          </table:table-cell>
          <table:table-cell office:value-type="string" table:style-name="ce1">
            <text:p>St Philip's Catholic Primary School, Arunde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382" table:style-name="ce1">
            <text:p>121382</text:p>
          </table:table-cell>
          <table:table-cell office:value-type="string" table:style-name="ce1">
            <text:p>Boroughbridge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297" table:style-name="ce1">
            <text:p>146297</text:p>
          </table:table-cell>
          <table:table-cell office:value-type="string" table:style-name="ce1">
            <text:p>Middleton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689" table:style-name="ce1">
            <text:p>142689</text:p>
          </table:table-cell>
          <table:table-cell office:value-type="string" table:style-name="ce1">
            <text:p>Brenchley and Matfield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032" table:style-name="ce1">
            <text:p>100032</text:p>
          </table:table-cell>
          <table:table-cell office:value-type="string" table:style-name="ce1">
            <text:p>Holy Trinity CofE Primary School, NW3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717" table:style-name="ce1">
            <text:p>113717</text:p>
          </table:table-cell>
          <table:table-cell office:value-type="string" table:style-name="ce1">
            <text:p>Radipole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8590" table:style-name="ce1">
            <text:p>148590</text:p>
          </table:table-cell>
          <table:table-cell office:value-type="string" table:style-name="ce1">
            <text:p>Livingstone Academy Bournemouth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920" table:style-name="ce1">
            <text:p>10492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873" table:style-name="ce1">
            <text:p>107873</text:p>
          </table:table-cell>
          <table:table-cell office:value-type="string" table:style-name="ce1">
            <text:p>Ninelands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301" table:style-name="ce1">
            <text:p>119301</text:p>
          </table:table-cell>
          <table:table-cell office:value-type="string" table:style-name="ce1">
            <text:p>Poulton-le-Fylde the Breck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577" table:style-name="ce1">
            <text:p>102577</text:p>
          </table:table-cell>
          <table:table-cell office:value-type="string" table:style-name="ce1">
            <text:p>Maple Infants' School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2121" table:style-name="ce1">
            <text:p>132121</text:p>
          </table:table-cell>
          <table:table-cell office:value-type="string" table:style-name="ce1">
            <text:p>Westmorland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5364" table:style-name="ce1">
            <text:p>135364</text:p>
          </table:table-cell>
          <table:table-cell office:value-type="string" table:style-name="ce1">
            <text:p>Swindon Academ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298" table:style-name="ce1">
            <text:p>110298</text:p>
          </table:table-cell>
          <table:table-cell office:value-type="string" table:style-name="ce1">
            <text:p>Chartridge Combined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287" table:style-name="ce1">
            <text:p>107287</text:p>
          </table:table-cell>
          <table:table-cell office:value-type="string" table:style-name="ce1">
            <text:p>Sandal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358" table:style-name="ce1">
            <text:p>111358</text:p>
          </table:table-cell>
          <table:table-cell office:value-type="string" table:style-name="ce1">
            <text:p>St Vincent's Catholic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232" table:style-name="ce1">
            <text:p>138232</text:p>
          </table:table-cell>
          <table:table-cell office:value-type="string" table:style-name="ce1">
            <text:p>Tiger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768" table:style-name="ce1">
            <text:p>146768</text:p>
          </table:table-cell>
          <table:table-cell office:value-type="string" table:style-name="ce1">
            <text:p>Croxteth Community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058" table:style-name="ce1">
            <text:p>140058</text:p>
          </table:table-cell>
          <table:table-cell office:value-type="string" table:style-name="ce1">
            <text:p>Chacombe CEVA Primary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6050" table:style-name="ce1">
            <text:p>126050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6445" table:style-name="ce1">
            <text:p>126445</text:p>
          </table:table-cell>
          <table:table-cell office:value-type="string" table:style-name="ce1">
            <text:p>Alderbury and West Grimstead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991" table:style-name="ce1">
            <text:p>140991</text:p>
          </table:table-cell>
          <table:table-cell office:value-type="string" table:style-name="ce1">
            <text:p>The Canon Peter Hall CofE Primary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671" table:style-name="ce1">
            <text:p>105671</text:p>
          </table:table-cell>
          <table:table-cell office:value-type="string" table:style-name="ce1">
            <text:p>Buckstones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542" table:style-name="ce1">
            <text:p>120542</text:p>
          </table:table-cell>
          <table:table-cell office:value-type="string" table:style-name="ce1">
            <text:p>The Welbourn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456" table:style-name="ce1">
            <text:p>121456</text:p>
          </table:table-cell>
          <table:table-cell office:value-type="string" table:style-name="ce1">
            <text:p>Norto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950" table:style-name="ce1">
            <text:p>107950</text:p>
          </table:table-cell>
          <table:table-cell office:value-type="string" table:style-name="ce1">
            <text:p>Hunslet Carr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025" table:style-name="ce1">
            <text:p>148025</text:p>
          </table:table-cell>
          <table:table-cell office:value-type="string" table:style-name="ce1">
            <text:p>St Antony's Catholic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009" table:style-name="ce1">
            <text:p>120009</text:p>
          </table:table-cell>
          <table:table-cell office:value-type="string" table:style-name="ce1">
            <text:p>Rushey Mead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4134" table:style-name="ce1">
            <text:p>134134</text:p>
          </table:table-cell>
          <table:table-cell office:value-type="string" table:style-name="ce1">
            <text:p>Bridlewood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822" table:style-name="ce1">
            <text:p>140822</text:p>
          </table:table-cell>
          <table:table-cell office:value-type="string" table:style-name="ce1">
            <text:p>Sidegate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848" table:style-name="ce1">
            <text:p>136848</text:p>
          </table:table-cell>
          <table:table-cell office:value-type="string" table:style-name="ce1">
            <text:p>Brookside Community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102" table:style-name="ce1">
            <text:p>140102</text:p>
          </table:table-cell>
          <table:table-cell office:value-type="string" table:style-name="ce1">
            <text:p>St Loys Church of England Primary Academy, Weedon Lois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341" table:style-name="ce1">
            <text:p>139341</text:p>
          </table:table-cell>
          <table:table-cell office:value-type="string" table:style-name="ce1">
            <text:p>Swallowdale Primary School and Community Centr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540" table:style-name="ce1">
            <text:p>141540</text:p>
          </table:table-cell>
          <table:table-cell office:value-type="string" table:style-name="ce1">
            <text:p>Dovedal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679" table:style-name="ce1">
            <text:p>110679</text:p>
          </table:table-cell>
          <table:table-cell office:value-type="string" table:style-name="ce1">
            <text:p>Hemingford Gre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293" table:style-name="ce1">
            <text:p>125293</text:p>
          </table:table-cell>
          <table:table-cell office:value-type="string" table:style-name="ce1">
            <text:p>Park Mead Primar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307" table:style-name="ce1">
            <text:p>148307</text:p>
          </table:table-cell>
          <table:table-cell office:value-type="string" table:style-name="ce1">
            <text:p>Wrawby St Mary's CofE Primary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631" table:style-name="ce1">
            <text:p>14363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496" table:style-name="ce1">
            <text:p>102496</text:p>
          </table:table-cell>
          <table:table-cell office:value-type="string" table:style-name="ce1">
            <text:p>Norwood Green Infant and Nursery School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5106" table:style-name="ce1">
            <text:p>135106</text:p>
          </table:table-cell>
          <table:table-cell office:value-type="string" table:style-name="ce1">
            <text:p>Palace Woo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796" table:style-name="ce1">
            <text:p>110796</text:p>
          </table:table-cell>
          <table:table-cell office:value-type="string" table:style-name="ce1">
            <text:p>Haslingfield Endowed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241" table:style-name="ce1">
            <text:p>125241</text:p>
          </table:table-cell>
          <table:table-cell office:value-type="string" table:style-name="ce1">
            <text:p>Scott Broadwood Cof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375" table:style-name="ce1">
            <text:p>120375</text:p>
          </table:table-cell>
          <table:table-cell office:value-type="string" table:style-name="ce1">
            <text:p>Digby the Tedder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954" table:style-name="ce1">
            <text:p>107954</text:p>
          </table:table-cell>
          <table:table-cell office:value-type="string" table:style-name="ce1">
            <text:p>Westwoo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925" table:style-name="ce1">
            <text:p>107925</text:p>
          </table:table-cell>
          <table:table-cell office:value-type="string" table:style-name="ce1">
            <text:p>Harehills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453" table:style-name="ce1">
            <text:p>119453</text:p>
          </table:table-cell>
          <table:table-cell office:value-type="string" table:style-name="ce1">
            <text:p>St John's Stonefold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307" table:style-name="ce1">
            <text:p>118307</text:p>
          </table:table-cell>
          <table:table-cell office:value-type="string" table:style-name="ce1">
            <text:p>Mereworth Communit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280" table:style-name="ce1">
            <text:p>147280</text:p>
          </table:table-cell>
          <table:table-cell office:value-type="string" table:style-name="ce1">
            <text:p>Horsmonden Primar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721" table:style-name="ce1">
            <text:p>118721</text:p>
          </table:table-cell>
          <table:table-cell office:value-type="string" table:style-name="ce1">
            <text:p>Lady Boswell's Church of England Voluntary Aided Primary School, Sevenoak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190" table:style-name="ce1">
            <text:p>147190</text:p>
          </table:table-cell>
          <table:table-cell office:value-type="string" table:style-name="ce1">
            <text:p>North Worcester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097" table:style-name="ce1">
            <text:p>144097</text:p>
          </table:table-cell>
          <table:table-cell office:value-type="string" table:style-name="ce1">
            <text:p>Berkeley Academ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6163" table:style-name="ce1">
            <text:p>116163</text:p>
          </table:table-cell>
          <table:table-cell office:value-type="string" table:style-name="ce1">
            <text:p>Elson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4052" table:style-name="ce1">
            <text:p>104052</text:p>
          </table:table-cell>
          <table:table-cell office:value-type="string" table:style-name="ce1">
            <text:p>Valley Primar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082" table:style-name="ce1">
            <text:p>144082</text:p>
          </table:table-cell>
          <table:table-cell office:value-type="string" table:style-name="ce1">
            <text:p>Sproatley Endowed Church of England Academ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642" table:style-name="ce1">
            <text:p>107642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174" table:style-name="ce1">
            <text:p>113174</text:p>
          </table:table-cell>
          <table:table-cell office:value-type="string" table:style-name="ce1">
            <text:p>Winkleigh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303" table:style-name="ce1">
            <text:p>140303</text:p>
          </table:table-cell>
          <table:table-cell office:value-type="string" table:style-name="ce1">
            <text:p>Hogarth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663" table:style-name="ce1">
            <text:p>113663</text:p>
          </table:table-cell>
          <table:table-cell office:value-type="string" table:style-name="ce1">
            <text:p>Cheselbourne Village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0932" table:style-name="ce1">
            <text:p>130932</text:p>
          </table:table-cell>
          <table:table-cell office:value-type="string" table:style-name="ce1">
            <text:p>William Patten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682" table:style-name="ce1">
            <text:p>144682</text:p>
          </table:table-cell>
          <table:table-cell office:value-type="string" table:style-name="ce1">
            <text:p>Lealholm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652" table:style-name="ce1">
            <text:p>142652</text:p>
          </table:table-cell>
          <table:table-cell office:value-type="string" table:style-name="ce1">
            <text:p>Diptford Parochial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677" table:style-name="ce1">
            <text:p>125677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739" table:style-name="ce1">
            <text:p>107739</text:p>
          </table:table-cell>
          <table:table-cell office:value-type="string" table:style-name="ce1">
            <text:p>St John's Church of England Voluntary Aided Junior and Infan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882" table:style-name="ce1">
            <text:p>111882</text:p>
          </table:table-cell>
          <table:table-cell office:value-type="string" table:style-name="ce1">
            <text:p>Gorran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6930" table:style-name="ce1">
            <text:p>136930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328" table:style-name="ce1">
            <text:p>147328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417" table:style-name="ce1">
            <text:p>112417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588" table:style-name="ce1">
            <text:p>140588</text:p>
          </table:table-cell>
          <table:table-cell office:value-type="string" table:style-name="ce1">
            <text:p>St Catherine's Catholic Primary School (Hallam)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674" table:style-name="ce1">
            <text:p>116674</text:p>
          </table:table-cell>
          <table:table-cell office:value-type="string" table:style-name="ce1">
            <text:p>Ewyas Harold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3799" table:style-name="ce1">
            <text:p>103799</text:p>
          </table:table-cell>
          <table:table-cell office:value-type="string" table:style-name="ce1">
            <text:p>Greenfield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8691" table:style-name="ce1">
            <text:p>118691</text:p>
          </table:table-cell>
          <table:table-cell office:value-type="string" table:style-name="ce1">
            <text:p>Sibertswold Church of England Primary School at Shepherdswel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044" table:style-name="ce1">
            <text:p>111044</text:p>
          </table:table-cell>
          <table:table-cell office:value-type="string" table:style-name="ce1">
            <text:p>Havannah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911" table:style-name="ce1">
            <text:p>139911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6011" table:style-name="ce1">
            <text:p>146011</text:p>
          </table:table-cell>
          <table:table-cell office:value-type="string" table:style-name="ce1">
            <text:p>Flintham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937" table:style-name="ce1">
            <text:p>14793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460" table:style-name="ce1">
            <text:p>103460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850" table:style-name="ce1">
            <text:p>121850</text:p>
          </table:table-cell>
          <table:table-cell office:value-type="string" table:style-name="ce1">
            <text:p>Pitsford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822" table:style-name="ce1">
            <text:p>141822</text:p>
          </table:table-cell>
          <table:table-cell office:value-type="string" table:style-name="ce1">
            <text:p>St John's Primary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8184" table:style-name="ce1">
            <text:p>148184</text:p>
          </table:table-cell>
          <table:table-cell office:value-type="string" table:style-name="ce1">
            <text:p>Rumboldswhyke CofE Infants'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2153" table:style-name="ce1">
            <text:p>132153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7284" table:style-name="ce1">
            <text:p>117284</text:p>
          </table:table-cell>
          <table:table-cell office:value-type="string" table:style-name="ce1">
            <text:p>Forres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819" table:style-name="ce1">
            <text:p>125819</text:p>
          </table:table-cell>
          <table:table-cell office:value-type="string" table:style-name="ce1">
            <text:p>Bosham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4809" table:style-name="ce1">
            <text:p>104809</text:p>
          </table:table-cell>
          <table:table-cell office:value-type="string" table:style-name="ce1">
            <text:p>St Thomas of Canterbury Catholic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676" table:style-name="ce1">
            <text:p>125676</text:p>
          </table:table-cell>
          <table:table-cell office:value-type="string" table:style-name="ce1">
            <text:p>Wolston St Margaret's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337" table:style-name="ce1">
            <text:p>121337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126" table:style-name="ce1">
            <text:p>112126</text:p>
          </table:table-cell>
          <table:table-cell office:value-type="string" table:style-name="ce1">
            <text:p>Wigton Infant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3465" table:style-name="ce1">
            <text:p>113465</text:p>
          </table:table-cell>
          <table:table-cell office:value-type="string" table:style-name="ce1">
            <text:p>Marldon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852" table:style-name="ce1">
            <text:p>140852</text:p>
          </table:table-cell>
          <table:table-cell office:value-type="string" table:style-name="ce1">
            <text:p>Snettisham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618" table:style-name="ce1">
            <text:p>125618</text:p>
          </table:table-cell>
          <table:table-cell office:value-type="string" table:style-name="ce1">
            <text:p>Brownsover Community Infant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0687" table:style-name="ce1">
            <text:p>100687</text:p>
          </table:table-cell>
          <table:table-cell office:value-type="string" table:style-name="ce1">
            <text:p>Brindishe Green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700" table:style-name="ce1">
            <text:p>123700</text:p>
          </table:table-cell>
          <table:table-cell office:value-type="string" table:style-name="ce1">
            <text:p>Bishops Hull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240" table:style-name="ce1">
            <text:p>113240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274" table:style-name="ce1">
            <text:p>104274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4484" table:style-name="ce1">
            <text:p>114484</text:p>
          </table:table-cell>
          <table:table-cell office:value-type="string" table:style-name="ce1">
            <text:p>Stone Cross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751" table:style-name="ce1">
            <text:p>141751</text:p>
          </table:table-cell>
          <table:table-cell office:value-type="string" table:style-name="ce1">
            <text:p>Kilburn Grange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213" table:style-name="ce1">
            <text:p>110213</text:p>
          </table:table-cell>
          <table:table-cell office:value-type="string" table:style-name="ce1">
            <text:p>Castlethorpe First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8008" table:style-name="ce1">
            <text:p>108008</text:p>
          </table:table-cell>
          <table:table-cell office:value-type="string" table:style-name="ce1">
            <text:p>St. Oswald's Cof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931" table:style-name="ce1">
            <text:p>147931</text:p>
          </table:table-cell>
          <table:table-cell office:value-type="string" table:style-name="ce1">
            <text:p>Freeman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303" table:style-name="ce1">
            <text:p>136303</text:p>
          </table:table-cell>
          <table:table-cell office:value-type="string" table:style-name="ce1">
            <text:p>Park Hall Infant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685" table:style-name="ce1">
            <text:p>124685</text:p>
          </table:table-cell>
          <table:table-cell office:value-type="string" table:style-name="ce1">
            <text:p>Sandlings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225" table:style-name="ce1">
            <text:p>109225</text:p>
          </table:table-cell>
          <table:table-cell office:value-type="string" table:style-name="ce1">
            <text:p>St Michael's Church of England Primary School, Winterbourne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697" table:style-name="ce1">
            <text:p>144697</text:p>
          </table:table-cell>
          <table:table-cell office:value-type="string" table:style-name="ce1">
            <text:p>Merstham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188" table:style-name="ce1">
            <text:p>143188</text:p>
          </table:table-cell>
          <table:table-cell office:value-type="string" table:style-name="ce1">
            <text:p>Alphingto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326" table:style-name="ce1">
            <text:p>145326</text:p>
          </table:table-cell>
          <table:table-cell office:value-type="string" table:style-name="ce1">
            <text:p>Bassenthwait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6416" table:style-name="ce1">
            <text:p>126416</text:p>
          </table:table-cell>
          <table:table-cell office:value-type="string" table:style-name="ce1">
            <text:p>St Thomas ? Becket Church of England Aide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867" table:style-name="ce1">
            <text:p>147867</text:p>
          </table:table-cell>
          <table:table-cell office:value-type="string" table:style-name="ce1">
            <text:p>Ebbsfleet Gree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424" table:style-name="ce1">
            <text:p>123424</text:p>
          </table:table-cell>
          <table:table-cell office:value-type="string" table:style-name="ce1">
            <text:p>Shifnal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221" table:style-name="ce1">
            <text:p>105221</text:p>
          </table:table-cell>
          <table:table-cell office:value-type="string" table:style-name="ce1">
            <text:p>St Thomas of Canterbury RC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290" table:style-name="ce1">
            <text:p>105290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902" table:style-name="ce1">
            <text:p>105902</text:p>
          </table:table-cell>
          <table:table-cell office:value-type="string" table:style-name="ce1">
            <text:p>Clarendon Road Community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596" table:style-name="ce1">
            <text:p>112596</text:p>
          </table:table-cell>
          <table:table-cell office:value-type="string" table:style-name="ce1">
            <text:p>Morton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368" table:style-name="ce1">
            <text:p>140368</text:p>
          </table:table-cell>
          <table:table-cell office:value-type="string" table:style-name="ce1">
            <text:p>George Grenville Academ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523" table:style-name="ce1">
            <text:p>112523</text:p>
          </table:table-cell>
          <table:table-cell office:value-type="string" table:style-name="ce1">
            <text:p>Harpur Hill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090" table:style-name="ce1">
            <text:p>138090</text:p>
          </table:table-cell>
          <table:table-cell office:value-type="string" table:style-name="ce1">
            <text:p>Saint John Fisher Catholic Voluntary Academy, Wigston, Leicestershir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3100" table:style-name="ce1">
            <text:p>113100</text:p>
          </table:table-cell>
          <table:table-cell office:value-type="string" table:style-name="ce1">
            <text:p>Kilmingto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979" table:style-name="ce1">
            <text:p>107979</text:p>
          </table:table-cell>
          <table:table-cell office:value-type="string" table:style-name="ce1">
            <text:p>Swinnow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511" table:style-name="ce1">
            <text:p>140511</text:p>
          </table:table-cell>
          <table:table-cell office:value-type="string" table:style-name="ce1">
            <text:p>Mitton Manor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457" table:style-name="ce1">
            <text:p>135457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0096" table:style-name="ce1">
            <text:p>100096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578" table:style-name="ce1">
            <text:p>124578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454" table:style-name="ce1">
            <text:p>137454</text:p>
          </table:table-cell>
          <table:table-cell office:value-type="string" table:style-name="ce1">
            <text:p>Stockland Church of England Primar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016" table:style-name="ce1">
            <text:p>143016</text:p>
          </table:table-cell>
          <table:table-cell office:value-type="string" table:style-name="ce1">
            <text:p>Nancledra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423" table:style-name="ce1">
            <text:p>147423</text:p>
          </table:table-cell>
          <table:table-cell office:value-type="string" table:style-name="ce1">
            <text:p>St Leonard's CofE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340" table:style-name="ce1">
            <text:p>138340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413" table:style-name="ce1">
            <text:p>148413</text:p>
          </table:table-cell>
          <table:table-cell office:value-type="string" table:style-name="ce1">
            <text:p>St Mary's Catholic Primary School, Blackhil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3777" table:style-name="ce1">
            <text:p>113777</text:p>
          </table:table-cell>
          <table:table-cell office:value-type="string" table:style-name="ce1">
            <text:p>Broadwindsor Church of England Voluntary Controlle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383" table:style-name="ce1">
            <text:p>119383</text:p>
          </table:table-cell>
          <table:table-cell office:value-type="string" table:style-name="ce1">
            <text:p>Roughlee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326" table:style-name="ce1">
            <text:p>121326</text:p>
          </table:table-cell>
          <table:table-cell office:value-type="string" table:style-name="ce1">
            <text:p>Alanbrooke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450" table:style-name="ce1">
            <text:p>143450</text:p>
          </table:table-cell>
          <table:table-cell office:value-type="string" table:style-name="ce1">
            <text:p>Holbrook Church of Englan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108" table:style-name="ce1">
            <text:p>109108</text:p>
          </table:table-cell>
          <table:table-cell office:value-type="string" table:style-name="ce1">
            <text:p>Golden Valley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385" table:style-name="ce1">
            <text:p>110385</text:p>
          </table:table-cell>
          <table:table-cell office:value-type="string" table:style-name="ce1">
            <text:p>Summerfield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357" table:style-name="ce1">
            <text:p>12435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262" table:style-name="ce1">
            <text:p>145262</text:p>
          </table:table-cell>
          <table:table-cell office:value-type="string" table:style-name="ce1">
            <text:p>Hannah More Infant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2808" table:style-name="ce1">
            <text:p>132808</text:p>
          </table:table-cell>
          <table:table-cell office:value-type="string" table:style-name="ce1">
            <text:p>Myton Park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833" table:style-name="ce1">
            <text:p>108833</text:p>
          </table:table-cell>
          <table:table-cell office:value-type="string" table:style-name="ce1">
            <text:p>Blackfell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921" table:style-name="ce1">
            <text:p>146921</text:p>
          </table:table-cell>
          <table:table-cell office:value-type="string" table:style-name="ce1">
            <text:p>Cherry Tree Hill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908" table:style-name="ce1">
            <text:p>138908</text:p>
          </table:table-cell>
          <table:table-cell office:value-type="string" table:style-name="ce1">
            <text:p>Rendell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4093" table:style-name="ce1">
            <text:p>124093</text:p>
          </table:table-cell>
          <table:table-cell office:value-type="string" table:style-name="ce1">
            <text:p>Talbot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021" table:style-name="ce1">
            <text:p>145021</text:p>
          </table:table-cell>
          <table:table-cell office:value-type="string" table:style-name="ce1">
            <text:p>Dundry Church of Englan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20" table:style-name="ce1">
            <text:p>117220</text:p>
          </table:table-cell>
          <table:table-cell office:value-type="string" table:style-name="ce1">
            <text:p>Howe Dell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582" table:style-name="ce1">
            <text:p>142582</text:p>
          </table:table-cell>
          <table:table-cell office:value-type="string" table:style-name="ce1">
            <text:p>High Crags Primary Leadership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269" table:style-name="ce1">
            <text:p>122269</text:p>
          </table:table-cell>
          <table:table-cell office:value-type="string" table:style-name="ce1">
            <text:p>Cramlington Northburn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717" table:style-name="ce1">
            <text:p>100717</text:p>
          </table:table-cell>
          <table:table-cell office:value-type="string" table:style-name="ce1">
            <text:p>Brindishe Lee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551" table:style-name="ce1">
            <text:p>138551</text:p>
          </table:table-cell>
          <table:table-cell office:value-type="string" table:style-name="ce1">
            <text:p>The Crescent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737" table:style-name="ce1">
            <text:p>139737</text:p>
          </table:table-cell>
          <table:table-cell office:value-type="string" table:style-name="ce1">
            <text:p>Battling Brook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893" table:style-name="ce1">
            <text:p>147893</text:p>
          </table:table-cell>
          <table:table-cell office:value-type="string" table:style-name="ce1">
            <text:p>Pamphill Church of England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128" table:style-name="ce1">
            <text:p>119128</text:p>
          </table:table-cell>
          <table:table-cell office:value-type="string" table:style-name="ce1">
            <text:p>Forton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403" table:style-name="ce1">
            <text:p>119403</text:p>
          </table:table-cell>
          <table:table-cell office:value-type="string" table:style-name="ce1">
            <text:p>Holmeswood Methodist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584" table:style-name="ce1">
            <text:p>119584</text:p>
          </table:table-cell>
          <table:table-cell office:value-type="string" table:style-name="ce1">
            <text:p>St Bernadette's Catholic Primary School, Lancaster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213" table:style-name="ce1">
            <text:p>145213</text:p>
          </table:table-cell>
          <table:table-cell office:value-type="string" table:style-name="ce1">
            <text:p>Holmesdale Community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140" table:style-name="ce1">
            <text:p>145140</text:p>
          </table:table-cell>
          <table:table-cell office:value-type="string" table:style-name="ce1">
            <text:p>Harris Garrard Academ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905" table:style-name="ce1">
            <text:p>139905</text:p>
          </table:table-cell>
          <table:table-cell office:value-type="string" table:style-name="ce1">
            <text:p>Harris Primary Academy Benson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890" table:style-name="ce1">
            <text:p>116890</text:p>
          </table:table-cell>
          <table:table-cell office:value-type="string" table:style-name="ce1">
            <text:p>Kimbolton St James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773" table:style-name="ce1">
            <text:p>112773</text:p>
          </table:table-cell>
          <table:table-cell office:value-type="string" table:style-name="ce1">
            <text:p>Heag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770" table:style-name="ce1">
            <text:p>143770</text:p>
          </table:table-cell>
          <table:table-cell office:value-type="string" table:style-name="ce1">
            <text:p>Great Barford Church of England Primary Academ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480" table:style-name="ce1">
            <text:p>119480</text:p>
          </table:table-cell>
          <table:table-cell office:value-type="string" table:style-name="ce1">
            <text:p>Halsall St Cuthbert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182" table:style-name="ce1">
            <text:p>126182</text:p>
          </table:table-cell>
          <table:table-cell office:value-type="string" table:style-name="ce1">
            <text:p>St Paul's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432" table:style-name="ce1">
            <text:p>119432</text:p>
          </table:table-cell>
          <table:table-cell office:value-type="string" table:style-name="ce1">
            <text:p>St John's CofE Primary School, Cliviger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9560" table:style-name="ce1">
            <text:p>139560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330" table:style-name="ce1">
            <text:p>148330</text:p>
          </table:table-cell>
          <table:table-cell office:value-type="string" table:style-name="ce1">
            <text:p>Outwood Primary Academy Alne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065" table:style-name="ce1">
            <text:p>147065</text:p>
          </table:table-cell>
          <table:table-cell office:value-type="string" table:style-name="ce1">
            <text:p>Badbury Park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825" table:style-name="ce1">
            <text:p>143825</text:p>
          </table:table-cell>
          <table:table-cell office:value-type="string" table:style-name="ce1">
            <text:p>The King's Church of England Primary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844" table:style-name="ce1">
            <text:p>123844</text:p>
          </table:table-cell>
          <table:table-cell office:value-type="string" table:style-name="ce1">
            <text:p>St Louis Catholic Primary School, Frome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817" table:style-name="ce1">
            <text:p>141817</text:p>
          </table:table-cell>
          <table:table-cell office:value-type="string" table:style-name="ce1">
            <text:p>St Francis Catholic <text:s/>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111" table:style-name="ce1">
            <text:p>106111</text:p>
          </table:table-cell>
          <table:table-cell office:value-type="string" table:style-name="ce1">
            <text:p>Cheadle Catholic Infant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820" table:style-name="ce1">
            <text:p>113820</text:p>
          </table:table-cell>
          <table:table-cell office:value-type="string" table:style-name="ce1">
            <text:p>Winterbourne Valley Church of England Aided First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645" table:style-name="ce1">
            <text:p>116645</text:p>
          </table:table-cell>
          <table:table-cell office:value-type="string" table:style-name="ce1">
            <text:p>Almeley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4349" table:style-name="ce1">
            <text:p>124349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211" table:style-name="ce1">
            <text:p>144211</text:p>
          </table:table-cell>
          <table:table-cell office:value-type="string" table:style-name="ce1">
            <text:p>Aldeburgh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981" table:style-name="ce1">
            <text:p>115981</text:p>
          </table:table-cell>
          <table:table-cell office:value-type="string" table:style-name="ce1">
            <text:p>Frogmore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071" table:style-name="ce1">
            <text:p>143071</text:p>
          </table:table-cell>
          <table:table-cell office:value-type="string" table:style-name="ce1">
            <text:p>Palgrave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510" table:style-name="ce1">
            <text:p>146510</text:p>
          </table:table-cell>
          <table:table-cell office:value-type="string" table:style-name="ce1">
            <text:p>Stannington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7407" table:style-name="ce1">
            <text:p>117407</text:p>
          </table:table-cell>
          <table:table-cell office:value-type="string" table:style-name="ce1">
            <text:p>St Andrew's Church of England Voluntary Controlle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158" table:style-name="ce1">
            <text:p>147158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753" table:style-name="ce1">
            <text:p>138753</text:p>
          </table:table-cell>
          <table:table-cell office:value-type="string" table:style-name="ce1">
            <text:p>Ellison Boulters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908" table:style-name="ce1">
            <text:p>107908</text:p>
          </table:table-cell>
          <table:table-cell office:value-type="string" table:style-name="ce1">
            <text:p>Talbot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465" table:style-name="ce1">
            <text:p>106465</text:p>
          </table:table-cell>
          <table:table-cell office:value-type="string" table:style-name="ce1">
            <text:p>St Thomas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386" table:style-name="ce1">
            <text:p>147386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472" table:style-name="ce1">
            <text:p>109472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066" table:style-name="ce1">
            <text:p>125066</text:p>
          </table:table-cell>
          <table:table-cell office:value-type="string" table:style-name="ce1">
            <text:p>Stamford Green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934" table:style-name="ce1">
            <text:p>147934</text:p>
          </table:table-cell>
          <table:table-cell office:value-type="string" table:style-name="ce1">
            <text:p>Bosmere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557" table:style-name="ce1">
            <text:p>119557</text:p>
          </table:table-cell>
          <table:table-cell office:value-type="string" table:style-name="ce1">
            <text:p>Carleton St Hilda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804" table:style-name="ce1">
            <text:p>145804</text:p>
          </table:table-cell>
          <table:table-cell office:value-type="string" table:style-name="ce1">
            <text:p>Lantern Community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3388" table:style-name="ce1">
            <text:p>103388</text:p>
          </table:table-cell>
          <table:table-cell office:value-type="string" table:style-name="ce1">
            <text:p>Little Sutton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377" table:style-name="ce1">
            <text:p>113377</text:p>
          </table:table-cell>
          <table:table-cell office:value-type="string" table:style-name="ce1">
            <text:p>Great Torrington Bluecoat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36" table:style-name="ce1">
            <text:p>142236</text:p>
          </table:table-cell>
          <table:table-cell office:value-type="string" table:style-name="ce1">
            <text:p>Willaston Primary Academ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1249" table:style-name="ce1">
            <text:p>131249</text:p>
          </table:table-cell>
          <table:table-cell office:value-type="string" table:style-name="ce1">
            <text:p>Gardners Lane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156" table:style-name="ce1">
            <text:p>105156</text:p>
          </table:table-cell>
          <table:table-cell office:value-type="string" table:style-name="ce1">
            <text:p>High Lawn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047" table:style-name="ce1">
            <text:p>141047</text:p>
          </table:table-cell>
          <table:table-cell office:value-type="string" table:style-name="ce1">
            <text:p>Brampton Primary Academ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977" table:style-name="ce1">
            <text:p>143977</text:p>
          </table:table-cell>
          <table:table-cell office:value-type="string" table:style-name="ce1">
            <text:p>Godolphin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134" table:style-name="ce1">
            <text:p>121134</text:p>
          </table:table-cell>
          <table:table-cell office:value-type="string" table:style-name="ce1">
            <text:p>Ingoldisthorpe Church of England Voluntary Aided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299" table:style-name="ce1">
            <text:p>144299</text:p>
          </table:table-cell>
          <table:table-cell office:value-type="string" table:style-name="ce1">
            <text:p>St Mary's Church of England Primary School, Bradford Abbas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340" table:style-name="ce1">
            <text:p>105340</text:p>
          </table:table-cell>
          <table:table-cell office:value-type="string" table:style-name="ce1">
            <text:p>St Mary's Church of England Primary School, Hawkshaw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625" table:style-name="ce1">
            <text:p>119625</text:p>
          </table:table-cell>
          <table:table-cell office:value-type="string" table:style-name="ce1">
            <text:p>St Mary's Catholic Primary School, Great Eccl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181" table:style-name="ce1">
            <text:p>146181</text:p>
          </table:table-cell>
          <table:table-cell office:value-type="string" table:style-name="ce1">
            <text:p>Hockley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6266" table:style-name="ce1">
            <text:p>116266</text:p>
          </table:table-cell>
          <table:table-cell office:value-type="string" table:style-name="ce1">
            <text:p>Abbotts Ann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199" table:style-name="ce1">
            <text:p>118199</text:p>
          </table:table-cell>
          <table:table-cell office:value-type="string" table:style-name="ce1">
            <text:p>St Thomas of Canterbury Catholic Primary School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428" table:style-name="ce1">
            <text:p>140428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296" table:style-name="ce1">
            <text:p>119296</text:p>
          </table:table-cell>
          <table:table-cell office:value-type="string" table:style-name="ce1">
            <text:p>Stanah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867" table:style-name="ce1">
            <text:p>144867</text:p>
          </table:table-cell>
          <table:table-cell office:value-type="string" table:style-name="ce1">
            <text:p>Borden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201" table:style-name="ce1">
            <text:p>146201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2903" table:style-name="ce1">
            <text:p>102903</text:p>
          </table:table-cell>
          <table:table-cell office:value-type="string" table:style-name="ce1">
            <text:p>Collis Primary School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805" table:style-name="ce1">
            <text:p>140805</text:p>
          </table:table-cell>
          <table:table-cell office:value-type="string" table:style-name="ce1">
            <text:p>St Thomas Aquinas Catholic Primary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397" table:style-name="ce1">
            <text:p>147397</text:p>
          </table:table-cell>
          <table:table-cell office:value-type="string" table:style-name="ce1">
            <text:p>Wreay Church of England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241" table:style-name="ce1">
            <text:p>146241</text:p>
          </table:table-cell>
          <table:table-cell office:value-type="string" table:style-name="ce1">
            <text:p>Boston St Mary's RC Primary Volunt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811" table:style-name="ce1">
            <text:p>138811</text:p>
          </table:table-cell>
          <table:table-cell office:value-type="string" table:style-name="ce1">
            <text:p>The Good Shepherd Catholic Primary, Arnold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8585" table:style-name="ce1">
            <text:p>118585</text:p>
          </table:table-cell>
          <table:table-cell office:value-type="string" table:style-name="ce1">
            <text:p>King's Farm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346" table:style-name="ce1">
            <text:p>118346</text:p>
          </table:table-cell>
          <table:table-cell office:value-type="string" table:style-name="ce1">
            <text:p>Rodmersham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780" table:style-name="ce1">
            <text:p>123780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552" table:style-name="ce1">
            <text:p>121552</text:p>
          </table:table-cell>
          <table:table-cell office:value-type="string" table:style-name="ce1">
            <text:p>Admiral Long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736" table:style-name="ce1">
            <text:p>139736</text:p>
          </table:table-cell>
          <table:table-cell office:value-type="string" table:style-name="ce1">
            <text:p>Arden Grove Infant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6198" table:style-name="ce1">
            <text:p>126198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057" table:style-name="ce1">
            <text:p>138057</text:p>
          </table:table-cell>
          <table:table-cell office:value-type="string" table:style-name="ce1">
            <text:p>Long Bennington Church of England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677" table:style-name="ce1">
            <text:p>116677</text:p>
          </table:table-cell>
          <table:table-cell office:value-type="string" table:style-name="ce1">
            <text:p>Garway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715" table:style-name="ce1">
            <text:p>142715</text:p>
          </table:table-cell>
          <table:table-cell office:value-type="string" table:style-name="ce1">
            <text:p>Moorlands Infant School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359" table:style-name="ce1">
            <text:p>142359</text:p>
          </table:table-cell>
          <table:table-cell office:value-type="string" table:style-name="ce1">
            <text:p>Lee Brigg Infant and Nurse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3756" table:style-name="ce1">
            <text:p>123756</text:p>
          </table:table-cell>
          <table:table-cell office:value-type="string" table:style-name="ce1">
            <text:p>Exford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806" table:style-name="ce1">
            <text:p>105806</text:p>
          </table:table-cell>
          <table:table-cell office:value-type="string" table:style-name="ce1">
            <text:p>St John's VA Church of England Primary School, Thornham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0836" table:style-name="ce1">
            <text:p>100836</text:p>
          </table:table-cell>
          <table:table-cell office:value-type="string" table:style-name="ce1">
            <text:p>St Mary Magdalene Church of England Primary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6022" table:style-name="ce1">
            <text:p>126022</text:p>
          </table:table-cell>
          <table:table-cell office:value-type="string" table:style-name="ce1">
            <text:p>Bury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724" table:style-name="ce1">
            <text:p>103724</text:p>
          </table:table-cell>
          <table:table-cell office:value-type="string" table:style-name="ce1">
            <text:p>All Souls' Catholic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5242" table:style-name="ce1">
            <text:p>125242</text:p>
          </table:table-cell>
          <table:table-cell office:value-type="string" table:style-name="ce1">
            <text:p>St Bartholomew's CofE Aided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989" table:style-name="ce1">
            <text:p>115989</text:p>
          </table:table-cell>
          <table:table-cell office:value-type="string" table:style-name="ce1">
            <text:p>Locks Heath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9117" table:style-name="ce1">
            <text:p>139117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701" table:style-name="ce1">
            <text:p>118701</text:p>
          </table:table-cell>
          <table:table-cell office:value-type="string" table:style-name="ce1">
            <text:p>Frittenden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6271" table:style-name="ce1">
            <text:p>146271</text:p>
          </table:table-cell>
          <table:table-cell office:value-type="string" table:style-name="ce1">
            <text:p>Shotley Community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7650" table:style-name="ce1">
            <text:p>147650</text:p>
          </table:table-cell>
          <table:table-cell office:value-type="string" table:style-name="ce1">
            <text:p>Avanti Hall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918" table:style-name="ce1">
            <text:p>120918</text:p>
          </table:table-cell>
          <table:table-cell office:value-type="string" table:style-name="ce1">
            <text:p>Hethersett, Woodside Primary &amp;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491" table:style-name="ce1">
            <text:p>118491</text:p>
          </table:table-cell>
          <table:table-cell office:value-type="string" table:style-name="ce1">
            <text:p>Painters Ash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0362" table:style-name="ce1">
            <text:p>130362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659" table:style-name="ce1">
            <text:p>118659</text:p>
          </table:table-cell>
          <table:table-cell office:value-type="string" table:style-name="ce1">
            <text:p>St Alphege Church of England Infant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812" table:style-name="ce1">
            <text:p>120812</text:p>
          </table:table-cell>
          <table:table-cell office:value-type="string" table:style-name="ce1">
            <text:p>Great Ellingham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669" table:style-name="ce1">
            <text:p>119669</text:p>
          </table:table-cell>
          <table:table-cell office:value-type="string" table:style-name="ce1">
            <text:p>St Joseph's Catholic Primary School, Brindl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848" table:style-name="ce1">
            <text:p>112848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217" table:style-name="ce1">
            <text:p>105217</text:p>
          </table:table-cell>
          <table:table-cell office:value-type="string" table:style-name="ce1">
            <text:p>St Stephen and All Martyrs' CofE School, Lever Bridge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587" table:style-name="ce1">
            <text:p>145587</text:p>
          </table:table-cell>
          <table:table-cell office:value-type="string" table:style-name="ce1">
            <text:p>Weston Villag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637" table:style-name="ce1">
            <text:p>142637</text:p>
          </table:table-cell>
          <table:table-cell office:value-type="string" table:style-name="ce1">
            <text:p>Scarcroft Primary School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365" table:style-name="ce1">
            <text:p>121365</text:p>
          </table:table-cell>
          <table:table-cell office:value-type="string" table:style-name="ce1">
            <text:p>Thirsk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616" table:style-name="ce1">
            <text:p>118616</text:p>
          </table:table-cell>
          <table:table-cell office:value-type="string" table:style-name="ce1">
            <text:p>Churchill Church of England Voluntary Controlle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8528" table:style-name="ce1">
            <text:p>148528</text:p>
          </table:table-cell>
          <table:table-cell office:value-type="string" table:style-name="ce1">
            <text:p>Corpus Christi Catholic Primary School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8715" table:style-name="ce1">
            <text:p>118715</text:p>
          </table:table-cell>
          <table:table-cell office:value-type="string" table:style-name="ce1">
            <text:p>Chevening, St Botolph's Church of England Voluntary Aide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093" table:style-name="ce1">
            <text:p>147093</text:p>
          </table:table-cell>
          <table:table-cell office:value-type="string" table:style-name="ce1">
            <text:p>William Morris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4584" table:style-name="ce1">
            <text:p>124584</text:p>
          </table:table-cell>
          <table:table-cell office:value-type="string" table:style-name="ce1">
            <text:p>Grundisburgh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7222" table:style-name="ce1">
            <text:p>117222</text:p>
          </table:table-cell>
          <table:table-cell office:value-type="string" table:style-name="ce1">
            <text:p>Oakwoo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704" table:style-name="ce1">
            <text:p>142704</text:p>
          </table:table-cell>
          <table:table-cell office:value-type="string" table:style-name="ce1">
            <text:p>Godley Community Prima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572" table:style-name="ce1">
            <text:p>109572</text:p>
          </table:table-cell>
          <table:table-cell office:value-type="string" table:style-name="ce1">
            <text:p>Foxdell Infant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4609" table:style-name="ce1">
            <text:p>124609</text:p>
          </table:table-cell>
          <table:table-cell office:value-type="string" table:style-name="ce1">
            <text:p>Somersham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497" table:style-name="ce1">
            <text:p>101497</text:p>
          </table:table-cell>
          <table:table-cell office:value-type="string" table:style-name="ce1">
            <text:p>Byron Court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261" table:style-name="ce1">
            <text:p>114261</text:p>
          </table:table-cell>
          <table:table-cell office:value-type="string" table:style-name="ce1">
            <text:p>St Mary's Roman Catholic Voluntary Aided Primary School, Barnard Castl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675" table:style-name="ce1">
            <text:p>118675</text:p>
          </table:table-cell>
          <table:table-cell office:value-type="string" table:style-name="ce1">
            <text:p>Folkestone, St Martin's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1283" table:style-name="ce1">
            <text:p>111283</text:p>
          </table:table-cell>
          <table:table-cell office:value-type="string" table:style-name="ce1">
            <text:p>Shocklach Oviatt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517" table:style-name="ce1">
            <text:p>137517</text:p>
          </table:table-cell>
          <table:table-cell office:value-type="string" table:style-name="ce1">
            <text:p>Harrowbarrow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7206" table:style-name="ce1">
            <text:p>117206</text:p>
          </table:table-cell>
          <table:table-cell office:value-type="string" table:style-name="ce1">
            <text:p>Peartree Spring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848" table:style-name="ce1">
            <text:p>103848</text:p>
          </table:table-cell>
          <table:table-cell office:value-type="string" table:style-name="ce1">
            <text:p>Pedmore CE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0938" table:style-name="ce1">
            <text:p>100938</text:p>
          </table:table-cell>
          <table:table-cell office:value-type="string" table:style-name="ce1">
            <text:p>Halley Primary School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019" table:style-name="ce1">
            <text:p>109019</text:p>
          </table:table-cell>
          <table:table-cell office:value-type="string" table:style-name="ce1">
            <text:p>Cadbury Heath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678" table:style-name="ce1">
            <text:p>118678</text:p>
          </table:table-cell>
          <table:table-cell office:value-type="string" table:style-name="ce1">
            <text:p>Seabrook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127" table:style-name="ce1">
            <text:p>115127</text:p>
          </table:table-cell>
          <table:table-cell office:value-type="string" table:style-name="ce1">
            <text:p>Birchanger Church of England Voluntary Controlled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581" table:style-name="ce1">
            <text:p>148581</text:p>
          </table:table-cell>
          <table:table-cell office:value-type="string" table:style-name="ce1">
            <text:p>Newquay Primary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189" table:style-name="ce1">
            <text:p>143189</text:p>
          </table:table-cell>
          <table:table-cell office:value-type="string" table:style-name="ce1">
            <text:p>Ide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278" table:style-name="ce1">
            <text:p>140278</text:p>
          </table:table-cell>
          <table:table-cell office:value-type="string" table:style-name="ce1">
            <text:p>Buckland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3516" table:style-name="ce1">
            <text:p>133516</text:p>
          </table:table-cell>
          <table:table-cell office:value-type="string" table:style-name="ce1">
            <text:p>Gorseybrigg Primary School and Nurser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270" table:style-name="ce1">
            <text:p>114270</text:p>
          </table:table-cell>
          <table:table-cell office:value-type="string" table:style-name="ce1">
            <text:p>St Hild's College Church of England Aided Primary School, Durham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899" table:style-name="ce1">
            <text:p>139899</text:p>
          </table:table-cell>
          <table:table-cell office:value-type="string" table:style-name="ce1">
            <text:p>Windmill Primary School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3614" table:style-name="ce1">
            <text:p>103614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707" table:style-name="ce1">
            <text:p>142707</text:p>
          </table:table-cell>
          <table:table-cell office:value-type="string" table:style-name="ce1">
            <text:p>Harbertonford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050" table:style-name="ce1">
            <text:p>141050</text:p>
          </table:table-cell>
          <table:table-cell office:value-type="string" table:style-name="ce1">
            <text:p>Flitcham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755" table:style-name="ce1">
            <text:p>140755</text:p>
          </table:table-cell>
          <table:table-cell office:value-type="string" table:style-name="ce1">
            <text:p>St Augustine's Catholic Primary School, Weymouth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505" table:style-name="ce1">
            <text:p>118505</text:p>
          </table:table-cell>
          <table:table-cell office:value-type="string" table:style-name="ce1">
            <text:p>Sandgate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711" table:style-name="ce1">
            <text:p>105711</text:p>
          </table:table-cell>
          <table:table-cell office:value-type="string" table:style-name="ce1">
            <text:p>St Mary's CofE Primary School High Crompton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348" table:style-name="ce1">
            <text:p>118348</text:p>
          </table:table-cell>
          <table:table-cell office:value-type="string" table:style-name="ce1">
            <text:p>Rose Street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894" table:style-name="ce1">
            <text:p>143894</text:p>
          </table:table-cell>
          <table:table-cell office:value-type="string" table:style-name="ce1">
            <text:p>Kilnhurst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087" table:style-name="ce1">
            <text:p>121087</text:p>
          </table:table-cell>
          <table:table-cell office:value-type="string" table:style-name="ce1">
            <text:p>Great Massingham CofE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907" table:style-name="ce1">
            <text:p>145907</text:p>
          </table:table-cell>
          <table:table-cell office:value-type="string" table:style-name="ce1">
            <text:p>Sherford Vale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498" table:style-name="ce1">
            <text:p>146498</text:p>
          </table:table-cell>
          <table:table-cell office:value-type="string" table:style-name="ce1">
            <text:p>Wharncliffe Side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395" table:style-name="ce1">
            <text:p>146395</text:p>
          </table:table-cell>
          <table:table-cell office:value-type="string" table:style-name="ce1">
            <text:p>St Breward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807" table:style-name="ce1">
            <text:p>112807</text:p>
          </table:table-cell>
          <table:table-cell office:value-type="string" table:style-name="ce1">
            <text:p>Castleton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956" table:style-name="ce1">
            <text:p>143956</text:p>
          </table:table-cell>
          <table:table-cell office:value-type="string" table:style-name="ce1">
            <text:p>Watton Westfield Infant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774" table:style-name="ce1">
            <text:p>114774</text:p>
          </table:table-cell>
          <table:table-cell office:value-type="string" table:style-name="ce1">
            <text:p>Leigh North Street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4672" table:style-name="ce1">
            <text:p>144672</text:p>
          </table:table-cell>
          <table:table-cell office:value-type="string" table:style-name="ce1">
            <text:p>Adelaide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831" table:style-name="ce1">
            <text:p>137831</text:p>
          </table:table-cell>
          <table:table-cell office:value-type="string" table:style-name="ce1">
            <text:p>Benedict Biscop Church of England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9592" table:style-name="ce1">
            <text:p>139592</text:p>
          </table:table-cell>
          <table:table-cell office:value-type="string" table:style-name="ce1">
            <text:p>Tooting Primary School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5697" table:style-name="ce1">
            <text:p>145697</text:p>
          </table:table-cell>
          <table:table-cell office:value-type="string" table:style-name="ce1">
            <text:p>Stradbroke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323" table:style-name="ce1">
            <text:p>121323</text:p>
          </table:table-cell>
          <table:table-cell office:value-type="string" table:style-name="ce1">
            <text:p>Snape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084" table:style-name="ce1">
            <text:p>140084</text:p>
          </table:table-cell>
          <table:table-cell office:value-type="string" table:style-name="ce1">
            <text:p>The Horsell Village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8172" table:style-name="ce1">
            <text:p>148172</text:p>
          </table:table-cell>
          <table:table-cell office:value-type="string" table:style-name="ce1">
            <text:p>Warren Primary School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393" table:style-name="ce1">
            <text:p>120393</text:p>
          </table:table-cell>
          <table:table-cell office:value-type="string" table:style-name="ce1">
            <text:p>Cliffedale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357" table:style-name="ce1">
            <text:p>141357</text:p>
          </table:table-cell>
          <table:table-cell office:value-type="string" table:style-name="ce1">
            <text:p>Eato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885" table:style-name="ce1">
            <text:p>125885</text:p>
          </table:table-cell>
          <table:table-cell office:value-type="string" table:style-name="ce1">
            <text:p>Shoreham Beach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092" table:style-name="ce1">
            <text:p>121092</text:p>
          </table:table-cell>
          <table:table-cell office:value-type="string" table:style-name="ce1">
            <text:p>Harpley CofE VC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3331" table:style-name="ce1">
            <text:p>133331</text:p>
          </table:table-cell>
          <table:table-cell office:value-type="string" table:style-name="ce1">
            <text:p>Monksdown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469" table:style-name="ce1">
            <text:p>109469</text:p>
          </table:table-cell>
          <table:table-cell office:value-type="string" table:style-name="ce1">
            <text:p>Stondon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635" table:style-name="ce1">
            <text:p>110635</text:p>
          </table:table-cell>
          <table:table-cell office:value-type="string" table:style-name="ce1">
            <text:p>Robert Arkenstall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667" table:style-name="ce1">
            <text:p>112667</text:p>
          </table:table-cell>
          <table:table-cell office:value-type="string" table:style-name="ce1">
            <text:p>Highfield Hall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156" table:style-name="ce1">
            <text:p>144156</text:p>
          </table:table-cell>
          <table:table-cell office:value-type="string" table:style-name="ce1">
            <text:p>Croft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678" table:style-name="ce1">
            <text:p>144678</text:p>
          </table:table-cell>
          <table:table-cell office:value-type="string" table:style-name="ce1">
            <text:p>Glaisdale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8021" table:style-name="ce1">
            <text:p>138021</text:p>
          </table:table-cell>
          <table:table-cell office:value-type="string" table:style-name="ce1">
            <text:p>St Christophers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154" table:style-name="ce1">
            <text:p>107154</text:p>
          </table:table-cell>
          <table:table-cell office:value-type="string" table:style-name="ce1">
            <text:p>Broomhill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723" table:style-name="ce1">
            <text:p>107723</text:p>
          </table:table-cell>
          <table:table-cell office:value-type="string" table:style-name="ce1">
            <text:p>Headlands Church of England Voluntary Controlled Junior,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195" table:style-name="ce1">
            <text:p>115195</text:p>
          </table:table-cell>
          <table:table-cell office:value-type="string" table:style-name="ce1">
            <text:p>Chrishall Holy Trinity and St Nicholas CofE (Aided) Primary School and Pre-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939" table:style-name="ce1">
            <text:p>115939</text:p>
          </table:table-cell>
          <table:table-cell office:value-type="string" table:style-name="ce1">
            <text:p>Springwood Infant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674" table:style-name="ce1">
            <text:p>119674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979" table:style-name="ce1">
            <text:p>114979</text:p>
          </table:table-cell>
          <table:table-cell office:value-type="string" table:style-name="ce1">
            <text:p>Manuden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0492" table:style-name="ce1">
            <text:p>120492</text:p>
          </table:table-cell>
          <table:table-cell office:value-type="string" table:style-name="ce1">
            <text:p>The Gainsborough Charles Baines Community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998" table:style-name="ce1">
            <text:p>143998</text:p>
          </table:table-cell>
          <table:table-cell office:value-type="string" table:style-name="ce1">
            <text:p>Sithney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1508" table:style-name="ce1">
            <text:p>101508</text:p>
          </table:table-cell>
          <table:table-cell office:value-type="string" table:style-name="ce1">
            <text:p>Northview Junior and Infant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0453" table:style-name="ce1">
            <text:p>120453</text:p>
          </table:table-cell>
          <table:table-cell office:value-type="string" table:style-name="ce1">
            <text:p>Holton Le Clay Infant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1984" table:style-name="ce1">
            <text:p>101984</text:p>
          </table:table-cell>
          <table:table-cell office:value-type="string" table:style-name="ce1">
            <text:p>Chase Side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931" table:style-name="ce1">
            <text:p>104931</text:p>
          </table:table-cell>
          <table:table-cell office:value-type="string" table:style-name="ce1">
            <text:p>English Martyrs' Catholic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278" table:style-name="ce1">
            <text:p>141278</text:p>
          </table:table-cell>
          <table:table-cell office:value-type="string" table:style-name="ce1">
            <text:p>Featherstone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757" table:style-name="ce1">
            <text:p>147757</text:p>
          </table:table-cell>
          <table:table-cell office:value-type="string" table:style-name="ce1">
            <text:p>Starbank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1907" table:style-name="ce1">
            <text:p>141907</text:p>
          </table:table-cell>
          <table:table-cell office:value-type="string" table:style-name="ce1">
            <text:p>Holy Innocents Catholic Primary School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444" table:style-name="ce1">
            <text:p>119444</text:p>
          </table:table-cell>
          <table:table-cell office:value-type="string" table:style-name="ce1">
            <text:p>St Mary and St Andrew's Catholic Primary School, Barton Newsham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816" table:style-name="ce1">
            <text:p>145816</text:p>
          </table:table-cell>
          <table:table-cell office:value-type="string" table:style-name="ce1">
            <text:p>Blacko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204" table:style-name="ce1">
            <text:p>115204</text:p>
          </table:table-cell>
          <table:table-cell office:value-type="string" table:style-name="ce1">
            <text:p>The Bishops' Church of England and Roman Catholic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1246" table:style-name="ce1">
            <text:p>111246</text:p>
          </table:table-cell>
          <table:table-cell office:value-type="string" table:style-name="ce1">
            <text:p>Antrobus St Mark's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540" table:style-name="ce1">
            <text:p>140540</text:p>
          </table:table-cell>
          <table:table-cell office:value-type="string" table:style-name="ce1">
            <text:p>Barnsbury Primary School and Nurser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022" table:style-name="ce1">
            <text:p>105022</text:p>
          </table:table-cell>
          <table:table-cell office:value-type="string" table:style-name="ce1">
            <text:p>Greasby Infant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623" table:style-name="ce1">
            <text:p>112623</text:p>
          </table:table-cell>
          <table:table-cell office:value-type="string" table:style-name="ce1">
            <text:p>The Brigg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994" table:style-name="ce1">
            <text:p>143994</text:p>
          </table:table-cell>
          <table:table-cell office:value-type="string" table:style-name="ce1">
            <text:p>Parc Eglos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934" table:style-name="ce1">
            <text:p>115934</text:p>
          </table:table-cell>
          <table:table-cell office:value-type="string" table:style-name="ce1">
            <text:p>Owslebury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612" table:style-name="ce1">
            <text:p>138612</text:p>
          </table:table-cell>
          <table:table-cell office:value-type="string" table:style-name="ce1">
            <text:p>St Thomas Becket Catholic Primary Sch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0115" table:style-name="ce1">
            <text:p>100115</text:p>
          </table:table-cell>
          <table:table-cell office:value-type="string" table:style-name="ce1">
            <text:p>Cherry Orchard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666" table:style-name="ce1">
            <text:p>116666</text:p>
          </table:table-cell>
          <table:table-cell office:value-type="string" table:style-name="ce1">
            <text:p>St Peter's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9254" table:style-name="ce1">
            <text:p>139254</text:p>
          </table:table-cell>
          <table:table-cell office:value-type="string" table:style-name="ce1">
            <text:p>Chantry Community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6983" table:style-name="ce1">
            <text:p>136983</text:p>
          </table:table-cell>
          <table:table-cell office:value-type="string" table:style-name="ce1">
            <text:p>Suckley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878" table:style-name="ce1">
            <text:p>140878</text:p>
          </table:table-cell>
          <table:table-cell office:value-type="string" table:style-name="ce1">
            <text:p>St Nicolas CofE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804" table:style-name="ce1">
            <text:p>116804</text:p>
          </table:table-cell>
          <table:table-cell office:value-type="string" table:style-name="ce1">
            <text:p>Eardisley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3330" table:style-name="ce1">
            <text:p>133330</text:p>
          </table:table-cell>
          <table:table-cell office:value-type="string" table:style-name="ce1">
            <text:p>St Michael-in-the-Hamlet Community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838" table:style-name="ce1">
            <text:p>125838</text:p>
          </table:table-cell>
          <table:table-cell office:value-type="string" table:style-name="ce1">
            <text:p>Barns Green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1740" table:style-name="ce1">
            <text:p>141740</text:p>
          </table:table-cell>
          <table:table-cell office:value-type="string" table:style-name="ce1">
            <text:p>Buckland St Mary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8723" table:style-name="ce1">
            <text:p>138723</text:p>
          </table:table-cell>
          <table:table-cell office:value-type="string" table:style-name="ce1">
            <text:p>St Filumena's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469" table:style-name="ce1">
            <text:p>143469</text:p>
          </table:table-cell>
          <table:table-cell office:value-type="string" table:style-name="ce1">
            <text:p>Ponteland Community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4151" table:style-name="ce1">
            <text:p>134151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981" table:style-name="ce1">
            <text:p>140981</text:p>
          </table:table-cell>
          <table:table-cell office:value-type="string" table:style-name="ce1">
            <text:p>Black Firs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462" table:style-name="ce1">
            <text:p>143462</text:p>
          </table:table-cell>
          <table:table-cell office:value-type="string" table:style-name="ce1">
            <text:p>Heacham Infant and Nurse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8365" table:style-name="ce1">
            <text:p>148365</text:p>
          </table:table-cell>
          <table:table-cell office:value-type="string" table:style-name="ce1">
            <text:p>Rainford CofE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621" table:style-name="ce1">
            <text:p>106621</text:p>
          </table:table-cell>
          <table:table-cell office:value-type="string" table:style-name="ce1">
            <text:p>Cherry Dale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449" table:style-name="ce1">
            <text:p>147449</text:p>
          </table:table-cell>
          <table:table-cell office:value-type="string" table:style-name="ce1">
            <text:p>All Saints CofE Primary School, Bednal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127" table:style-name="ce1">
            <text:p>106127</text:p>
          </table:table-cell>
          <table:table-cell office:value-type="string" table:style-name="ce1">
            <text:p>St Simon's Catholic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8278" table:style-name="ce1">
            <text:p>138278</text:p>
          </table:table-cell>
          <table:table-cell office:value-type="string" table:style-name="ce1">
            <text:p>Oasis Academy Connaught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589" table:style-name="ce1">
            <text:p>143589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767" table:style-name="ce1">
            <text:p>118767</text:p>
          </table:table-cell>
          <table:table-cell office:value-type="string" table:style-name="ce1">
            <text:p>St Thomas of Canterbury RC Primary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7027" table:style-name="ce1">
            <text:p>137027</text:p>
          </table:table-cell>
          <table:table-cell office:value-type="string" table:style-name="ce1">
            <text:p>Hadleigh Infant and Nurse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5949" table:style-name="ce1">
            <text:p>115949</text:p>
          </table:table-cell>
          <table:table-cell office:value-type="string" table:style-name="ce1">
            <text:p>Stockbridge Primary &amp; Pre-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606" table:style-name="ce1">
            <text:p>110606</text:p>
          </table:table-cell>
          <table:table-cell office:value-type="string" table:style-name="ce1">
            <text:p>Fen Drayton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757" table:style-name="ce1">
            <text:p>123757</text:p>
          </table:table-cell>
          <table:table-cell office:value-type="string" table:style-name="ce1">
            <text:p>Christ Church CofE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324" table:style-name="ce1">
            <text:p>144324</text:p>
          </table:table-cell>
          <table:table-cell office:value-type="string" table:style-name="ce1">
            <text:p>Brampton Cortonwood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283" table:style-name="ce1">
            <text:p>141283</text:p>
          </table:table-cell>
          <table:table-cell office:value-type="string" table:style-name="ce1">
            <text:p>St Minver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901" table:style-name="ce1">
            <text:p>144901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9608" table:style-name="ce1">
            <text:p>119608</text:p>
          </table:table-cell>
          <table:table-cell office:value-type="string" table:style-name="ce1">
            <text:p>St Maria Goretti Catholic Primary School, 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8077" table:style-name="ce1">
            <text:p>128077</text:p>
          </table:table-cell>
          <table:table-cell office:value-type="string" table:style-name="ce1">
            <text:p>Riversid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6394" table:style-name="ce1">
            <text:p>106394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7903" table:style-name="ce1">
            <text:p>147903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2245" table:style-name="ce1">
            <text:p>132245</text:p>
          </table:table-cell>
          <table:table-cell office:value-type="string" table:style-name="ce1">
            <text:p>Kingsgate Primary School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941" table:style-name="ce1">
            <text:p>136941</text:p>
          </table:table-cell>
          <table:table-cell office:value-type="string" table:style-name="ce1">
            <text:p>Penistone St John's Voluntary Aided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2238" table:style-name="ce1">
            <text:p>142238</text:p>
          </table:table-cell>
          <table:table-cell office:value-type="string" table:style-name="ce1">
            <text:p>Pensans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3869" table:style-name="ce1">
            <text:p>103869</text:p>
          </table:table-cell>
          <table:table-cell office:value-type="string" table:style-name="ce1">
            <text:p>Alder Coppice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594" table:style-name="ce1">
            <text:p>143594</text:p>
          </table:table-cell>
          <table:table-cell office:value-type="string" table:style-name="ce1">
            <text:p>Woodhill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128" table:style-name="ce1">
            <text:p>113128</text:p>
          </table:table-cell>
          <table:table-cell office:value-type="string" table:style-name="ce1">
            <text:p>Pilton Infants'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539" table:style-name="ce1">
            <text:p>125539</text:p>
          </table:table-cell>
          <table:table-cell office:value-type="string" table:style-name="ce1">
            <text:p>Galley Common Infant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859" table:style-name="ce1">
            <text:p>112859</text:p>
          </table:table-cell>
          <table:table-cell office:value-type="string" table:style-name="ce1">
            <text:p>Stretton Handley Church of Englan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212" table:style-name="ce1">
            <text:p>104212</text:p>
          </table:table-cell>
          <table:table-cell office:value-type="string" table:style-name="ce1">
            <text:p>Lindens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396" table:style-name="ce1">
            <text:p>117396</text:p>
          </table:table-cell>
          <table:table-cell office:value-type="string" table:style-name="ce1">
            <text:p>Ponsbourne St Mary's Church of Englan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5118" table:style-name="ce1">
            <text:p>145118</text:p>
          </table:table-cell>
          <table:table-cell office:value-type="string" table:style-name="ce1">
            <text:p>Piper's Vale Primary - A Paradigm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9169" table:style-name="ce1">
            <text:p>109169</text:p>
          </table:table-cell>
          <table:table-cell office:value-type="string" table:style-name="ce1">
            <text:p>Oldbury on Severn Church of Englan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6869" table:style-name="ce1">
            <text:p>116869</text:p>
          </table:table-cell>
          <table:table-cell office:value-type="string" table:style-name="ce1">
            <text:p>Bridstow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122" table:style-name="ce1">
            <text:p>144122</text:p>
          </table:table-cell>
          <table:table-cell office:value-type="string" table:style-name="ce1">
            <text:p>Branston Church of England Infant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3972" table:style-name="ce1">
            <text:p>143972</text:p>
          </table:table-cell>
          <table:table-cell office:value-type="string" table:style-name="ce1">
            <text:p>Cury CofE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506" table:style-name="ce1">
            <text:p>147506</text:p>
          </table:table-cell>
          <table:table-cell office:value-type="string" table:style-name="ce1">
            <text:p>Richard Bonington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670" table:style-name="ce1">
            <text:p>119670</text:p>
          </table:table-cell>
          <table:table-cell office:value-type="string" table:style-name="ce1">
            <text:p>Sacred Heart Catholic Primary School, Chor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6874" table:style-name="ce1">
            <text:p>116874</text:p>
          </table:table-cell>
          <table:table-cell office:value-type="string" table:style-name="ce1">
            <text:p>Cradley CofE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322" table:style-name="ce1">
            <text:p>144322</text:p>
          </table:table-cell>
          <table:table-cell office:value-type="string" table:style-name="ce1">
            <text:p>Mapplewells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075" table:style-name="ce1">
            <text:p>114075</text:p>
          </table:table-cell>
          <table:table-cell office:value-type="string" table:style-name="ce1">
            <text:p>Cassop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8745" table:style-name="ce1">
            <text:p>118745</text:p>
          </table:table-cell>
          <table:table-cell office:value-type="string" table:style-name="ce1">
            <text:p>Ash Cartwright and Kelsey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736" table:style-name="ce1">
            <text:p>102736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321" table:style-name="ce1">
            <text:p>119321</text:p>
          </table:table-cell>
          <table:table-cell office:value-type="string" table:style-name="ce1">
            <text:p>Clitheroe Brooksid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887" table:style-name="ce1">
            <text:p>104887</text:p>
          </table:table-cell>
          <table:table-cell office:value-type="string" table:style-name="ce1">
            <text:p>Larkfield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5246" table:style-name="ce1">
            <text:p>105246</text:p>
          </table:table-cell>
          <table:table-cell office:value-type="string" table:style-name="ce1">
            <text:p>St Brendan's RC Primary School, Harwood, Bol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339" table:style-name="ce1">
            <text:p>141339</text:p>
          </table:table-cell>
          <table:table-cell office:value-type="string" table:style-name="ce1">
            <text:p>Valley Park Communit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4404" table:style-name="ce1">
            <text:p>114404</text:p>
          </table:table-cell>
          <table:table-cell office:value-type="string" table:style-name="ce1">
            <text:p>Laughton Community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5854" table:style-name="ce1">
            <text:p>125854</text:p>
          </table:table-cell>
          <table:table-cell office:value-type="string" table:style-name="ce1">
            <text:p>Stedham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2100" table:style-name="ce1">
            <text:p>112100</text:p>
          </table:table-cell>
          <table:table-cell office:value-type="string" table:style-name="ce1">
            <text:p>Allonby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1373" table:style-name="ce1">
            <text:p>111373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1271" table:style-name="ce1">
            <text:p>111271</text:p>
          </table:table-cell>
          <table:table-cell office:value-type="string" table:style-name="ce1">
            <text:p>Capenhurst CofE Primary School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4905" table:style-name="ce1">
            <text:p>104905</text:p>
          </table:table-cell>
          <table:table-cell office:value-type="string" table:style-name="ce1">
            <text:p>St Monica's Catholic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148" table:style-name="ce1">
            <text:p>125148</text:p>
          </table:table-cell>
          <table:table-cell office:value-type="string" table:style-name="ce1">
            <text:p>St Paul's Cof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669" table:style-name="ce1">
            <text:p>113669</text:p>
          </table:table-cell>
          <table:table-cell office:value-type="string" table:style-name="ce1">
            <text:p>Hazelbury Bryan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0952" table:style-name="ce1">
            <text:p>130952</text:p>
          </table:table-cell>
          <table:table-cell office:value-type="string" table:style-name="ce1">
            <text:p>Kings Hill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8086" table:style-name="ce1">
            <text:p>138086</text:p>
          </table:table-cell>
          <table:table-cell office:value-type="string" table:style-name="ce1">
            <text:p>Scawby Academ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2285" table:style-name="ce1">
            <text:p>102285</text:p>
          </table:table-cell>
          <table:table-cell office:value-type="string" table:style-name="ce1">
            <text:p>Whybridge Infant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2160" table:style-name="ce1">
            <text:p>122160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875" table:style-name="ce1">
            <text:p>101875</text:p>
          </table:table-cell>
          <table:table-cell office:value-type="string" table:style-name="ce1">
            <text:p>West Twyford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448" table:style-name="ce1">
            <text:p>117448</text:p>
          </table:table-cell>
          <table:table-cell office:value-type="string" table:style-name="ce1">
            <text:p>St Peter's Church of England Voluntary Aide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637" table:style-name="ce1">
            <text:p>118637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7928" table:style-name="ce1">
            <text:p>107928</text:p>
          </table:table-cell>
          <table:table-cell office:value-type="string" table:style-name="ce1">
            <text:p>Seacroft Grang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200" table:style-name="ce1">
            <text:p>126200</text:p>
          </table:table-cell>
          <table:table-cell office:value-type="string" table:style-name="ce1">
            <text:p>Luckington Communit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2179" table:style-name="ce1">
            <text:p>132179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6185" table:style-name="ce1">
            <text:p>146185</text:p>
          </table:table-cell>
          <table:table-cell office:value-type="string" table:style-name="ce1">
            <text:p>Dame Tipping Church of England Primary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6939" table:style-name="ce1">
            <text:p>146939</text:p>
          </table:table-cell>
          <table:table-cell office:value-type="string" table:style-name="ce1">
            <text:p>Beckley Church of England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500" table:style-name="ce1">
            <text:p>123500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885" table:style-name="ce1">
            <text:p>147885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578" table:style-name="ce1">
            <text:p>121578</text:p>
          </table:table-cell>
          <table:table-cell office:value-type="string" table:style-name="ce1">
            <text:p>North Stainley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413" table:style-name="ce1">
            <text:p>144413</text:p>
          </table:table-cell>
          <table:table-cell office:value-type="string" table:style-name="ce1">
            <text:p>Buckland Newton Church of Englan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023" table:style-name="ce1">
            <text:p>110023</text:p>
          </table:table-cell>
          <table:table-cell office:value-type="string" table:style-name="ce1">
            <text:p>Trinity St Stephen CofE Aided First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201" table:style-name="ce1">
            <text:p>138201</text:p>
          </table:table-cell>
          <table:table-cell office:value-type="string" table:style-name="ce1">
            <text:p>Hatfield Community Free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111" table:style-name="ce1">
            <text:p>112111</text:p>
          </table:table-cell>
          <table:table-cell office:value-type="string" table:style-name="ce1">
            <text:p>Greystok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2004" table:style-name="ce1">
            <text:p>102004</text:p>
          </table:table-cell>
          <table:table-cell office:value-type="string" table:style-name="ce1">
            <text:p>Raglan Infant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2375" table:style-name="ce1">
            <text:p>142375</text:p>
          </table:table-cell>
          <table:table-cell office:value-type="string" table:style-name="ce1">
            <text:p>St Thomas CofE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819" table:style-name="ce1">
            <text:p>104819</text:p>
          </table:table-cell>
          <table:table-cell office:value-type="string" table:style-name="ce1">
            <text:p>St Julie's Catholic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814" table:style-name="ce1">
            <text:p>103814</text:p>
          </table:table-cell>
          <table:table-cell office:value-type="string" table:style-name="ce1">
            <text:p>Howley Grange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3182" table:style-name="ce1">
            <text:p>143182</text:p>
          </table:table-cell>
          <table:table-cell office:value-type="string" table:style-name="ce1">
            <text:p>Musbur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6536" table:style-name="ce1">
            <text:p>136536</text:p>
          </table:table-cell>
          <table:table-cell office:value-type="string" table:style-name="ce1">
            <text:p>Holly Meadows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0824" table:style-name="ce1">
            <text:p>140824</text:p>
          </table:table-cell>
          <table:table-cell office:value-type="string" table:style-name="ce1">
            <text:p>Ryecroft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060" table:style-name="ce1">
            <text:p>125060</text:p>
          </table:table-cell>
          <table:table-cell office:value-type="string" table:style-name="ce1">
            <text:p>Audley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554" table:style-name="ce1">
            <text:p>115554</text:p>
          </table:table-cell>
          <table:table-cell office:value-type="string" table:style-name="ce1">
            <text:p>Pillowell Community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165" table:style-name="ce1">
            <text:p>144165</text:p>
          </table:table-cell>
          <table:table-cell office:value-type="string" table:style-name="ce1">
            <text:p>Ainderby Steeple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3980" table:style-name="ce1">
            <text:p>103980</text:p>
          </table:table-cell>
          <table:table-cell office:value-type="string" table:style-name="ce1">
            <text:p>Rounds Green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8933" table:style-name="ce1">
            <text:p>138933</text:p>
          </table:table-cell>
          <table:table-cell office:value-type="string" table:style-name="ce1">
            <text:p>Rickley Park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859" table:style-name="ce1">
            <text:p>125859</text:p>
          </table:table-cell>
          <table:table-cell office:value-type="string" table:style-name="ce1">
            <text:p>West Chiltington Community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373" table:style-name="ce1">
            <text:p>121373</text:p>
          </table:table-cell>
          <table:table-cell office:value-type="string" table:style-name="ce1">
            <text:p>Brompton and Sawdon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947" table:style-name="ce1">
            <text:p>144947</text:p>
          </table:table-cell>
          <table:table-cell office:value-type="string" table:style-name="ce1">
            <text:p>Downham Feoffees Primary Academ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087" table:style-name="ce1">
            <text:p>104087</text:p>
          </table:table-cell>
          <table:table-cell office:value-type="string" table:style-name="ce1">
            <text:p>Meriden Church of England Prima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5221" table:style-name="ce1">
            <text:p>135221</text:p>
          </table:table-cell>
          <table:table-cell office:value-type="string" table:style-name="ce1">
            <text:p>Maple Grove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7422" table:style-name="ce1">
            <text:p>147422</text:p>
          </table:table-cell>
          <table:table-cell office:value-type="string" table:style-name="ce1">
            <text:p>St Paul's CofE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1861" table:style-name="ce1">
            <text:p>111861</text:p>
          </table:table-cell>
          <table:table-cell office:value-type="string" table:style-name="ce1">
            <text:p>Kea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7926" table:style-name="ce1">
            <text:p>107926</text:p>
          </table:table-cell>
          <table:table-cell office:value-type="string" table:style-name="ce1">
            <text:p>Hovingham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496" table:style-name="ce1">
            <text:p>114496</text:p>
          </table:table-cell>
          <table:table-cell office:value-type="string" table:style-name="ce1">
            <text:p>Cross-in-Hand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8381" table:style-name="ce1">
            <text:p>108381</text:p>
          </table:table-cell>
          <table:table-cell office:value-type="string" table:style-name="ce1">
            <text:p>Whickham Parochial Church of England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160" table:style-name="ce1">
            <text:p>109160</text:p>
          </table:table-cell>
          <table:table-cell office:value-type="string" table:style-name="ce1">
            <text:p>Frampton Cotterell Church of England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562" table:style-name="ce1">
            <text:p>121562</text:p>
          </table:table-cell>
          <table:table-cell office:value-type="string" table:style-name="ce1">
            <text:p>Goldsborough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1334" table:style-name="ce1">
            <text:p>111334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6715" table:style-name="ce1">
            <text:p>116715</text:p>
          </table:table-cell>
          <table:table-cell office:value-type="string" table:style-name="ce1">
            <text:p>Pebworth First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266" table:style-name="ce1">
            <text:p>115266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1884" table:style-name="ce1">
            <text:p>101884</text:p>
          </table:table-cell>
          <table:table-cell office:value-type="string" table:style-name="ce1">
            <text:p>North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653" table:style-name="ce1">
            <text:p>115653</text:p>
          </table:table-cell>
          <table:table-cell office:value-type="string" table:style-name="ce1">
            <text:p>Temple Guiting Church of England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44" table:style-name="ce1">
            <text:p>142244</text:p>
          </table:table-cell>
          <table:table-cell office:value-type="string" table:style-name="ce1">
            <text:p>Walsgrave Church of England Academ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5950" table:style-name="ce1">
            <text:p>105950</text:p>
          </table:table-cell>
          <table:table-cell office:value-type="string" table:style-name="ce1">
            <text:p>Christ The King RC Primary School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8039" table:style-name="ce1">
            <text:p>108039</text:p>
          </table:table-cell>
          <table:table-cell office:value-type="string" table:style-name="ce1">
            <text:p>St Theresa's Catholic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260" table:style-name="ce1">
            <text:p>119260</text:p>
          </table:table-cell>
          <table:table-cell office:value-type="string" table:style-name="ce1">
            <text:p>Barden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061" table:style-name="ce1">
            <text:p>143061</text:p>
          </table:table-cell>
          <table:table-cell office:value-type="string" table:style-name="ce1">
            <text:p>Byron Wood Primary Academ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547" table:style-name="ce1">
            <text:p>141547</text:p>
          </table:table-cell>
          <table:table-cell office:value-type="string" table:style-name="ce1">
            <text:p>Minchinhampton Primary Academ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682" table:style-name="ce1">
            <text:p>115682</text:p>
          </table:table-cell>
          <table:table-cell office:value-type="string" table:style-name="ce1">
            <text:p>Cranham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968" table:style-name="ce1">
            <text:p>143968</text:p>
          </table:table-cell>
          <table:table-cell office:value-type="string" table:style-name="ce1">
            <text:p>Castle View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5663" table:style-name="ce1">
            <text:p>145663</text:p>
          </table:table-cell>
          <table:table-cell office:value-type="string" table:style-name="ce1">
            <text:p>John Emmerson Batty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031" table:style-name="ce1">
            <text:p>110031</text:p>
          </table:table-cell>
          <table:table-cell office:value-type="string" table:style-name="ce1">
            <text:p>St Edward's Catholic First School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6509" table:style-name="ce1">
            <text:p>106509</text:p>
          </table:table-cell>
          <table:table-cell office:value-type="string" table:style-name="ce1">
            <text:p>St Wilfrids Catholic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0544" table:style-name="ce1">
            <text:p>120544</text:p>
          </table:table-cell>
          <table:table-cell office:value-type="string" table:style-name="ce1">
            <text:p>The Claypole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0345" table:style-name="ce1">
            <text:p>110345</text:p>
          </table:table-cell>
          <table:table-cell office:value-type="string" table:style-name="ce1">
            <text:p>Greenleys First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847" table:style-name="ce1">
            <text:p>141847</text:p>
          </table:table-cell>
          <table:table-cell office:value-type="string" table:style-name="ce1">
            <text:p>Umberleigh Primary Academ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485" table:style-name="ce1">
            <text:p>139485</text:p>
          </table:table-cell>
          <table:table-cell office:value-type="string" table:style-name="ce1">
            <text:p>Kedington Primary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723" table:style-name="ce1">
            <text:p>143723</text:p>
          </table:table-cell>
          <table:table-cell office:value-type="string" table:style-name="ce1">
            <text:p>Cumbria Academy for Autism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182" table:style-name="ce1">
            <text:p>112182</text:p>
          </table:table-cell>
          <table:table-cell office:value-type="string" table:style-name="ce1">
            <text:p>Long Marton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941" table:style-name="ce1">
            <text:p>143941</text:p>
          </table:table-cell>
          <table:table-cell office:value-type="string" table:style-name="ce1">
            <text:p>The Weatheralls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318" table:style-name="ce1">
            <text:p>112318</text:p>
          </table:table-cell>
          <table:table-cell office:value-type="string" table:style-name="ce1">
            <text:p>St Patrick's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0878" table:style-name="ce1">
            <text:p>130878</text:p>
          </table:table-cell>
          <table:table-cell office:value-type="string" table:style-name="ce1">
            <text:p>The Revel CofE (Aided)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568" table:style-name="ce1">
            <text:p>115568</text:p>
          </table:table-cell>
          <table:table-cell office:value-type="string" table:style-name="ce1">
            <text:p>The Croft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9103" table:style-name="ce1">
            <text:p>139103</text:p>
          </table:table-cell>
          <table:table-cell office:value-type="string" table:style-name="ce1">
            <text:p>Farringdon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939" table:style-name="ce1">
            <text:p>121939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2266" table:style-name="ce1">
            <text:p>112266</text:p>
          </table:table-cell>
          <table:table-cell office:value-type="string" table:style-name="ce1">
            <text:p>Temple Sowerby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6721" table:style-name="ce1">
            <text:p>116721</text:p>
          </table:table-cell>
          <table:table-cell office:value-type="string" table:style-name="ce1">
            <text:p>Batchley First and Nurse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4213" table:style-name="ce1">
            <text:p>144213</text:p>
          </table:table-cell>
          <table:table-cell office:value-type="string" table:style-name="ce1">
            <text:p>Springfield Infant School and Nurser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6346" table:style-name="ce1">
            <text:p>106346</text:p>
          </table:table-cell>
          <table:table-cell office:value-type="string" table:style-name="ce1">
            <text:p>Our Lady of Lourdes Catholic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714" table:style-name="ce1">
            <text:p>145714</text:p>
          </table:table-cell>
          <table:table-cell office:value-type="string" table:style-name="ce1">
            <text:p>Great Bedwyn Church of England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115" table:style-name="ce1">
            <text:p>120115</text:p>
          </table:table-cell>
          <table:table-cell office:value-type="string" table:style-name="ce1">
            <text:p>Billesdon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372" table:style-name="ce1">
            <text:p>119372</text:p>
          </table:table-cell>
          <table:table-cell office:value-type="string" table:style-name="ce1">
            <text:p>Ormskirk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897" table:style-name="ce1">
            <text:p>140897</text:p>
          </table:table-cell>
          <table:table-cell office:value-type="string" table:style-name="ce1">
            <text:p>Mawgan-In-Pydar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092" table:style-name="ce1">
            <text:p>109092</text:p>
          </table:table-cell>
          <table:table-cell office:value-type="string" table:style-name="ce1">
            <text:p>Kewstoke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019" table:style-name="ce1">
            <text:p>126019</text:p>
          </table:table-cell>
          <table:table-cell office:value-type="string" table:style-name="ce1">
            <text:p>Arundel CofE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3490" table:style-name="ce1">
            <text:p>123490</text:p>
          </table:table-cell>
          <table:table-cell office:value-type="string" table:style-name="ce1">
            <text:p>Newtown CofE Primary School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2657" table:style-name="ce1">
            <text:p>122657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769" table:style-name="ce1">
            <text:p>123769</text:p>
          </table:table-cell>
          <table:table-cell office:value-type="string" table:style-name="ce1">
            <text:p>Misterton Church of England First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4940" table:style-name="ce1">
            <text:p>104940</text:p>
          </table:table-cell>
          <table:table-cell office:value-type="string" table:style-name="ce1">
            <text:p>Holy Rosary Catholic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9643" table:style-name="ce1">
            <text:p>119643</text:p>
          </table:table-cell>
          <table:table-cell office:value-type="string" table:style-name="ce1">
            <text:p>St Mary's Roman Catholic Primary School, Chipping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096" table:style-name="ce1">
            <text:p>125096</text:p>
          </table:table-cell>
          <table:table-cell office:value-type="string" table:style-name="ce1">
            <text:p>Beauclerc Infant and Nurse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426" table:style-name="ce1">
            <text:p>102426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275" table:style-name="ce1">
            <text:p>101275</text:p>
          </table:table-cell>
          <table:table-cell office:value-type="string" table:style-name="ce1">
            <text:p>Dollis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8586" table:style-name="ce1">
            <text:p>108586</text:p>
          </table:table-cell>
          <table:table-cell office:value-type="string" table:style-name="ce1">
            <text:p>Amberley Primary School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1487" table:style-name="ce1">
            <text:p>121487</text:p>
          </table:table-cell>
          <table:table-cell office:value-type="string" table:style-name="ce1">
            <text:p>Dishforth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2221" table:style-name="ce1">
            <text:p>132221</text:p>
          </table:table-cell>
          <table:table-cell office:value-type="string" table:style-name="ce1">
            <text:p>Burley Oaks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102" table:style-name="ce1">
            <text:p>112102</text:p>
          </table:table-cell>
          <table:table-cell office:value-type="string" table:style-name="ce1">
            <text:p>Armathwait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8910" table:style-name="ce1">
            <text:p>108910</text:p>
          </table:table-cell>
          <table:table-cell office:value-type="string" table:style-name="ce1">
            <text:p>Brunel Field Primary School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2773" table:style-name="ce1">
            <text:p>102773</text:p>
          </table:table-cell>
          <table:table-cell office:value-type="string" table:style-name="ce1">
            <text:p>St Michael's Catholic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9405" table:style-name="ce1">
            <text:p>119405</text:p>
          </table:table-cell>
          <table:table-cell office:value-type="string" table:style-name="ce1">
            <text:p>Banks Methodist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094" table:style-name="ce1">
            <text:p>125094</text:p>
          </table:table-cell>
          <table:table-cell office:value-type="string" table:style-name="ce1">
            <text:p>Chenneston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291" table:style-name="ce1">
            <text:p>122291</text:p>
          </table:table-cell>
          <table:table-cell office:value-type="string" table:style-name="ce1">
            <text:p>Hugh Joicey Church of England First School, Ford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2137" table:style-name="ce1">
            <text:p>142137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774" table:style-name="ce1">
            <text:p>105774</text:p>
          </table:table-cell>
          <table:table-cell office:value-type="string" table:style-name="ce1">
            <text:p>Norden Community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240" table:style-name="ce1">
            <text:p>109240</text:p>
          </table:table-cell>
          <table:table-cell office:value-type="string" table:style-name="ce1">
            <text:p>Burrington Church of England Voluntary Aide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360" table:style-name="ce1">
            <text:p>113360</text:p>
          </table:table-cell>
          <table:table-cell office:value-type="string" table:style-name="ce1">
            <text:p>Payhembury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534" table:style-name="ce1">
            <text:p>121534</text:p>
          </table:table-cell>
          <table:table-cell office:value-type="string" table:style-name="ce1">
            <text:p>Hertford Vale Church of England Voluntary Controlled Primary School, Staxton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038" table:style-name="ce1">
            <text:p>110038</text:p>
          </table:table-cell>
          <table:table-cell office:value-type="string" table:style-name="ce1">
            <text:p>St Martin's Catholic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497" table:style-name="ce1">
            <text:p>119497</text:p>
          </table:table-cell>
          <table:table-cell office:value-type="string" table:style-name="ce1">
            <text:p>Appley Bridge All Saint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183" table:style-name="ce1">
            <text:p>122183</text:p>
          </table:table-cell>
          <table:table-cell office:value-type="string" table:style-name="ce1">
            <text:p>Bellingham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2178" table:style-name="ce1">
            <text:p>112178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25721" table:style-name="ce1">
            <text:p>125721</text:p>
          </table:table-cell>
          <table:table-cell office:value-type="string" table:style-name="ce1">
            <text:p>Our Lady's Catholic Primary School, Princethorpe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5679" table:style-name="ce1">
            <text:p>115679</text:p>
          </table:table-cell>
          <table:table-cell office:value-type="string" table:style-name="ce1">
            <text:p>Holy Apostles'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592" table:style-name="ce1">
            <text:p>118592</text:p>
          </table:table-cell>
          <table:table-cell office:value-type="string" table:style-name="ce1">
            <text:p>Fawkham Church of England Voluntary Controlle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051" table:style-name="ce1">
            <text:p>105051</text:p>
          </table:table-cell>
          <table:table-cell office:value-type="string" table:style-name="ce1">
            <text:p>Thingwall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398" table:style-name="ce1">
            <text:p>103398</text:p>
          </table:table-cell>
          <table:table-cell office:value-type="string" table:style-name="ce1">
            <text:p>Moseley Church of England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1522" table:style-name="ce1">
            <text:p>101522</text:p>
          </table:table-cell>
          <table:table-cell office:value-type="string" table:style-name="ce1">
            <text:p>Newfield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768" table:style-name="ce1">
            <text:p>117768</text:p>
          </table:table-cell>
          <table:table-cell office:value-type="string" table:style-name="ce1">
            <text:p>Enderby Road Infant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7026" table:style-name="ce1">
            <text:p>107026</text:p>
          </table:table-cell>
          <table:table-cell office:value-type="string" table:style-name="ce1">
            <text:p>Holt House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612" table:style-name="ce1">
            <text:p>119612</text:p>
          </table:table-cell>
          <table:table-cell office:value-type="string" table:style-name="ce1">
            <text:p>Farington Moss St. Paul's C.E.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0823" table:style-name="ce1">
            <text:p>140823</text:p>
          </table:table-cell>
          <table:table-cell office:value-type="string" table:style-name="ce1">
            <text:p>Grove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706" table:style-name="ce1">
            <text:p>142706</text:p>
          </table:table-cell>
          <table:table-cell office:value-type="string" table:style-name="ce1">
            <text:p>Great Witley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257" table:style-name="ce1">
            <text:p>137257</text:p>
          </table:table-cell>
          <table:table-cell office:value-type="string" table:style-name="ce1">
            <text:p>Sir Robert Geffery's Voluntary Aided Church of England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323" table:style-name="ce1">
            <text:p>135323</text:p>
          </table:table-cell>
          <table:table-cell office:value-type="string" table:style-name="ce1">
            <text:p>Lulworth and Winfrith CofE VC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391" table:style-name="ce1">
            <text:p>146391</text:p>
          </table:table-cell>
          <table:table-cell office:value-type="string" table:style-name="ce1">
            <text:p>Otterham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769" table:style-name="ce1">
            <text:p>145769</text:p>
          </table:table-cell>
          <table:table-cell office:value-type="string" table:style-name="ce1">
            <text:p>St Helen's Church of England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738" table:style-name="ce1">
            <text:p>115738</text:p>
          </table:table-cell>
          <table:table-cell office:value-type="string" table:style-name="ce1">
            <text:p>Tirlebrook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3953" table:style-name="ce1">
            <text:p>103953</text:p>
          </table:table-cell>
          <table:table-cell office:value-type="string" table:style-name="ce1">
            <text:p>Perryfields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861" table:style-name="ce1">
            <text:p>142861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138" table:style-name="ce1">
            <text:p>142138</text:p>
          </table:table-cell>
          <table:table-cell office:value-type="string" table:style-name="ce1">
            <text:p>All Saints Church of England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253" table:style-name="ce1">
            <text:p>147253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369" table:style-name="ce1">
            <text:p>113369</text:p>
          </table:table-cell>
          <table:table-cell office:value-type="string" table:style-name="ce1">
            <text:p>Uplowman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029" table:style-name="ce1">
            <text:p>126029</text:p>
          </table:table-cell>
          <table:table-cell office:value-type="string" table:style-name="ce1">
            <text:p>St Mary's CofE (Aided) Primary Schoo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1920" table:style-name="ce1">
            <text:p>131920</text:p>
          </table:table-cell>
          <table:table-cell office:value-type="string" table:style-name="ce1">
            <text:p>Four Oaks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9379" table:style-name="ce1">
            <text:p>119379</text:p>
          </table:table-cell>
          <table:table-cell office:value-type="string" table:style-name="ce1">
            <text:p>Tatham Fells Church of England Voluntary Controll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417" table:style-name="ce1">
            <text:p>143417</text:p>
          </table:table-cell>
          <table:table-cell office:value-type="string" table:style-name="ce1">
            <text:p>Fibbersley Park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0827" table:style-name="ce1">
            <text:p>100827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7474" table:style-name="ce1">
            <text:p>117474</text:p>
          </table:table-cell>
          <table:table-cell office:value-type="string" table:style-name="ce1">
            <text:p>St Margaret Clitherow Roman Catholic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443" table:style-name="ce1">
            <text:p>110443</text:p>
          </table:table-cell>
          <table:table-cell office:value-type="string" table:style-name="ce1">
            <text:p>St Andrew's CofE Infant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2349" table:style-name="ce1">
            <text:p>132349</text:p>
          </table:table-cell>
          <table:table-cell office:value-type="string" table:style-name="ce1">
            <text:p>Anlaby Primary Schoo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1826" table:style-name="ce1">
            <text:p>121826</text:p>
          </table:table-cell>
          <table:table-cell office:value-type="string" table:style-name="ce1">
            <text:p>Harlestone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6248" table:style-name="ce1">
            <text:p>146248</text:p>
          </table:table-cell>
          <table:table-cell office:value-type="string" table:style-name="ce1">
            <text:p>Highampton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64" table:style-name="ce1">
            <text:p>142264</text:p>
          </table:table-cell>
          <table:table-cell office:value-type="string" table:style-name="ce1">
            <text:p>St Martin De Porres Catholic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617" table:style-name="ce1">
            <text:p>115617</text:p>
          </table:table-cell>
          <table:table-cell office:value-type="string" table:style-name="ce1">
            <text:p>Coberley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706" table:style-name="ce1">
            <text:p>119706</text:p>
          </table:table-cell>
          <table:table-cell office:value-type="string" table:style-name="ce1">
            <text:p>St Alban's Roman Catholic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8411" table:style-name="ce1">
            <text:p>118411</text:p>
          </table:table-cell>
          <table:table-cell office:value-type="string" table:style-name="ce1">
            <text:p>St Crispin's Community Primary Infant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734" table:style-name="ce1">
            <text:p>140734</text:p>
          </table:table-cell>
          <table:table-cell office:value-type="string" table:style-name="ce1">
            <text:p>Middleton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5261" table:style-name="ce1">
            <text:p>115261</text:p>
          </table:table-cell>
          <table:table-cell office:value-type="string" table:style-name="ce1">
            <text:p>Millfields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856" table:style-name="ce1">
            <text:p>112856</text:p>
          </table:table-cell>
          <table:table-cell office:value-type="string" table:style-name="ce1">
            <text:p>Stanton-in-Peak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299" table:style-name="ce1">
            <text:p>141299</text:p>
          </table:table-cell>
          <table:table-cell office:value-type="string" table:style-name="ce1">
            <text:p>Rise Park Infant School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8346" table:style-name="ce1">
            <text:p>138346</text:p>
          </table:table-cell>
          <table:table-cell office:value-type="string" table:style-name="ce1">
            <text:p>Meadowdale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9655" table:style-name="ce1">
            <text:p>119655</text:p>
          </table:table-cell>
          <table:table-cell office:value-type="string" table:style-name="ce1">
            <text:p>St John Southworth Roman Catholic Primary School, Nels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8442" table:style-name="ce1">
            <text:p>108442</text:p>
          </table:table-cell>
          <table:table-cell office:value-type="string" table:style-name="ce1">
            <text:p>Gosforth Park First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021" table:style-name="ce1">
            <text:p>143021</text:p>
          </table:table-cell>
          <table:table-cell office:value-type="string" table:style-name="ce1">
            <text:p>St John the Evangelist Church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193" table:style-name="ce1">
            <text:p>106193</text:p>
          </table:table-cell>
          <table:table-cell office:value-type="string" table:style-name="ce1">
            <text:p>Broadbent Fold Primary School and Nurser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5008" table:style-name="ce1">
            <text:p>125008</text:p>
          </table:table-cell>
          <table:table-cell office:value-type="string" table:style-name="ce1">
            <text:p>The Greville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065" table:style-name="ce1">
            <text:p>143065</text:p>
          </table:table-cell>
          <table:table-cell office:value-type="string" table:style-name="ce1">
            <text:p>Gislingham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6413" table:style-name="ce1">
            <text:p>126413</text:p>
          </table:table-cell>
          <table:table-cell office:value-type="string" table:style-name="ce1">
            <text:p>St Martin's CofE Voluntary Aide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5796" table:style-name="ce1">
            <text:p>105796</text:p>
          </table:table-cell>
          <table:table-cell office:value-type="string" table:style-name="ce1">
            <text:p>Harwood Park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765" table:style-name="ce1">
            <text:p>140765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315" table:style-name="ce1">
            <text:p>112315</text:p>
          </table:table-cell>
          <table:table-cell office:value-type="string" table:style-name="ce1">
            <text:p>Crosby Ravensworth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4868" table:style-name="ce1">
            <text:p>144868</text:p>
          </table:table-cell>
          <table:table-cell office:value-type="string" table:style-name="ce1">
            <text:p>Bredgar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576" table:style-name="ce1">
            <text:p>119576</text:p>
          </table:table-cell>
          <table:table-cell office:value-type="string" table:style-name="ce1">
            <text:p>Woodplumpton St Anne's CofE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7944" table:style-name="ce1">
            <text:p>107944</text:p>
          </table:table-cell>
          <table:table-cell office:value-type="string" table:style-name="ce1">
            <text:p>Swarcliff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4003" table:style-name="ce1">
            <text:p>114003</text:p>
          </table:table-cell>
          <table:table-cell office:value-type="string" table:style-name="ce1">
            <text:p>Lumley Infant and Nurse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6761" table:style-name="ce1">
            <text:p>136761</text:p>
          </table:table-cell>
          <table:table-cell office:value-type="string" table:style-name="ce1">
            <text:p>Lord Scudamore Primary Academy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6635" table:style-name="ce1">
            <text:p>136635</text:p>
          </table:table-cell>
          <table:table-cell office:value-type="string" table:style-name="ce1">
            <text:p>Yealmpton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7596" table:style-name="ce1">
            <text:p>137596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0695" table:style-name="ce1">
            <text:p>140695</text:p>
          </table:table-cell>
          <table:table-cell office:value-type="string" table:style-name="ce1">
            <text:p>Our Lady and St Patrick's Roman Catholic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0256" table:style-name="ce1">
            <text:p>130256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018" table:style-name="ce1">
            <text:p>109018</text:p>
          </table:table-cell>
          <table:table-cell office:value-type="string" table:style-name="ce1">
            <text:p>Staple Hill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3719" table:style-name="ce1">
            <text:p>123719</text:p>
          </table:table-cell>
          <table:table-cell office:value-type="string" table:style-name="ce1">
            <text:p>East Coker Community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815" table:style-name="ce1">
            <text:p>110815</text:p>
          </table:table-cell>
          <table:table-cell office:value-type="string" table:style-name="ce1">
            <text:p>Great Paxton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954" table:style-name="ce1">
            <text:p>142954</text:p>
          </table:table-cell>
          <table:table-cell office:value-type="string" table:style-name="ce1">
            <text:p>Lanlivery Primary Academ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5662" table:style-name="ce1">
            <text:p>125662</text:p>
          </table:table-cell>
          <table:table-cell office:value-type="string" table:style-name="ce1">
            <text:p>Lapworth CofE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120" table:style-name="ce1">
            <text:p>147120</text:p>
          </table:table-cell>
          <table:table-cell office:value-type="string" table:style-name="ce1">
            <text:p>Walton Holymoorsid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6882" table:style-name="ce1">
            <text:p>116882</text:p>
          </table:table-cell>
          <table:table-cell office:value-type="string" table:style-name="ce1">
            <text:p>Hallow CofE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21495" table:style-name="ce1">
            <text:p>121495</text:p>
          </table:table-cell>
          <table:table-cell office:value-type="string" table:style-name="ce1">
            <text:p>Marwood Church of England Voluntary Controlled Infant School, Great Ayton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7978" table:style-name="ce1">
            <text:p>137978</text:p>
          </table:table-cell>
          <table:table-cell office:value-type="string" table:style-name="ce1">
            <text:p>Witham St Hughs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055" table:style-name="ce1">
            <text:p>105055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649" table:style-name="ce1">
            <text:p>113649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847" table:style-name="ce1">
            <text:p>120847</text:p>
          </table:table-cell>
          <table:table-cell office:value-type="string" table:style-name="ce1">
            <text:p>Rocklands Community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4229" table:style-name="ce1">
            <text:p>114229</text:p>
          </table:table-cell>
          <table:table-cell office:value-type="string" table:style-name="ce1">
            <text:p>Shincliffe CofE (Controlled)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7159" table:style-name="ce1">
            <text:p>147159</text:p>
          </table:table-cell>
          <table:table-cell office:value-type="string" table:style-name="ce1">
            <text:p>Radcliffe Hall Church of England Methodist <text:s/>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647" table:style-name="ce1">
            <text:p>102647</text:p>
          </table:table-cell>
          <table:table-cell office:value-type="string" table:style-name="ce1">
            <text:p>Singlegate Primary School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426" table:style-name="ce1">
            <text:p>114426</text:p>
          </table:table-cell>
          <table:table-cell office:value-type="string" table:style-name="ce1">
            <text:p>Chyngton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2636" table:style-name="ce1">
            <text:p>142636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258" table:style-name="ce1">
            <text:p>101258</text:p>
          </table:table-cell>
          <table:table-cell office:value-type="string" table:style-name="ce1">
            <text:p>Barnfield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882" table:style-name="ce1">
            <text:p>104882</text:p>
          </table:table-cell>
          <table:table-cell office:value-type="string" table:style-name="ce1">
            <text:p>Summerhill Prima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553" table:style-name="ce1">
            <text:p>145553</text:p>
          </table:table-cell>
          <table:table-cell office:value-type="string" table:style-name="ce1">
            <text:p>Gorefield Primary Academ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3812" table:style-name="ce1">
            <text:p>113812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455" table:style-name="ce1">
            <text:p>113455</text:p>
          </table:table-cell>
          <table:table-cell office:value-type="string" table:style-name="ce1">
            <text:p>Swimbridge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3804" table:style-name="ce1">
            <text:p>113804</text:p>
          </table:table-cell>
          <table:table-cell office:value-type="string" table:style-name="ce1">
            <text:p>Thorner's Church of England School, Litton Chene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6029" table:style-name="ce1">
            <text:p>106029</text:p>
          </table:table-cell>
          <table:table-cell office:value-type="string" table:style-name="ce1">
            <text:p>Bolshaw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6482" table:style-name="ce1">
            <text:p>126482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936" table:style-name="ce1">
            <text:p>144936</text:p>
          </table:table-cell>
          <table:table-cell office:value-type="string" table:style-name="ce1">
            <text:p>Egglescliffe Church of Englan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589" table:style-name="ce1">
            <text:p>140589</text:p>
          </table:table-cell>
          <table:table-cell office:value-type="string" table:style-name="ce1">
            <text:p>St Chad's Church of England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8216" table:style-name="ce1">
            <text:p>148216</text:p>
          </table:table-cell>
          <table:table-cell office:value-type="string" table:style-name="ce1">
            <text:p>Halterworth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295" table:style-name="ce1">
            <text:p>106295</text:p>
          </table:table-cell>
          <table:table-cell office:value-type="string" table:style-name="ce1">
            <text:p>Cloverlea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090" table:style-name="ce1">
            <text:p>104090</text:p>
          </table:table-cell>
          <table:table-cell office:value-type="string" table:style-name="ce1">
            <text:p>St Alphege Church of England Infant and Nursery School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7647" table:style-name="ce1">
            <text:p>107647</text:p>
          </table:table-cell>
          <table:table-cell office:value-type="string" table:style-name="ce1">
            <text:p>Wellhouse Junior and Infan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6283" table:style-name="ce1">
            <text:p>146283</text:p>
          </table:table-cell>
          <table:table-cell office:value-type="string" table:style-name="ce1">
            <text:p>Parklands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3756" table:style-name="ce1">
            <text:p>113756</text:p>
          </table:table-cell>
          <table:table-cell office:value-type="string" table:style-name="ce1">
            <text:p>St George's Church of England School, Bourton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801" table:style-name="ce1">
            <text:p>104801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5727" table:style-name="ce1">
            <text:p>105727</text:p>
          </table:table-cell>
          <table:table-cell office:value-type="string" table:style-name="ce1">
            <text:p>St Mary's RC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259" table:style-name="ce1">
            <text:p>140259</text:p>
          </table:table-cell>
          <table:table-cell office:value-type="string" table:style-name="ce1">
            <text:p>Stoke Lodge Primary School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1901" table:style-name="ce1">
            <text:p>111901</text:p>
          </table:table-cell>
          <table:table-cell office:value-type="string" table:style-name="ce1">
            <text:p>St Wenn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417" table:style-name="ce1">
            <text:p>119417</text:p>
          </table:table-cell>
          <table:table-cell office:value-type="string" table:style-name="ce1">
            <text:p>Langho and Billington St Leonard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2324" table:style-name="ce1">
            <text:p>112324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6977" table:style-name="ce1">
            <text:p>146977</text:p>
          </table:table-cell>
          <table:table-cell office:value-type="string" table:style-name="ce1">
            <text:p>St Pancras Catholic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8687" table:style-name="ce1">
            <text:p>118687</text:p>
          </table:table-cell>
          <table:table-cell office:value-type="string" table:style-name="ce1">
            <text:p>Guston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602" table:style-name="ce1">
            <text:p>106602</text:p>
          </table:table-cell>
          <table:table-cell office:value-type="string" table:style-name="ce1">
            <text:p>Silkstone Primary School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7348" table:style-name="ce1">
            <text:p>137348</text:p>
          </table:table-cell>
          <table:table-cell office:value-type="string" table:style-name="ce1">
            <text:p>Great Smeaton Academ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3056" table:style-name="ce1">
            <text:p>143056</text:p>
          </table:table-cell>
          <table:table-cell office:value-type="string" table:style-name="ce1">
            <text:p>Bardwell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3805" table:style-name="ce1">
            <text:p>103805</text:p>
          </table:table-cell>
          <table:table-cell office:value-type="string" table:style-name="ce1">
            <text:p>The Ridge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7182" table:style-name="ce1">
            <text:p>117182</text:p>
          </table:table-cell>
          <table:table-cell office:value-type="string" table:style-name="ce1">
            <text:p>Summerswood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328" table:style-name="ce1">
            <text:p>101328</text:p>
          </table:table-cell>
          <table:table-cell office:value-type="string" table:style-name="ce1">
            <text:p>Trent CofE Primary School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8795" table:style-name="ce1">
            <text:p>138795</text:p>
          </table:table-cell>
          <table:table-cell office:value-type="string" table:style-name="ce1">
            <text:p>Dersingham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9023" table:style-name="ce1">
            <text:p>139023</text:p>
          </table:table-cell>
          <table:table-cell office:value-type="string" table:style-name="ce1">
            <text:p>The Corsham Regis Primary Academ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332" table:style-name="ce1">
            <text:p>112332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8722" table:style-name="ce1">
            <text:p>138722</text:p>
          </table:table-cell>
          <table:table-cell office:value-type="string" table:style-name="ce1">
            <text:p>The Faber Catholic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068" table:style-name="ce1">
            <text:p>137068</text:p>
          </table:table-cell>
          <table:table-cell office:value-type="string" table:style-name="ce1">
            <text:p>St Ursula's E-ACT Academy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395" table:style-name="ce1">
            <text:p>121395</text:p>
          </table:table-cell>
          <table:table-cell office:value-type="string" table:style-name="ce1">
            <text:p>Harrogate, Grove Road Community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31657" table:style-name="ce1">
            <text:p>131657</text:p>
          </table:table-cell>
          <table:table-cell office:value-type="string" table:style-name="ce1">
            <text:p>West Grove Primar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3752" table:style-name="ce1">
            <text:p>123752</text:p>
          </table:table-cell>
          <table:table-cell office:value-type="string" table:style-name="ce1">
            <text:p>Curry Rivel Church of England VC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4945" table:style-name="ce1">
            <text:p>134945</text:p>
          </table:table-cell>
          <table:table-cell office:value-type="string" table:style-name="ce1">
            <text:p>Romsey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6348" table:style-name="ce1">
            <text:p>116348</text:p>
          </table:table-cell>
          <table:table-cell office:value-type="string" table:style-name="ce1">
            <text:p>Amport Church of Englan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0605" table:style-name="ce1">
            <text:p>120605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5735" table:style-name="ce1">
            <text:p>115735</text:p>
          </table:table-cell>
          <table:table-cell office:value-type="string" table:style-name="ce1">
            <text:p>Andoversfor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6329" table:style-name="ce1">
            <text:p>126329</text:p>
          </table:table-cell>
          <table:table-cell office:value-type="string" table:style-name="ce1">
            <text:p>Holt Voluntary Controlle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314" table:style-name="ce1">
            <text:p>141314</text:p>
          </table:table-cell>
          <table:table-cell office:value-type="string" table:style-name="ce1">
            <text:p>Whitefriars Church of England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5325" table:style-name="ce1">
            <text:p>105325</text:p>
          </table:table-cell>
          <table:table-cell office:value-type="string" table:style-name="ce1">
            <text:p>All Saints Church of England Primary School, Stand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7437" table:style-name="ce1">
            <text:p>137437</text:p>
          </table:table-cell>
          <table:table-cell office:value-type="string" table:style-name="ce1">
            <text:p>Enmore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3874" table:style-name="ce1">
            <text:p>143874</text:p>
          </table:table-cell>
          <table:table-cell office:value-type="string" table:style-name="ce1">
            <text:p>Leedstown Community Prim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1507" table:style-name="ce1">
            <text:p>121507</text:p>
          </table:table-cell>
          <table:table-cell office:value-type="string" table:style-name="ce1">
            <text:p>Lythe Church of England Voluntary Controlle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827" table:style-name="ce1">
            <text:p>140827</text:p>
          </table:table-cell>
          <table:table-cell office:value-type="string" table:style-name="ce1">
            <text:p>Eynsham Community Primary School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064" table:style-name="ce1">
            <text:p>107064</text:p>
          </table:table-cell>
          <table:table-cell office:value-type="string" table:style-name="ce1">
            <text:p>Waterthorpe Infant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181" table:style-name="ce1">
            <text:p>112181</text:p>
          </table:table-cell>
          <table:table-cell office:value-type="string" table:style-name="ce1">
            <text:p>Kirkby Thor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8308" table:style-name="ce1">
            <text:p>148308</text:p>
          </table:table-cell>
          <table:table-cell office:value-type="string" table:style-name="ce1">
            <text:p>Kingsdown and Ringwould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4079" table:style-name="ce1">
            <text:p>144079</text:p>
          </table:table-cell>
          <table:table-cell office:value-type="string" table:style-name="ce1">
            <text:p>Netherbrook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0888" table:style-name="ce1">
            <text:p>110888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5944" table:style-name="ce1">
            <text:p>125944</text:p>
          </table:table-cell>
          <table:table-cell office:value-type="string" table:style-name="ce1">
            <text:p>Birchwood Grove Community Primary School, Burgess Hil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083" table:style-name="ce1">
            <text:p>106083</text:p>
          </table:table-cell>
          <table:table-cell office:value-type="string" table:style-name="ce1">
            <text:p>Warren Wood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348" table:style-name="ce1">
            <text:p>141348</text:p>
          </table:table-cell>
          <table:table-cell office:value-type="string" table:style-name="ce1">
            <text:p>The Globe Primary Academ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6429" table:style-name="ce1">
            <text:p>126429</text:p>
          </table:table-cell>
          <table:table-cell office:value-type="string" table:style-name="ce1">
            <text:p>St John's Catholic Primary School, 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862" table:style-name="ce1">
            <text:p>142862</text:p>
          </table:table-cell>
          <table:table-cell office:value-type="string" table:style-name="ce1">
            <text:p>Yavneh Primary School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6879" table:style-name="ce1">
            <text:p>136879</text:p>
          </table:table-cell>
          <table:table-cell office:value-type="string" table:style-name="ce1">
            <text:p>St Hilary School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1108" table:style-name="ce1">
            <text:p>131108</text:p>
          </table:table-cell>
          <table:table-cell office:value-type="string" table:style-name="ce1">
            <text:p>The Topsham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9100" table:style-name="ce1">
            <text:p>109100</text:p>
          </table:table-cell>
          <table:table-cell office:value-type="string" table:style-name="ce1">
            <text:p>Sandfor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6536" table:style-name="ce1">
            <text:p>146536</text:p>
          </table:table-cell>
          <table:table-cell office:value-type="string" table:style-name="ce1">
            <text:p>Shipley Cof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0228" table:style-name="ce1">
            <text:p>140228</text:p>
          </table:table-cell>
          <table:table-cell office:value-type="string" table:style-name="ce1">
            <text:p>Clifton All Saints Academ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9101" table:style-name="ce1">
            <text:p>109101</text:p>
          </table:table-cell>
          <table:table-cell office:value-type="string" table:style-name="ce1">
            <text:p>Winscombe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8523" table:style-name="ce1">
            <text:p>118523</text:p>
          </table:table-cell>
          <table:table-cell office:value-type="string" table:style-name="ce1">
            <text:p>Downs View Infant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697" table:style-name="ce1">
            <text:p>103697</text:p>
          </table:table-cell>
          <table:table-cell office:value-type="string" table:style-name="ce1">
            <text:p>Moseley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0690" table:style-name="ce1">
            <text:p>100690</text:p>
          </table:table-cell>
          <table:table-cell office:value-type="string" table:style-name="ce1">
            <text:p>Kelvin Grove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2211" table:style-name="ce1">
            <text:p>102211</text:p>
          </table:table-cell>
          <table:table-cell office:value-type="string" table:style-name="ce1">
            <text:p>Elmgrove Primary School &amp; Nurser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8377" table:style-name="ce1">
            <text:p>118377</text:p>
          </table:table-cell>
          <table:table-cell office:value-type="string" table:style-name="ce1">
            <text:p>Mersham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3949" table:style-name="ce1">
            <text:p>103949</text:p>
          </table:table-cell>
          <table:table-cell office:value-type="string" table:style-name="ce1">
            <text:p>Moat Farm Infant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8449" table:style-name="ce1">
            <text:p>118449</text:p>
          </table:table-cell>
          <table:table-cell office:value-type="string" table:style-name="ce1">
            <text:p>Aycliffe Communit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496" table:style-name="ce1">
            <text:p>121496</text:p>
          </table:table-cell>
          <table:table-cell office:value-type="string" table:style-name="ce1">
            <text:p>Hackforth and Hornby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678" table:style-name="ce1">
            <text:p>100678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3753" table:style-name="ce1">
            <text:p>113753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4758" table:style-name="ce1">
            <text:p>124758</text:p>
          </table:table-cell>
          <table:table-cell office:value-type="string" table:style-name="ce1">
            <text:p>St Botolph's Church of England Voluntary Controlle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1521" table:style-name="ce1">
            <text:p>121521</text:p>
          </table:table-cell>
          <table:table-cell office:value-type="string" table:style-name="ce1">
            <text:p>Thornton Watlass Church of England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3376" table:style-name="ce1">
            <text:p>113376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5529" table:style-name="ce1">
            <text:p>115529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4680" table:style-name="ce1">
            <text:p>144680</text:p>
          </table:table-cell>
          <table:table-cell office:value-type="string" table:style-name="ce1">
            <text:p>Castleton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6233" table:style-name="ce1">
            <text:p>116233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3600" table:style-name="ce1">
            <text:p>133600</text:p>
          </table:table-cell>
          <table:table-cell office:value-type="string" table:style-name="ce1">
            <text:p>Croyland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7444" table:style-name="ce1">
            <text:p>117444</text:p>
          </table:table-cell>
          <table:table-cell office:value-type="string" table:style-name="ce1">
            <text:p>St Andrew's CE Primary School and Nurser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358" table:style-name="ce1">
            <text:p>143358</text:p>
          </table:table-cell>
          <table:table-cell office:value-type="string" table:style-name="ce1">
            <text:p>Weston Infant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37686" table:style-name="ce1">
            <text:p>137686</text:p>
          </table:table-cell>
          <table:table-cell office:value-type="string" table:style-name="ce1">
            <text:p>Arnside National CofE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9215" table:style-name="ce1">
            <text:p>109215</text:p>
          </table:table-cell>
          <table:table-cell office:value-type="string" table:style-name="ce1">
            <text:p>Churchill Church of England Primary School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9532" table:style-name="ce1">
            <text:p>119532</text:p>
          </table:table-cell>
          <table:table-cell office:value-type="string" table:style-name="ce1">
            <text:p>Lancaster Christ Church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198" table:style-name="ce1">
            <text:p>145198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04810" table:style-name="ce1">
            <text:p>104810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593" table:style-name="ce1">
            <text:p>143593</text:p>
          </table:table-cell>
          <table:table-cell office:value-type="string" table:style-name="ce1">
            <text:p>Rockliffe Manor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5428" table:style-name="ce1">
            <text:p>105428</text:p>
          </table:table-cell>
          <table:table-cell office:value-type="string" table:style-name="ce1">
            <text:p>Moston Lane Community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590" table:style-name="ce1">
            <text:p>141590</text:p>
          </table:table-cell>
          <table:table-cell office:value-type="string" table:style-name="ce1">
            <text:p>Aston All Saints CofE (A)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1478" table:style-name="ce1">
            <text:p>131478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23818" table:style-name="ce1">
            <text:p>123818</text:p>
          </table:table-cell>
          <table:table-cell office:value-type="string" table:style-name="ce1">
            <text:p>Norton-sub-Hamdon Church of England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0230" table:style-name="ce1">
            <text:p>110230</text:p>
          </table:table-cell>
          <table:table-cell office:value-type="string" table:style-name="ce1">
            <text:p>Hanslope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4784" table:style-name="ce1">
            <text:p>134784</text:p>
          </table:table-cell>
          <table:table-cell office:value-type="string" table:style-name="ce1">
            <text:p>Higher Failsworth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3375" table:style-name="ce1">
            <text:p>113375</text:p>
          </table:table-cell>
          <table:table-cell office:value-type="string" table:style-name="ce1">
            <text:p>Georgeham Church of England (VC)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7930" table:style-name="ce1">
            <text:p>147930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296" table:style-name="ce1">
            <text:p>105296</text:p>
          </table:table-cell>
          <table:table-cell office:value-type="string" table:style-name="ce1">
            <text:p>Hazlehurst Community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6057" table:style-name="ce1">
            <text:p>106057</text:p>
          </table:table-cell>
          <table:table-cell office:value-type="string" table:style-name="ce1">
            <text:p>Ludworth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5963" table:style-name="ce1">
            <text:p>115963</text:p>
          </table:table-cell>
          <table:table-cell office:value-type="string" table:style-name="ce1">
            <text:p>Winnall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9564" table:style-name="ce1">
            <text:p>119564</text:p>
          </table:table-cell>
          <table:table-cell office:value-type="string" table:style-name="ce1">
            <text:p>Goosnargh Oliverson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1812" table:style-name="ce1">
            <text:p>141812</text:p>
          </table:table-cell>
          <table:table-cell office:value-type="string" table:style-name="ce1">
            <text:p>St Benedict's Catholic Primary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3155" table:style-name="ce1">
            <text:p>113155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12692" table:style-name="ce1">
            <text:p>112692</text:p>
          </table:table-cell>
          <table:table-cell office:value-type="string" table:style-name="ce1">
            <text:p>Hadfield Infant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912" table:style-name="ce1">
            <text:p>141912</text:p>
          </table:table-cell>
          <table:table-cell office:value-type="string" table:style-name="ce1">
            <text:p>Oare Church of England Primary School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20005" table:style-name="ce1">
            <text:p>120005</text:p>
          </table:table-cell>
          <table:table-cell office:value-type="string" table:style-name="ce1">
            <text:p>Evington Valley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8790" table:style-name="ce1">
            <text:p>138790</text:p>
          </table:table-cell>
          <table:table-cell office:value-type="string" table:style-name="ce1">
            <text:p>Landau Forte Academy Moorhead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12114" table:style-name="ce1">
            <text:p>112114</text:p>
          </table:table-cell>
          <table:table-cell office:value-type="string" table:style-name="ce1">
            <text:p>Kirkbride Primary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5045" table:style-name="ce1">
            <text:p>105045</text:p>
          </table:table-cell>
          <table:table-cell office:value-type="string" table:style-name="ce1">
            <text:p>Rock Ferry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1133" table:style-name="ce1">
            <text:p>101133</text:p>
          </table:table-cell>
          <table:table-cell office:value-type="string" table:style-name="ce1">
            <text:p>St Joseph's RC Primary School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1294" table:style-name="ce1">
            <text:p>141294</text:p>
          </table:table-cell>
          <table:table-cell office:value-type="string" table:style-name="ce1">
            <text:p>Ashley Church of England Primary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1876" table:style-name="ce1">
            <text:p>121876</text:p>
          </table:table-cell>
          <table:table-cell office:value-type="string" table:style-name="ce1">
            <text:p>Yardley Hastings Primary School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201" table:style-name="ce1">
            <text:p>143201</text:p>
          </table:table-cell>
          <table:table-cell office:value-type="string" table:style-name="ce1">
            <text:p>Bowes Primary School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4657" table:style-name="ce1">
            <text:p>104657</text:p>
          </table:table-cell>
          <table:table-cell office:value-type="string" table:style-name="ce1">
            <text:p>St Nicholas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9457" table:style-name="ce1">
            <text:p>109457</text:p>
          </table:table-cell>
          <table:table-cell office:value-type="string" table:style-name="ce1">
            <text:p>Derwent Lower School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1925" table:style-name="ce1">
            <text:p>101925</text:p>
          </table:table-cell>
          <table:table-cell office:value-type="string" table:style-name="ce1">
            <text:p>St Raphael's Catholic Primary School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8287" table:style-name="ce1">
            <text:p>148287</text:p>
          </table:table-cell>
          <table:table-cell office:value-type="string" table:style-name="ce1">
            <text:p>Grove Lea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3468" table:style-name="ce1">
            <text:p>103468</text:p>
          </table:table-cell>
          <table:table-cell office:value-type="string" table:style-name="ce1">
            <text:p>St Mark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5269" table:style-name="ce1">
            <text:p>145269</text:p>
          </table:table-cell>
          <table:table-cell office:value-type="string" table:style-name="ce1">
            <text:p>Wittering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7849" table:style-name="ce1">
            <text:p>107849</text:p>
          </table:table-cell>
          <table:table-cell office:value-type="string" table:style-name="ce1">
            <text:p>Farsley Springbank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10222" table:style-name="ce1">
            <text:p>110222</text:p>
          </table:table-cell>
          <table:table-cell office:value-type="string" table:style-name="ce1">
            <text:p>Drayton Parslow Village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220" table:style-name="ce1">
            <text:p>141220</text:p>
          </table:table-cell>
          <table:table-cell office:value-type="string" table:style-name="ce1">
            <text:p>St Mary of Charity CofE (Aided)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5081" table:style-name="ce1">
            <text:p>115081</text:p>
          </table:table-cell>
          <table:table-cell office:value-type="string" table:style-name="ce1">
            <text:p>St Andrew's Church of England Voluntary Controlled Primary School, Marks T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2730" table:style-name="ce1">
            <text:p>102730</text:p>
          </table:table-cell>
          <table:table-cell office:value-type="string" table:style-name="ce1">
            <text:p>Maryland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1297" table:style-name="ce1">
            <text:p>141297</text:p>
          </table:table-cell>
          <table:table-cell office:value-type="string" table:style-name="ce1">
            <text:p>Cromwell Academ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2016" table:style-name="ce1">
            <text:p>142016</text:p>
          </table:table-cell>
          <table:table-cell office:value-type="string" table:style-name="ce1">
            <text:p>Northfield St Nicholas Primary Academ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3001" table:style-name="ce1">
            <text:p>143001</text:p>
          </table:table-cell>
          <table:table-cell office:value-type="string" table:style-name="ce1">
            <text:p>Wallace Fields Infant School and Nurser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0712" table:style-name="ce1">
            <text:p>140712</text:p>
          </table:table-cell>
          <table:table-cell office:value-type="string" table:style-name="ce1">
            <text:p>Duchy of Lancaster Methwold CofE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39377" table:style-name="ce1">
            <text:p>139377</text:p>
          </table:table-cell>
          <table:table-cell office:value-type="string" table:style-name="ce1">
            <text:p>St Martin's Academy Chester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04872" table:style-name="ce1">
            <text:p>104872</text:p>
          </table:table-cell>
          <table:table-cell office:value-type="string" table:style-name="ce1">
            <text:p>Forefield Community Infant and Nursery School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5344" table:style-name="ce1">
            <text:p>145344</text:p>
          </table:table-cell>
          <table:table-cell office:value-type="string" table:style-name="ce1">
            <text:p>Yeoford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1747" table:style-name="ce1">
            <text:p>141747</text:p>
          </table:table-cell>
          <table:table-cell office:value-type="string" table:style-name="ce1">
            <text:p>St Anne's Catholic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47852" table:style-name="ce1">
            <text:p>147852</text:p>
          </table:table-cell>
          <table:table-cell office:value-type="string" table:style-name="ce1">
            <text:p>Stoneham Park Academ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7126" table:style-name="ce1">
            <text:p>147126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5694" table:style-name="ce1">
            <text:p>145694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823" table:style-name="ce1">
            <text:p>112823</text:p>
          </table:table-cell>
          <table:table-cell office:value-type="string" table:style-name="ce1">
            <text:p>Hartington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39061" table:style-name="ce1">
            <text:p>139061</text:p>
          </table:table-cell>
          <table:table-cell office:value-type="string" table:style-name="ce1">
            <text:p>The Arbours Primary Academ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827" table:style-name="ce1">
            <text:p>110827</text:p>
          </table:table-cell>
          <table:table-cell office:value-type="string" table:style-name="ce1">
            <text:p>Brington CofE Primary School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3601" table:style-name="ce1">
            <text:p>103601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1">
          <table:table-cell office:value-type="float" office:value="112706" table:style-name="ce1">
            <text:p>112706</text:p>
          </table:table-cell>
          <table:table-cell office:value-type="string" table:style-name="ce1">
            <text:p>Simmondley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4843" table:style-name="ce1">
            <text:p>144843</text:p>
          </table:table-cell>
          <table:table-cell office:value-type="string" table:style-name="ce1">
            <text:p>Stoke Damerel Primary School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35107" table:style-name="ce1">
            <text:p>135107</text:p>
          </table:table-cell>
          <table:table-cell office:value-type="string" table:style-name="ce1">
            <text:p>Tickford Park Primary Schoo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0007" table:style-name="ce1">
            <text:p>110007</text:p>
          </table:table-cell>
          <table:table-cell office:value-type="string" table:style-name="ce1">
            <text:p>Bradfield C.E. Primary School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066" table:style-name="ce1">
            <text:p>107066</text:p>
          </table:table-cell>
          <table:table-cell office:value-type="string" table:style-name="ce1">
            <text:p>Bankwood Community Primary School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0926" table:style-name="ce1">
            <text:p>120926</text:p>
          </table:table-cell>
          <table:table-cell office:value-type="string" table:style-name="ce1">
            <text:p>Attleborough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45821" table:style-name="ce1">
            <text:p>145821</text:p>
          </table:table-cell>
          <table:table-cell office:value-type="string" table:style-name="ce1">
            <text:p>Sherburn Hungate Primary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0010" table:style-name="ce1">
            <text:p>110010</text:p>
          </table:table-cell>
          <table:table-cell office:value-type="string" table:style-name="ce1">
            <text:p>St Michael's Easthampstead Church of England Voluntary Aided Primary School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43337" table:style-name="ce1">
            <text:p>143337</text:p>
          </table:table-cell>
          <table:table-cell office:value-type="string" table:style-name="ce1">
            <text:p>Blenheim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12143" table:style-name="ce1">
            <text:p>112143</text:p>
          </table:table-cell>
          <table:table-cell office:value-type="string" table:style-name="ce1">
            <text:p>St Michael's Nursery and Infant School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14222" table:style-name="ce1">
            <text:p>114222</text:p>
          </table:table-cell>
          <table:table-cell office:value-type="string" table:style-name="ce1">
            <text:p>Gainford CofE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40385" table:style-name="ce1">
            <text:p>140385</text:p>
          </table:table-cell>
          <table:table-cell office:value-type="string" table:style-name="ce1">
            <text:p>High Cliff Academ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36280" table:style-name="ce1">
            <text:p>136280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0460" table:style-name="ce1">
            <text:p>110460</text:p>
          </table:table-cell>
          <table:table-cell office:value-type="string" table:style-name="ce1">
            <text:p>Cadmore End CofE Schoo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25191" table:style-name="ce1">
            <text:p>125191</text:p>
          </table:table-cell>
          <table:table-cell office:value-type="string" table:style-name="ce1">
            <text:p>Limpsfield CofE Infant Schoo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14041" table:style-name="ce1">
            <text:p>114041</text:p>
          </table:table-cell>
          <table:table-cell office:value-type="string" table:style-name="ce1">
            <text:p>Burnhope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0167" table:style-name="ce1">
            <text:p>100167</text:p>
          </table:table-cell>
          <table:table-cell office:value-type="string" table:style-name="ce1">
            <text:p>Eltham Church of England Primary School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22806" table:style-name="ce1">
            <text:p>122806</text:p>
          </table:table-cell>
          <table:table-cell office:value-type="string" table:style-name="ce1">
            <text:p>Lowdham CofE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9788" table:style-name="ce1">
            <text:p>109788</text:p>
          </table:table-cell>
          <table:table-cell office:value-type="string" table:style-name="ce1">
            <text:p>The Hill Primary School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4478" table:style-name="ce1">
            <text:p>114478</text:p>
          </table:table-cell>
          <table:table-cell office:value-type="string" table:style-name="ce1">
            <text:p>Queen's Park Primary School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number-rows-repeated="1044153" table:style-name="ro1">
          <table:table-cell table:number-columns-repeated="16384"/>
        </table:table-row>
      </table:table>
      <table:database-ranges>
        <table:database-range table:target-range-address="NELI_2_schools_final.A1:NELI_2_schools_final.D44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IBSON, Pippa</meta:initial-creator>
    <dc:creator>BARNARD, Sarah</dc:creator>
    <meta:creation-date>2022-02-14T09:06:36Z</meta:creation-date>
    <dc:date>2022-03-09T12:32:20Z</dc:date>
  </office:meta>
</office:document-meta>
</file>