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Reporttitledarkgreen" style:master-page-name="MPF0" style:family="paragraph">
      <style:paragraph-properties fo:break-before="page"/>
    </style:style>
    <style:style style:name="P3" style:parent-style-name="Normal" style:family="paragraph">
      <style:text-properties fo:font-weight="bold" style:font-weight-asian="bold" style:font-weight-complex="bold"/>
    </style:style>
    <style:style style:name="P4" style:parent-style-name="TOC2" style:family="paragraph">
      <style:paragraph-properties>
        <style:tab-stops>
          <style:tab-stop style:type="right" style:leader-style="dotted" style:leader-text="." style:position="6.5284in"/>
        </style:tab-stops>
      </style:paragraph-properties>
    </style:style>
    <style:style style:name="P5" style:parent-style-name="TOC2" style:family="paragraph">
      <style:paragraph-properties>
        <style:tab-stops>
          <style:tab-stop style:type="right" style:leader-style="dotted" style:leader-text="." style:position="6.5284in"/>
        </style:tab-stops>
      </style:paragraph-properties>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office:automatic-styles>
  <office:body>
    <office:text text:use-soft-page-breaks="true">
      <text:p text:style-name="P1"><text:bookmark-start text:name="_Toc83282164"/><text:bookmark-start text:name="_Toc83282519"/><text:bookmark-start text:name="_Toc522629670"/>Persistent organic pollutants (POPs) stockpile notification form<text:bookmark-end text:name="_Toc83282164"/><text:bookmark-end text:name="_Toc83282519"/><text:s/></text:p>
      <text:p text:style-name="P3">Contents<text:bookmark-end text:name="_Toc522629670"/></text:p>
      <text:p text:style-name="P4"><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text:a xlink:href="#_Toc97731341" office:target-frame-name="_top" xlink:show="replace"><text:span text:style-name="Hyperlink">Part 1: Company and contact information</text:span><text:tab/>1</text:a></text:p>
          <text:p text:style-name="P6"><text:a xlink:href="#_Toc97731342" office:target-frame-name="_top" xlink:show="replace"><text:span text:style-name="Hyperlink">Part 2a: Stockpile nature and<text:s/></text:span><text:span text:style-name="Hyperlink">location</text:span><text:tab/>2</text:a></text:p>
          <text:p text:style-name="P7"><text:a xlink:href="#_Toc97731343" office:target-frame-name="_top" xlink:show="replace"><text:span text:style-name="Hyperlink">Part 2b: Demonstrating permitted use</text:span><text:tab/>3</text:a></text:p>
          <text:p text:style-name="P8"><text:a xlink:href="#_Toc97731344" office:target-frame-name="_top" xlink:show="replace"><text:span text:style-name="Hyperlink">Part 2c: Stockpile management</text:span><text:tab/>4</text:a></text:p>
          <text:p text:style-name="P9"><text:a xlink:href="#_Toc97731345" office:target-frame-name="_top" xlink:show="replace"><text:span text:style-name="Hyperlink">Part 3: Other supporting information</text:span><text:tab/>4</text:a></text:p>
        </text:index-body>
      </text:table-of-content>
      <text:p text:style-name="Normal"><text:bookmark-end text:name="_Toc473641179"/></text:p>
      <text:p text:style-name="Normal">You can use this form to notify your POPs stockpile. You can use extra sheets if you need to.</text:p>
      <text:h text:style-name="Heading2" text:outline-level="2"><text:bookmark-start text:name="_Toc97731341"/>Part 1: Company and contact information<text:bookmark-end text:name="_Toc97731341"/></text:h>
      <text:p text:style-name="Normal">Provide company details and tell us who we should contact if we need more information.</text:p>
      <text:p text:style-name="Normal"/>
      <text:p text:style-name="Normal">Company name:</text:p>
      <text:p text:style-name="Normal">Permit number (if applicable):</text:p>
      <text:p text:style-name="Normal">Company<text:s/>registration number:</text:p>
      <text:p text:style-name="Normal">Registered address:</text:p>
      <text:p text:style-name="Normal"/>
      <text:p text:style-name="Normal"/>
      <text:p text:style-name="Normal"/>
      <text:p text:style-name="Normal">Contact name:</text:p>
      <text:p text:style-name="Normal">Job title:</text:p>
      <text:p text:style-name="Normal">Telephone number:</text:p>
      <text:soft-page-break/>
      <text:p text:style-name="Normal">Email address:</text:p>
      <text:h text:style-name="Heading2" text:outline-level="2"><text:bookmark-start text:name="_Toc97731342"/>Part 2a: Stockpile nature and location<text:bookmark-end text:name="_Toc97731342"/></text:h>
      <text:p text:style-name="Normal">Provide details about the stockpile and where it is. Include details for each type of POP-containing material you hold. You can use continuation sheets if your stockpile is made up of 3 or more different materials.</text:p>
      <text:p text:style-name="Normal"/>
      <text:p text:style-name="Normal"/>
      <text:p text:style-name="Normal"/>
      <text:h text:style-name="Heading3" text:outline-level="3">Material 1</text:h>
      <text:p text:style-name="Normal">Material type and description. You must provide the actual quantity if you can and mark it with (a). If you cannot, you can provide an estimate of the maximum quantity and mark it with (e).</text:p>
      <text:p text:style-name="Normal"/>
      <text:p text:style-name="Normal"/>
      <text:p text:style-name="Normal">Quantity (mass of material in kg):<text:s/></text:p>
      <text:p text:style-name="Normal">POP substance name:</text:p>
      <text:p text:style-name="Normal">POP identification (CAS or EC number):</text:p>
      <text:p text:style-name="Normal">POP concentration (units per kg):</text:p>
      <text:p text:style-name="Normal">Location (full address):</text:p>
      <text:p text:style-name="Normal"/>
      <text:p text:style-name="Normal"/>
      <text:p text:style-name="Normal"/>
      <text:p text:style-name="Normal">Location (National Grid Ref.):</text:p>
      <text:p text:style-name="Normal">Permit number (if<text:s/>applicable):</text:p>
      <text:p text:style-name="Normal"/>
      <text:p text:style-name="Normal"/>
      <text:soft-page-break/>
      <text:h text:style-name="Heading3" text:outline-level="3">Material 2</text:h>
      <text:p text:style-name="Normal">Material type and description. You must provide the actual quantity if you can and mark it with (a). If you cannot, you can provide an estimate of the maximum quantity and mark it with (e).</text:p>
      <text:p text:style-name="Normal"/>
      <text:p text:style-name="Normal"/>
      <text:p text:style-name="Normal">Quantity (mass of material in kg):</text:p>
      <text:p text:style-name="Normal">POP substance name:</text:p>
      <text:p text:style-name="Normal">POP identification (CAS or EC number):</text:p>
      <text:p text:style-name="Normal">POP concentration (units per kg):</text:p>
      <text:p text:style-name="Normal">Location (full address):</text:p>
      <text:p text:style-name="Normal"/>
      <text:p text:style-name="Normal"/>
      <text:p text:style-name="Normal"/>
      <text:p text:style-name="Normal">Location (National Grid Ref.):</text:p>
      <text:p text:style-name="Normal">Permit number (if applicable):</text:p>
      <text:p text:style-name="Normal"/>
      <text:p text:style-name="Normal"/>
      <text:h text:style-name="Heading2" text:outline-level="2"><text:bookmark-start text:name="_Toc97731343"/>Part 2b: Demonstrating permitted use<text:bookmark-end text:name="_Toc97731343"/></text:h>
      <text:p text:style-name="Normal">Use this section to tell us your reasons for holding the stockpile (demonstrate that each material is covered by an exemption or not restricted).</text:p>
      <text:p text:style-name="Normal"/>
      <text:h text:style-name="Heading3" text:outline-level="3">Material 1:</text:h>
      <text:p text:style-name="Normal"/>
      <text:p text:style-name="Normal"/>
      <text:p text:style-name="Normal"/>
      <text:soft-page-break/>
      <text:h text:style-name="Heading3" text:outline-level="3">Material 2:</text:h>
      <text:p text:style-name="Normal"/>
      <text:p text:style-name="Normal"/>
      <text:p text:style-name="Normal"/>
      <text:h text:style-name="Heading2" text:outline-level="2"><text:bookmark-start text:name="_Toc97731344"/>Part 2c: Stockpile management<text:bookmark-end text:name="_Toc97731344"/></text:h>
      <text:p text:style-name="Normal">Provide details about how you store the stockpile and what measures you take to<text:s/>prevent the release of POPs into the wider environment. This means you can demonstrate safe, efficient and environmentally sound management of each material.</text:p>
      <text:p text:style-name="Normal"/>
      <text:h text:style-name="Heading3" text:outline-level="3">Material 1:</text:h>
      <text:p text:style-name="Normal"/>
      <text:p text:style-name="Normal"/>
      <text:p text:style-name="Normal"/>
      <text:h text:style-name="Heading3" text:outline-level="3">Material 2:</text:h>
      <text:p text:style-name="Normal"/>
      <text:p text:style-name="Normal"/>
      <text:p text:style-name="Normal"/>
      <text:h text:style-name="Heading2" text:outline-level="2"><text:bookmark-start text:name="_Toc97731345"/>Part 3: Other supporting information<text:bookmark-end text:name="_Toc97731345"/></text:h>
      <text:p text:style-name="Normal">Please label any continuation<text:s/>sheets or supporting documents and list them in the space provided.</text:p>
      <text:p text:style-name="Normal"/>
      <text:p text:style-name="Normal"/>
      <text:p text:style-name="Normal">Name of the person who completed the form:</text:p>
      <text:p text:style-name="Normal">Date:<text:s/></text:p>
      <text:p text:style-name="Normal"/>
      <text:p text:style-name="Normal">Check the Environment Agency<text:s/><text:a xlink:href="https://www.gov.uk/government/organisations/environment-agency/about/personal-information-charter" office:target-frame-name="_top" xlink:show="replace"><text:span text:style-name="Hyperlink">personal information chart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F0" style:page-layout-name="PL0">
      <style:header>
        <text:p text:style-name="Header"/>
      </style:header>
      <style:footer>
        <text:p text:style-name="P2"><text:page-number text:fixed="false">12</text:page-number><text:s/>of<text:s/><text:page-count>12</text:page-count></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03-09T15:39:00Z</meta:creation-date>
    <dc:date>2022-03-09T15:39:00Z</dc:date>
    <meta:template xlink:href="Normal" xlink:type="simple"/>
    <meta:editing-cycles>1</meta:editing-cycles>
    <meta:editing-duration>PT0S</meta:editing-duration>
    <meta:document-statistic meta:page-count="4" meta:paragraph-count="5" meta:word-count="418" meta:character-count="2798" meta:row-count="19" meta:non-whitespace-character-count="2385"/>
  </office:meta>
</office:document-meta>
</file>