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Comma_32_2" style:data-style-name="N37">
      <style:table-cell-properties fo:border="thin solid #000000" fo:background-color="#FFFFFF"/>
    </style:style>
    <style:style style:name="ce6" style:family="table-cell" style:parent-style-name="Normal_32_2_32_2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2_32_2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POLICE AND CRIME COMMISSIONER FOR CHESHIRE</text:p>
          </table:table-cell>
          <table:table-cell office:value-type="string" table:style-name="ce8">
            <text:p>Business Process Outsourcing Services</text:p>
          </table:table-cell>
          <table:table-cell office:value-type="string" table:style-name="ce9">
            <text:p>300006715593797</text:p>
          </table:table-cell>
          <table:table-cell office:value-type="currency" office:value="263497.61" table:style-name="ce10">
            <text:p>£263,497.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GMK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049361</text:p>
          </table:table-cell>
          <table:table-cell office:value-type="currency" office:value="28821.599999999999" table:style-name="ce10">
            <text:p>£28,821.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GMK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049520</text:p>
          </table:table-cell>
          <table:table-cell office:value-type="currency" office:value="35805.599999999999" table:style-name="ce10">
            <text:p>£35,805.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22T00:00:00" table:style-name="ce6">
            <text:p>22-02-2022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Fleet Management</text:p>
          </table:table-cell>
          <table:table-cell office:value-type="string" table:style-name="ce9">
            <text:p>300006691578997</text:p>
          </table:table-cell>
          <table:table-cell office:value-type="currency" office:value="34620" table:style-name="ce10">
            <text:p>£34,62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22T00:00:00" table:style-name="ce6">
            <text:p>22-02-2022</text:p>
          </table:table-cell>
          <table:table-cell office:value-type="string" table:style-name="ce7">
            <text:p>POLICE AND CRIME COMMISSIONER FOR THAMES VALLEY</text:p>
          </table:table-cell>
          <table:table-cell office:value-type="string" table:style-name="ce8">
            <text:p>Fleet Management</text:p>
          </table:table-cell>
          <table:table-cell office:value-type="string" table:style-name="ce9">
            <text:p>300006705597001</text:p>
          </table:table-cell>
          <table:table-cell office:value-type="currency" office:value="35196" table:style-name="ce10">
            <text:p>£35,196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SOPRA STERIA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2156336</text:p>
          </table:table-cell>
          <table:table-cell office:value-type="currency" office:value="90616.58" table:style-name="ce10">
            <text:p>£90,616.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8T00:00:00" table:style-name="ce6">
            <text:p>08-02-2022</text:p>
          </table:table-cell>
          <table:table-cell office:value-type="string" table:style-name="ce7">
            <text:p>REVEAL MEDIA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146330</text:p>
          </table:table-cell>
          <table:table-cell office:value-type="currency" office:value="52200" table:style-name="ce10">
            <text:p>£52,2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GCI NETWORK SOLUTIONS LTD</text:p>
          </table:table-cell>
          <table:table-cell office:value-type="string" table:style-name="ce8">
            <text:p>Systems Delivery</text:p>
          </table:table-cell>
          <table:table-cell office:value-type="string" table:style-name="ce9">
            <text:p>300006705519227</text:p>
          </table:table-cell>
          <table:table-cell office:value-type="currency" office:value="28735.200000000001" table:style-name="ce10">
            <text:p>£28,735.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1T00:00:00" table:style-name="ce6">
            <text:p>01-02-2022</text:p>
          </table:table-cell>
          <table:table-cell office:value-type="string" table:style-name="ce7">
            <text:p>CGI IT UK LTD</text:p>
          </table:table-cell>
          <table:table-cell office:value-type="string" table:style-name="ce8">
            <text:p>Systems Delivery</text:p>
          </table:table-cell>
          <table:table-cell office:value-type="string" table:style-name="ce9">
            <text:p>300006619175089</text:p>
          </table:table-cell>
          <table:table-cell office:value-type="currency" office:value="26150.69" table:style-name="ce10">
            <text:p>£26,150.6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8T00:00:00" table:style-name="ce6">
            <text:p>08-02-2022</text:p>
          </table:table-cell>
          <table:table-cell office:value-type="string" table:style-name="ce7">
            <text:p>BOXXE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2093376</text:p>
          </table:table-cell>
          <table:table-cell office:value-type="currency" office:value="28708.799999999999" table:style-name="ce10">
            <text:p>£28,708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8T00:00:00" table:style-name="ce6">
            <text:p>08-02-2022</text:p>
          </table:table-cell>
          <table:table-cell office:value-type="string" table:style-name="ce7">
            <text:p>BOXXE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2093406</text:p>
          </table:table-cell>
          <table:table-cell office:value-type="currency" office:value="28941.94" table:style-name="ce10">
            <text:p>£28,941.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8T00:00:00" table:style-name="ce6">
            <text:p>08-02-2022</text:p>
          </table:table-cell>
          <table:table-cell office:value-type="string" table:style-name="ce7">
            <text:p>BOXXE LTD</text:p>
          </table:table-cell>
          <table:table-cell office:value-type="string" table:style-name="ce8">
            <text:p>ICT Maintenance &amp; Support</text:p>
          </table:table-cell>
          <table:table-cell office:value-type="string" table:style-name="ce9">
            <text:p>2093365</text:p>
          </table:table-cell>
          <table:table-cell office:value-type="currency" office:value="28864.34" table:style-name="ce10">
            <text:p>£28,864.3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1T00:00:00" table:style-name="ce6">
            <text:p>01-02-2022</text:p>
          </table:table-cell>
          <table:table-cell office:value-type="string" table:style-name="ce7">
            <text:p>RUSHMOOR BOROUGH COUNCIL</text:p>
          </table:table-cell>
          <table:table-cell office:value-type="string" table:style-name="ce8">
            <text:p>Accommodation Services</text:p>
          </table:table-cell>
          <table:table-cell office:value-type="string" table:style-name="ce9">
            <text:p>300004768930852</text:p>
          </table:table-cell>
          <table:table-cell office:value-type="currency" office:value="83899.74" table:style-name="ce10">
            <text:p>£83,899.7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8T00:00:00" table:style-name="ce6">
            <text:p>08-02-2022</text:p>
          </table:table-cell>
          <table:table-cell office:value-type="string" table:style-name="ce7">
            <text:p>MITIE GROUP PLC</text:p>
          </table:table-cell>
          <table:table-cell office:value-type="string" table:style-name="ce8">
            <text:p>Accommodation Services</text:p>
          </table:table-cell>
          <table:table-cell office:value-type="string" table:style-name="ce9">
            <text:p>2093372</text:p>
          </table:table-cell>
          <table:table-cell office:value-type="currency" office:value="62793.31" table:style-name="ce10">
            <text:p>£62,793.3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21T00:00:00" table:style-name="ce6">
            <text:p>21-02-2022</text:p>
          </table:table-cell>
          <table:table-cell office:value-type="string" table:style-name="ce7">
            <text:p>CH JONES LTD</text:p>
          </table:table-cell>
          <table:table-cell office:value-type="string" table:style-name="ce8">
            <text:p>Fuels</text:p>
          </table:table-cell>
          <table:table-cell office:value-type="string" table:style-name="ce9">
            <text:p>300006746726081</text:p>
          </table:table-cell>
          <table:table-cell office:value-type="currency" office:value="48331.44" table:style-name="ce10">
            <text:p>£48,331.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21T00:00:00" table:style-name="ce6">
            <text:p>21-02-2022</text:p>
          </table:table-cell>
          <table:table-cell office:value-type="string" table:style-name="ce7">
            <text:p>CH JONES LTD</text:p>
          </table:table-cell>
          <table:table-cell office:value-type="string" table:style-name="ce8">
            <text:p>Fuels</text:p>
          </table:table-cell>
          <table:table-cell office:value-type="string" table:style-name="ce9">
            <text:p>300006746726042</text:p>
          </table:table-cell>
          <table:table-cell office:value-type="currency" office:value="32788.589999999997" table:style-name="ce10">
            <text:p>£32,788.5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28T00:00:00" table:style-name="ce6">
            <text:p>28-02-2022</text:p>
          </table:table-cell>
          <table:table-cell office:value-type="string" table:style-name="ce7">
            <text:p>CH JONES LTD</text:p>
          </table:table-cell>
          <table:table-cell office:value-type="string" table:style-name="ce8">
            <text:p>Fuels</text:p>
          </table:table-cell>
          <table:table-cell office:value-type="string" table:style-name="ce9">
            <text:p>300006817840340</text:p>
          </table:table-cell>
          <table:table-cell office:value-type="currency" office:value="35401.54" table:style-name="ce10">
            <text:p>£35,401.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08T00:00:00" table:style-name="ce6">
            <text:p>08-02-2022</text:p>
          </table:table-cell>
          <table:table-cell office:value-type="string" table:style-name="ce7">
            <text:p>COONEEN AT WORK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300006596252405</text:p>
          </table:table-cell>
          <table:table-cell office:value-type="currency" office:value="169570.26" table:style-name="ce10">
            <text:p>£169,570.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22T00:00:00" table:style-name="ce6">
            <text:p>22-02-2022</text:p>
          </table:table-cell>
          <table:table-cell office:value-type="string" table:style-name="ce7">
            <text:p>CORE HEALTH &amp; FITNESS TRADING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149417</text:p>
          </table:table-cell>
          <table:table-cell office:value-type="currency" office:value="30625.200000000001" table:style-name="ce10">
            <text:p>£30,625.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Systems Delivery</text:p>
          </table:table-cell>
          <table:table-cell office:value-type="string" table:style-name="ce9">
            <text:p>2167322</text:p>
          </table:table-cell>
          <table:table-cell office:value-type="currency" office:value="36845.040000000001" table:style-name="ce10">
            <text:p>£36,845.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22T00:00:00" table:style-name="ce6">
            <text:p>22-02-2022</text:p>
          </table:table-cell>
          <table:table-cell office:value-type="string" table:style-name="ce7">
            <text:p>DELOITTE LLP</text:p>
          </table:table-cell>
          <table:table-cell office:value-type="string" table:style-name="ce8">
            <text:p>Systems Delivery</text:p>
          </table:table-cell>
          <table:table-cell office:value-type="string" table:style-name="ce9">
            <text:p>2167323</text:p>
          </table:table-cell>
          <table:table-cell office:value-type="currency" office:value="50400" table:style-name="ce10">
            <text:p>£50,400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HORIBA MIRA LTD</text:p>
          </table:table-cell>
          <table:table-cell office:value-type="string" table:style-name="ce8">
            <text:p>Operational Goods &amp; Services</text:p>
          </table:table-cell>
          <table:table-cell office:value-type="string" table:style-name="ce9">
            <text:p>2137421</text:p>
          </table:table-cell>
          <table:table-cell office:value-type="currency" office:value="25596" table:style-name="ce10">
            <text:p>£25,596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string" table:style-name="ce5">
            <text:p>Civil Nuclear Police Authority</text:p>
          </table:table-cell>
          <table:table-cell office:value-type="date" office:date-value="2022-02-15T00:00:00" table:style-name="ce6">
            <text:p>15-02-2022</text:p>
          </table:table-cell>
          <table:table-cell office:value-type="string" table:style-name="ce7">
            <text:p>NAMOS SOLUTIONS LTD</text:p>
          </table:table-cell>
          <table:table-cell office:value-type="string" table:style-name="ce8">
            <text:p>Systems Delivery</text:p>
          </table:table-cell>
          <table:table-cell office:value-type="string" table:style-name="ce9">
            <text:p>2146323</text:p>
          </table:table-cell>
          <table:table-cell office:value-type="currency" office:value="141741" table:style-name="ce10">
            <text:p>£141,741.0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-</number:text>
      <number:month number:style="long"/>
      <number:text>-</number:text>
      <number:year number:style="long"/>
    </number:date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ryl Reading</meta:initial-creator>
    <dc:creator>Daniel Riddle</dc:creator>
    <meta:creation-date>2022-03-02T11:35:59Z</meta:creation-date>
    <dc:date>2022-03-08T10:05:07Z</dc:date>
  </office:meta>
</office:document-meta>
</file>