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381in"/>
    </style:style>
    <style:style style:name="TableColumn3" style:family="table-column">
      <style:table-column-properties style:column-width="5.252in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 style:min-row-height="0.206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50%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50%"/>
    </style:style>
    <style:style style:name="TableRow9" style:family="table-row">
      <style:table-row-properties style:min-row-height="0.206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5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50%"/>
    </style:style>
    <style:style style:name="TableRow14" style:family="table-row">
      <style:table-row-properties style:min-row-height="0.198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5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50%"/>
    </style:style>
    <style:style style:name="TableRow19" style:family="table-row">
      <style:table-row-properties style:min-row-height="0.420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5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50%"/>
    </style:style>
    <style:style style:name="TableRow24" style:family="table-row">
      <style:table-row-properties style:min-row-height="0.420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50%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complex="Arial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ame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First nam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ate of Birth</text:p>
          </table:table-cell>
          <table:table-cell table:style-name="TableCell17">
            <text:p text:style-name="P18">DD/MM/YYYY</text:p>
          </table:table-cell>
        </table:table-row>
        <table:table-row table:style-name="TableRow19">
          <table:table-cell table:style-name="TableCell20">
            <text:p text:style-name="P21">E-mail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hone Number</text:p>
          </table:table-cell>
          <table:table-cell table:style-name="TableCell27">
            <text:p text:style-name="P28"/>
          </table:table-cell>
        </table:table-row>
      </table:table>
      <text:p text:style-name="P29">Application Form Ambassador For A Day Competition</text:p>
      <text:p text:style-name="Normal"/>
      <text:p text:style-name="P30">Applicant signature:<text:s/></text:p>
      <text:p text:style-name="P31"/>
      <text:p text:style-name="P32"/>
      <text:p text:style-name="P33">If under 18, parent/lawful<text:s/>representative consent required per below.<text:s/></text:p>
      <text:p text:style-name="P34">I have read and understood the Terms and Conditions of the Ambassador for a Day competition, and agree to accept those rules.<text:s/></text:p>
      <text:p text:style-name="P35">I agree that the entrant may participate in the Ambassador for a Day competition, and<text:s/>I give permission for [name] to enter this competition with an essay.<text:s/></text:p>
      <text:p text:style-name="P36">I further understand that by entering this competition I agree that the entrant may be photographed and/or filmed during engagements within the Ambassador for a Day campaign in order to promote the initiative<text:s/><text:span text:style-name="T37">provided that the photos/videos do not prejudice their dignity and reputation</text:span>.</text:p>
      <text:p text:style-name="P38"/>
      <text:p text:style-name="P39"><text:span text:style-name="T40">Parent/lawful representative 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iam El Hadhad</meta:initial-creator>
    <dc:creator>Lara Dieudonné</dc:creator>
    <meta:creation-date>2022-03-07T16:32:00Z</meta:creation-date>
    <dc:date>2022-03-07T16:32:00Z</dc:date>
    <meta:template xlink:href="Normal" xlink:type="simple"/>
    <meta:editing-cycles>2</meta:editing-cycles>
    <meta:editing-duration>PT60S</meta:editing-duration>
    <meta:user-defined meta:name="ContentTypeId">0x010100127F7B9B49E39B4FBDDEA1D347642655</meta:user-defined>
    <meta:user-defined meta:name="MSIP_Label_1665d9ee-429a-4d5f-97cc-cfb56e044a6e_Enabled">true</meta:user-defined>
    <meta:user-defined meta:name="MSIP_Label_1665d9ee-429a-4d5f-97cc-cfb56e044a6e_SetDate">2021-11-30T16:14:52Z</meta:user-defined>
    <meta:user-defined meta:name="MSIP_Label_1665d9ee-429a-4d5f-97cc-cfb56e044a6e_Method">Privileged</meta:user-defined>
    <meta:user-defined meta:name="MSIP_Label_1665d9ee-429a-4d5f-97cc-cfb56e044a6e_Name">1665d9ee-429a-4d5f-97cc-cfb56e044a6e</meta:user-defined>
    <meta:user-defined meta:name="MSIP_Label_1665d9ee-429a-4d5f-97cc-cfb56e044a6e_SiteId">66cf5074-5afe-48d1-a691-a12b2121f44b</meta:user-defined>
    <meta:user-defined meta:name="MSIP_Label_1665d9ee-429a-4d5f-97cc-cfb56e044a6e_ActionId">616fa826-9b09-4019-b003-35ecf7ed128e</meta:user-defined>
    <meta:user-defined meta:name="MSIP_Label_1665d9ee-429a-4d5f-97cc-cfb56e044a6e_ContentBits">0</meta:user-defined>
    <meta:document-statistic meta:page-count="1" meta:paragraph-count="1" meta:word-count="123" meta:character-count="828" meta:row-count="5" meta:non-whitespace-character-count="706"/>
  </office:meta>
</office:document-meta>
</file>