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3-04T00:00:00" table:style-name="ce3">
            <text:p>3/4/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4 March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15" table:style-name="ce23">
            <text:p>79,71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06" table:style-name="ce27">
            <text:p>76,50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9" table:style-name="ce27">
            <text:p>3,20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538" table:style-name="ce23">
            <text:p>81,53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2" table:style-name="ce23">
            <text:p>2,14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24" table:style-name="ce23">
            <text:p>79,724</text:p>
          </table:table-cell>
          <table:table-cell table:style-name="ce2"/>
          <table:table-cell office:value-type="float" office:value="78037" table:style-name="ce23">
            <text:p>78,037</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22" table:style-name="ce44">
            <text:p>76,522</text:p>
          </table:table-cell>
          <table:table-cell table:style-name="ce2"/>
          <table:table-cell office:value-type="float" office:value="74916" table:style-name="ce45">
            <text:p>74,916</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2" table:style-name="ce45">
            <text:p>3,202</text:p>
          </table:table-cell>
          <table:table-cell table:style-name="ce2"/>
          <table:table-cell office:value-type="float" office:value="3121" table:style-name="ce45">
            <text:p>3,121</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537" table:style-name="ce23">
            <text:p>81,537</text:p>
          </table:table-cell>
          <table:table-cell table:style-name="ce2"/>
          <table:table-cell office:value-type="float" office:value="81021" table:style-name="ce48">
            <text:p>81,02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66" table:style-name="ce23">
            <text:p>2,166</text:p>
          </table:table-cell>
          <table:table-cell table:style-name="ce2"/>
          <table:table-cell office:value-type="float" office:value="2274" table:style-name="ce23">
            <text:p>2,274</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lden, Dawn [NOMS]</meta:initial-creator>
    <dc:creator>Elden, Dawn [NOMS]</dc:creator>
    <meta:creation-date>2022-03-04T09:06:59Z</meta:creation-date>
    <dc:date>2022-03-04T09:07:07Z</dc:date>
    <meta:editing-duration>PT0S</meta:editing-duration>
  </office:meta>
</office:document-meta>
</file>