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6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Hyperlink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0.1944in" fo:margin-left="0.5in">
        <style:tab-stops>
          <style:tab-stop style:type="left" style:position="0.125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4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SLC<text:s/>Disabled Student<text:s/>Stakeholder Group</text:p>
      <text:p text:style-name="P16">30.11.2021<text:tab/>Note to cascade</text:p>
      <text:p text:style-name="P17"/>
      <text:p text:style-name="P18"><text:span text:style-name="T19">Regular updates Q&amp;A</text:span><text:span text:style-name="T20"><text:s/></text:span></text:p>
      <text:p text:style-name="P21"/>
      <text:p text:style-name="P22"><text:span text:style-name="T23">DSA update</text:span><text:span text:style-name="T24"><text:s/></text:span></text:p>
      <text:p text:style-name="P25">Processing volumes had increased, and the team<text:s/>should<text:s/>be back within SLAs by the following week.</text:p>
      <text:p text:style-name="P26"/>
      <text:p text:style-name="P27">Disclosures of mental health<text:s/>and<text:s/>Autistic Spectrum Disorders (ASD)<text:s/>had risen significantly.<text:s/>A more detailed interpretation of<text:s/>SLC<text:s/>data<text:s/>would be challenging due to<text:s/>the<text:s/>volumes<text:s/>involved, although members would appreciate<text:s/>analysis at a lower level.<text:s/>Data<text:s/>reflected more general trends.</text:p>
      <text:p text:style-name="P28"/>
      <text:p text:style-name="P29">Almost one-third of students were still only becoming aware of DSA at the point of study.</text:p>
      <text:p text:style-name="P30"/>
      <text:p text:style-name="P31"><text:span text:style-name="T32">DfE update</text:span></text:p>
      <text:p text:style-name="P33">The deadline for Conflict<text:s/>of Interest submissions was<text:s/>3<text:s/>December.<text:s/>The maximum DSA allowance was increasing in line with forecast inflation to £25,575 in<text:s/>the<text:s/>2022/23 academic year.<text:s/>NMH auditing continued as usual.</text:p>
      <text:p text:style-name="P34"/>
      <text:p text:style-name="P35">DfE was willing to revisit<text:s/>the decision not to increase<text:s/>mileage expense<text:s/>payments<text:s/>in light of<text:s/>rising<text:s/>fuel costs.</text:p>
      <text:p text:style-name="P36"/>
      <text:p text:style-name="P37">There was a considerable shortage of mobility trainers countrywide.<text:s/>DfE<text:s/>would<text:s/>welcome<text:s/>members’ feedback on potential reasons for this.<text:s/></text:p>
      <text:p text:style-name="P38"/>
      <text:p text:style-name="P39">Many deaf students found themselves at a disadvantage because<text:s/>DSA<text:s/>funding for their<text:s/>support<text:s/>regularly ran<text:s/>out before the end of the academic year.<text:s/>While<text:s/>this<text:s/>had<text:s/>always<text:s/>been<text:s/>the case,<text:s/>this year’s<text:s/>introduction of a single allowance in place of the four sub-allowances<text:s/>should help to<text:s/>mitigate<text:s/>this.<text:s/>Working conditions made many BSL interpreters reluctant to work in the Education sector.<text:s/>Funding<text:s/>issues were also a deciding factor for some<text:s/>students who depended on BSL<text:s/>when considering<text:s/>Higher Education.<text:s/>Many HEPs met the shortfall<text:s/>in funding of BSL support, meaning that the true number of impacted students was<text:s/>unclear<text:s/>and likely to remain so.<text:s/></text:p>
      <text:p text:style-name="P40"/>
      <text:p text:style-name="P41"><text:span text:style-name="T42">Welsh Government update</text:span></text:p>
      <text:p text:style-name="P43">There was no significant WG update to deliver.<text:s/></text:p>
      <text:p text:style-name="P44"/>
      <text:p text:style-name="P45"><text:span text:style-name="T46">Update on Reform Project</text:span></text:p>
      <text:p text:style-name="P47"/>
      <text:p text:style-name="P48">Supplier<text:s/>arrangements<text:s/>were being reviewed, and work on the<text:s/>procurement reforms<text:s/>project<text:s/>continued with government stakeholders.<text:s/>An update on the preferred model should be available in the coming months.<text:s/>SLC was currently reviewing supplier arrangements, and with DfE and WG was considering how to contract needs assessments, equipment, and training provision to provide a better service to the student and optimise their grant.</text:p>
      <text:soft-page-break/>
      <text:p text:style-name="P49">The Customer Panel had met<text:s/>twice, and included representation of visual impairment, mobility impairment, and multiple disabilities, across SFE and SFW.<text:s/>All members<text:s/>had current or recent experience of<text:s/>DSA and<text:s/>had been recruited through the government recruitment service.<text:s/>They had shared their views on DSA and suggested improvements, offering insightful feedback on kit<text:s/>repairs<text:s/>and turnaround time,<text:s/>upgrades to software<text:s/>necessary for<text:s/>university studies, and<text:s/>warranties and insurance for equipment and software.</text:p>
      <text:p text:style-name="P50"/>
      <text:p text:style-name="P51">Rollout of<text:s/>the<text:s/>procurement<text:s/>project<text:s/>was<text:s/>still targeted<text:s/>for the<text:s/>next academic year.<text:s/>Commercial activity was currently planned to start in early 2022, and an update would be provided in the next few months.<text:s/></text:p>
      <text:p text:style-name="P52"/>
      <text:p text:style-name="P53">It was suggested that the<text:s/>interim<text:s/>equote<text:s/>process<text:s/>was posing problems for ATSPs<text:s/>and seemed to encourage a race to the bottom, which would ultimately harm the student experience.<text:s/>The<text:s/>equote system provided transparency of pricing, and<text:s/>ATSPs had<text:s/>recently<text:s/>been given the ability to set their own prices<text:s/>for the maintenance and support fee, at the request of<text:s/>certain<text:s/>ATSPs.<text:s/>Other<text:s/>ATSPs<text:s/>had co-signed a letter which<text:s/>objected to this.<text:s/>SLC made such decisions<text:s/>on merit and following careful consideration, not on the request of individual parties.</text:p>
      <text:p text:style-name="P54"/>
      <text:p text:style-name="P55">Paying<text:s/>more<text:s/>for superior service<text:s/>should be prioritised over<text:s/>saving money,<text:s/>to ensure student support and appropriate kit provision.<text:s/>Students needed to be more aware of channels for reporting any issues, and the<text:s/>assessment document itself was not accessible.<text:s/></text:p>
      <text:p text:style-name="P56"/>
      <text:p text:style-name="P57">A discussion on the purpose of the group and its meetings followed, citing the Terms of Reference in the context of member input.<text:s/>A more reciprocal exchange of information was needed.</text:p>
      <text:p text:style-name="P58"/>
      <text:p text:style-name="P59"><text:span text:style-name="T60">Quality Provision for Disabled Students and Inclusivity</text:span></text:p>
      <text:p text:style-name="P61"/>
      <text:p text:style-name="P62">Effective response to certain discussions which were not suitable for the DSSG was still lacking.<text:s/>Meeting format needed to be revisited to increase the group’s productivity.</text:p>
      <text:p text:style-name="P63"/>
      <text:p text:style-name="P64">All parties<text:s/>worked in the best interests of the Disabled Student, but members’ knowledge and experience should be given more consideration.<text:s/>Some were concerned about the speed with which<text:s/>some<text:s/>of the changes to<text:s/>the DSA journey<text:s/>were being introduced.<text:s/>A constructive coming together was the desired outcome of DSSG meetings.</text:p>
      <text:p text:style-name="P65"/>
      <text:p text:style-name="P66">A pre-meet prior to the first DSSG session of 2022 was suggested, where<text:s/>ToRs<text:s/>could be used<text:s/>as a starting point for suggestions of how to<text:s/>enhance DSSG outputs, including earlier consultation of members in any changes to SLC and DfE processes, and DSSG agenda<text:s/>planning.<text:s/>Clarification of areas where<text:s/>members felt that they were not being engaged<text:s/>was requested.<text:s/>Commercial sensitivity restricted the sharing of some<text:s/>information.</text:p>
      <text:p text:style-name="P67"/>
      <text:p text:style-name="P68">Concerns were raised around quality not being addressed, delays<text:s/>in<text:s/>the<text:s/>procurement activity, and the lack of a complaints or feedback<text:s/>mechanism.<text:s/>All parties were expected to comply with the<text:s/>standards<text:s/>set by DfE.<text:s/></text:p>
      <text:p text:style-name="P69"/>
      <text:p text:style-name="P70">A lack of clarity in what students<text:s/>should<text:s/>to expect from their NMH support<text:s/>mean that some<text:s/>continued to<text:s/>experience<text:s/>inadequate service.<text:s/>If<text:s/>agreement<text:s/>could be<text:s/>reached on where a student<text:s/><text:soft-page-break/>charter,<text:s/>drawn up by DSSG members and some colleagues in the sector,<text:s/>should be hosted, this would help to eliminate confusion.<text:s/></text:p>
      <text:p text:style-name="P71"/>
      <text:p text:style-name="P72">DfE and SLC had taken over DSA-QAG functions since its closure.<text:s/>Confirmation of<text:s/>quality assurance<text:s/>was needed in the sector.<text:s/>Previous reports to DfE of<text:s/>virtual offices which could not offer face-to-face<text:s/>support,<text:s/>and<text:s/>which<text:s/>were available only for telephone consultation<text:s/>were<text:s/>not being followed up.<text:s/>Centres needed to be able to offer face-to-face<text:s/>assessments<text:s/>at the student’s<text:s/>request but<text:s/>did not need to be fully equipped on a permanent basis<text:s/>as long as the room and equipment were available for face-to-face assessments when requested by a student.</text:p>
      <text:p text:style-name="P73"/>
      <text:p text:style-name="P74"><text:span text:style-name="T75">There was no process for<text:s/></text:span><text:span text:style-name="T76">whistleblowing and</text:span><text:span text:style-name="T77"><text:s/>doing so may represent a conflict where the party concerned was a</text:span><text:span text:style-name="T78"><text:s/>member of one’s own organisation</text:span><text:span text:style-name="T79">.</text:span><text:span text:style-name="T80"><text:s/></text:span><text:span text:style-name="T81">P</text:span><text:span text:style-name="T82">roving wrongdoing was often difficult.</text:span><text:span text:style-name="T83"><text:s/></text:span><text:span text:style-name="T84">DSA-QAG</text:span><text:span text:style-name="T85">’s</text:span><text:span text:style-name="T86"><text:s/>checks had seemed more stringent than those applied by DfE</text:span><text:span text:style-name="T87">.</text:span><text:span text:style-name="T88"><text:s/></text:span><text:span text:style-name="T89">Soft skills</text:span><text:span text:style-name="T90"><text:s/></text:span><text:span text:style-name="T91">were overlooked by DfE audits.</text:span><text:span text:style-name="T92"><text:s/></text:span><text:span text:style-name="T93">T</text:span><text:span text:style-name="T94">his<text:s/></text:span><text:span text:style-name="T95">would<text:s/></text:span><text:span text:style-name="T96">be considered as a full agenda item in 2022</text:span><text:span text:style-name="T97">.</text:span><text:span text:style-name="T98"><text:s/></text:span><text:span text:style-name="T99">The process for whistleblowing was set out at<text:s/></text:span><text:a xlink:href="https://www.practitioners.slc.co.uk/media/1760/dsa-qag-closure-information-ssin-08-19.pdf" office:target-frame-name="_top" xlink:show="replace"><text:span text:style-name="T100">https://www.practitioners.slc.co.uk/media/1760/dsa-qag-closure-information-ssin-08-19.pdf</text:span></text:a><text:span text:style-name="T101"><text:s/></text:span><text:span text:style-name="T102">All providers had a duty of care to DSA students and should take action on any concerns raised about inappropriate behaviour by support workers, including reporting this to DfE with the relevant evidence.</text:span></text:p>
      <text:p text:style-name="P103"/>
      <text:p text:style-name="P104"><text:span text:style-name="T105">Disabled Students</text:span><text:span text:style-name="T106">’</text:span><text:span text:style-name="T107"><text:s/>Commission</text:span></text:p>
      <text:p text:style-name="P108"/>
      <text:p text:style-name="P109">The<text:s/>Commission recognised that<text:s/>every student was an individual with their own individual needs.<text:s/>The Commission was independent of OfS, DfE, HEPs, and<text:s/>the<text:s/>sector<text:s/>at large,<text:s/>and was<text:s/>not a regulator.<text:s/>Its goals were to<text:s/>influence and challenge<text:s/>where<text:s/>to improve support for<text:s/>disabled<text:s/>students.<text:s/>Six<text:s/>general commissioners<text:s/>and 2 student voice commissioners,<text:s/>with<text:s/>a mix of skills and from diverse backgrounds, sat on the Commission.</text:p>
      <text:p text:style-name="P110"/>
      <text:p text:style-name="P111">The<text:s/>Commission’s<text:s/>first meeting<text:s/>had been<text:s/>held just before the imposition of lockdown in March 2020<text:s/>which created a<text:s/>shift of focus, concentrating on<text:s/>the pandemic and disabled students.<text:s/></text:p>
      <text:p text:style-name="P112"/>
      <text:p text:style-name="P113">The report “Three Months to Make a Difference” made practical recommendations, and the Commission was now looking at admissions and applications.<text:s/>Common themes identified included:</text:p>
      <text:list text:style-name="LFO9" text:continue-numbering="true">
        <text:list-item>
          <text:p text:style-name="P114">students’ desire<text:s/>for the need<text:s/>to only tell their story once</text:p>
        </text:list-item>
        <text:list-item>
          <text:p text:style-name="P115">consistency of provision<text:s/>across different<text:s/>departments</text:p>
        </text:list-item>
        <text:list-item>
          <text:p text:style-name="P116">certainty and choice<text:s/>where delivery or assessment modes were likely to change.<text:s/></text:p>
        </text:list-item>
      </text:list>
      <text:p text:style-name="P117"/>
      <text:p text:style-name="P118">The pandemic had created a key challenge, with guidance changing constantly and quickly.<text:s/>General recommendations were difficult to make, given the range and complexity of disabled students’ conditions.<text:s/>Lockdown had benefited some students but not all.<text:s/></text:p>
      <text:p text:style-name="P119"/>
      <text:p text:style-name="P120">In the discussion which followed, DSSG members suggested that many HEPs struggled with consistent case recording which led to<text:s/>further<text:s/>data reporting issues.<text:s/>Mental health issues presented specific risks and challenges in identifying areas of concern.<text:s/>HEPs needed to tackle underlying problems and the reasons behind them.</text:p>
      <text:p text:style-name="P121"/>
      <text:p text:style-name="P122">In addition, they suggested that the administrative burden on the student was a common theme in the sector, often leading to<text:s/>social isolation.<text:s/>HE support<text:s/>was<text:s/>different<text:s/>from that in<text:s/>FE.<text:s/>In HE,<text:s/><text:soft-page-break/>they were treated as adults.<text:s/>AMOSSHE<text:s/>was considering<text:s/>how support services could be more student-centred and better suit the disabled student, rather than the staff supporting them.<text:s/>Disabled students did not necessarily know if the support they would receive would work<text:s/>in practice.<text:s/>AMOSSHE was very aware of the issues across the<text:s/>sector and<text:s/>encouraged engagement and collaboration to address them.</text:p>
      <text:p text:style-name="P123"/>
      <text:p text:style-name="P124">There had been an increase in instances of complex cases where students were on the verge of leaving HE due to inconsistent support.<text:s/>The<text:s/>complaints process was<text:s/>often<text:s/>an additional challenge, as students almost always had to appeal outcomes.</text:p>
      <text:p text:style-name="P125"/>
      <text:p text:style-name="P126"><text:span text:style-name="T127">Inclusive Assessment Fee/Funded Reviews</text:span></text:p>
      <text:p text:style-name="P128"/>
      <text:p text:style-name="P129">Obtaining physical evidence from assessments dating back any more than 10 years was a complicated process<text:s/>for many students,<text:s/>due to GDPR or because the student no longer had<text:s/>it.<text:s/>Getting copies<text:s/>from SLC resulted in delays in them being able to have their assessments, when reviews already entailed<text:s/>a considerable amount of<text:s/>work.<text:s/>A review of the<text:s/>system had been due<text:s/>but<text:s/>not been carried out.<text:s/></text:p>
      <text:p text:style-name="P130"/>
      <text:p text:style-name="P131"><text:span text:style-name="T132">AOB</text:span></text:p>
      <text:p text:style-name="P133"/>
      <text:p text:style-name="P134"><text:span text:style-name="T135">Minutes proposal</text:span></text:p>
      <text:p text:style-name="P136"><text:span text:style-name="T137">A new process was introduced at this meeting which should<text:s/></text:span><text:span text:style-name="T138">see<text:s/></text:span><text:span text:style-name="T139">minutes and notes to cascade being issued sooner.</text:span><text:span text:style-name="T140"><text:s/></text:span><text:span text:style-name="T141">This was implemented on a trial basis and would be reviewed after a few meetings.</text:span><text:span text:style-name="T142"><text:s/></text:span></text:p>
      <text:p text:style-name="P143"/>
      <text:p text:style-name="P144"><text:span text:style-name="T145">Terminology<text:s/></text:span></text:p>
      <text:p text:style-name="P146">Use of the terms<text:s/>“teacher” and “tutor”<text:s/>in respect of DSA<text:s/>should be discouraged throughout the sector to avoid confusion over<text:s/>the role of DSA-funded support compared to support from the<text:s/>students’<text:s/>HEP.<text:s/>Policy guidance terminology would also be reviewed for consistency.<text:s/>However,<text:s/>specialist study tutors were indeed tutors and had qualified as such.<text:s/></text:p>
      <text:p text:style-name="P147"/>
      <text:p text:style-name="P148"><text:span text:style-name="T149">2022 meeting dates</text:span></text:p>
      <text:p text:style-name="P150">These were confirmed as 15<text:s/>February,<text:s/>17 May, 13 September, and 29 November,<text:s/>with the goal of holding<text:s/>one meeting in person, subject to any<text:s/>pandemic-related<text:s/>travel restrictions.</text:p>
      <text:p text:style-name="P151"/>
      <text:p text:style-name="P152"><text:span text:style-name="T153">Leaving thanks</text:span></text:p>
      <text:p text:style-name="P154">Paul Higgs at DfE was thanked for his contributions to the DSSG, and members<text:s/>wished him well in his retirement.<text:s/></text:p>
      <text:p text:style-name="P155"/>
      <text:p text:style-name="P156"><text:span text:style-name="T157">In the absence of any further AOB, the meeting was closed</text:span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P8" style:parent-style-name="Header" style:family="paragraph">
      <style:paragraph-properties fo:text-align="en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P10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251657216" draw:id="id0" draw:style-name="a0" draw:name="MSIPCM89334e09801d8cabeb14a25f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text:page-number text:fixed="false">2</text:page-number></text:p>
        <text:p text:style-name="Header"/>
      </style:header>
      <style:footer>
        <text:p text:style-name="Footer"><draw:frame draw:z-index="251658240" draw:id="id1" draw:style-name="a1" draw:name="MSIPCM97a6420dba9db56dc6b5706c" text:anchor-type="paragraph" svg:x="0in" svg:y="10.49236in" svg:width="8.5in" svg:height="0.29931in" style:rel-width="scale" style:rel-height="scale"><draw:text-box><text:p text:style-name="P10">OFFICIAL</text:p></draw:text-box><svg:title/><svg:desc>{"HashCode":1862243199,"Height":792.0,"Width":612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Amy Hughes</dc:creator>
    <meta:creation-date>2022-03-03T16:09:00Z</meta:creation-date>
    <dc:date>2022-03-03T16:45:00Z</dc:date>
    <meta:print-date>2018-12-03T11:27:00Z</meta:print-date>
    <meta:template xlink:href="Normal" xlink:type="simple"/>
    <meta:editing-cycles>3</meta:editing-cycles>
    <meta:editing-duration>PT1440S</meta:editing-duration>
    <meta:user-defined meta:name="MSIP_Label_7bbd37d9-d9ac-4b79-83be-bb7da6ab464c_Enabled">true</meta:user-defined>
    <meta:user-defined meta:name="MSIP_Label_7bbd37d9-d9ac-4b79-83be-bb7da6ab464c_SetDate">2021-07-19T13:44:4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a47eefe-ebf2-404c-8b57-00006b8a32fb</meta:user-defined>
    <meta:user-defined meta:name="MSIP_Label_7bbd37d9-d9ac-4b79-83be-bb7da6ab464c_ContentBits">3</meta:user-defined>
    <meta:document-statistic meta:page-count="4" meta:paragraph-count="21" meta:word-count="1582" meta:character-count="10584" meta:row-count="75" meta:non-whitespace-character-count="9023"/>
  </office:meta>
</office:document-meta>
</file>