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text-autospace="none"/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18" style:parent-style-name="Normal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9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3" style:parent-style-name="Normal" style:family="paragraph">
      <style:text-properties style:font-name="Arial" style:font-name-complex="Arial" fo:color="#000000"/>
    </style:style>
    <style:style style:name="P124" style:parent-style-name="Normal" style:family="paragraph">
      <style:text-properties style:font-name="Arial" style:font-name-complex="Arial" fo:color="#000000"/>
    </style:style>
    <style:style style:name="P125" style:parent-style-name="Normal" style:family="paragraph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fo:color="#000000"/>
    </style:style>
    <style:style style:name="T127" style:parent-style-name="DefaultParagraphFont" style:family="text">
      <style:text-properties style:font-name="Arial" style:font-name-complex="Arial" fo:color="#000000"/>
    </style:style>
    <style:style style:name="T128" style:parent-style-name="DefaultParagraphFont" style:family="text">
      <style:text-properties style:font-name="Arial" style:font-name-complex="Arial" fo:color="#000000"/>
    </style:style>
    <style:style style:name="T129" style:parent-style-name="DefaultParagraphFont" style:family="text">
      <style:text-properties style:font-name="Arial" style:font-name-complex="Arial" fo:color="#000000"/>
    </style:style>
    <style:style style:name="P13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SLC<text:s/>Disabled Student<text:s/>Stakeholder Group</text:p>
      <text:p text:style-name="P18">14.09.2021<text:tab/>Note to cascade</text:p>
      <text:p text:style-name="P19"/>
      <text:p text:style-name="P20"><text:span text:style-name="T21">Regular updates</text:span></text:p>
      <text:p text:style-name="P22"/>
      <text:p text:style-name="P23"><text:span text:style-name="T24">DSA update</text:span></text:p>
      <text:p text:style-name="P25">SFE and SFW was included in this meeting’s presentation, with no surprising trends to highlight.<text:s/>More granular detail on disability type would be available at the next meeting.</text:p>
      <text:p text:style-name="P26"/>
      <text:p text:style-name="P27"><text:span text:style-name="T28">Department for Education update</text:span></text:p>
      <text:p text:style-name="P29">Regarding SSINs<text:s/>issued during the summer,<text:s/>NACs should be able to deliver needs assessments both remotely and face-to-face to protect student choice.<text:s/>NMH support should also continue in both formats, with potentially a combination of both.<text:s/>DfE would<text:s/>monitor the ongoing<text:s/>remote vs face-to-face ratio.</text:p>
      <text:p text:style-name="P30"/>
      <text:p text:style-name="P31">Face-to-face delivery may prove challenging where<text:s/>providers<text:s/>felt<text:s/>vulnerable<text:s/>under<text:s/>the ongoing pandemic, and many HEPs had<text:s/>limited numbers of available COVID-safe rooms.<text:s/>Remote offerings were<text:s/>therefore<text:s/>much more easily delivered.<text:s/></text:p>
      <text:p text:style-name="P32"/>
      <text:p text:style-name="P33">It was suggested that, since the lifting of the moratorium on new providers,<text:s/>some virtual assessment centres had opened<text:s/>which<text:s/>may not be fully equipped.<text:s/>Some pre-existing assessment centres were reporting a<text:s/>sharp<text:s/>decrease in assessment<text:s/>requests.<text:s/>DfE assured members that new centres<text:s/>had to meet the same standards as existing<text:s/>centres but<text:s/>intervening in the market to control<text:s/>competition between providers was not in<text:s/>their<text:s/>remit.<text:s/></text:p>
      <text:p text:style-name="P34"/>
      <text:p text:style-name="P35">Some specialist tutors had reported similar concerns, and the potential<text:s/>future<text:s/>impact on students was<text:s/>worrying<text:s/>as existing relationships between tutors and students may be lost through available support modes.<text:s/>There were also reports of lower pay levels being offered for remote support than for face-to-face.<text:s/></text:p>
      <text:p text:style-name="P36"/>
      <text:p text:style-name="P37">DfE was aware<text:s/>that<text:s/>some providers<text:s/>were<text:s/>offering only remote support<text:s/>and was working with SLC to rectify<text:s/>this.<text:s/>SFE was contacting all providers who were offering remote-only support.</text:p>
      <text:p text:style-name="P38"/>
      <text:p text:style-name="P39">Some<text:s/>assessment centres could not reopen<text:s/>through a lack of<text:s/>COVID-safe space,<text:s/>while certain<text:s/>assessors were also vulnerable.<text:s/>DfE expected Assessment Centres to provide both<text:s/>remote and face-to-face support<text:s/>in<text:s/>the long term, as<text:s/>offering remote-only on a permanent basis could lead to a shortage of assessment centres<text:s/>able to<text:s/>accommodate student demand<text:s/>for face-to-face.</text:p>
      <text:p text:style-name="P40"/>
      <text:p text:style-name="P41">Any queries<text:s/>on the SSIN issued on DSA and overseas placements<text:s/>should be forwarded to<text:s/>DfE.</text:p>
      <text:p text:style-name="P42"/>
      <text:p text:style-name="P43"><text:span text:style-name="T44">Welsh Government update</text:span></text:p>
      <text:soft-page-break/>
      <text:p text:style-name="P45">The same expectations around remote and face-to-face provision applied in Wales.<text:s/>Where<text:s/>both modes were not available,<text:s/>such instances should be reported to WG, or the student referred to an alternative assessment centre.</text:p>
      <text:p text:style-name="P46"/>
      <text:p text:style-name="P47"><text:span text:style-name="T48">OfS update</text:span><text:span text:style-name="T49"><text:s/></text:span></text:p>
      <text:p text:style-name="P50">£1.4billion had been allocated in academic year 21/22,<text:s/>and details could be found on the NUS website.<text:s/></text:p>
      <text:p text:style-name="P51"/>
      <text:p text:style-name="P52">NUS was providing student support for transition to HE, particularly in terms of mental health, through a<text:s/>£6million programme, targeting student groups who may be particularly vulnerable to mental health difficulties.</text:p>
      <text:p text:style-name="P53"/>
      <text:p text:style-name="P54">Update on Reform Project</text:p>
      <text:p text:style-name="P55"/>
      <text:p text:style-name="P56"><text:span text:style-name="T57">Progress continued but more slowly than<text:s/></text:span><text:span text:style-name="T58">anticipated</text:span><text:span text:style-name="T59">.</text:span><text:span text:style-name="T60"><text:s/></text:span><text:span text:style-name="T61">SLC continued to work with stakeholders and was examining feedback which had been received.</text:span><text:span text:style-name="T62"><text:s/></text:span><text:span text:style-name="T63">The timelines should not be impacted, and contracts should still be in place for the beginning of the next financial year.</text:span><text:span text:style-name="T64"><text:s/></text:span><text:span text:style-name="T65">Public Sector Procurement guidelines were binding, and as a result any parties with a commercial interest could not be involved.</text:span><text:span text:style-name="T66"><text:s/></text:span><text:span text:style-name="T67">An overlap in membership of the DSSG and DSA Procurement group was explained as being based on the existence or lack of commercial interest.</text:span><text:span text:style-name="T68"><text:s/></text:span><text:span text:style-name="T69">The procurement rollout would be flexible in<text:s/></text:span><text:span text:style-name="T70">approach but</text:span><text:span text:style-name="T71"><text:s/>would depend on the commercial model when this was confirmed.</text:span><text:span text:style-name="T72"><text:s/></text:span><text:span text:style-name="T73">SLC would share the maximum information possible as soon as this could be done.</text:span><text:span text:style-name="T74"><text:s/></text:span></text:p>
      <text:p text:style-name="P75"/>
      <text:p text:style-name="P76">A more substantial update would be given at the November meeting.</text:p>
      <text:p text:style-name="P77"/>
      <text:p text:style-name="P78"><text:span text:style-name="T79">Evolve update</text:span></text:p>
      <text:p text:style-name="P80"/>
      <text:p text:style-name="P81">The Evolve project had been running for six months, with a primary goal of replacing the DSA service with a<text:s/>joined-up, digital approach, pull-push<text:s/>communications,<text:s/>and online channels.<text:s/>Improving<text:s/>back-end system capabilities<text:s/>would be lengthy and onerous.<text:s/>Work was underway to<text:s/>increase<text:s/>DSA<text:s/>awareness prior to<text:s/>the point of study.<text:s/>The desired outcome was a seamless, end-to-end digital service from the application stage to completion of study.</text:p>
      <text:p text:style-name="P82"/>
      <text:p text:style-name="P83">The project roadmap covered a 24-month period of work, and<text:s/>delivery was planned over<text:s/>three tranches,<text:s/>of which<text:s/>Inception and Design Work<text:s/>was the<text:s/>first, for piloting<text:s/>in spring of 2022.<text:s/>The Service Standard assessment had been passed.<text:s/></text:p>
      <text:p text:style-name="P84"/>
      <text:p text:style-name="P85">The focus to date had been on the first design phase and end-to-end digital customer journey.<text:s/>This would allow online access<text:s/>for<text:s/>everyone, but paper applications<text:s/>would continue<text:s/>for<text:s/>those who preferred this medium.<text:s/>Considerable work on evidence provision was needed to ensure that customers needed<text:s/>to submit only one application.<text:s/>SLC was building on previous project work<text:s/>to link<text:s/>submitted<text:s/>evidence to disability type.<text:s/></text:p>
      <text:p text:style-name="P86"/>
      <text:soft-page-break/>
      <text:p text:style-name="P87">Chat bots<text:s/>and attended chat<text:s/>were being considered for a more<text:s/>general<text:s/>rollout.<text:s/>Increased knowledge articles would also be implemented.<text:s/></text:p>
      <text:p text:style-name="P88"/>
      <text:p text:style-name="P89">The coming improvements should encompass<text:s/>the needs of<text:s/>every student, including those who currently submitted paper applications, with the<text:s/>goal<text:s/>being<text:s/>to make the process as seamless as possible<text:s/>for everyone.</text:p>
      <text:p text:style-name="P90"/>
      <text:p text:style-name="P91">Secure communication for DSA third-party users was being investigated, with authenticated access consideration to make certain aspects<text:s/>of data available, dependent on consent<text:s/>levels.</text:p>
      <text:p text:style-name="P92"/>
      <text:p text:style-name="P93"><text:span text:style-name="T94">Alliance on Quality Provision for Disabled Students and Inclusivity</text:span></text:p>
      <text:p text:style-name="P95"/>
      <text:p text:style-name="P96">The Alliance had grown out of the DSA working party, lived experience, and consultation across the sector.<text:s/>More formalised ToRs for the Alliance would be shared with DSSG members when complete.<text:s/>The Alliance recognised the positive aspects of<text:s/>DSSG<text:s/>approaches, but also wanted to consider the impact of any future changes<text:s/>to DSA, whether positive or negative.<text:s/>The common goal<text:s/>was<text:s/>ensuring that the disabled student came first and received all that they needed.<text:s/>The Alliance wished to impact on quality and cohesive support, as they felt that some changes<text:s/>had<text:s/>been implemented with little prior consultation or risk assessment.<text:s/>The Alliance<text:s/>asked<text:s/>DSSG, SLC,<text:s/>and<text:s/>DfE<text:s/>to<text:s/>share and<text:s/>cooperate with them<text:s/>on<text:s/>the design and implementation of DSA for HE in the UK.</text:p>
      <text:p text:style-name="P97"/>
      <text:p text:style-name="P98">Members of the Alliance<text:s/>would author recommendations to bring<text:s/>to the DSSG<text:s/>and<text:s/>share good practice and ideas,<text:s/>as well as<text:s/>raising<text:s/>questions around changes and their impact,<text:s/>and possible alternatives.</text:p>
      <text:p text:style-name="P99"/>
      <text:p text:style-name="P100">DfE was open to engaging with the Alliance, but could not share anything with them<text:s/>which could not also be shared elsewhere.<text:s/>The common concern<text:s/>of all parties<text:s/>was quality provision.</text:p>
      <text:p text:style-name="P101"/>
      <text:p text:style-name="P102">AOB</text:p>
      <text:p text:style-name="P103"/>
      <text:p text:style-name="P104"><text:span text:style-name="T105">Student survey</text:span><text:span text:style-name="T106"><text:s/></text:span></text:p>
      <text:p text:style-name="P107">The student satisfaction survey had launched very recently and SLC was beginning to look at the analytical data it had produced.<text:s/>The first meeting of the DSA Customer Panel was being held on 15 September with a total of 9 members, recruited via the government website.</text:p>
      <text:p text:style-name="P108"/>
      <text:p text:style-name="P109">The survey would be issued on a weekly basis.<text:s/>It was comprehensive but concise, as increasing its length would negatively impact response rates.<text:s/>A more detailed update was planned for the November meeting by which time more data and detail would be available.</text:p>
      <text:p text:style-name="P110"/>
      <text:p text:style-name="P111"><text:span text:style-name="T112">Proposed standard DSA package</text:span><text:span text:style-name="T113"><text:s/></text:span></text:p>
      <text:p text:style-name="P114">Amid renewed discussions<text:s/>in the sector around<text:s/>a proposed standard DSA package,<text:s/>comments from the<text:s/>group<text:s/>included<text:s/>that there was no such thing as a standard disability, and therefore<text:s/>a standard package would be inappropriate<text:s/>as it would<text:s/>remove consideration<text:s/>of<text:s/>user<text:s/>experience<text:s/><text:soft-page-break/>and<text:s/>ignored significant challenges and developments in technology and innovation.<text:s/>Students would not benefit from the most current products, and innovation would be stifled.<text:s/>Without a Needs Assessment, NMH needs could not be properly assessed or awarded.</text:p>
      <text:p text:style-name="P115"/>
      <text:p text:style-name="P116">The student was<text:s/>best placed<text:s/>to decide on their<text:s/>own<text:s/>needs but<text:s/>may be<text:s/>unaware of what was available to them, particularly<text:s/>where they had only recently received their diagnosis.<text:s/>No active work on standard packages was currently underway<text:s/>at SLC or DfE.<text:s/>There was a<text:s/>strong marker among members against the introduction of such an approach, but DfE was<text:s/>open to considering it in the future, with consideration of sector input.</text:p>
      <text:p text:style-name="P117"/>
      <text:p text:style-name="P118">It was recommended that<text:s/>SLC make the resolution process clearer<text:s/>for issues with equipment supply and quality.</text:p>
      <text:p text:style-name="P119"/>
      <text:p text:style-name="P120">All<text:s/>equipment and support<text:s/>recommendations should be disability-related, and SLC should be contacted<text:s/>directly<text:s/>where there was<text:s/>any confusion.<text:s/></text:p>
      <text:p text:style-name="P121"/>
      <text:p text:style-name="Normal"><text:span text:style-name="T122">Toll charges</text:span></text:p>
      <text:p text:style-name="P123">There were currently no plans to amend the mileage allowance rate, which did not include toll charges.<text:s/></text:p>
      <text:p text:style-name="P124"/>
      <text:p text:style-name="P125">Mileage rates</text:p>
      <text:p text:style-name="Normal"><text:span text:style-name="T126">There was no evidence of significant increases in the cost of petrol and oil, and therefore the current rate of 24p/mile would be maintained.</text:span><text:span text:style-name="T127"><text:s/></text:span><text:span text:style-name="T128">This would however be kept under review in the longer term.</text:span><text:span text:style-name="T129"><text:s/></text:span></text:p>
      <text:p text:style-name="P130"/>
      <text:p text:style-name="P131">Next meeting date:<text:s/>30 November 2021,<text:s/>format and venue to be determined.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harCharCharCharChar" style:display-name="Char Char 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CharCharCharCharChar1" style:display-name="Char Char Char 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indentedbullet" style:display-name="indented bullet" style:family="paragraph" style:parent-style-name="ListParagraph" style:list-style-name="LFO1">
      <style:paragraph-properties style:text-autospace="none"/>
      <style:text-properties style:font-name="Arial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indentedbulletChar" style:display-name="indented bullet Char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HTMLTypewriter" style:display-name="HTML Typewriter" style:family="text">
      <style:text-properties style:font-name="Courier New" style:font-name-asian="Calibri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1166in"/>
      </style:footer-style>
    </style:page-layout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P11" style:parent-style-name="Footer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8"><draw:frame draw:z-index="251657216" draw:id="id0" draw:style-name="a0" draw:name="MSIPCMbcab4c38b3df37bfe874c691" text:anchor-type="paragraph" svg:x="0in" svg:y="0.20833in" svg:width="8.5in" svg:height="0.29931in" style:rel-width="scale" style:rel-height="scale"><draw:text-box><text:p text:style-name="P9">OFFICIAL</text:p></draw:text-box><svg:title/><svg:desc>{"HashCode":1838272672,"Height":792.0,"Width":612.0,"Placement":"Header","Index":"Primary","Section":1,"Top":0.0,"Left":0.0}</svg:desc></draw:frame></text:span><text:span text:style-name="T10"><draw:frame draw:style-name="a1" draw:name="Picture 1" text:anchor-type="as-char" svg:x="0in" svg:y="0in" svg:width="1.62778in" svg:height="0.8840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"><draw:frame draw:z-index="251658240" draw:id="id1" draw:style-name="a2" draw:name="MSIPCM4b5a4633b308ec5f39db4bc8" text:anchor-type="paragraph" svg:x="0in" svg:y="10.49236in" svg:width="8.5in" svg:height="0.29931in" style:rel-width="scale" style:rel-height="scale"><draw:text-box><text:p text:style-name="P12">OFFICIAL</text:p></draw:text-box><svg:title/><svg:desc>{"HashCode":1862243199,"Height":792.0,"Width":612.0,"Placement":"Footer","Index":"Primary","Section":1,"Top":0.0,"Left":0.0}</svg:desc></draw:frame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lc</meta:initial-creator>
    <dc:creator>Amy Hughes</dc:creator>
    <meta:creation-date>2022-03-03T16:01:00Z</meta:creation-date>
    <dc:date>2022-03-03T16:44:00Z</dc:date>
    <meta:print-date>2018-12-03T11:27:00Z</meta:print-date>
    <meta:template xlink:href="Normal" xlink:type="simple"/>
    <meta:editing-cycles>3</meta:editing-cycles>
    <meta:editing-duration>PT180S</meta:editing-duration>
    <meta:user-defined meta:name="MSIP_Label_7bbd37d9-d9ac-4b79-83be-bb7da6ab464c_Enabled">true</meta:user-defined>
    <meta:user-defined meta:name="MSIP_Label_7bbd37d9-d9ac-4b79-83be-bb7da6ab464c_SetDate">2021-07-19T13:44:45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aa47eefe-ebf2-404c-8b57-00006b8a32fb</meta:user-defined>
    <meta:user-defined meta:name="MSIP_Label_7bbd37d9-d9ac-4b79-83be-bb7da6ab464c_ContentBits">3</meta:user-defined>
    <meta:document-statistic meta:page-count="4" meta:paragraph-count="17" meta:word-count="1295" meta:character-count="8662" meta:row-count="61" meta:non-whitespace-character-count="7384"/>
  </office:meta>
</office:document-meta>
</file>