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7572916666667cm" style:use-optimal-column-width="true"/>
    </style:style>
    <style:style style:name="co9" style:family="table-column">
      <style:table-column-properties fo:break-before="auto" style:column-width="5.0403125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3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825" table:style-name="ce13">
            <text:p>825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2851" table:style-name="ce15">
            <text:p>2851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4579" table:style-name="ce13">
            <text:p>4579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154" table:style-name="ce15">
            <text:p>6154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115" table:style-name="ce13">
            <text:p>7115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017" table:style-name="ce15">
            <text:p>8017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8595" table:style-name="ce13">
            <text:p>8595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8932" table:style-name="ce15">
            <text:p>8932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8740" table:style-name="ce13">
            <text:p>8740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8850" table:style-name="ce15">
            <text:p>8850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8943" table:style-name="ce13">
            <text:p>8943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086" table:style-name="ce15">
            <text:p>9086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209" table:style-name="ce13">
            <text:p>9209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389" table:style-name="ce15">
            <text:p>9389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10049" table:style-name="ce13">
            <text:p>10049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868" table:style-name="ce15">
            <text:p>9868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9882" table:style-name="ce13">
            <text:p>988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18" table:style-name="ce15">
            <text:p>9918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199" table:style-name="ce13">
            <text:p>1019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39" table:style-name="ce15">
            <text:p>10039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735" table:style-name="ce13">
            <text:p>973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764" table:style-name="ce15">
            <text:p>9764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789" table:style-name="ce13">
            <text:p>9789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10007" table:style-name="ce15">
            <text:p>10007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9872" table:style-name="ce13">
            <text:p>9872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546" table:style-name="ce15">
            <text:p>9546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8860" table:style-name="ce13">
            <text:p>8860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27" table:style-name="ce15">
            <text:p>8727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812" table:style-name="ce13">
            <text:p>8812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956" table:style-name="ce15">
            <text:p>8956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607" table:style-name="ce13">
            <text:p>860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741" table:style-name="ce15">
            <text:p>8741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448" table:style-name="ce13">
            <text:p>8448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901" table:style-name="ce15">
            <text:p>8901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556" table:style-name="ce13">
            <text:p>8556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550" table:style-name="ce15">
            <text:p>8550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7970" table:style-name="ce13">
            <text:p>797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728" table:style-name="ce15">
            <text:p>7728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807" table:style-name="ce13">
            <text:p>7807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36" table:style-name="ce15">
            <text:p>7336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656" table:style-name="ce13">
            <text:p>6656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50" table:style-name="ce15">
            <text:p>6450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042" table:style-name="ce13">
            <text:p>604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915" table:style-name="ce15">
            <text:p>5915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4874" table:style-name="ce13">
            <text:p>4874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34" table:style-name="ce15">
            <text:p>4434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3887" table:style-name="ce13">
            <text:p>3887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477" table:style-name="ce15">
            <text:p>3477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934" table:style-name="ce13">
            <text:p>2934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30" table:style-name="ce15">
            <text:p>2230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530" table:style-name="ce13">
            <text:p>1530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54" table:style-name="ce15">
            <text:p>1154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926" table:style-name="ce13">
            <text:p>926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695" table:style-name="ce15">
            <text:p>695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602" table:style-name="ce13">
            <text:p>602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73" table:style-name="ce15">
            <text:p>573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53" table:style-name="ce13">
            <text:p>453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32" table:style-name="ce15">
            <text:p>332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09" table:style-name="ce13">
            <text:p>209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9" table:style-name="ce15">
            <text:p>199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39" table:style-name="ce13">
            <text:p>13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5" table:style-name="ce15">
            <text:p>115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81" table:style-name="ce13">
            <text:p>81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7" table:style-name="ce13">
            <text:p>47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2056" table:formula="of:=SUBTOTAL(109;[Age.$B$2:.$B$77])" table:style-name="ce17">
            <text:p>392056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40936" table:style-name="ce12">
            <text:p>40936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e</text:p>
          </table:table-cell>
          <table:table-cell office:value-type="float" office:value="351120" table:style-name="ce14">
            <text:p>351120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056" table:formula="of:=SUBTOTAL(109;[Gender.$B$2:.$B$3])" table:style-name="ce16">
            <text:p>392056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60222" table:style-name="ce12">
            <text:p>2602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20056" table:style-name="ce14">
            <text:p>200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10173" table:style-name="ce12">
            <text:p>101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</text:p>
          </table:table-cell>
          <table:table-cell office:value-type="float" office:value="9882" table:style-name="ce14">
            <text:p>98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an</text:p>
          </table:table-cell>
          <table:table-cell office:value-type="float" office:value="9732" table:style-name="ce12">
            <text:p>97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uese</text:p>
          </table:table-cell>
          <table:table-cell office:value-type="float" office:value="7199" table:style-name="ce14">
            <text:p>71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6043" table:style-name="ce12">
            <text:p>60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369" table:style-name="ce14">
            <text:p>53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199" table:style-name="ce12">
            <text:p>51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palese</text:p>
          </table:table-cell>
          <table:table-cell office:value-type="float" office:value="4967" table:style-name="ce14">
            <text:p>49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nish</text:p>
          </table:table-cell>
          <table:table-cell office:value-type="float" office:value="4839" table:style-name="ce12">
            <text:p>48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509" table:style-name="ce14">
            <text:p>45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832" table:style-name="ce12">
            <text:p>38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157" table:style-name="ce14">
            <text:p>31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491" table:style-name="ce12">
            <text:p>24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lgarian</text:p>
          </table:table-cell>
          <table:table-cell office:value-type="float" office:value="2422" table:style-name="ce14">
            <text:p>24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mali</text:p>
          </table:table-cell>
          <table:table-cell office:value-type="float" office:value="2383" table:style-name="ce12">
            <text:p>23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18" table:style-name="ce14">
            <text:p>16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nch</text:p>
          </table:table-cell>
          <table:table-cell office:value-type="float" office:value="1514" table:style-name="ce12">
            <text:p>15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edish</text:p>
          </table:table-cell>
          <table:table-cell office:value-type="float" office:value="1483" table:style-name="ce14">
            <text:p>14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man</text:p>
          </table:table-cell>
          <table:table-cell office:value-type="float" office:value="1348" table:style-name="ce12">
            <text:p>13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garian</text:p>
          </table:table-cell>
          <table:table-cell office:value-type="float" office:value="1179" table:style-name="ce14">
            <text:p>11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maican</text:p>
          </table:table-cell>
          <table:table-cell office:value-type="float" office:value="1149" table:style-name="ce12">
            <text:p>11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143" table:style-name="ce14">
            <text:p>11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99" table:style-name="ce12">
            <text:p>10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46" table:style-name="ce14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847" table:style-name="ce12">
            <text:p>8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fgan</text:p>
          </table:table-cell>
          <table:table-cell office:value-type="float" office:value="797" table:style-name="ce14">
            <text:p>7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727" table:style-name="ce12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694" table:style-name="ce14">
            <text:p>6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61" table:style-name="ce12">
            <text:p>6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k</text:p>
          </table:table-cell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17" table:style-name="ce12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51" table:style-name="ce12">
            <text:p>5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yan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rian</text:p>
          </table:table-cell>
          <table:table-cell office:value-type="float" office:value="466" table:style-name="ce12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African</text:p>
          </table:table-cell>
          <table:table-cell office:value-type="float" office:value="422" table:style-name="ce12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91" table:style-name="ce12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67" table:style-name="ce14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44" table:style-name="ce12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anian</text:p>
          </table:table-cell>
          <table:table-cell office:value-type="float" office:value="329" table:style-name="ce12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eroonian</text:p>
          </table:table-cell>
          <table:table-cell office:value-type="float" office:value="305" table:style-name="ce14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304" table:style-name="ce12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zilian</text:p>
          </table:table-cell>
          <table:table-cell office:value-type="float" office:value="287" table:style-name="ce12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yan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vorian</text:p>
          </table:table-cell>
          <table:table-cell office:value-type="float" office:value="260" table:style-name="ce12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zech</text:p>
          </table:table-cell>
          <table:table-cell office:value-type="float" office:value="238" table:style-name="ce14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</text:p>
          </table:table-cell>
          <table:table-cell office:value-type="float" office:value="237" table:style-name="ce12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21" table:style-name="ce12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215" table:style-name="ce12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jian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ish</text:p>
          </table:table-cell>
          <table:table-cell office:value-type="float" office:value="210" table:style-name="ce12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negalese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en</text:p>
          </table:table-cell>
          <table:table-cell office:value-type="float" office:value="198" table:style-name="ce12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45" table:style-name="ce12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ian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ypriot</text:p>
          </table:table-cell>
          <table:table-cell office:value-type="float" office:value="128" table:style-name="ce12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atian</text:p>
          </table:table-cell>
          <table:table-cell office:value-type="float" office:value="114" table:style-name="ce12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lipino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n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nzan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alian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96" table:style-name="ce12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wi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5" table:style-name="ce12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estinian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edonian</text:p>
          </table:table-cell>
          <table:table-cell office:value-type="float" office:value="79" table:style-name="ce12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dov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69" table:style-name="ce12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a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67" table:style-name="ce12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ov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 Known</text:p>
          </table:table-cell>
          <table:table-cell office:value-type="float" office:value="65" table:style-name="ce12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org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zbekistani</text:p>
          </table:table-cell>
          <table:table-cell office:value-type="float" office:value="60" table:style-name="ce12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nidian</text:p>
          </table:table-cell>
          <table:table-cell office:value-type="float" office:value="59" table:style-name="ce12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int Luc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50" table:style-name="ce12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 Zealander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undian</text:p>
          </table:table-cell>
          <table:table-cell office:value-type="float" office:value="49" table:style-name="ce12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bian / Montenegrinese</text:p>
          </table:table-cell>
          <table:table-cell office:value-type="float" office:value="43" table:style-name="ce12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tian</text:p>
          </table:table-cell>
          <table:table-cell office:value-type="float" office:value="42" table:style-name="ce12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e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wandan</text:p>
          </table:table-cell>
          <table:table-cell office:value-type="float" office:value="41" table:style-name="ce12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na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ese</text:p>
          </table:table-cell>
          <table:table-cell office:value-type="float" office:value="37" table:style-name="ce12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di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rdanian</text:p>
          </table:table-cell>
          <table:table-cell office:value-type="float" office:value="35" table:style-name="ce12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raeli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yanese</text:p>
          </table:table-cell>
          <table:table-cell office:value-type="float" office:value="28" table:style-name="ce12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ys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28" table:style-name="ce12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Suda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3" table:style-name="ce12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n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yanmar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en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kinabe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arus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livian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 Cypriot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mibia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ian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udi Arabian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erbaijani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an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xica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igu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hutanese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gapore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menia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swana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uv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jiboutian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a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one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ttian and Nevis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enegri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ychellois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bagon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o Tomorea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t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raini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celander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ng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xembourger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div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serrati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au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hrawi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i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sta Ric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etnames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ymani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or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ic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sotho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uru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mo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zi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056" table:formula="of:=SUBTOTAL(109;[Nationality.$B$2:.$B$195])" table:style-name="ce16">
            <text:p>392056</text:p>
          </table:table-cell>
          <table:table-cell table:number-columns-repeated="16382"/>
        </table:table-row>
        <table:table-row table:number-rows-repeated="1048380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9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182" table:style-name="ce12">
            <text:p>51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5284" table:style-name="ce14">
            <text:p>152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95282" table:style-name="ce12">
            <text:p>2952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409" table:style-name="ce14">
            <text:p>14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892" table:style-name="ce12">
            <text:p>88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5452" table:style-name="ce14">
            <text:p>554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2702" table:style-name="ce12">
            <text:p>62702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ehicle Immobilisatio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44216" table:formula="of:=SUBTOTAL(109;[Sector.$B$2:.$B$9])" table:style-name="ce16">
            <text:p>444216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10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5466" table:style-name="ce12">
            <text:p>1054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3928" table:style-name="ce14">
            <text:p>239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ugh and Heathrow</text:p>
          </table:table-cell>
          <table:table-cell office:value-type="float" office:value="21012" table:style-name="ce12">
            <text:p>210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20229" table:style-name="ce14">
            <text:p>202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7847" table:style-name="ce12">
            <text:p>78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6120" table:style-name="ce14">
            <text:p>61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erpool</text:p>
          </table:table-cell>
          <table:table-cell office:value-type="float" office:value="6054" table:style-name="ce12">
            <text:p>60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14" table:style-name="ce14">
            <text:p>50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ester</text:p>
          </table:table-cell>
          <table:table-cell office:value-type="float" office:value="4965" table:style-name="ce12">
            <text:p>49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4941" table:style-name="ce14">
            <text:p>49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881" table:style-name="ce12">
            <text:p>48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fast</text:p>
          </table:table-cell>
          <table:table-cell office:value-type="float" office:value="4638" table:style-name="ce14">
            <text:p>46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stol</text:p>
          </table:table-cell>
          <table:table-cell office:value-type="float" office:value="4601" table:style-name="ce12">
            <text:p>46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496" table:style-name="ce14">
            <text:p>44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4359" table:style-name="ce12">
            <text:p>43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4348" table:style-name="ce14">
            <text:p>43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253" table:style-name="ce12">
            <text:p>42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4044" table:style-name="ce14">
            <text:p>40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ldford and Aldershot</text:p>
          </table:table-cell>
          <table:table-cell office:value-type="float" office:value="3551" table:style-name="ce12">
            <text:p>35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dley</text:p>
          </table:table-cell>
          <table:table-cell office:value-type="float" office:value="3546" table:style-name="ce14">
            <text:p>35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62" table:style-name="ce12">
            <text:p>34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301" table:style-name="ce14">
            <text:p>33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way</text:p>
          </table:table-cell>
          <table:table-cell office:value-type="float" office:value="3147" table:style-name="ce12">
            <text:p>31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ddlesbrough and Stockton</text:p>
          </table:table-cell>
          <table:table-cell office:value-type="float" office:value="3118" table:style-name="ce14">
            <text:p>31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rrington and Wigan</text:p>
          </table:table-cell>
          <table:table-cell office:value-type="float" office:value="3012" table:style-name="ce12">
            <text:p>30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49" table:style-name="ce14">
            <text:p>29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716" table:style-name="ce12">
            <text:p>27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smouth</text:p>
          </table:table-cell>
          <table:table-cell office:value-type="float" office:value="2620" table:style-name="ce14">
            <text:p>26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float" office:value="2487" table:style-name="ce12">
            <text:p>24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426" table:style-name="ce14">
            <text:p>24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19" table:style-name="ce12">
            <text:p>23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300" table:style-name="ce14">
            <text:p>23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195" table:style-name="ce12">
            <text:p>21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141" table:style-name="ce14">
            <text:p>21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2074" table:style-name="ce12">
            <text:p>20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gh Wycombe and Aylesbury</text:p>
          </table:table-cell>
          <table:table-cell office:value-type="float" office:value="2052" table:style-name="ce14">
            <text:p>20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burn</text:p>
          </table:table-cell>
          <table:table-cell office:value-type="float" office:value="2047" table:style-name="ce12">
            <text:p>20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xford</text:p>
          </table:table-cell>
          <table:table-cell office:value-type="float" office:value="1991" table:style-name="ce14">
            <text:p>19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mpton</text:p>
          </table:table-cell>
          <table:table-cell office:value-type="float" office:value="1971" table:style-name="ce12">
            <text:p>19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967" table:style-name="ce14">
            <text:p>19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by</text:p>
          </table:table-cell>
          <table:table-cell office:value-type="float" office:value="1927" table:style-name="ce12">
            <text:p>19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838" table:style-name="ce14">
            <text:p>18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derland</text:p>
          </table:table-cell>
          <table:table-cell office:value-type="float" office:value="1787" table:style-name="ce12">
            <text:p>17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668" table:style-name="ce14">
            <text:p>16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nsea</text:p>
          </table:table-cell>
          <table:table-cell office:value-type="float" office:value="1649" table:style-name="ce12">
            <text:p>16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port</text:p>
          </table:table-cell>
          <table:table-cell office:value-type="float" office:value="1638" table:style-name="ce14">
            <text:p>16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55" table:style-name="ce12">
            <text:p>15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ymouth</text:p>
          </table:table-cell>
          <table:table-cell office:value-type="float" office:value="1548" table:style-name="ce14">
            <text:p>15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23" table:style-name="ce12">
            <text:p>15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508" table:style-name="ce14">
            <text:p>15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herwell and Airdrie</text:p>
          </table:table-cell>
          <table:table-cell office:value-type="float" office:value="1495" table:style-name="ce12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ich</text:p>
          </table:table-cell>
          <table:table-cell office:value-type="float" office:value="1470" table:style-name="ce14">
            <text:p>14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1459" table:style-name="ce12">
            <text:p>14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426" table:style-name="ce14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402" table:style-name="ce12">
            <text:p>14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385" table:style-name="ce14">
            <text:p>13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39" table:style-name="ce12">
            <text:p>13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182" table:style-name="ce14">
            <text:p>11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dford</text:p>
          </table:table-cell>
          <table:table-cell office:value-type="float" office:value="1181" table:style-name="ce12">
            <text:p>11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thyr Tydfil</text:p>
          </table:table-cell>
          <table:table-cell office:value-type="float" office:value="1166" table:style-name="ce14">
            <text:p>11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wich</text:p>
          </table:table-cell>
          <table:table-cell office:value-type="float" office:value="1156" table:style-name="ce12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xeter</text:p>
          </table:table-cell>
          <table:table-cell office:value-type="float" office:value="1140" table:style-name="ce14">
            <text:p>114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128" table:style-name="ce12">
            <text:p>11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119" table:style-name="ce14">
            <text:p>11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116" table:style-name="ce12">
            <text:p>11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kestone and Dover</text:p>
          </table:table-cell>
          <table:table-cell office:value-type="float" office:value="1063" table:style-name="ce14">
            <text:p>10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fermline and Kirkcaldy</text:p>
          </table:table-cell>
          <table:table-cell office:value-type="float" office:value="1050" table:style-name="ce12">
            <text:p>10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</text:p>
          </table:table-cell>
          <table:table-cell office:value-type="float" office:value="1023" table:style-name="ce14">
            <text:p>10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ingstoke</text:p>
          </table:table-cell>
          <table:table-cell office:value-type="float" office:value="1008" table:style-name="ce12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hford</text:p>
          </table:table-cell>
          <table:table-cell office:value-type="float" office:value="982" table:style-name="ce14">
            <text:p>9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59" table:style-name="ce12">
            <text:p>9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oucester</text:p>
          </table:table-cell>
          <table:table-cell office:value-type="float" office:value="945" table:style-name="ce14">
            <text:p>9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rham and Bishop Auckland</text:p>
          </table:table-cell>
          <table:table-cell office:value-type="float" office:value="942" table:style-name="ce12">
            <text:p>9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ifax</text:p>
          </table:table-cell>
          <table:table-cell office:value-type="float" office:value="902" table:style-name="ce14">
            <text:p>9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kirk and Stirling</text:p>
          </table:table-cell>
          <table:table-cell office:value-type="float" office:value="880" table:style-name="ce12">
            <text:p>8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chester</text:p>
          </table:table-cell>
          <table:table-cell office:value-type="float" office:value="877" table:style-name="ce14">
            <text:p>8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imsby</text:p>
          </table:table-cell>
          <table:table-cell office:value-type="float" office:value="850" table:style-name="ce12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27" table:style-name="ce14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chester and Bognor Regis</text:p>
          </table:table-cell>
          <table:table-cell office:value-type="float" office:value="823" table:style-name="ce12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cester and Kidderminster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ork</text:p>
          </table:table-cell>
          <table:table-cell office:value-type="float" office:value="808" table:style-name="ce12">
            <text:p>8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ry</text:p>
          </table:table-cell>
          <table:table-cell office:value-type="float" office:value="795" table:style-name="ce14">
            <text:p>795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787" table:style-name="ce12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79" table:style-name="ce14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owbridge</text:p>
          </table:table-cell>
          <table:table-cell office:value-type="float" office:value="774" table:style-name="ce12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ewe</text:p>
          </table:table-cell>
          <table:table-cell office:value-type="float" office:value="771" table:style-name="ce14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eford</text:p>
          </table:table-cell>
          <table:table-cell office:value-type="float" office:value="771" table:style-name="ce12">
            <text:p>7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63" table:style-name="ce14">
            <text:p>7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41" table:style-name="ce12">
            <text:p>7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96" table:style-name="ce14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61" table:style-name="ce12">
            <text:p>6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47" table:style-name="ce12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609" table:style-name="ce14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thing</text:p>
          </table:table-cell>
          <table:table-cell office:value-type="float" office:value="603" table:style-name="ce12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yth and Ashington</text:p>
          </table:table-cell>
          <table:table-cell office:value-type="float" office:value="602" table:style-name="ce14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ehaven</text:p>
          </table:table-cell>
          <table:table-cell office:value-type="float" office:value="600" table:style-name="ce12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stings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terbury</text:p>
          </table:table-cell>
          <table:table-cell office:value-type="float" office:value="590" table:style-name="ce12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at Yarmouth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water</text:p>
          </table:table-cell>
          <table:table-cell office:value-type="float" office:value="583" table:style-name="ce12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68" table:style-name="ce14">
            <text:p>5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field</text:p>
          </table:table-cell>
          <table:table-cell office:value-type="float" office:value="567" table:style-name="ce12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ustell and Newquay</text:p>
          </table:table-cell>
          <table:table-cell office:value-type="float" office:value="557" table:style-name="ce14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55" table:style-name="ce12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quay and Paignton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elli</text:p>
          </table:table-cell>
          <table:table-cell office:value-type="float" office:value="547" table:style-name="ce12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47" table:style-name="ce14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31" table:style-name="ce12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xham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on-super-Mare</text:p>
          </table:table-cell>
          <table:table-cell office:value-type="float" office:value="524" table:style-name="ce12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gor and Holyhead</text:p>
          </table:table-cell>
          <table:table-cell office:value-type="float" office:value="515" table:style-name="ce14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ncaster and Morecambe</text:p>
          </table:table-cell>
          <table:table-cell office:value-type="float" office:value="514" table:style-name="ce12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druth and Truro</text:p>
          </table:table-cell>
          <table:table-cell office:value-type="float" office:value="504" table:style-name="ce14">
            <text:p>5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91" table:style-name="ce12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nton</text:p>
          </table:table-cell>
          <table:table-cell office:value-type="float" office:value="479" table:style-name="ce12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ltenham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73" table:style-name="ce12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row-in-Furness</text:p>
          </table:table-cell>
          <table:table-cell office:value-type="float" office:value="468" table:style-name="ce12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isle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56" table:style-name="ce12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yr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mington Spa</text:p>
          </table:table-cell>
          <table:table-cell office:value-type="float" office:value="442" table:style-name="ce12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tlepool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32" table:style-name="ce12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418" table:style-name="ce12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393" table:style-name="ce12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ksop and Retford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h</text:p>
          </table:table-cell>
          <table:table-cell office:value-type="float" office:value="383" table:style-name="ce12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rchester and Weymouth</text:p>
          </table:table-cell>
          <table:table-cell office:value-type="float" office:value="379" table:style-name="ce12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fford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's Lynn</text:p>
          </table:table-cell>
          <table:table-cell office:value-type="float" office:value="370" table:style-name="ce12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55" table:style-name="ce12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wyn Bay</text:p>
          </table:table-cell>
          <table:table-cell office:value-type="float" office:value="349" table:style-name="ce14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ovil</text:p>
          </table:table-cell>
          <table:table-cell office:value-type="float" office:value="349" table:style-name="ce12">
            <text:p>3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rewsbury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nock</text:p>
          </table:table-cell>
          <table:table-cell office:value-type="float" office:value="333" table:style-name="ce12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24" table:style-name="ce14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20" table:style-name="ce12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13" table:style-name="ce12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llymena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sbech</text:p>
          </table:table-cell>
          <table:table-cell office:value-type="float" office:value="296" table:style-name="ce12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80" table:style-name="ce12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verfordwest and Milford Haven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273" table:style-name="ce12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ding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60" table:style-name="ce12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fries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rogate</text:p>
          </table:table-cell>
          <table:table-cell office:value-type="float" office:value="246" table:style-name="ce12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barton and Helensburgh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gin</text:p>
          </table:table-cell>
          <table:table-cell office:value-type="float" office:value="228" table:style-name="ce12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18" table:style-name="ce14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llerton</text:p>
          </table:table-cell>
          <table:table-cell office:value-type="float" office:value="217" table:style-name="ce12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5" table:style-name="ce12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niskillen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91" table:style-name="ce12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kstown and Magherafelt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th</text:p>
          </table:table-cell>
          <table:table-cell office:value-type="float" office:value="184" table:style-name="ce12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antham</text:p>
          </table:table-cell>
          <table:table-cell office:value-type="float" office:value="171" table:style-name="ce14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mouth</text:p>
          </table:table-cell>
          <table:table-cell office:value-type="float" office:value="159" table:style-name="ce12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vesham</text:p>
          </table:table-cell>
          <table:table-cell office:value-type="float" office:value="158" table:style-name="ce14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eet and Wells</text:p>
          </table:table-cell>
          <table:table-cell office:value-type="float" office:value="156" table:style-name="ce12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51" table:style-name="ce12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30" table:style-name="ce12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13" table:style-name="ce12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broath and Montrose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wn and Welshpool</text:p>
          </table:table-cell>
          <table:table-cell office:value-type="float" office:value="110" table:style-name="ce12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97" table:style-name="ce12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wllheli and Porthmadog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xton</text:p>
          </table:table-cell>
          <table:table-cell office:value-type="float" office:value="93" table:style-name="ce12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o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tland Islands</text:p>
          </table:table-cell>
          <table:table-cell office:value-type="float" office:value="91" table:style-name="ce12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g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skeard</text:p>
          </table:table-cell>
          <table:table-cell office:value-type="float" office:value="86" table:style-name="ce12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ness and Invergordo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anraer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dlow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wick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mer and Sheringham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ashiels and Peebles</text:p>
          </table:table-cell>
          <table:table-cell office:value-type="float" office:value="72" table:style-name="ce12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ck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econ</text:p>
          </table:table-cell>
          <table:table-cell office:value-type="float" office:value="67" table:style-name="ce12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64" table:style-name="ce12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debridge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dmouth</text:p>
          </table:table-cell>
          <table:table-cell office:value-type="float" office:value="61" table:style-name="ce12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ndrews and Cupar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urso</text:p>
          </table:table-cell>
          <table:table-cell office:value-type="float" office:value="57" table:style-name="ce12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xham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54" table:style-name="ce12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52" table:style-name="ce12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iff and Banff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50" table:style-name="ce12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by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drindod Wells and Builth Wells</text:p>
          </table:table-cell>
          <table:table-cell office:value-type="float" office:value="46" table:style-name="ce12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wick and Kelso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42" table:style-name="ce12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3" table:style-name="ce12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t William</text:p>
          </table:table-cell>
          <table:table-cell office:value-type="float" office:value="31" table:style-name="ce12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oon and Rothesay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ern Isles</text:p>
          </table:table-cell>
          <table:table-cell office:value-type="float" office:value="26" table:style-name="ce12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lspie and Brora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beltow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lbeattie and Castle Douglas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tlochry and Aberfeld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l and Islay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ree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Lochgilp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056" table:formula="of:=SUBTOTAL(109;[UK_region.$B$2:.$B$230])" table:style-name="ce16">
            <text:p>392056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Nationality.A1:Nationality.B196" table:display-filter-buttons="true"/>
        <table:database-range table:target-range-address="UK_region.A1:UK_region.B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/>
    <dc:creator/>
    <meta:creation-date>2022-03-01T16:31:03Z</meta:creation-date>
    <dc:date>2022-03-01T16:31:21Z</dc:date>
    <meta:user-defined meta:name="MSIP_Label_322fc373-70ce-4fd3-920a-a64be45af39b_Enabled">true</meta:user-defined>
    <meta:user-defined meta:name="MSIP_Label_322fc373-70ce-4fd3-920a-a64be45af39b_SetDate">2022-03-01T16:31:2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f350ca1f-dafc-4010-a0f0-b46bb64cc036</meta:user-defined>
    <meta:user-defined meta:name="MSIP_Label_322fc373-70ce-4fd3-920a-a64be45af39b_ContentBits">0</meta:user-defined>
  </office:meta>
</office:document-meta>
</file>