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2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8.27263888888889cm" style:use-optimal-column-width="true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an_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 table:style-name="ce3"/>
        </table:table-row>
        <table:table-row table:style-name="ro2">
          <table:table-cell office:value-type="float" office:value="9957.6" table:style-name="ce4">
            <text:p>9957.6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Nssl Global Limit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bhthslpqn</text:p>
          </table:table-cell>
          <table:table-cell office:value-type="string" table:style-name="ce4">
            <text:p>Phone Serv/Equip Utility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1370.28" table:style-name="ce4">
            <text:p>1370.2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Qa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cnonrgydt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693.28" table:style-name="ce4">
            <text:p>693.2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Bedford Battery C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deoynxtcm</text:p>
          </table:table-cell>
          <table:table-cell office:value-type="string" table:style-name="ce4">
            <text:p>Automotive Parts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396.8" table:style-name="ce4">
            <text:p>1396.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Qa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ekjzoszcy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2317.48" table:style-name="ce4">
            <text:p>2317.4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htddwmwgh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598.7" table:style-name="ce4">
            <text:p>1598.7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Rapid Racking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htqhsqvyw</text:p>
          </table:table-cell>
          <table:table-cell office:value-type="string" table:style-name="ce4">
            <text:p>Furniture/Equip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692.1" table:style-name="ce4">
            <text:p>692.1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Ebuyer (UK)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jhkwmkhmr</text:p>
          </table:table-cell>
          <table:table-cell office:value-type="string" table:style-name="ce4">
            <text:p>Household Appliance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1396.8" table:style-name="ce4">
            <text:p>1396.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Qa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jlnvbusri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Gmo Globalsign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kynsccizr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2129.8000000000002" table:style-name="ce4">
            <text:p>2129.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Hilti (Gt. Britain) Ltd.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nhptvpemo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998.4" table:style-name="ce4">
            <text:p>998.4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rltsrclvh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639.97" table:style-name="ce4">
            <text:p>1639.97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tmxxibsnr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90.38" table:style-name="ce4">
            <text:p>690.38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Adi-Gardiner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wjbdihipv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70.47" table:style-name="ce4">
            <text:p>870.47</text:p>
          </table:table-cell>
          <table:table-cell office:value-type="date" office:date-value="2022-01-31T00:00:00" table:style-name="ce5">
            <text:p>31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201ygysfoxcd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927.04" table:style-name="ce4">
            <text:p>1927.04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afryegnyv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Amznmktplac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anuygiopr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832.85" table:style-name="ce4">
            <text:p>832.85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Fs Cabl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aqhykgetc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896.71" table:style-name="ce4">
            <text:p>4896.71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High Security Locking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atdhhivrx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276.18" table:style-name="ce4">
            <text:p>1276.18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dewemtrff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75.85" table:style-name="ce4">
            <text:p>775.85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Adi-Gardiner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dqpcxxovc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Formwork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ewrulwubj</text:p>
          </table:table-cell>
          <table:table-cell office:value-type="string" table:style-name="ce4">
            <text:p>Computer Program/Sys Desig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154.3699999999999" table:style-name="ce4">
            <text:p>1154.37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hoqekngsv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873.86" table:style-name="ce4">
            <text:p>873.86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nbckmvjln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000.1" table:style-name="ce4">
            <text:p>1000.1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Fibre Technologie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nblynnpme</text:p>
          </table:table-cell>
          <table:table-cell office:value-type="string" table:style-name="ce4">
            <text:p>Detective/Protective Age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515.18" table:style-name="ce4">
            <text:p>1515.18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Fs Cabl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onlvwtlpk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Manutan UK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ppxsnrbny</text:p>
          </table:table-cell>
          <table:table-cell office:value-type="string" table:style-name="ce4">
            <text:p>Stationery Stores</text:p>
          </table:table-cell>
          <table:table-cell office:value-type="string" table:style-name="ce4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501.72" table:style-name="ce4">
            <text:p>501.72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Adi-Gardiner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ptyrinppl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qhxxpshya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Ladders999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ufmdlwhti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960.46" table:style-name="ce4">
            <text:p>960.46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Www.Uk.Rs-Online.C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wlgbgycnb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46.38" table:style-name="ce4">
            <text:p>546.38</text:p>
          </table:table-cell>
          <table:table-cell office:value-type="date" office:date-value="2022-01-28T00:00:00" table:style-name="ce5">
            <text:p>28-Jan-22</text:p>
          </table:table-cell>
          <table:table-cell office:value-type="string" table:style-name="ce4">
            <text:p>Connectix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9xwffygvog</text:p>
          </table:table-cell>
          <table:table-cell office:value-type="string" table:style-name="ce4">
            <text:p>Computer Program/Sys Desig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190.78" table:style-name="ce4">
            <text:p>1190.78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aklhygjxy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Green Magic C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emkzsyehb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719.4" table:style-name="ce4">
            <text:p>719.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Amznmktplac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eqgfqotev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ftcxygjip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5169.24" table:style-name="ce4">
            <text:p>5169.2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Batchelor Air Conditi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gfknwqjop</text:p>
          </table:table-cell>
          <table:table-cell office:value-type="string" table:style-name="ce4">
            <text:p>Air Cond/Refrig Repair Shop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grckhnoyi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965.54" table:style-name="ce4">
            <text:p>965.5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Its - Www.Its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lfyyiqscl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43.87" table:style-name="ce4">
            <text:p>643.87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Cartridge Sav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lnhuarhxe</text:p>
          </table:table-cell>
          <table:table-cell office:value-type="string" table:style-name="ce4">
            <text:p>Stationery/Office Supplies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724.54" table:style-name="ce4">
            <text:p>1724.5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qiobzxufh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211.28" table:style-name="ce4">
            <text:p>5211.28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Pluralsight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H102620220128rdtgtlvol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566.4" table:style-name="ce4">
            <text:p>566.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Amznmktplac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sgpckouai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Batchelor Air Conditi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sstmldxqh</text:p>
          </table:table-cell>
          <table:table-cell office:value-type="string" table:style-name="ce4">
            <text:p>Air Cond/Refrig Repair Shop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4136.1000000000004" table:style-name="ce4">
            <text:p>4136.1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Www.Broadbandbuyer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ttmoobsrc</text:p>
          </table:table-cell>
          <table:table-cell office:value-type="string" table:style-name="ce4">
            <text:p>Phone Serv/Equip Utility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574.79999999999995" table:style-name="ce4">
            <text:p>574.8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Qa Limited / Qa.C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usnnipxjp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643.87" table:style-name="ce4">
            <text:p>643.87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Cartridge Sav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uzgfqrdlw</text:p>
          </table:table-cell>
          <table:table-cell office:value-type="string" table:style-name="ce4">
            <text:p>Stationery/Office Supplies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27T00:00:00" table:style-name="ce5">
            <text:p>27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8ztvkkrcqf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109.76" table:style-name="ce4">
            <text:p>1109.76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Sth Mid Comm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gunukcylk</text:p>
          </table:table-cell>
          <table:table-cell office:value-type="string" table:style-name="ce4">
            <text:p>Electronics Sales</text:p>
          </table:table-cell>
          <table:table-cell office:value-type="string" table:style-name="ce4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Bsi Standard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hvmnpgyuw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957.63" table:style-name="ce4">
            <text:p>957.63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Bownet Cm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illlyorpe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994.8" table:style-name="ce4">
            <text:p>994.8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Antenna Pro Limite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kgplzbcqq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ngugbhqkr</text:p>
          </table:table-cell>
          <table:table-cell office:value-type="string" table:style-name="ce4">
            <text:p>Commercial Equipment - Default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3512.71" table:style-name="ce4">
            <text:p>3512.71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D M S Technologi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oeslxgmog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519.87" table:style-name="ce4">
            <text:p>519.87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Amazon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rtoadqmul</text:p>
          </table:table-cell>
          <table:table-cell office:value-type="string" table:style-name="ce4">
            <text:p>Other Direct Marketers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8262" table:style-name="ce4">
            <text:p>8262</text:p>
          </table:table-cell>
          <table:table-cell office:value-type="date" office:date-value="2022-01-26T00:00:00" table:style-name="ce5">
            <text:p>26-Jan-22</text:p>
          </table:table-cell>
          <table:table-cell office:value-type="string" table:style-name="ce4">
            <text:p>Bsi Standard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7yxbndbict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Plugtes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bazvlauxl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3302.38" table:style-name="ce4">
            <text:p>3302.38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Toolstation 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bpwefmkbw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478.66" table:style-name="ce4">
            <text:p>2478.66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dgcypcgsu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65.3599999999999" table:style-name="ce4">
            <text:p>1165.36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hnftqiuxr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Www.Wes.Org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kxlriohui</text:p>
          </table:table-cell>
          <table:table-cell office:value-type="string" table:style-name="ce4">
            <text:p>Charitable/Soc Service Orgs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1592.92" table:style-name="ce4">
            <text:p>1592.92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ncon Northampton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ntrflakbl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748.6" table:style-name="ce4">
            <text:p>11748.6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Cadline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onbtbruer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2121.64" table:style-name="ce4">
            <text:p>2121.64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Scott Cable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qfdeublbx</text:p>
          </table:table-cell>
          <table:table-cell office:value-type="string" table:style-name="ce4">
            <text:p>Commercial Equipment - Default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165.3599999999999" table:style-name="ce4">
            <text:p>1165.36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sgegryojz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34.02" table:style-name="ce4">
            <text:p>634.02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vjpmakqgb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023.68" table:style-name="ce4">
            <text:p>4023.68</text:p>
          </table:table-cell>
          <table:table-cell office:value-type="date" office:date-value="2022-01-25T00:00:00" table:style-name="ce5">
            <text:p>2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6yifqxzguj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267.2" table:style-name="ce4">
            <text:p>4267.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Sovereign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cxfpyudxl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23.2" table:style-name="ce4">
            <text:p>1123.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Rajapack.Co.Uk 00695961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duoyojubl</text:p>
          </table:table-cell>
          <table:table-cell office:value-type="string" table:style-name="ce4">
            <text:p>Commercial Furnitu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641.02" table:style-name="ce4">
            <text:p>641.0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eoshrloys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452.42" table:style-name="ce4">
            <text:p>3452.4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High Security Locking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euuxchgqw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Bsi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fkdzzyudo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Asc Metal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iyypavhfs</text:p>
          </table:table-cell>
          <table:table-cell office:value-type="string" table:style-name="ce4">
            <text:p>Metal Service Centers</text:p>
          </table:table-cell>
          <table:table-cell office:value-type="string" table:style-name="ce4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629.84" table:style-name="ce4">
            <text:p>629.84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Ebuyer (UK)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jezjgnzwr</text:p>
          </table:table-cell>
          <table:table-cell office:value-type="string" table:style-name="ce4">
            <text:p>Household Appliance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050.43" table:style-name="ce4">
            <text:p>5050.43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Thevitagroup.Co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jwtmgfelm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99.2" table:style-name="ce4">
            <text:p>799.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Bcs Subscription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rkxbffhjq</text:p>
          </table:table-cell>
          <table:table-cell office:value-type="string" table:style-name="ce4">
            <text:p>Continuity/Subscription Mercht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669.11" table:style-name="ce4">
            <text:p>669.11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The Falkland Islan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upopqpygr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560.62" table:style-name="ce4">
            <text:p>560.62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vkqhelsbp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9832.7999999999993" table:style-name="ce4">
            <text:p>9832.8</text:p>
          </table:table-cell>
          <table:table-cell office:value-type="date" office:date-value="2022-01-24T00:00:00" table:style-name="ce5">
            <text:p>24-Jan-22</text:p>
          </table:table-cell>
          <table:table-cell office:value-type="string" table:style-name="ce4">
            <text:p>Nssl Global Limit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5yvtcqkufc</text:p>
          </table:table-cell>
          <table:table-cell office:value-type="string" table:style-name="ce4">
            <text:p>Phone Serv/Equip Utility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8121.2" table:style-name="ce4">
            <text:p>8121.2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Www.Sit-Stand.Co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apidqodgj</text:p>
          </table:table-cell>
          <table:table-cell office:value-type="string" table:style-name="ce4">
            <text:p>Furniture/Equip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4869.21" table:style-name="ce4">
            <text:p>4869.21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Radiocoms System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dmjxwtiwv</text:p>
          </table:table-cell>
          <table:table-cell office:value-type="string" table:style-name="ce4">
            <text:p>Household Appliance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680.4" table:style-name="ce4">
            <text:p>680.4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Www.Nwsystemsgroup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dpfhjhgyo</text:p>
          </table:table-cell>
          <table:table-cell office:value-type="string" table:style-name="ce4">
            <text:p>Detective/Protective Age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Nssl Global Limit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ifdacyxzp</text:p>
          </table:table-cell>
          <table:table-cell office:value-type="string" table:style-name="ce4">
            <text:p>Phone Serv/Equip Utility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4999" table:style-name="ce4">
            <text:p>4999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Radiocoms System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jppxrnmqb</text:p>
          </table:table-cell>
          <table:table-cell office:value-type="string" table:style-name="ce4">
            <text:p>Household Appliance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Connectix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oatrsehnt</text:p>
          </table:table-cell>
          <table:table-cell office:value-type="string" table:style-name="ce4">
            <text:p>Computer Program/Sys Desig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4573.2" table:style-name="ce4">
            <text:p>4573.2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Gmo Globalsign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oezzlpvmu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7421.97" table:style-name="ce4">
            <text:p>7421.97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rjlwfezlf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48.8" table:style-name="ce4">
            <text:p>748.8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Antenna Pro Limite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ucqzoeaov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168.6999999999998" table:style-name="ce4">
            <text:p>2168.7</text:p>
          </table:table-cell>
          <table:table-cell office:value-type="date" office:date-value="2022-01-21T00:00:00" table:style-name="ce5">
            <text:p>21-Jan-22</text:p>
          </table:table-cell>
          <table:table-cell office:value-type="string" table:style-name="ce4">
            <text:p>Iz *flora Soames F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2wxzxrduiy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8168.16" table:style-name="ce4">
            <text:p>8168.16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Www.Sit-Stand.Co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acubdqvfi</text:p>
          </table:table-cell>
          <table:table-cell office:value-type="string" table:style-name="ce4">
            <text:p>Furniture/Equip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2028.11" table:style-name="ce4">
            <text:p>2028.11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R-Tech Welding Equipm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aeagcsbgy</text:p>
          </table:table-cell>
          <table:table-cell office:value-type="string" table:style-name="ce4">
            <text:p>Equip/Furn Rent/Lease Serv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06.96" table:style-name="ce4">
            <text:p>506.96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Insta360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102620220121ebnvxpaso</text:p>
          </table:table-cell>
          <table:table-cell office:value-type="string" table:style-name="ce4">
            <text:p>Electronics Sales</text:p>
          </table:table-cell>
          <table:table-cell office:value-type="string" table:style-name="ce4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Aspire Leadership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fedwujeqj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Midlandlad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gmdsryued</text:p>
          </table:table-cell>
          <table:table-cell office:value-type="string" table:style-name="ce4">
            <text:p>Gen Contractors Residentl/Coml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292" table:style-name="ce4">
            <text:p>5292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Eco Timber Panel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ihuskkuui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8483.0400000000009" table:style-name="ce4">
            <text:p>8483.04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Cm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kpomaxnql</text:p>
          </table:table-cell>
          <table:table-cell office:value-type="string" table:style-name="ce4">
            <text:p>Spec Contractors - Default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013.5" table:style-name="ce4">
            <text:p>5013.5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Absolute Calibrati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spfnruizw</text:p>
          </table:table-cell>
          <table:table-cell office:value-type="string" table:style-name="ce4">
            <text:p>Architectural/Eng/Survey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166.4000000000001" table:style-name="ce4">
            <text:p>1166.4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Jms Transformers Limi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szddawusd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Gmo Globalsign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vltebuyif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1077.1199999999999" table:style-name="ce4">
            <text:p>1077.12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Unist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wpwxyymmy</text:p>
          </table:table-cell>
          <table:table-cell office:value-type="string" table:style-name="ce4">
            <text:p>Non-Durable Goods - Default</text:p>
          </table:table-cell>
          <table:table-cell office:value-type="string" table:style-name="ce4">
            <text:p>Business To Business Other Sup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xekrkevxm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date" office:date-value="2022-01-20T00:00:00" table:style-name="ce5">
            <text:p>20-Jan-22</text:p>
          </table:table-cell>
          <table:table-cell office:value-type="string" table:style-name="ce4">
            <text:p>Amazon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1zwnlusyyp</text:p>
          </table:table-cell>
          <table:table-cell office:value-type="string" table:style-name="ce4">
            <text:p>Other Direct Marketers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3866.63" table:style-name="ce4">
            <text:p>3866.63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Computacenter (UK) Limit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ckqhsvahf</text:p>
          </table:table-cell>
          <table:table-cell office:value-type="string" table:style-name="ce4">
            <text:p>Computers/Peripherals/Softwa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504.59" table:style-name="ce4">
            <text:p>504.59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Thevitagroup.Co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coumolnpf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86.8" table:style-name="ce4">
            <text:p>1186.8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Fd Solution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eskpvmixi</text:p>
          </table:table-cell>
          <table:table-cell office:value-type="string" table:style-name="ce4">
            <text:p>Misc Publishing &amp; Printing</text:p>
          </table:table-cell>
          <table:table-cell office:value-type="string" table:style-name="ce4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2701.99" table:style-name="ce4">
            <text:p>2701.99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Boc Gas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luzrgsknm</text:p>
          </table:table-cell>
          <table:table-cell office:value-type="string" table:style-name="ce4">
            <text:p>Chemicals/Allied Prod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85.57" table:style-name="ce4">
            <text:p>985.57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nqpjgcfsf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38.45000000000005" table:style-name="ce4">
            <text:p>538.45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Your Order 14/01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nsgpkkwqo</text:p>
          </table:table-cell>
          <table:table-cell office:value-type="string" table:style-name="ce4">
            <text:p>Computers/Peripherals/Softwa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382.54" table:style-name="ce4">
            <text:p>2382.54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Www.Ballicom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pviryjybu</text:p>
          </table:table-cell>
          <table:table-cell office:value-type="string" table:style-name="ce4">
            <text:p>Computers/Peripherals/Softwa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958.4" table:style-name="ce4">
            <text:p>1958.4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Cipd Enterpris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smthkfjmz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952.29" table:style-name="ce4">
            <text:p>1952.29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Young Black Industrial S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wmdvlnmof</text:p>
          </table:table-cell>
          <table:table-cell office:value-type="string" table:style-name="ce4">
            <text:p>Construction Material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14.4" table:style-name="ce4">
            <text:p>614.4</text:p>
          </table:table-cell>
          <table:table-cell office:value-type="date" office:date-value="2022-01-19T00:00:00" table:style-name="ce5">
            <text:p>19-Jan-22</text:p>
          </table:table-cell>
          <table:table-cell office:value-type="string" table:style-name="ce4">
            <text:p>Www.Officefurnitureonlin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20ypsrlwril</text:p>
          </table:table-cell>
          <table:table-cell office:value-type="string" table:style-name="ce4">
            <text:p>Commercial Furnitu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782.2" table:style-name="ce4">
            <text:p>2782.2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cokixktyl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828.7" table:style-name="ce4">
            <text:p>828.7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Hilti (Gt. Britain) Ltd.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dvehmcbbt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Www.Thomastelford.Org.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fjdeyoqct</text:p>
          </table:table-cell>
          <table:table-cell office:value-type="string" table:style-name="ce4">
            <text:p>Misc Publishing &amp; Printing</text:p>
          </table:table-cell>
          <table:table-cell office:value-type="string" table:style-name="ce4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1249.5" table:style-name="ce4">
            <text:p>1249.5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Www.Curtainscurtainscu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hxhsbspsl</text:p>
          </table:table-cell>
          <table:table-cell office:value-type="string" table:style-name="ce4">
            <text:p>Drapery &amp; Upholster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589.36" table:style-name="ce4">
            <text:p>1589.36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kgytmilzj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4560" table:style-name="ce4">
            <text:p>4560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Crest Software Limite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lxemiyxtv</text:p>
          </table:table-cell>
          <table:table-cell office:value-type="string" table:style-name="ce4">
            <text:p>Computers/Peripherals/Softwa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413.41" table:style-name="ce4">
            <text:p>1413.41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Secure Access Technol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oyknvlral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102.77" table:style-name="ce4">
            <text:p>3102.77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Rh Commercial Vehicles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qwdxssoov</text:p>
          </table:table-cell>
          <table:table-cell office:value-type="string" table:style-name="ce4">
            <text:p>Auto Service Shops/Non Dealer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2403.46" table:style-name="ce4">
            <text:p>2403.46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Canon (UK)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rrwwgbfjy</text:p>
          </table:table-cell>
          <table:table-cell office:value-type="string" table:style-name="ce4">
            <text:p>Camera &amp; Photo Supply Store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689.92" table:style-name="ce4">
            <text:p>1689.92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Hilti (Gt. Britain) Ltd.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uqjgwizve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3102.77" table:style-name="ce4">
            <text:p>3102.77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Rh Commercial Vehicles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wsgjmlbmo</text:p>
          </table:table-cell>
          <table:table-cell office:value-type="string" table:style-name="ce4">
            <text:p>Auto Service Shops/Non Dealer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625.52" table:style-name="ce4">
            <text:p>625.52</text:p>
          </table:table-cell>
          <table:table-cell office:value-type="date" office:date-value="2022-01-18T00:00:00" table:style-name="ce5">
            <text:p>18-Jan-22</text:p>
          </table:table-cell>
          <table:table-cell office:value-type="string" table:style-name="ce4">
            <text:p>Www.Banneruk.Co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9xmjmlmwuf</text:p>
          </table:table-cell>
          <table:table-cell office:value-type="string" table:style-name="ce4">
            <text:p>Stationery/Office Supplies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679.06" table:style-name="ce4">
            <text:p>679.06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anmqgzfsl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648.21" table:style-name="ce4">
            <text:p>5648.21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The Alternative Palle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dwdlxfvvj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68.37" table:style-name="ce4">
            <text:p>768.37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Polyforme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locntcyna</text:p>
          </table:table-cell>
          <table:table-cell office:value-type="string" table:style-name="ce4">
            <text:p>Construction Material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Polyforme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ndvyxsjiw</text:p>
          </table:table-cell>
          <table:table-cell office:value-type="string" table:style-name="ce4">
            <text:p>Construction Material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79.06" table:style-name="ce4">
            <text:p>679.06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pbxqfowjw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442.44" table:style-name="ce4">
            <text:p>1442.44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rubbtyqtl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16.35" table:style-name="ce4">
            <text:p>516.35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uwcngekpt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uznshohyk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5000" table:style-name="ce4">
            <text:p>5000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The Alternative Palle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vgrewtyoo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Www.Phoenixhsc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vowobnhql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4">
            <text:p>1220.4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8wbdqoqgzs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917.84" table:style-name="ce4">
            <text:p>917.84</text:p>
          </table:table-cell>
          <table:table-cell office:value-type="date" office:date-value="2022-01-17T00:00:00" table:style-name="ce5">
            <text:p>17-Jan-22</text:p>
          </table:table-cell>
          <table:table-cell office:value-type="string" table:style-name="ce4">
            <text:p>Exostar Llc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H102620220118zfppupwsc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bemrytvpg</text:p>
          </table:table-cell>
          <table:table-cell office:value-type="string" table:style-name="ce4">
            <text:p>Commercial Equipment - Default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375.44" table:style-name="ce4">
            <text:p>1375.44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Qa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cpsdqvkla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396.8" table:style-name="ce4">
            <text:p>1396.8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Qa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eqoozpuib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4740" table:style-name="ce4">
            <text:p>4740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Gmo Globalsign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folludsvo</text:p>
          </table:table-cell>
          <table:table-cell office:value-type="string" table:style-name="ce4">
            <text:p>Computer Network/Info Svcs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jmqsbkszt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leqojrlet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Carers 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nhpjagceo</text:p>
          </table:table-cell>
          <table:table-cell office:value-type="string" table:style-name="ce4">
            <text:p>Charitable/Soc Service Orgs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Tavcom Training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nwsbcsnes</text:p>
          </table:table-cell>
          <table:table-cell office:value-type="string" table:style-name="ce4">
            <text:p>Schools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501.09" table:style-name="ce4">
            <text:p>1501.09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Windscreens On Wheel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rizjxokrt</text:p>
          </table:table-cell>
          <table:table-cell office:value-type="string" table:style-name="ce4">
            <text:p>Auto Service Shops/Non Dealer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597.6" table:style-name="ce4">
            <text:p>597.6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Serverroomenvironm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sokaomlgx</text:p>
          </table:table-cell>
          <table:table-cell office:value-type="string" table:style-name="ce4">
            <text:p>Electrical Contractors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1864.91" table:style-name="ce4">
            <text:p>1864.91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Comtec Cable Accorie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wxccaster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date" office:date-value="2022-01-14T00:00:00" table:style-name="ce5">
            <text:p>14-Jan-22</text:p>
          </table:table-cell>
          <table:table-cell office:value-type="string" table:style-name="ce4">
            <text:p>Windscreens On Wheel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5xchhdkhkg</text:p>
          </table:table-cell>
          <table:table-cell office:value-type="string" table:style-name="ce4">
            <text:p>Auto Service Shops/Non Dealer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Batchelor Air Conditi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edmuoiqem</text:p>
          </table:table-cell>
          <table:table-cell office:value-type="string" table:style-name="ce4">
            <text:p>Air Cond/Refrig Repair Shop</text:p>
          </table:table-cell>
          <table:table-cell office:value-type="string" table:style-name="ce4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fflmwnnlr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083.5999999999999" table:style-name="ce4">
            <text:p>1083.6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Mainframe Communication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fnqvegnqv</text:p>
          </table:table-cell>
          <table:table-cell office:value-type="string" table:style-name="ce4">
            <text:p>Phone Serv/Equip Non-Util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1123.3900000000001" table:style-name="ce4">
            <text:p>1123.39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Safety Training Woodwo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kjjoxrydf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814.75" table:style-name="ce4">
            <text:p>814.75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Screwfix Direc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omkqtvqdu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794.53" table:style-name="ce4">
            <text:p>1794.53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Yesss Electric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refmwuhfr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Bip Solution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sufcsdser</text:p>
          </table:table-cell>
          <table:table-cell office:value-type="string" table:style-name="ce4">
            <text:p>Business/Secretarial School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845.99" table:style-name="ce4">
            <text:p>845.99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My Paintbrush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yuhbxodpp</text:p>
          </table:table-cell>
          <table:table-cell office:value-type="string" table:style-name="ce4">
            <text:p>Pai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Nssl Global Limit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zrxzxgvdd</text:p>
          </table:table-cell>
          <table:table-cell office:value-type="string" table:style-name="ce4">
            <text:p>Phone Serv/Equip Utility</text:p>
          </table:table-cell>
          <table:table-cell office:value-type="string" table:style-name="ce4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6284.03" table:style-name="ce4">
            <text:p>6284.03</text:p>
          </table:table-cell>
          <table:table-cell office:value-type="date" office:date-value="2022-01-13T00:00:00" table:style-name="ce5">
            <text:p>13-Jan-22</text:p>
          </table:table-cell>
          <table:table-cell office:value-type="string" table:style-name="ce4">
            <text:p>Cable Intelligence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4zxeutfcsk</text:p>
          </table:table-cell>
          <table:table-cell office:value-type="string" table:style-name="ce4">
            <text:p>Phone Serv/Equip Non-Util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1202.99" table:style-name="ce4">
            <text:p>1202.99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atlgruxqd</text:p>
          </table:table-cell>
          <table:table-cell office:value-type="string" table:style-name="ce4">
            <text:p>Mgmt/Consult/Public Rel Ser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69.95000000000005" table:style-name="ce4">
            <text:p>569.95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Racking Solution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comcslnvo</text:p>
          </table:table-cell>
          <table:table-cell office:value-type="string" table:style-name="ce4">
            <text:p>Commercial Furniture</text:p>
          </table:table-cell>
          <table:table-cell office:value-type="string" table:style-name="ce4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djqlemkla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Paypal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ghbyoxtsy</text:p>
          </table:table-cell>
          <table:table-cell office:value-type="string" table:style-name="ce4">
            <text:p>Professional Services - Def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944.33" table:style-name="ce4">
            <text:p>944.33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Www.Uk.Rs-Online.C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igjrcnjvy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Govnet Ev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mhdiftmvr</text:p>
          </table:table-cell>
          <table:table-cell office:value-type="string" table:style-name="ce4">
            <text:p>Member Organizations - Def</text:p>
          </table:table-cell>
          <table:table-cell office:value-type="string" table:style-name="ce4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521.05999999999995" table:style-name="ce4">
            <text:p>521.06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Rh Commercial Vehicl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nnrpcjhlt</text:p>
          </table:table-cell>
          <table:table-cell office:value-type="string" table:style-name="ce4">
            <text:p>Auto Service Shops/Non Dealer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643.41" table:style-name="ce4">
            <text:p>643.41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Canon (UK)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oekvwwxwj</text:p>
          </table:table-cell>
          <table:table-cell office:value-type="string" table:style-name="ce4">
            <text:p>Camera &amp; Photo Supply Store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ofjjnsxhd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185.5999999999999" table:style-name="ce4">
            <text:p>1185.6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Security Services Grp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pbwgubjtr</text:p>
          </table:table-cell>
          <table:table-cell office:value-type="string" table:style-name="ce4">
            <text:p>Govt Serv - Default</text:p>
          </table:table-cell>
          <table:table-cell office:value-type="string" table:style-name="ce4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Amznmktplac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qbravtusx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849.89" table:style-name="ce4">
            <text:p>849.89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qvvokffqu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76.94" table:style-name="ce4">
            <text:p>776.94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Amznmktplace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tydwuikfp</text:p>
          </table:table-cell>
          <table:table-cell office:value-type="string" table:style-name="ce4">
            <text:p>Misc Specialty Retail</text:p>
          </table:table-cell>
          <table:table-cell office:value-type="string" table:style-name="ce4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date" office:date-value="2022-01-12T00:00:00" table:style-name="ce5">
            <text:p>12-Jan-22</text:p>
          </table:table-cell>
          <table:table-cell office:value-type="string" table:style-name="ce4">
            <text:p>Motorserv-Bletchle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3ymodkiohh</text:p>
          </table:table-cell>
          <table:table-cell office:value-type="string" table:style-name="ce4">
            <text:p>Automotive Parts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1606.4" table:style-name="ce4">
            <text:p>11606.4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Nch UK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cmuqupzud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1stoptionsafety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fdmkfuipe</text:p>
          </table:table-cell>
          <table:table-cell office:value-type="string" table:style-name="ce4">
            <text:p>Business Services - Default</text:p>
          </table:table-cell>
          <table:table-cell office:value-type="string" table:style-name="ce4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Www.Kuipertech.Co.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iffhswegv</text:p>
          </table:table-cell>
          <table:table-cell office:value-type="string" table:style-name="ce4">
            <text:p>Computer Program/Sys Desig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597.8" table:style-name="ce4">
            <text:p>1597.8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Anixter - E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jkcdqcmbz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26.79999999999995" table:style-name="ce4">
            <text:p>526.8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Maha 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nsyukphqp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28.20000000000005" table:style-name="ce4">
            <text:p>628.2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Asc Metal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oumhlutwf</text:p>
          </table:table-cell>
          <table:table-cell office:value-type="string" table:style-name="ce4">
            <text:p>Metal Service Centers</text:p>
          </table:table-cell>
          <table:table-cell office:value-type="string" table:style-name="ce4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1880.7" table:style-name="ce4">
            <text:p>1880.7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Lawson His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uauxraiiq</text:p>
          </table:table-cell>
          <table:table-cell office:value-type="string" table:style-name="ce4">
            <text:p>Hardware Equipment/Supplies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930.17" table:style-name="ce4">
            <text:p>3930.17</text:p>
          </table:table-cell>
          <table:table-cell office:value-type="date" office:date-value="2022-01-11T00:00:00" table:style-name="ce5">
            <text:p>11-Jan-22</text:p>
          </table:table-cell>
          <table:table-cell office:value-type="string" table:style-name="ce4">
            <text:p>Surelock McGill Limite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2wviffdjza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27.2" table:style-name="ce4">
            <text:p>727.2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Www.Strongboy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buomxkuyu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51.15" table:style-name="ce4">
            <text:p>651.15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Ebuyer (UK)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cqtfjlplc</text:p>
          </table:table-cell>
          <table:table-cell office:value-type="string" table:style-name="ce4">
            <text:p>Household Appliance Stores</text:p>
          </table:table-cell>
          <table:table-cell office:value-type="string" table:style-name="ce4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831.66" table:style-name="ce4">
            <text:p>831.66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gngzlkwjw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2.72" table:style-name="ce4">
            <text:p>572.72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hgdpvuyej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045.92" table:style-name="ce4">
            <text:p>2045.92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lizglkfct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375.2" table:style-name="ce4">
            <text:p>1375.2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Fs Cabl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lwikrspdf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84.76" table:style-name="ce4">
            <text:p>684.76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Www.Uk.Rs-Online.C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mybqjryis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95.56" table:style-name="ce4">
            <text:p>995.56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11rflhhtyku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17.31" table:style-name="ce4">
            <text:p>817.31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Global Security Consultin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H102620220111vwowoqukj</text:p>
          </table:table-cell>
          <table:table-cell office:value-type="string" table:style-name="ce4">
            <text:p>Detective/Protective Age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673.08" table:style-name="ce4">
            <text:p>673.08</text:p>
          </table:table-cell>
          <table:table-cell office:value-type="date" office:date-value="2022-01-10T00:00:00" table:style-name="ce5">
            <text:p>10-Jan-22</text:p>
          </table:table-cell>
          <table:table-cell office:value-type="string" table:style-name="ce4">
            <text:p>Global Security Consultin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H102620220111xpcpadgzf</text:p>
          </table:table-cell>
          <table:table-cell office:value-type="string" table:style-name="ce4">
            <text:p>Detective/Protective Agen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65.96" table:style-name="ce4">
            <text:p>565.96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hhoqooimk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14.77" table:style-name="ce4">
            <text:p>914.77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Vwg-Milton Keyn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itvxccufc</text:p>
          </table:table-cell>
          <table:table-cell office:value-type="string" table:style-name="ce4">
            <text:p>Motor Vehicle Supply/New Parts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396.08" table:style-name="ce4">
            <text:p>7396.08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Tonex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H102620220109ivjzbgltc</text:p>
          </table:table-cell>
          <table:table-cell office:value-type="string" table:style-name="ce4">
            <text:p>Mgmt/Consult/Public Rel Ser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3826.8" table:style-name="ce4">
            <text:p>3826.8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Viasat UK Limite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qosztgjso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320.8999999999996" table:style-name="ce4">
            <text:p>4320.9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High Security Locking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ttjxezhvq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901.6" table:style-name="ce4">
            <text:p>2901.6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Nch UK Ltd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yflvzupjg</text:p>
          </table:table-cell>
          <table:table-cell office:value-type="string" table:style-name="ce4">
            <text:p>Industrial Supplies - Def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37.6" table:style-name="ce4">
            <text:p>737.6</text:p>
          </table:table-cell>
          <table:table-cell office:value-type="date" office:date-value="2022-01-07T00:00:00" table:style-name="ce5">
            <text:p>07-Jan-22</text:p>
          </table:table-cell>
          <table:table-cell office:value-type="string" table:style-name="ce4">
            <text:p>Rs Component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9zdojcwups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8.64" table:style-name="ce4">
            <text:p>578.64</text:p>
          </table:table-cell>
          <table:table-cell office:value-type="date" office:date-value="2022-01-06T00:00:00" table:style-name="ce5">
            <text:p>06-Jan-22</text:p>
          </table:table-cell>
          <table:table-cell office:value-type="string" table:style-name="ce4">
            <text:p>Ups Ltd Shipping Fees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7dvmkgfycf</text:p>
          </table:table-cell>
          <table:table-cell office:value-type="string" table:style-name="ce4">
            <text:p>Courier Services</text:p>
          </table:table-cell>
          <table:table-cell office:value-type="string" table:style-name="ce4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date" office:date-value="2022-01-06T00:00:00" table:style-name="ce5">
            <text:p>06-Jan-22</text:p>
          </table:table-cell>
          <table:table-cell office:value-type="string" table:style-name="ce4">
            <text:p>Heckmondwike Fb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7nwtlkpywh</text:p>
          </table:table-cell>
          <table:table-cell office:value-type="string" table:style-name="ce4">
            <text:p>Floor Covering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date" office:date-value="2022-01-06T00:00:00" table:style-name="ce5">
            <text:p>06-Jan-22</text:p>
          </table:table-cell>
          <table:table-cell office:value-type="string" table:style-name="ce4">
            <text:p>Amada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7qxvelpegn</text:p>
          </table:table-cell>
          <table:table-cell office:value-type="string" table:style-name="ce4">
            <text:p>Architectural/Eng/Survey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date" office:date-value="2022-01-06T00:00:00" table:style-name="ce5">
            <text:p>06-Jan-22</text:p>
          </table:table-cell>
          <table:table-cell office:value-type="string" table:style-name="ce4">
            <text:p>Www.Adsgroup.Org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7ueihhibqj</text:p>
          </table:table-cell>
          <table:table-cell office:value-type="string" table:style-name="ce4">
            <text:p>Mgmt/Consult/Public Rel Ser</text:p>
          </table:table-cell>
          <table:table-cell office:value-type="string" table:style-name="ce4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4491.12" table:style-name="ce4">
            <text:p>4491.12</text:p>
          </table:table-cell>
          <table:table-cell office:value-type="date" office:date-value="2022-01-05T00:00:00" table:style-name="ce5">
            <text:p>05-Jan-22</text:p>
          </table:table-cell>
          <table:table-cell office:value-type="string" table:style-name="ce4">
            <text:p>Edmunson Electrical Lt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6llpmzkhbu</text:p>
          </table:table-cell>
          <table:table-cell office:value-type="string" table:style-name="ce4">
            <text:p>Electrical Parts/Equipment</text:p>
          </table:table-cell>
          <table:table-cell office:value-type="string" table:style-name="ce4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367.5" table:style-name="ce4">
            <text:p>1367.5</text:p>
          </table:table-cell>
          <table:table-cell office:value-type="date" office:date-value="2022-01-05T00:00:00" table:style-name="ce5">
            <text:p>05-Jan-22</text:p>
          </table:table-cell>
          <table:table-cell office:value-type="string" table:style-name="ce4">
            <text:p>R.G.R. Garages (Cranfi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6poeihstey</text:p>
          </table:table-cell>
          <table:table-cell office:value-type="string" table:style-name="ce4">
            <text:p>Auto Dealers Used Only</text:p>
          </table:table-cell>
          <table:table-cell office:value-type="string" table:style-name="ce4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date" office:date-value="2022-01-05T00:00:00" table:style-name="ce5">
            <text:p>05-Jan-22</text:p>
          </table:table-cell>
          <table:table-cell office:value-type="string" table:style-name="ce4">
            <text:p>High Security Locking Lim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6usenvetdb</text:p>
          </table:table-cell>
          <table:table-cell office:value-type="string" table:style-name="ce4">
            <text:p>Hardware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193.6" table:style-name="ce4">
            <text:p>2193.6</text:p>
          </table:table-cell>
          <table:table-cell office:value-type="date" office:date-value="2022-01-05T00:00:00" table:style-name="ce5">
            <text:p>05-Jan-22</text:p>
          </table:table-cell>
          <table:table-cell office:value-type="string" table:style-name="ce4">
            <text:p>Ladders999.Co.Uk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H102620220106wnefmcxnh</text:p>
          </table:table-cell>
          <table:table-cell office:value-type="string" table:style-name="ce4">
            <text:p>Lumber/Build. Supply Stores</text:p>
          </table:table-cell>
          <table:table-cell office:value-type="string" table:style-name="ce4">
            <text:p>Facilities/Repair Supplies</text:p>
          </table:table-cell>
          <table:table-cell table:number-columns-repeated="16377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GPC_spend_over_£500_Jan_2022.A1:GPC_spend_over_£500_Jan_2022.G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28T08:36:00Z</meta:creation-date>
    <dc:date>2022-02-28T08:36:12Z</dc:date>
    <meta:user-defined meta:name="_MarkAsFinal" meta:value-type="boolean">true</meta:user-defined>
  </office:meta>
</office:document-meta>
</file>