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2-25T00:00:00" table:style-name="ce3">
            <text:p>2/25/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5 Febr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24" table:style-name="ce23">
            <text:p>79,72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22" table:style-name="ce27">
            <text:p>76,52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02" table:style-name="ce27">
            <text:p>3,20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537" table:style-name="ce23">
            <text:p>81,53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66" table:style-name="ce23">
            <text:p>2,166</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721" table:style-name="ce23">
            <text:p>79,721</text:p>
          </table:table-cell>
          <table:table-cell table:style-name="ce2"/>
          <table:table-cell office:value-type="float" office:value="78015" table:style-name="ce23">
            <text:p>78,015</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504" table:style-name="ce44">
            <text:p>76,504</text:p>
          </table:table-cell>
          <table:table-cell table:style-name="ce2"/>
          <table:table-cell office:value-type="float" office:value="74882" table:style-name="ce45">
            <text:p>74,88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7" table:style-name="ce45">
            <text:p>3,217</text:p>
          </table:table-cell>
          <table:table-cell table:style-name="ce2"/>
          <table:table-cell office:value-type="float" office:value="3133" table:style-name="ce45">
            <text:p>3,133</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451" table:style-name="ce23">
            <text:p>81,451</text:p>
          </table:table-cell>
          <table:table-cell table:style-name="ce2"/>
          <table:table-cell office:value-type="float" office:value="81043" table:style-name="ce48">
            <text:p>81,043</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67" table:style-name="ce23">
            <text:p>2,167</text:p>
          </table:table-cell>
          <table:table-cell table:style-name="ce2"/>
          <table:table-cell office:value-type="float" office:value="2246" table:style-name="ce23">
            <text:p>2,246</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Brown, Graham [HMPS]</meta:initial-creator>
    <dc:creator>Brown, Graham [HMPS]</dc:creator>
    <meta:creation-date>2022-02-25T07:29:18Z</meta:creation-date>
    <dc:date>2022-02-25T07:29:20Z</dc:date>
  </office:meta>
</office:document-meta>
</file>