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Percent" style:data-style-name="N2">
      <style:table-cell-properties fo:border-top="none" fo:border-bottom="thin double #000000" fo:border-left="none" fo:border-right="none" fo:background-color="transparent"/>
      <style:text-properties fo:color="#000000" fo:font-weight="bold" style:font-weight-asian="bold" style:font-weight-complex="bold"/>
    </style:style>
    <style:style style:name="ce9" style:family="table-cell" style:parent-style-name="Percent" style:data-style-name="N4">
      <style:table-cell-properties fo:border-top="none" fo:border-bottom="thin double #000000" fo:border-left="none" fo:border-right="none" fo:background-color="transparent"/>
      <style:text-properties fo:color="#000000" fo:font-weight="bold" style:font-weight-asian="bold" style:font-weight-complex="bold"/>
    </style:style>
    <style:style style:name="ce10" style:family="table-cell" style:parent-style-name="Percent" style:data-style-name="N3">
      <style:table-cell-properties fo:border-top="none" fo:border-bottom="thin double #000000" fo:border-left="none" fo:border-right="none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Percent" style:data-style-name="N2">
      <style:table-cell-properties fo:background-color="transparent"/>
    </style:style>
    <style:style style:name="ce14" style:family="table-cell" style:parent-style-name="Percent" style:data-style-name="N4">
      <style:table-cell-properties fo:background-color="transparent"/>
    </style:style>
    <style:style style:name="ce15" style:family="table-cell" style:parent-style-name="Default" style:data-style-name="N3"/>
    <style:style style:name="ce16" style:family="table-cell" style:parent-style-name="Default" style:data-style-name="N1"/>
    <style:style style:name="ce17" style:family="table-cell" style:parent-style-name="Default" style:data-style-name="N0"/>
    <style:style style:name="ce18" style:family="table-cell" style:parent-style-name="Default" style:data-style-name="N4"/>
    <style:style style:name="co1" style:family="table-column">
      <style:table-column-properties fo:break-before="auto" style:column-width="3.26319444444444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4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ocations" table:style-name="ta1">
        <table:table-column table:style-name="co1" table:number-columns-repeated="4" table:default-cell-style-name="ce12"/>
        <table:table-column table:style-name="co1" table:number-columns-repeated="2" table:default-cell-style-name="ce17"/>
        <table:table-column table:style-name="co1" table:default-cell-style-name="ce18"/>
        <table:table-column table:style-name="co1" table:number-columns-repeated="3" table:default-cell-style-name="ce15"/>
        <table:table-column table:style-name="co2" table:number-columns-repeated="2" table:default-cell-style-name="ce17"/>
        <table:table-column table:style-name="co3" table:number-columns-repeated="16372" table:default-cell-style-name="ce17"/>
        <table:table-row table:style-name="ro1">
          <table:table-cell office:value-type="string" table:style-name="ce1">
            <text:p>Ecode</text:p>
          </table:table-cell>
          <table:table-cell office:value-type="string" table:style-name="ce1">
            <text:p>ONS 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IMD Allocation (%)</text:p>
          </table:table-cell>
          <table:table-cell office:value-type="string" table:style-name="ce1">
            <text:p>Band E-H LCTS Claimants Allocation (%)</text:p>
          </table:table-cell>
          <table:table-cell office:value-type="string" table:style-name="ce2">
            <text:p>Weighted Allocation (%)</text:p>
          </table:table-cell>
          <table:table-cell office:value-type="string" table:style-name="ce3">
            <text:p>Discretionary Fund (£)</text:p>
          </table:table-cell>
          <table:table-cell office:value-type="string" table:style-name="ce3">
            <text:p>Non-Discretionary Fund (£)</text:p>
          </table:table-cell>
          <table:table-cell office:value-type="string" table:style-name="ce3">
            <text:p>Total Fund (£)</text:p>
          </table:table-cell>
          <table:table-cell table:number-columns-repeated="16374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ENG</text:p>
          </table:table-cell>
          <table:table-cell office:value-type="string" table:style-name="ce7">
            <text:p>England</text:p>
          </table:table-cell>
          <table:table-cell office:value-type="float" office:value="100.00000000000014" table:style-name="ce8">
            <text:p>100.00</text:p>
          </table:table-cell>
          <table:table-cell office:value-type="float" office:value="99.999999999999986" table:style-name="ce8">
            <text:p>100.00</text:p>
          </table:table-cell>
          <table:table-cell office:value-type="float" office:value="100.00000000000003" table:style-name="ce9">
            <text:p>100.00</text:p>
          </table:table-cell>
          <table:table-cell office:value-type="float" office:value="144000000" table:style-name="ce10">
            <text:p>144,000,000</text:p>
          </table:table-cell>
          <table:table-cell office:value-type="float" office:value="2925444900" table:style-name="ce10">
            <text:p>2,925,444,900</text:p>
          </table:table-cell>
          <table:table-cell office:value-type="float" office:value="3069444900" table:style-name="ce10">
            <text:p>3,069,444,90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E3831</text:p>
          </table:table-cell>
          <table:table-cell office:value-type="string" table:style-name="ce12">
            <text:p>E07000223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Adur</text:p>
          </table:table-cell>
          <table:table-cell office:value-type="float" office:value="9.4015754633708468E-2" table:style-name="ce13">
            <text:p>0.09</text:p>
          </table:table-cell>
          <table:table-cell office:value-type="float" office:value="3.8286784358916547E-2" table:style-name="ce14">
            <text:p>0.04</text:p>
          </table:table-cell>
          <table:table-cell office:value-type="float" office:value="7.1724166523791696E-2" table:style-name="ce14">
            <text:p>0.07</text:p>
          </table:table-cell>
          <table:table-cell office:value-type="float" office:value="103350" table:style-name="ce15">
            <text:p>103,350</text:p>
          </table:table-cell>
          <table:table-cell office:value-type="float" office:value="3754500" table:style-name="ce15">
            <text:p>3,754,500</text:p>
          </table:table-cell>
          <table:table-cell office:value-type="float" office:value="3857850" table:style-name="ce15">
            <text:p>3,857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931</text:p>
          </table:table-cell>
          <table:table-cell office:value-type="string" table:style-name="ce12">
            <text:p>E07000026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Allerdale</text:p>
          </table:table-cell>
          <table:table-cell office:value-type="float" office:value="0.18669068986944712" table:style-name="ce13">
            <text:p>0.19</text:p>
          </table:table-cell>
          <table:table-cell office:value-type="float" office:value="3.4189048439449046E-2" table:style-name="ce14">
            <text:p>0.03</text:p>
          </table:table-cell>
          <table:table-cell office:value-type="float" office:value="0.12569003329744788" table:style-name="ce14">
            <text:p>0.13</text:p>
          </table:table-cell>
          <table:table-cell office:value-type="float" office:value="181050" table:style-name="ce15">
            <text:p>181,050</text:p>
          </table:table-cell>
          <table:table-cell office:value-type="float" office:value="6094950" table:style-name="ce15">
            <text:p>6,094,950</text:p>
          </table:table-cell>
          <table:table-cell office:value-type="float" office:value="6276000" table:style-name="ce15">
            <text:p>6,276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031</text:p>
          </table:table-cell>
          <table:table-cell office:value-type="string" table:style-name="ce12">
            <text:p>E07000032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Amber Valley</text:p>
          </table:table-cell>
          <table:table-cell office:value-type="float" office:value="0.18771824066689846" table:style-name="ce13">
            <text:p>0.19</text:p>
          </table:table-cell>
          <table:table-cell office:value-type="float" office:value="7.6441617345804541E-2" table:style-name="ce14">
            <text:p>0.08</text:p>
          </table:table-cell>
          <table:table-cell office:value-type="float" office:value="0.14320759133846089" table:style-name="ce14">
            <text:p>0.14</text:p>
          </table:table-cell>
          <table:table-cell office:value-type="float" office:value="206250" table:style-name="ce15">
            <text:p>206,250</text:p>
          </table:table-cell>
          <table:table-cell office:value-type="float" office:value="7573050" table:style-name="ce15">
            <text:p>7,573,050</text:p>
          </table:table-cell>
          <table:table-cell office:value-type="float" office:value="7779300" table:style-name="ce15">
            <text:p>7,779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832</text:p>
          </table:table-cell>
          <table:table-cell office:value-type="string" table:style-name="ce12">
            <text:p>E07000224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Arun</text:p>
          </table:table-cell>
          <table:table-cell office:value-type="float" office:value="0.24349255388490404" table:style-name="ce13">
            <text:p>0.24</text:p>
          </table:table-cell>
          <table:table-cell office:value-type="float" office:value="0.2828171355283326" table:style-name="ce14">
            <text:p>0.28</text:p>
          </table:table-cell>
          <table:table-cell office:value-type="float" office:value="0.25922238654227547" table:style-name="ce14">
            <text:p>0.26</text:p>
          </table:table-cell>
          <table:table-cell office:value-type="float" office:value="373350" table:style-name="ce15">
            <text:p>373,350</text:p>
          </table:table-cell>
          <table:table-cell office:value-type="float" office:value="8238150" table:style-name="ce15">
            <text:p>8,238,150</text:p>
          </table:table-cell>
          <table:table-cell office:value-type="float" office:value="8611500" table:style-name="ce15">
            <text:p>8,611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031</text:p>
          </table:table-cell>
          <table:table-cell office:value-type="string" table:style-name="ce12">
            <text:p>E07000170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Ashfield</text:p>
          </table:table-cell>
          <table:table-cell office:value-type="float" office:value="0.2734681079248939" table:style-name="ce13">
            <text:p>0.27</text:p>
          </table:table-cell>
          <table:table-cell office:value-type="float" office:value="3.4313467497091348E-2" table:style-name="ce14">
            <text:p>0.03</text:p>
          </table:table-cell>
          <table:table-cell office:value-type="float" office:value="0.17780625175377288" table:style-name="ce14">
            <text:p>0.18</text:p>
          </table:table-cell>
          <table:table-cell office:value-type="float" office:value="256050" table:style-name="ce15">
            <text:p>256,050</text:p>
          </table:table-cell>
          <table:table-cell office:value-type="float" office:value="8003250" table:style-name="ce15">
            <text:p>8,003,250</text:p>
          </table:table-cell>
          <table:table-cell office:value-type="float" office:value="8259300" table:style-name="ce15">
            <text:p>8,259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31</text:p>
          </table:table-cell>
          <table:table-cell office:value-type="string" table:style-name="ce12">
            <text:p>E07000105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Ashford</text:p>
          </table:table-cell>
          <table:table-cell office:value-type="float" office:value="0.19351432984992223" table:style-name="ce13">
            <text:p>0.19</text:p>
          </table:table-cell>
          <table:table-cell office:value-type="float" office:value="0.27753238229570026" table:style-name="ce14">
            <text:p>0.28</text:p>
          </table:table-cell>
          <table:table-cell office:value-type="float" office:value="0.22712155082823343" table:style-name="ce14">
            <text:p>0.23</text:p>
          </table:table-cell>
          <table:table-cell office:value-type="float" office:value="327000" table:style-name="ce15">
            <text:p>327,000</text:p>
          </table:table-cell>
          <table:table-cell office:value-type="float" office:value="5909550" table:style-name="ce15">
            <text:p>5,909,550</text:p>
          </table:table-cell>
          <table:table-cell office:value-type="float" office:value="6236550" table:style-name="ce15">
            <text:p>6,236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531</text:p>
          </table:table-cell>
          <table:table-cell office:value-type="string" table:style-name="ce12">
            <text:p>E07000200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Babergh</text:p>
          </table:table-cell>
          <table:table-cell office:value-type="float" office:value="0.10788824460859435" table:style-name="ce13">
            <text:p>0.11</text:p>
          </table:table-cell>
          <table:table-cell office:value-type="float" office:value="8.5310121603447225E-2" table:style-name="ce14">
            <text:p>0.09</text:p>
          </table:table-cell>
          <table:table-cell office:value-type="float" office:value="9.8856995406535503E-2" table:style-name="ce14">
            <text:p>0.10</text:p>
          </table:table-cell>
          <table:table-cell office:value-type="float" office:value="142350" table:style-name="ce15">
            <text:p>142,350</text:p>
          </table:table-cell>
          <table:table-cell office:value-type="float" office:value="4816950" table:style-name="ce15">
            <text:p>4,816,950</text:p>
          </table:table-cell>
          <table:table-cell office:value-type="float" office:value="4959300" table:style-name="ce15">
            <text:p>4,959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30</text:p>
          </table:table-cell>
          <table:table-cell office:value-type="string" table:style-name="ce12">
            <text:p>E09000002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Barking and Dagenham</text:p>
          </table:table-cell>
          <table:table-cell office:value-type="float" office:value="0.55982432522671333" table:style-name="ce13">
            <text:p>0.56</text:p>
          </table:table-cell>
          <table:table-cell office:value-type="float" office:value="0.13308907343244036" table:style-name="ce14">
            <text:p>0.13</text:p>
          </table:table-cell>
          <table:table-cell office:value-type="float" office:value="0.38913022450900414" table:style-name="ce14">
            <text:p>0.39</text:p>
          </table:table-cell>
          <table:table-cell office:value-type="float" office:value="560400" table:style-name="ce15">
            <text:p>560,400</text:p>
          </table:table-cell>
          <table:table-cell office:value-type="float" office:value="11065650" table:style-name="ce15">
            <text:p>11,065,650</text:p>
          </table:table-cell>
          <table:table-cell office:value-type="float" office:value="11626050" table:style-name="ce15">
            <text:p>11,626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31</text:p>
          </table:table-cell>
          <table:table-cell office:value-type="string" table:style-name="ce12">
            <text:p>E09000003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Barnet</text:p>
          </table:table-cell>
          <table:table-cell office:value-type="float" office:value="0.51451332076477629" table:style-name="ce13">
            <text:p>0.51</text:p>
          </table:table-cell>
          <table:table-cell office:value-type="float" office:value="4.1870546099631918" table:style-name="ce14">
            <text:p>4.19</text:p>
          </table:table-cell>
          <table:table-cell office:value-type="float" office:value="1.9835298364441427" table:style-name="ce14">
            <text:p>1.98</text:p>
          </table:table-cell>
          <table:table-cell office:value-type="float" office:value="2856300" table:style-name="ce15">
            <text:p>2,856,300</text:p>
          </table:table-cell>
          <table:table-cell office:value-type="float" office:value="11726850" table:style-name="ce15">
            <text:p>11,726,850</text:p>
          </table:table-cell>
          <table:table-cell office:value-type="float" office:value="14583150" table:style-name="ce15">
            <text:p>14,583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401</text:p>
          </table:table-cell>
          <table:table-cell office:value-type="string" table:style-name="ce12">
            <text:p>E08000016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Barnsley</text:p>
          </table:table-cell>
          <table:table-cell office:value-type="float" office:value="0.6039237200843538" table:style-name="ce13">
            <text:p>0.60</text:p>
          </table:table-cell>
          <table:table-cell office:value-type="float" office:value="7.0086960570967582E-2" table:style-name="ce14">
            <text:p>0.07</text:p>
          </table:table-cell>
          <table:table-cell office:value-type="float" office:value="0.3903890162789993" table:style-name="ce14">
            <text:p>0.39</text:p>
          </table:table-cell>
          <table:table-cell office:value-type="float" office:value="562200" table:style-name="ce15">
            <text:p>562,200</text:p>
          </table:table-cell>
          <table:table-cell office:value-type="float" office:value="15803700" table:style-name="ce15">
            <text:p>15,803,700</text:p>
          </table:table-cell>
          <table:table-cell office:value-type="float" office:value="16365900" table:style-name="ce15">
            <text:p>16,365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932</text:p>
          </table:table-cell>
          <table:table-cell office:value-type="string" table:style-name="ce12">
            <text:p>E07000027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Barrow-in-Furness</text:p>
          </table:table-cell>
          <table:table-cell office:value-type="float" office:value="0.17714083772662803" table:style-name="ce13">
            <text:p>0.18</text:p>
          </table:table-cell>
          <table:table-cell office:value-type="float" office:value="1.55305735433086E-2" table:style-name="ce14">
            <text:p>0.02</text:p>
          </table:table-cell>
          <table:table-cell office:value-type="float" office:value="0.11249673205330026" table:style-name="ce14">
            <text:p>0.11</text:p>
          </table:table-cell>
          <table:table-cell office:value-type="float" office:value="162000" table:style-name="ce15">
            <text:p>162,000</text:p>
          </table:table-cell>
          <table:table-cell office:value-type="float" office:value="4629900" table:style-name="ce15">
            <text:p>4,629,900</text:p>
          </table:table-cell>
          <table:table-cell office:value-type="float" office:value="4791900" table:style-name="ce15">
            <text:p>4,791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31</text:p>
          </table:table-cell>
          <table:table-cell office:value-type="string" table:style-name="ce12">
            <text:p>E07000066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Basildon</text:p>
          </table:table-cell>
          <table:table-cell office:value-type="float" office:value="0.35574693130339441" table:style-name="ce13">
            <text:p>0.36</text:p>
          </table:table-cell>
          <table:table-cell office:value-type="float" office:value="0.29192038258503994" table:style-name="ce14">
            <text:p>0.29</text:p>
          </table:table-cell>
          <table:table-cell office:value-type="float" office:value="0.3302163118160526" table:style-name="ce14">
            <text:p>0.33</text:p>
          </table:table-cell>
          <table:table-cell office:value-type="float" office:value="475500" table:style-name="ce15">
            <text:p>475,500</text:p>
          </table:table-cell>
          <table:table-cell office:value-type="float" office:value="9508050" table:style-name="ce15">
            <text:p>9,508,050</text:p>
          </table:table-cell>
          <table:table-cell office:value-type="float" office:value="9983550" table:style-name="ce15">
            <text:p>9,983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31</text:p>
          </table:table-cell>
          <table:table-cell office:value-type="string" table:style-name="ce12">
            <text:p>E07000084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Basingstoke and Deane</text:p>
          </table:table-cell>
          <table:table-cell office:value-type="float" office:value="0.18805180627322718" table:style-name="ce13">
            <text:p>0.19</text:p>
          </table:table-cell>
          <table:table-cell office:value-type="float" office:value="0.19111546711730271" table:style-name="ce14">
            <text:p>0.19</text:p>
          </table:table-cell>
          <table:table-cell office:value-type="float" office:value="0.18927727061085739" table:style-name="ce14">
            <text:p>0.19</text:p>
          </table:table-cell>
          <table:table-cell office:value-type="float" office:value="272550" table:style-name="ce15">
            <text:p>272,550</text:p>
          </table:table-cell>
          <table:table-cell office:value-type="float" office:value="8435400" table:style-name="ce15">
            <text:p>8,435,400</text:p>
          </table:table-cell>
          <table:table-cell office:value-type="float" office:value="8707950" table:style-name="ce15">
            <text:p>8,707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032</text:p>
          </table:table-cell>
          <table:table-cell office:value-type="string" table:style-name="ce12">
            <text:p>E07000171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Bassetlaw</text:p>
          </table:table-cell>
          <table:table-cell office:value-type="float" office:value="0.21611434482486977" table:style-name="ce13">
            <text:p>0.22</text:p>
          </table:table-cell>
          <table:table-cell office:value-type="float" office:value="5.0849973403395345E-2" table:style-name="ce14">
            <text:p>0.05</text:p>
          </table:table-cell>
          <table:table-cell office:value-type="float" office:value="0.15000859625627999" table:style-name="ce14">
            <text:p>0.15</text:p>
          </table:table-cell>
          <table:table-cell office:value-type="float" office:value="216000" table:style-name="ce15">
            <text:p>216,000</text:p>
          </table:table-cell>
          <table:table-cell office:value-type="float" office:value="7086300" table:style-name="ce15">
            <text:p>7,086,300</text:p>
          </table:table-cell>
          <table:table-cell office:value-type="float" office:value="7302300" table:style-name="ce15">
            <text:p>7,302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101</text:p>
          </table:table-cell>
          <table:table-cell office:value-type="string" table:style-name="ce12">
            <text:p>E06000022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Bath and North East Somerset</text:p>
          </table:table-cell>
          <table:table-cell office:value-type="float" office:value="0.18207262168307314" table:style-name="ce13">
            <text:p>0.18</text:p>
          </table:table-cell>
          <table:table-cell office:value-type="float" office:value="0.21034743931774325" table:style-name="ce14">
            <text:p>0.21</text:p>
          </table:table-cell>
          <table:table-cell office:value-type="float" office:value="0.19338254873694119" table:style-name="ce14">
            <text:p>0.19</text:p>
          </table:table-cell>
          <table:table-cell office:value-type="float" office:value="278400" table:style-name="ce15">
            <text:p>278,400</text:p>
          </table:table-cell>
          <table:table-cell office:value-type="float" office:value="9125700" table:style-name="ce15">
            <text:p>9,125,700</text:p>
          </table:table-cell>
          <table:table-cell office:value-type="float" office:value="9404100" table:style-name="ce15">
            <text:p>9,404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202</text:p>
          </table:table-cell>
          <table:table-cell office:value-type="string" table:style-name="ce12">
            <text:p>E06000055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Bedford UA</text:p>
          </table:table-cell>
          <table:table-cell office:value-type="float" office:value="0.2647131718350148" table:style-name="ce13">
            <text:p>0.26</text:p>
          </table:table-cell>
          <table:table-cell office:value-type="float" office:value="0.19720355908407247" table:style-name="ce14">
            <text:p>0.20</text:p>
          </table:table-cell>
          <table:table-cell office:value-type="float" office:value="0.23770932673463788" table:style-name="ce14">
            <text:p>0.24</text:p>
          </table:table-cell>
          <table:table-cell office:value-type="float" office:value="342300" table:style-name="ce15">
            <text:p>342,300</text:p>
          </table:table-cell>
          <table:table-cell office:value-type="float" office:value="8876700" table:style-name="ce15">
            <text:p>8,876,700</text:p>
          </table:table-cell>
          <table:table-cell office:value-type="float" office:value="9219000" table:style-name="ce15">
            <text:p>9,219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32</text:p>
          </table:table-cell>
          <table:table-cell office:value-type="string" table:style-name="ce12">
            <text:p>E09000004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Bexley</text:p>
          </table:table-cell>
          <table:table-cell office:value-type="float" office:value="0.33179801835322409" table:style-name="ce13">
            <text:p>0.33</text:p>
          </table:table-cell>
          <table:table-cell office:value-type="float" office:value="0.66063816472786396" table:style-name="ce14">
            <text:p>0.66</text:p>
          </table:table-cell>
          <table:table-cell office:value-type="float" office:value="0.46333407690308004" table:style-name="ce14">
            <text:p>0.46</text:p>
          </table:table-cell>
          <table:table-cell office:value-type="float" office:value="667200" table:style-name="ce15">
            <text:p>667,200</text:p>
          </table:table-cell>
          <table:table-cell office:value-type="float" office:value="10952100" table:style-name="ce15">
            <text:p>10,952,100</text:p>
          </table:table-cell>
          <table:table-cell office:value-type="float" office:value="11619300" table:style-name="ce15">
            <text:p>11,619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601</text:p>
          </table:table-cell>
          <table:table-cell office:value-type="string" table:style-name="ce12">
            <text:p>E08000025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Birmingham</text:p>
          </table:table-cell>
          <table:table-cell office:value-type="float" office:value="3.5617208931341948" table:style-name="ce13">
            <text:p>3.56</text:p>
          </table:table-cell>
          <table:table-cell office:value-type="float" office:value="0.91834548881267408" table:style-name="ce14">
            <text:p>0.92</text:p>
          </table:table-cell>
          <table:table-cell office:value-type="float" office:value="2.5043707314055865" table:style-name="ce14">
            <text:p>2.50</text:p>
          </table:table-cell>
          <table:table-cell office:value-type="float" office:value="3606300" table:style-name="ce15">
            <text:p>3,606,300</text:p>
          </table:table-cell>
          <table:table-cell office:value-type="float" office:value="60410700" table:style-name="ce15">
            <text:p>60,410,700</text:p>
          </table:table-cell>
          <table:table-cell office:value-type="float" office:value="64017000" table:style-name="ce15">
            <text:p>64,017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431</text:p>
          </table:table-cell>
          <table:table-cell office:value-type="string" table:style-name="ce12">
            <text:p>E07000129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Blaby</text:p>
          </table:table-cell>
          <table:table-cell office:value-type="float" office:value="8.5920959409577155E-2" table:style-name="ce13">
            <text:p>0.09</text:p>
          </table:table-cell>
          <table:table-cell office:value-type="float" office:value="7.9266060257866144E-2" table:style-name="ce14">
            <text:p>0.08</text:p>
          </table:table-cell>
          <table:table-cell office:value-type="float" office:value="8.3258999748892754E-2" table:style-name="ce14">
            <text:p>0.08</text:p>
          </table:table-cell>
          <table:table-cell office:value-type="float" office:value="119850" table:style-name="ce15">
            <text:p>119,850</text:p>
          </table:table-cell>
          <table:table-cell office:value-type="float" office:value="5477850" table:style-name="ce15">
            <text:p>5,477,850</text:p>
          </table:table-cell>
          <table:table-cell office:value-type="float" office:value="5597700" table:style-name="ce15">
            <text:p>5,597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01</text:p>
          </table:table-cell>
          <table:table-cell office:value-type="string" table:style-name="ce12">
            <text:p>E06000008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Blackburn with Darwen UA</text:p>
          </table:table-cell>
          <table:table-cell office:value-type="float" office:value="0.44789931510146419" table:style-name="ce13">
            <text:p>0.45</text:p>
          </table:table-cell>
          <table:table-cell office:value-type="float" office:value="7.0657667793783782E-2" table:style-name="ce14">
            <text:p>0.07</text:p>
          </table:table-cell>
          <table:table-cell office:value-type="float" office:value="0.29700265617839205" table:style-name="ce14">
            <text:p>0.30</text:p>
          </table:table-cell>
          <table:table-cell office:value-type="float" office:value="427650" table:style-name="ce15">
            <text:p>427,650</text:p>
          </table:table-cell>
          <table:table-cell office:value-type="float" office:value="8442750" table:style-name="ce15">
            <text:p>8,442,750</text:p>
          </table:table-cell>
          <table:table-cell office:value-type="float" office:value="8870400" table:style-name="ce15">
            <text:p>8,870,4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02</text:p>
          </table:table-cell>
          <table:table-cell office:value-type="string" table:style-name="ce12">
            <text:p>E06000009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Blackpool UA</text:p>
          </table:table-cell>
          <table:table-cell office:value-type="float" office:value="0.53100908507661537" table:style-name="ce13">
            <text:p>0.53</text:p>
          </table:table-cell>
          <table:table-cell office:value-type="float" office:value="0.11462572453062704" table:style-name="ce14">
            <text:p>0.11</text:p>
          </table:table-cell>
          <table:table-cell office:value-type="float" office:value="0.36445574085822002" table:style-name="ce14">
            <text:p>0.36</text:p>
          </table:table-cell>
          <table:table-cell office:value-type="float" office:value="524850" table:style-name="ce15">
            <text:p>524,850</text:p>
          </table:table-cell>
          <table:table-cell office:value-type="float" office:value="9872850" table:style-name="ce15">
            <text:p>9,872,850</text:p>
          </table:table-cell>
          <table:table-cell office:value-type="float" office:value="10397700" table:style-name="ce15">
            <text:p>10,397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032</text:p>
          </table:table-cell>
          <table:table-cell office:value-type="string" table:style-name="ce12">
            <text:p>E07000033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Bolsover</text:p>
          </table:table-cell>
          <table:table-cell office:value-type="float" office:value="0.16416182969810658" table:style-name="ce13">
            <text:p>0.16</text:p>
          </table:table-cell>
          <table:table-cell office:value-type="float" office:value="2.6578230771086574E-2" table:style-name="ce14">
            <text:p>0.03</text:p>
          </table:table-cell>
          <table:table-cell office:value-type="float" office:value="0.10912839012729857" table:style-name="ce14">
            <text:p>0.11</text:p>
          </table:table-cell>
          <table:table-cell office:value-type="float" office:value="157200" table:style-name="ce15">
            <text:p>157,200</text:p>
          </table:table-cell>
          <table:table-cell office:value-type="float" office:value="5170350" table:style-name="ce15">
            <text:p>5,170,350</text:p>
          </table:table-cell>
          <table:table-cell office:value-type="float" office:value="5327550" table:style-name="ce15">
            <text:p>5,327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201</text:p>
          </table:table-cell>
          <table:table-cell office:value-type="string" table:style-name="ce12">
            <text:p>E08000001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Bolton</text:p>
          </table:table-cell>
          <table:table-cell office:value-type="float" office:value="0.72758511562522821" table:style-name="ce13">
            <text:p>0.73</text:p>
          </table:table-cell>
          <table:table-cell office:value-type="float" office:value="0.13290623731193471" table:style-name="ce14">
            <text:p>0.13</text:p>
          </table:table-cell>
          <table:table-cell office:value-type="float" office:value="0.48971356429991081" table:style-name="ce14">
            <text:p>0.49</text:p>
          </table:table-cell>
          <table:table-cell office:value-type="float" office:value="705150" table:style-name="ce15">
            <text:p>705,150</text:p>
          </table:table-cell>
          <table:table-cell office:value-type="float" office:value="16918950" table:style-name="ce15">
            <text:p>16,918,950</text:p>
          </table:table-cell>
          <table:table-cell office:value-type="float" office:value="17624100" table:style-name="ce15">
            <text:p>17,624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531</text:p>
          </table:table-cell>
          <table:table-cell office:value-type="string" table:style-name="ce12">
            <text:p>E07000136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Boston</text:p>
          </table:table-cell>
          <table:table-cell office:value-type="float" office:value="0.128635424402401" table:style-name="ce13">
            <text:p>0.13</text:p>
          </table:table-cell>
          <table:table-cell office:value-type="float" office:value="1.4071588096813956E-2" table:style-name="ce14">
            <text:p>0.01</text:p>
          </table:table-cell>
          <table:table-cell office:value-type="float" office:value="8.2809889880166188E-2" table:style-name="ce14">
            <text:p>0.08</text:p>
          </table:table-cell>
          <table:table-cell office:value-type="float" office:value="119250" table:style-name="ce15">
            <text:p>119,250</text:p>
          </table:table-cell>
          <table:table-cell office:value-type="float" office:value="4389000" table:style-name="ce15">
            <text:p>4,389,000</text:p>
          </table:table-cell>
          <table:table-cell office:value-type="float" office:value="4508250" table:style-name="ce15">
            <text:p>4,508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204</text:p>
          </table:table-cell>
          <table:table-cell office:value-type="string" table:style-name="ce12">
            <text:p>E06000058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Bournemouth, Christchurch and Poole</text:p>
          </table:table-cell>
          <table:table-cell office:value-type="float" office:value="0.59755068367651387" table:style-name="ce13">
            <text:p>0.60</text:p>
          </table:table-cell>
          <table:table-cell office:value-type="float" office:value="0.52046077684482128" table:style-name="ce14">
            <text:p>0.52</text:p>
          </table:table-cell>
          <table:table-cell office:value-type="float" office:value="0.56671472094383679" table:style-name="ce14">
            <text:p>0.57</text:p>
          </table:table-cell>
          <table:table-cell office:value-type="float" office:value="816000" table:style-name="ce15">
            <text:p>816,000</text:p>
          </table:table-cell>
          <table:table-cell office:value-type="float" office:value="21227250" table:style-name="ce15">
            <text:p>21,227,250</text:p>
          </table:table-cell>
          <table:table-cell office:value-type="float" office:value="22043250" table:style-name="ce15">
            <text:p>22,043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301</text:p>
          </table:table-cell>
          <table:table-cell office:value-type="string" table:style-name="ce12">
            <text:p>E06000036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Bracknell Forest UA</text:p>
          </table:table-cell>
          <table:table-cell office:value-type="float" office:value="0.10269130584679792" table:style-name="ce13">
            <text:p>0.10</text:p>
          </table:table-cell>
          <table:table-cell office:value-type="float" office:value="0.16662085902681717" table:style-name="ce14">
            <text:p>0.17</text:p>
          </table:table-cell>
          <table:table-cell office:value-type="float" office:value="0.12826312711880561" table:style-name="ce14">
            <text:p>0.13</text:p>
          </table:table-cell>
          <table:table-cell office:value-type="float" office:value="184650" table:style-name="ce15">
            <text:p>184,650</text:p>
          </table:table-cell>
          <table:table-cell office:value-type="float" office:value="5305200" table:style-name="ce15">
            <text:p>5,305,200</text:p>
          </table:table-cell>
          <table:table-cell office:value-type="float" office:value="5489850" table:style-name="ce15">
            <text:p>5,489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701</text:p>
          </table:table-cell>
          <table:table-cell office:value-type="string" table:style-name="ce12">
            <text:p>E08000032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Bradford</text:p>
          </table:table-cell>
          <table:table-cell office:value-type="float" office:value="1.5451510401692592" table:style-name="ce13">
            <text:p>1.55</text:p>
          </table:table-cell>
          <table:table-cell office:value-type="float" office:value="0.29256771870511555" table:style-name="ce14">
            <text:p>0.29</text:p>
          </table:table-cell>
          <table:table-cell office:value-type="float" office:value="1.0441177115836018" table:style-name="ce14">
            <text:p>1.04</text:p>
          </table:table-cell>
          <table:table-cell office:value-type="float" office:value="1503600" table:style-name="ce15">
            <text:p>1,503,600</text:p>
          </table:table-cell>
          <table:table-cell office:value-type="float" office:value="28276200" table:style-name="ce15">
            <text:p>28,276,200</text:p>
          </table:table-cell>
          <table:table-cell office:value-type="float" office:value="29779800" table:style-name="ce15">
            <text:p>29,779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32</text:p>
          </table:table-cell>
          <table:table-cell office:value-type="string" table:style-name="ce12">
            <text:p>E07000067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Braintree</text:p>
          </table:table-cell>
          <table:table-cell office:value-type="float" office:value="0.1864326780845828" table:style-name="ce13">
            <text:p>0.19</text:p>
          </table:table-cell>
          <table:table-cell office:value-type="float" office:value="0.11838999499785277" table:style-name="ce14">
            <text:p>0.12</text:p>
          </table:table-cell>
          <table:table-cell office:value-type="float" office:value="0.15921560484989078" table:style-name="ce14">
            <text:p>0.16</text:p>
          </table:table-cell>
          <table:table-cell office:value-type="float" office:value="229200" table:style-name="ce15">
            <text:p>229,200</text:p>
          </table:table-cell>
          <table:table-cell office:value-type="float" office:value="7667850" table:style-name="ce15">
            <text:p>7,667,850</text:p>
          </table:table-cell>
          <table:table-cell office:value-type="float" office:value="7897050" table:style-name="ce15">
            <text:p>7,897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631</text:p>
          </table:table-cell>
          <table:table-cell office:value-type="string" table:style-name="ce12">
            <text:p>E07000143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Breckland</text:p>
          </table:table-cell>
          <table:table-cell office:value-type="float" office:value="0.22238512677929884" table:style-name="ce13">
            <text:p>0.22</text:p>
          </table:table-cell>
          <table:table-cell office:value-type="float" office:value="8.4691375148413225E-2" table:style-name="ce14">
            <text:p>0.08</text:p>
          </table:table-cell>
          <table:table-cell office:value-type="float" office:value="0.16730762612694458" table:style-name="ce14">
            <text:p>0.17</text:p>
          </table:table-cell>
          <table:table-cell office:value-type="float" office:value="240900" table:style-name="ce15">
            <text:p>240,900</text:p>
          </table:table-cell>
          <table:table-cell office:value-type="float" office:value="8088150" table:style-name="ce15">
            <text:p>8,088,150</text:p>
          </table:table-cell>
          <table:table-cell office:value-type="float" office:value="8329050" table:style-name="ce15">
            <text:p>8,329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33</text:p>
          </table:table-cell>
          <table:table-cell office:value-type="string" table:style-name="ce12">
            <text:p>E09000005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Brent</text:p>
          </table:table-cell>
          <table:table-cell office:value-type="float" office:value="0.69536187165138919" table:style-name="ce13">
            <text:p>0.70</text:p>
          </table:table-cell>
          <table:table-cell office:value-type="float" office:value="2.3141482457993892" table:style-name="ce14">
            <text:p>2.31</text:p>
          </table:table-cell>
          <table:table-cell office:value-type="float" office:value="1.3428764213105893" table:style-name="ce14">
            <text:p>1.34</text:p>
          </table:table-cell>
          <table:table-cell office:value-type="float" office:value="1933800" table:style-name="ce15">
            <text:p>1,933,800</text:p>
          </table:table-cell>
          <table:table-cell office:value-type="float" office:value="13748100" table:style-name="ce15">
            <text:p>13,748,100</text:p>
          </table:table-cell>
          <table:table-cell office:value-type="float" office:value="15681900" table:style-name="ce15">
            <text:p>15,681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33</text:p>
          </table:table-cell>
          <table:table-cell office:value-type="string" table:style-name="ce12">
            <text:p>E07000068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Brentwood</text:p>
          </table:table-cell>
          <table:table-cell office:value-type="float" office:value="6.4313636279327388E-2" table:style-name="ce13">
            <text:p>0.06</text:p>
          </table:table-cell>
          <table:table-cell office:value-type="float" office:value="0.26146506144392928" table:style-name="ce14">
            <text:p>0.26</text:p>
          </table:table-cell>
          <table:table-cell office:value-type="float" office:value="0.14317420634516814" table:style-name="ce14">
            <text:p>0.14</text:p>
          </table:table-cell>
          <table:table-cell office:value-type="float" office:value="206100" table:style-name="ce15">
            <text:p>206,100</text:p>
          </table:table-cell>
          <table:table-cell office:value-type="float" office:value="2758950" table:style-name="ce15">
            <text:p>2,758,950</text:p>
          </table:table-cell>
          <table:table-cell office:value-type="float" office:value="2965050" table:style-name="ce15">
            <text:p>2,965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401</text:p>
          </table:table-cell>
          <table:table-cell office:value-type="string" table:style-name="ce12">
            <text:p>E06000043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Brighton and Hove</text:p>
          </table:table-cell>
          <table:table-cell office:value-type="float" office:value="0.49609996715020738" table:style-name="ce13">
            <text:p>0.50</text:p>
          </table:table-cell>
          <table:table-cell office:value-type="float" office:value="0.28791967014278275" table:style-name="ce14">
            <text:p>0.29</text:p>
          </table:table-cell>
          <table:table-cell office:value-type="float" office:value="0.41282784834723751" table:style-name="ce14">
            <text:p>0.41</text:p>
          </table:table-cell>
          <table:table-cell office:value-type="float" office:value="594450" table:style-name="ce15">
            <text:p>594,450</text:p>
          </table:table-cell>
          <table:table-cell office:value-type="float" office:value="15896700" table:style-name="ce15">
            <text:p>15,896,700</text:p>
          </table:table-cell>
          <table:table-cell office:value-type="float" office:value="16491150" table:style-name="ce15">
            <text:p>16,491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102</text:p>
          </table:table-cell>
          <table:table-cell office:value-type="string" table:style-name="ce12">
            <text:p>E06000023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Bristol</text:p>
          </table:table-cell>
          <table:table-cell office:value-type="float" office:value="0.99892960886715176" table:style-name="ce13">
            <text:p>1.00</text:p>
          </table:table-cell>
          <table:table-cell office:value-type="float" office:value="0.17039211835957044" table:style-name="ce14">
            <text:p>0.17</text:p>
          </table:table-cell>
          <table:table-cell office:value-type="float" office:value="0.66751461266411927" table:style-name="ce14">
            <text:p>0.67</text:p>
          </table:table-cell>
          <table:table-cell office:value-type="float" office:value="961200" table:style-name="ce15">
            <text:p>961,200</text:p>
          </table:table-cell>
          <table:table-cell office:value-type="float" office:value="27202350" table:style-name="ce15">
            <text:p>27,202,350</text:p>
          </table:table-cell>
          <table:table-cell office:value-type="float" office:value="28163550" table:style-name="ce15">
            <text:p>28,163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632</text:p>
          </table:table-cell>
          <table:table-cell office:value-type="string" table:style-name="ce12">
            <text:p>E07000144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Broadland</text:p>
          </table:table-cell>
          <table:table-cell office:value-type="float" office:value="0.12586413155996373" table:style-name="ce13">
            <text:p>0.13</text:p>
          </table:table-cell>
          <table:table-cell office:value-type="float" office:value="7.3698878185520844E-2" table:style-name="ce14">
            <text:p>0.07</text:p>
          </table:table-cell>
          <table:table-cell office:value-type="float" office:value="0.10499803021018658" table:style-name="ce14">
            <text:p>0.10</text:p>
          </table:table-cell>
          <table:table-cell office:value-type="float" office:value="151200" table:style-name="ce15">
            <text:p>151,200</text:p>
          </table:table-cell>
          <table:table-cell office:value-type="float" office:value="7565700" table:style-name="ce15">
            <text:p>7,565,700</text:p>
          </table:table-cell>
          <table:table-cell office:value-type="float" office:value="7716900" table:style-name="ce15">
            <text:p>7,716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34</text:p>
          </table:table-cell>
          <table:table-cell office:value-type="string" table:style-name="ce12">
            <text:p>E09000006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Bromley</text:p>
          </table:table-cell>
          <table:table-cell office:value-type="float" office:value="0.38756167697434157" table:style-name="ce13">
            <text:p>0.39</text:p>
          </table:table-cell>
          <table:table-cell office:value-type="float" office:value="1.1825918654275296" table:style-name="ce14">
            <text:p>1.18</text:p>
          </table:table-cell>
          <table:table-cell office:value-type="float" office:value="0.70557375235561681" table:style-name="ce14">
            <text:p>0.71</text:p>
          </table:table-cell>
          <table:table-cell office:value-type="float" office:value="1015950" table:style-name="ce15">
            <text:p>1,015,950</text:p>
          </table:table-cell>
          <table:table-cell office:value-type="float" office:value="11461350" table:style-name="ce15">
            <text:p>11,461,350</text:p>
          </table:table-cell>
          <table:table-cell office:value-type="float" office:value="12477300" table:style-name="ce15">
            <text:p>12,477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831</text:p>
          </table:table-cell>
          <table:table-cell office:value-type="string" table:style-name="ce12">
            <text:p>E07000234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Bromsgrove</text:p>
          </table:table-cell>
          <table:table-cell office:value-type="float" office:value="9.3699445936349254E-2" table:style-name="ce13">
            <text:p>0.09</text:p>
          </table:table-cell>
          <table:table-cell office:value-type="float" office:value="0.14388837206022861" table:style-name="ce14">
            <text:p>0.14</text:p>
          </table:table-cell>
          <table:table-cell office:value-type="float" office:value="0.113775016385901" table:style-name="ce14">
            <text:p>0.11</text:p>
          </table:table-cell>
          <table:table-cell office:value-type="float" office:value="163800" table:style-name="ce15">
            <text:p>163,800</text:p>
          </table:table-cell>
          <table:table-cell office:value-type="float" office:value="4159050" table:style-name="ce15">
            <text:p>4,159,050</text:p>
          </table:table-cell>
          <table:table-cell office:value-type="float" office:value="4322850" table:style-name="ce15">
            <text:p>4,322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931</text:p>
          </table:table-cell>
          <table:table-cell office:value-type="string" table:style-name="ce12">
            <text:p>E07000095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Broxbourne</text:p>
          </table:table-cell>
          <table:table-cell office:value-type="float" office:value="0.14573991854025167" table:style-name="ce13">
            <text:p>0.15</text:p>
          </table:table-cell>
          <table:table-cell office:value-type="float" office:value="0.38345388430814009" table:style-name="ce14">
            <text:p>0.38</text:p>
          </table:table-cell>
          <table:table-cell office:value-type="float" office:value="0.24082550484740706" table:style-name="ce14">
            <text:p>0.24</text:p>
          </table:table-cell>
          <table:table-cell office:value-type="float" office:value="346800" table:style-name="ce15">
            <text:p>346,800</text:p>
          </table:table-cell>
          <table:table-cell office:value-type="float" office:value="4198650" table:style-name="ce15">
            <text:p>4,198,650</text:p>
          </table:table-cell>
          <table:table-cell office:value-type="float" office:value="4545450" table:style-name="ce15">
            <text:p>4,545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033</text:p>
          </table:table-cell>
          <table:table-cell office:value-type="string" table:style-name="ce12">
            <text:p>E07000172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Broxtowe</text:p>
          </table:table-cell>
          <table:table-cell office:value-type="float" office:value="0.13394544516043339" table:style-name="ce13">
            <text:p>0.13</text:p>
          </table:table-cell>
          <table:table-cell office:value-type="float" office:value="5.7116343019476427E-2" table:style-name="ce14">
            <text:p>0.06</text:p>
          </table:table-cell>
          <table:table-cell office:value-type="float" office:value="0.10321380430405061" table:style-name="ce14">
            <text:p>0.10</text:p>
          </table:table-cell>
          <table:table-cell office:value-type="float" office:value="148650" table:style-name="ce15">
            <text:p>148,650</text:p>
          </table:table-cell>
          <table:table-cell office:value-type="float" office:value="6800400" table:style-name="ce15">
            <text:p>6,800,400</text:p>
          </table:table-cell>
          <table:table-cell office:value-type="float" office:value="6949050" table:style-name="ce15">
            <text:p>6,949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402</text:p>
          </table:table-cell>
          <table:table-cell office:value-type="string" table:style-name="ce12">
            <text:p>E06000060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Buckinghamshire UA</text:p>
          </table:table-cell>
          <table:table-cell office:value-type="float" office:value="0.44501733904648816" table:style-name="ce13">
            <text:p>0.45</text:p>
          </table:table-cell>
          <table:table-cell office:value-type="float" office:value="1.4355034951961081" table:style-name="ce14">
            <text:p>1.44</text:p>
          </table:table-cell>
          <table:table-cell office:value-type="float" office:value="0.84121180150633612" table:style-name="ce14">
            <text:p>0.84</text:p>
          </table:table-cell>
          <table:table-cell office:value-type="float" office:value="1211400" table:style-name="ce15">
            <text:p>1,211,400</text:p>
          </table:table-cell>
          <table:table-cell office:value-type="float" office:value="18819600" table:style-name="ce15">
            <text:p>18,819,600</text:p>
          </table:table-cell>
          <table:table-cell office:value-type="float" office:value="20031000" table:style-name="ce15">
            <text:p>20,031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33</text:p>
          </table:table-cell>
          <table:table-cell office:value-type="string" table:style-name="ce12">
            <text:p>E07000117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Burnley</text:p>
          </table:table-cell>
          <table:table-cell office:value-type="float" office:value="0.27741388612992551" table:style-name="ce13">
            <text:p>0.28</text:p>
          </table:table-cell>
          <table:table-cell office:value-type="float" office:value="4.0549206183751928E-2" table:style-name="ce14">
            <text:p>0.04</text:p>
          </table:table-cell>
          <table:table-cell office:value-type="float" office:value="0.18266801415145609" table:style-name="ce14">
            <text:p>0.18</text:p>
          </table:table-cell>
          <table:table-cell office:value-type="float" office:value="263100" table:style-name="ce15">
            <text:p>263,100</text:p>
          </table:table-cell>
          <table:table-cell office:value-type="float" office:value="5806950" table:style-name="ce15">
            <text:p>5,806,950</text:p>
          </table:table-cell>
          <table:table-cell office:value-type="float" office:value="6070050" table:style-name="ce15">
            <text:p>6,070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202</text:p>
          </table:table-cell>
          <table:table-cell office:value-type="string" table:style-name="ce12">
            <text:p>E08000002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Bury</text:p>
          </table:table-cell>
          <table:table-cell office:value-type="float" office:value="0.37408141845839565" table:style-name="ce13">
            <text:p>0.37</text:p>
          </table:table-cell>
          <table:table-cell office:value-type="float" office:value="0.1224070306561334" table:style-name="ce14">
            <text:p>0.12</text:p>
          </table:table-cell>
          <table:table-cell office:value-type="float" office:value="0.27341166333749078" table:style-name="ce14">
            <text:p>0.27</text:p>
          </table:table-cell>
          <table:table-cell office:value-type="float" office:value="393750" table:style-name="ce15">
            <text:p>393,750</text:p>
          </table:table-cell>
          <table:table-cell office:value-type="float" office:value="11017800" table:style-name="ce15">
            <text:p>11,017,800</text:p>
          </table:table-cell>
          <table:table-cell office:value-type="float" office:value="11411550" table:style-name="ce15">
            <text:p>11,411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702</text:p>
          </table:table-cell>
          <table:table-cell office:value-type="string" table:style-name="ce12">
            <text:p>E08000033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Calderdale</text:p>
          </table:table-cell>
          <table:table-cell office:value-type="float" office:value="0.46067665041876377" table:style-name="ce13">
            <text:p>0.46</text:p>
          </table:table-cell>
          <table:table-cell office:value-type="float" office:value="0.1231995029712121" table:style-name="ce14">
            <text:p>0.12</text:p>
          </table:table-cell>
          <table:table-cell office:value-type="float" office:value="0.32568579143974308" table:style-name="ce14">
            <text:p>0.33</text:p>
          </table:table-cell>
          <table:table-cell office:value-type="float" office:value="469050" table:style-name="ce15">
            <text:p>469,050</text:p>
          </table:table-cell>
          <table:table-cell office:value-type="float" office:value="12498600" table:style-name="ce15">
            <text:p>12,498,600</text:p>
          </table:table-cell>
          <table:table-cell office:value-type="float" office:value="12967650" table:style-name="ce15">
            <text:p>12,967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531</text:p>
          </table:table-cell>
          <table:table-cell office:value-type="string" table:style-name="ce12">
            <text:p>E07000008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Cambridge</text:p>
          </table:table-cell>
          <table:table-cell office:value-type="float" office:value="0.1563299368603813" table:style-name="ce13">
            <text:p>0.16</text:p>
          </table:table-cell>
          <table:table-cell office:value-type="float" office:value="0.192383550769165" table:style-name="ce14">
            <text:p>0.19</text:p>
          </table:table-cell>
          <table:table-cell office:value-type="float" office:value="0.17075138242389476" table:style-name="ce14">
            <text:p>0.17</text:p>
          </table:table-cell>
          <table:table-cell office:value-type="float" office:value="245850" table:style-name="ce15">
            <text:p>245,850</text:p>
          </table:table-cell>
          <table:table-cell office:value-type="float" office:value="6239250" table:style-name="ce15">
            <text:p>6,239,250</text:p>
          </table:table-cell>
          <table:table-cell office:value-type="float" office:value="6485100" table:style-name="ce15">
            <text:p>6,485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11</text:p>
          </table:table-cell>
          <table:table-cell office:value-type="string" table:style-name="ce12">
            <text:p>E09000007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Camden</text:p>
          </table:table-cell>
          <table:table-cell office:value-type="float" office:value="0.41289842252200792" table:style-name="ce13">
            <text:p>0.41</text:p>
          </table:table-cell>
          <table:table-cell office:value-type="float" office:value="3.5822869014723877" table:style-name="ce14">
            <text:p>3.58</text:p>
          </table:table-cell>
          <table:table-cell office:value-type="float" office:value="1.6806538141021599" table:style-name="ce14">
            <text:p>1.68</text:p>
          </table:table-cell>
          <table:table-cell office:value-type="float" office:value="2420100" table:style-name="ce15">
            <text:p>2,420,100</text:p>
          </table:table-cell>
          <table:table-cell office:value-type="float" office:value="8337000" table:style-name="ce15">
            <text:p>8,337,000</text:p>
          </table:table-cell>
          <table:table-cell office:value-type="float" office:value="10757100" table:style-name="ce15">
            <text:p>10,757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431</text:p>
          </table:table-cell>
          <table:table-cell office:value-type="string" table:style-name="ce12">
            <text:p>E07000192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Cannock Chase</text:p>
          </table:table-cell>
          <table:table-cell office:value-type="float" office:value="0.16922775038860127" table:style-name="ce13">
            <text:p>0.17</text:p>
          </table:table-cell>
          <table:table-cell office:value-type="float" office:value="2.8004785069967019E-2" table:style-name="ce14">
            <text:p>0.03</text:p>
          </table:table-cell>
          <table:table-cell office:value-type="float" office:value="0.11273856426114756" table:style-name="ce14">
            <text:p>0.11</text:p>
          </table:table-cell>
          <table:table-cell office:value-type="float" office:value="162300" table:style-name="ce15">
            <text:p>162,300</text:p>
          </table:table-cell>
          <table:table-cell office:value-type="float" office:value="6193200" table:style-name="ce15">
            <text:p>6,193,200</text:p>
          </table:table-cell>
          <table:table-cell office:value-type="float" office:value="6355500" table:style-name="ce15">
            <text:p>6,355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32</text:p>
          </table:table-cell>
          <table:table-cell office:value-type="string" table:style-name="ce12">
            <text:p>E07000106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Canterbury</text:p>
          </table:table-cell>
          <table:table-cell office:value-type="float" office:value="0.22559822406512695" table:style-name="ce13">
            <text:p>0.23</text:p>
          </table:table-cell>
          <table:table-cell office:value-type="float" office:value="0.20671365834395836" table:style-name="ce14">
            <text:p>0.21</text:p>
          </table:table-cell>
          <table:table-cell office:value-type="float" office:value="0.21804439777665952" table:style-name="ce14">
            <text:p>0.22</text:p>
          </table:table-cell>
          <table:table-cell office:value-type="float" office:value="313950" table:style-name="ce15">
            <text:p>313,950</text:p>
          </table:table-cell>
          <table:table-cell office:value-type="float" office:value="7801500" table:style-name="ce15">
            <text:p>7,801,500</text:p>
          </table:table-cell>
          <table:table-cell office:value-type="float" office:value="8115450" table:style-name="ce15">
            <text:p>8,115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933</text:p>
          </table:table-cell>
          <table:table-cell office:value-type="string" table:style-name="ce12">
            <text:p>E07000028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Carlisle</text:p>
          </table:table-cell>
          <table:table-cell office:value-type="float" office:value="0.20003701168317123" table:style-name="ce13">
            <text:p>0.20</text:p>
          </table:table-cell>
          <table:table-cell office:value-type="float" office:value="4.5658168404866764E-2" table:style-name="ce14">
            <text:p>0.05</text:p>
          </table:table-cell>
          <table:table-cell office:value-type="float" office:value="0.13828547437184943" table:style-name="ce14">
            <text:p>0.14</text:p>
          </table:table-cell>
          <table:table-cell office:value-type="float" office:value="199200" table:style-name="ce15">
            <text:p>199,200</text:p>
          </table:table-cell>
          <table:table-cell office:value-type="float" office:value="7083000" table:style-name="ce15">
            <text:p>7,083,000</text:p>
          </table:table-cell>
          <table:table-cell office:value-type="float" office:value="7282200" table:style-name="ce15">
            <text:p>7,282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34</text:p>
          </table:table-cell>
          <table:table-cell office:value-type="string" table:style-name="ce12">
            <text:p>E07000069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Castle Point</text:p>
          </table:table-cell>
          <table:table-cell office:value-type="float" office:value="0.1263447452061767" table:style-name="ce13">
            <text:p>0.13</text:p>
          </table:table-cell>
          <table:table-cell office:value-type="float" office:value="0.12126780268530897" table:style-name="ce14">
            <text:p>0.12</text:p>
          </table:table-cell>
          <table:table-cell office:value-type="float" office:value="0.12431396819782961" table:style-name="ce14">
            <text:p>0.12</text:p>
          </table:table-cell>
          <table:table-cell office:value-type="float" office:value="178950" table:style-name="ce15">
            <text:p>178,950</text:p>
          </table:table-cell>
          <table:table-cell office:value-type="float" office:value="4683750" table:style-name="ce15">
            <text:p>4,683,750</text:p>
          </table:table-cell>
          <table:table-cell office:value-type="float" office:value="4862700" table:style-name="ce15">
            <text:p>4,862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203</text:p>
          </table:table-cell>
          <table:table-cell office:value-type="string" table:style-name="ce12">
            <text:p>E06000056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Central Bedfordshire UA</text:p>
          </table:table-cell>
          <table:table-cell office:value-type="float" office:value="0.27846786089629483" table:style-name="ce13">
            <text:p>0.28</text:p>
          </table:table-cell>
          <table:table-cell office:value-type="float" office:value="0.32793483938498746" table:style-name="ce14">
            <text:p>0.33</text:p>
          </table:table-cell>
          <table:table-cell office:value-type="float" office:value="0.29825465229177189" table:style-name="ce14">
            <text:p>0.30</text:p>
          </table:table-cell>
          <table:table-cell office:value-type="float" office:value="429450" table:style-name="ce15">
            <text:p>429,450</text:p>
          </table:table-cell>
          <table:table-cell office:value-type="float" office:value="13790100" table:style-name="ce15">
            <text:p>13,790,100</text:p>
          </table:table-cell>
          <table:table-cell office:value-type="float" office:value="14219550" table:style-name="ce15">
            <text:p>14,219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432</text:p>
          </table:table-cell>
          <table:table-cell office:value-type="string" table:style-name="ce12">
            <text:p>E07000130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Charnwood</text:p>
          </table:table-cell>
          <table:table-cell office:value-type="float" office:value="0.19505108345142255" table:style-name="ce13">
            <text:p>0.20</text:p>
          </table:table-cell>
          <table:table-cell office:value-type="float" office:value="0.10895886543622986" table:style-name="ce14">
            <text:p>0.11</text:p>
          </table:table-cell>
          <table:table-cell office:value-type="float" office:value="0.16061419624534548" table:style-name="ce14">
            <text:p>0.16</text:p>
          </table:table-cell>
          <table:table-cell office:value-type="float" office:value="231300" table:style-name="ce15">
            <text:p>231,300</text:p>
          </table:table-cell>
          <table:table-cell office:value-type="float" office:value="9444000" table:style-name="ce15">
            <text:p>9,444,000</text:p>
          </table:table-cell>
          <table:table-cell office:value-type="float" office:value="9675300" table:style-name="ce15">
            <text:p>9,675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35</text:p>
          </table:table-cell>
          <table:table-cell office:value-type="string" table:style-name="ce12">
            <text:p>E07000070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Chelmsford</text:p>
          </table:table-cell>
          <table:table-cell office:value-type="float" office:value="0.17726827314209453" table:style-name="ce13">
            <text:p>0.18</text:p>
          </table:table-cell>
          <table:table-cell office:value-type="float" office:value="0.19204731886293241" table:style-name="ce14">
            <text:p>0.19</text:p>
          </table:table-cell>
          <table:table-cell office:value-type="float" office:value="0.18317989143042968" table:style-name="ce14">
            <text:p>0.18</text:p>
          </table:table-cell>
          <table:table-cell office:value-type="float" office:value="263850" table:style-name="ce15">
            <text:p>263,850</text:p>
          </table:table-cell>
          <table:table-cell office:value-type="float" office:value="8315100" table:style-name="ce15">
            <text:p>8,315,100</text:p>
          </table:table-cell>
          <table:table-cell office:value-type="float" office:value="8578950" table:style-name="ce15">
            <text:p>8,578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631</text:p>
          </table:table-cell>
          <table:table-cell office:value-type="string" table:style-name="ce12">
            <text:p>E07000078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Cheltenham</text:p>
          </table:table-cell>
          <table:table-cell office:value-type="float" office:value="0.13985895294223655" table:style-name="ce13">
            <text:p>0.14</text:p>
          </table:table-cell>
          <table:table-cell office:value-type="float" office:value="7.2189559987234961E-2" table:style-name="ce14">
            <text:p>0.07</text:p>
          </table:table-cell>
          <table:table-cell office:value-type="float" office:value="0.11279119576023591" table:style-name="ce14">
            <text:p>0.11</text:p>
          </table:table-cell>
          <table:table-cell office:value-type="float" office:value="162450" table:style-name="ce15">
            <text:p>162,450</text:p>
          </table:table-cell>
          <table:table-cell office:value-type="float" office:value="6691350" table:style-name="ce15">
            <text:p>6,691,350</text:p>
          </table:table-cell>
          <table:table-cell office:value-type="float" office:value="6853800" table:style-name="ce15">
            <text:p>6,853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131</text:p>
          </table:table-cell>
          <table:table-cell office:value-type="string" table:style-name="ce12">
            <text:p>E07000177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Cherwell</text:p>
          </table:table-cell>
          <table:table-cell office:value-type="float" office:value="0.17565525433596438" table:style-name="ce13">
            <text:p>0.18</text:p>
          </table:table-cell>
          <table:table-cell office:value-type="float" office:value="0.14584620924311939" table:style-name="ce14">
            <text:p>0.15</text:p>
          </table:table-cell>
          <table:table-cell office:value-type="float" office:value="0.16373163629882637" table:style-name="ce14">
            <text:p>0.16</text:p>
          </table:table-cell>
          <table:table-cell office:value-type="float" office:value="235800" table:style-name="ce15">
            <text:p>235,800</text:p>
          </table:table-cell>
          <table:table-cell office:value-type="float" office:value="7687650" table:style-name="ce15">
            <text:p>7,687,650</text:p>
          </table:table-cell>
          <table:table-cell office:value-type="float" office:value="7923450" table:style-name="ce15">
            <text:p>7,923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603</text:p>
          </table:table-cell>
          <table:table-cell office:value-type="string" table:style-name="ce12">
            <text:p>E06000049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Cheshire East UA</text:p>
          </table:table-cell>
          <table:table-cell office:value-type="float" office:value="0.4571629807493604" table:style-name="ce13">
            <text:p>0.46</text:p>
          </table:table-cell>
          <table:table-cell office:value-type="float" office:value="0.46188346886513304" table:style-name="ce14">
            <text:p>0.46</text:p>
          </table:table-cell>
          <table:table-cell office:value-type="float" office:value="0.45905117599566947" table:style-name="ce14">
            <text:p>0.46</text:p>
          </table:table-cell>
          <table:table-cell office:value-type="float" office:value="661050" table:style-name="ce15">
            <text:p>661,050</text:p>
          </table:table-cell>
          <table:table-cell office:value-type="float" office:value="19190550" table:style-name="ce15">
            <text:p>19,190,550</text:p>
          </table:table-cell>
          <table:table-cell office:value-type="float" office:value="19851600" table:style-name="ce15">
            <text:p>19,851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604</text:p>
          </table:table-cell>
          <table:table-cell office:value-type="string" table:style-name="ce12">
            <text:p>E06000050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Cheshire West and Chester UA</text:p>
          </table:table-cell>
          <table:table-cell office:value-type="float" office:value="0.50795716766803489" table:style-name="ce13">
            <text:p>0.51</text:p>
          </table:table-cell>
          <table:table-cell office:value-type="float" office:value="0.32112871966357248" table:style-name="ce14">
            <text:p>0.32</text:p>
          </table:table-cell>
          <table:table-cell office:value-type="float" office:value="0.43322578846624993" table:style-name="ce14">
            <text:p>0.43</text:p>
          </table:table-cell>
          <table:table-cell office:value-type="float" office:value="623850" table:style-name="ce15">
            <text:p>623,850</text:p>
          </table:table-cell>
          <table:table-cell office:value-type="float" office:value="18471300" table:style-name="ce15">
            <text:p>18,471,300</text:p>
          </table:table-cell>
          <table:table-cell office:value-type="float" office:value="19095150" table:style-name="ce15">
            <text:p>19,095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033</text:p>
          </table:table-cell>
          <table:table-cell office:value-type="string" table:style-name="ce12">
            <text:p>E07000034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Chesterfield</text:p>
          </table:table-cell>
          <table:table-cell office:value-type="float" office:value="0.21902648143994163" table:style-name="ce13">
            <text:p>0.22</text:p>
          </table:table-cell>
          <table:table-cell office:value-type="float" office:value="2.6127407398366075E-2" table:style-name="ce14">
            <text:p>0.03</text:p>
          </table:table-cell>
          <table:table-cell office:value-type="float" office:value="0.14186685182331138" table:style-name="ce14">
            <text:p>0.14</text:p>
          </table:table-cell>
          <table:table-cell office:value-type="float" office:value="204300" table:style-name="ce15">
            <text:p>204,300</text:p>
          </table:table-cell>
          <table:table-cell office:value-type="float" office:value="6900750" table:style-name="ce15">
            <text:p>6,900,750</text:p>
          </table:table-cell>
          <table:table-cell office:value-type="float" office:value="7105050" table:style-name="ce15">
            <text:p>7,105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833</text:p>
          </table:table-cell>
          <table:table-cell office:value-type="string" table:style-name="ce12">
            <text:p>E07000225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Chichester</text:p>
          </table:table-cell>
          <table:table-cell office:value-type="float" office:value="0.13954936903229123" table:style-name="ce13">
            <text:p>0.14</text:p>
          </table:table-cell>
          <table:table-cell office:value-type="float" office:value="0.26761910266871375" table:style-name="ce14">
            <text:p>0.27</text:p>
          </table:table-cell>
          <table:table-cell office:value-type="float" office:value="0.19077726248686022" table:style-name="ce14">
            <text:p>0.19</text:p>
          </table:table-cell>
          <table:table-cell office:value-type="float" office:value="274650" table:style-name="ce15">
            <text:p>274,650</text:p>
          </table:table-cell>
          <table:table-cell office:value-type="float" office:value="5110650" table:style-name="ce15">
            <text:p>5,110,650</text:p>
          </table:table-cell>
          <table:table-cell office:value-type="float" office:value="5385300" table:style-name="ce15">
            <text:p>5,385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34</text:p>
          </table:table-cell>
          <table:table-cell office:value-type="string" table:style-name="ce12">
            <text:p>E07000118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Chorley</text:p>
          </table:table-cell>
          <table:table-cell office:value-type="float" office:value="0.15772737535972892" table:style-name="ce13">
            <text:p>0.16</text:p>
          </table:table-cell>
          <table:table-cell office:value-type="float" office:value="7.8052438007728916E-2" table:style-name="ce14">
            <text:p>0.08</text:p>
          </table:table-cell>
          <table:table-cell office:value-type="float" office:value="0.1258574004189289" table:style-name="ce14">
            <text:p>0.13</text:p>
          </table:table-cell>
          <table:table-cell office:value-type="float" office:value="181200" table:style-name="ce15">
            <text:p>181,200</text:p>
          </table:table-cell>
          <table:table-cell office:value-type="float" office:value="6389100" table:style-name="ce15">
            <text:p>6,389,100</text:p>
          </table:table-cell>
          <table:table-cell office:value-type="float" office:value="6570300" table:style-name="ce15">
            <text:p>6,570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10</text:p>
          </table:table-cell>
          <table:table-cell office:value-type="string" table:style-name="ce12">
            <text:p>E09000001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City of London</text:p>
          </table:table-cell>
          <table:table-cell office:value-type="float" office:value="8.2801970537533139E-3" table:style-name="ce13">
            <text:p>0.01</text:p>
          </table:table-cell>
          <table:table-cell office:value-type="float" office:value="4.01268432559563E-2" table:style-name="ce14">
            <text:p>0.04</text:p>
          </table:table-cell>
          <table:table-cell office:value-type="float" office:value="2.101885553463451E-2" table:style-name="ce14">
            <text:p>0.02</text:p>
          </table:table-cell>
          <table:table-cell office:value-type="float" office:value="30300" table:style-name="ce15">
            <text:p>30,300</text:p>
          </table:table-cell>
          <table:table-cell office:value-type="float" office:value="213450" table:style-name="ce15">
            <text:p>213,450</text:p>
          </table:table-cell>
          <table:table-cell office:value-type="float" office:value="243750" table:style-name="ce15">
            <text:p>243,7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36</text:p>
          </table:table-cell>
          <table:table-cell office:value-type="string" table:style-name="ce12">
            <text:p>E07000071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Colchester</text:p>
          </table:table-cell>
          <table:table-cell office:value-type="float" office:value="0.26097607031517767" table:style-name="ce13">
            <text:p>0.26</text:p>
          </table:table-cell>
          <table:table-cell office:value-type="float" office:value="0.15332736471883793" table:style-name="ce14">
            <text:p>0.15</text:p>
          </table:table-cell>
          <table:table-cell office:value-type="float" office:value="0.21791658807664177" table:style-name="ce14">
            <text:p>0.22</text:p>
          </table:table-cell>
          <table:table-cell office:value-type="float" office:value="313800" table:style-name="ce15">
            <text:p>313,800</text:p>
          </table:table-cell>
          <table:table-cell office:value-type="float" office:value="9777600" table:style-name="ce15">
            <text:p>9,777,600</text:p>
          </table:table-cell>
          <table:table-cell office:value-type="float" office:value="10091400" table:style-name="ce15">
            <text:p>10,091,4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934</text:p>
          </table:table-cell>
          <table:table-cell office:value-type="string" table:style-name="ce12">
            <text:p>E07000029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Copeland</text:p>
          </table:table-cell>
          <table:table-cell office:value-type="float" office:value="0.14546434693867538" table:style-name="ce13">
            <text:p>0.15</text:p>
          </table:table-cell>
          <table:table-cell office:value-type="float" office:value="2.5647122569189044E-2" table:style-name="ce14">
            <text:p>0.03</text:p>
          </table:table-cell>
          <table:table-cell office:value-type="float" office:value="9.7537457190880833E-2" table:style-name="ce14">
            <text:p>0.10</text:p>
          </table:table-cell>
          <table:table-cell office:value-type="float" office:value="140400" table:style-name="ce15">
            <text:p>140,400</text:p>
          </table:table-cell>
          <table:table-cell office:value-type="float" office:value="4451250" table:style-name="ce15">
            <text:p>4,451,250</text:p>
          </table:table-cell>
          <table:table-cell office:value-type="float" office:value="4591650" table:style-name="ce15">
            <text:p>4,591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801</text:p>
          </table:table-cell>
          <table:table-cell office:value-type="string" table:style-name="ce12">
            <text:p>E06000052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Cornwall UA</text:p>
          </table:table-cell>
          <table:table-cell office:value-type="float" office:value="1.0679539822408883" table:style-name="ce13">
            <text:p>1.07</text:p>
          </table:table-cell>
          <table:table-cell office:value-type="float" office:value="0.54997489019138945" table:style-name="ce14">
            <text:p>0.55</text:p>
          </table:table-cell>
          <table:table-cell office:value-type="float" office:value="0.86076234542108876" table:style-name="ce14">
            <text:p>0.86</text:p>
          </table:table-cell>
          <table:table-cell office:value-type="float" office:value="1239450" table:style-name="ce15">
            <text:p>1,239,450</text:p>
          </table:table-cell>
          <table:table-cell office:value-type="float" office:value="33408450" table:style-name="ce15">
            <text:p>33,408,450</text:p>
          </table:table-cell>
          <table:table-cell office:value-type="float" office:value="34647900" table:style-name="ce15">
            <text:p>34,647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632</text:p>
          </table:table-cell>
          <table:table-cell office:value-type="string" table:style-name="ce12">
            <text:p>E07000079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Cotswold</text:p>
          </table:table-cell>
          <table:table-cell office:value-type="float" office:value="7.9594315833420734E-2" table:style-name="ce13">
            <text:p>0.08</text:p>
          </table:table-cell>
          <table:table-cell office:value-type="float" office:value="0.14596353544841267" table:style-name="ce14">
            <text:p>0.15</text:p>
          </table:table-cell>
          <table:table-cell office:value-type="float" office:value="0.10614200367941751" table:style-name="ce14">
            <text:p>0.11</text:p>
          </table:table-cell>
          <table:table-cell office:value-type="float" office:value="152850" table:style-name="ce15">
            <text:p>152,850</text:p>
          </table:table-cell>
          <table:table-cell office:value-type="float" office:value="3913950" table:style-name="ce15">
            <text:p>3,913,950</text:p>
          </table:table-cell>
          <table:table-cell office:value-type="float" office:value="4066800" table:style-name="ce15">
            <text:p>4,066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602</text:p>
          </table:table-cell>
          <table:table-cell office:value-type="string" table:style-name="ce12">
            <text:p>E08000026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Coventry</text:p>
          </table:table-cell>
          <table:table-cell office:value-type="float" office:value="0.74175861741441551" table:style-name="ce13">
            <text:p>0.74</text:p>
          </table:table-cell>
          <table:table-cell office:value-type="float" office:value="0.16842227681929137" table:style-name="ce14">
            <text:p>0.17</text:p>
          </table:table-cell>
          <table:table-cell office:value-type="float" office:value="0.51242408117636584" table:style-name="ce14">
            <text:p>0.51</text:p>
          </table:table-cell>
          <table:table-cell office:value-type="float" office:value="737850" table:style-name="ce15">
            <text:p>737,850</text:p>
          </table:table-cell>
          <table:table-cell office:value-type="float" office:value="20019900" table:style-name="ce15">
            <text:p>20,019,900</text:p>
          </table:table-cell>
          <table:table-cell office:value-type="float" office:value="20757750" table:style-name="ce15">
            <text:p>20,757,7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731</text:p>
          </table:table-cell>
          <table:table-cell office:value-type="string" table:style-name="ce12">
            <text:p>E07000163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Craven</text:p>
          </table:table-cell>
          <table:table-cell office:value-type="float" office:value="5.9920402100888351E-2" table:style-name="ce13">
            <text:p>0.06</text:p>
          </table:table-cell>
          <table:table-cell office:value-type="float" office:value="7.0088519873505811E-2" table:style-name="ce14">
            <text:p>0.07</text:p>
          </table:table-cell>
          <table:table-cell office:value-type="float" office:value="6.3987649209935327E-2" table:style-name="ce14">
            <text:p>0.06</text:p>
          </table:table-cell>
          <table:table-cell office:value-type="float" office:value="92100" table:style-name="ce15">
            <text:p>92,100</text:p>
          </table:table-cell>
          <table:table-cell office:value-type="float" office:value="2999550" table:style-name="ce15">
            <text:p>2,999,550</text:p>
          </table:table-cell>
          <table:table-cell office:value-type="float" office:value="3091650" table:style-name="ce15">
            <text:p>3,091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834</text:p>
          </table:table-cell>
          <table:table-cell office:value-type="string" table:style-name="ce12">
            <text:p>E07000226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Crawley</text:p>
          </table:table-cell>
          <table:table-cell office:value-type="float" office:value="0.17666672318011084" table:style-name="ce13">
            <text:p>0.18</text:p>
          </table:table-cell>
          <table:table-cell office:value-type="float" office:value="8.5208959709965296E-2" table:style-name="ce14">
            <text:p>0.09</text:p>
          </table:table-cell>
          <table:table-cell office:value-type="float" office:value="0.14008361779205264" table:style-name="ce14">
            <text:p>0.14</text:p>
          </table:table-cell>
          <table:table-cell office:value-type="float" office:value="201750" table:style-name="ce15">
            <text:p>201,750</text:p>
          </table:table-cell>
          <table:table-cell office:value-type="float" office:value="5891250" table:style-name="ce15">
            <text:p>5,891,250</text:p>
          </table:table-cell>
          <table:table-cell office:value-type="float" office:value="6093000" table:style-name="ce15">
            <text:p>6,093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35</text:p>
          </table:table-cell>
          <table:table-cell office:value-type="string" table:style-name="ce12">
            <text:p>E09000008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Croydon</text:p>
          </table:table-cell>
          <table:table-cell office:value-type="float" office:value="0.71861151387641742" table:style-name="ce13">
            <text:p>0.72</text:p>
          </table:table-cell>
          <table:table-cell office:value-type="float" office:value="1.7285791810377986" table:style-name="ce14">
            <text:p>1.73</text:p>
          </table:table-cell>
          <table:table-cell office:value-type="float" office:value="1.12259858074097" table:style-name="ce14">
            <text:p>1.12</text:p>
          </table:table-cell>
          <table:table-cell office:value-type="float" office:value="1616550" table:style-name="ce15">
            <text:p>1,616,550</text:p>
          </table:table-cell>
          <table:table-cell office:value-type="float" office:value="17466000" table:style-name="ce15">
            <text:p>17,466,000</text:p>
          </table:table-cell>
          <table:table-cell office:value-type="float" office:value="19082550" table:style-name="ce15">
            <text:p>19,082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932</text:p>
          </table:table-cell>
          <table:table-cell office:value-type="string" table:style-name="ce12">
            <text:p>E07000096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Dacorum</text:p>
          </table:table-cell>
          <table:table-cell office:value-type="float" office:value="0.16419441234249552" table:style-name="ce13">
            <text:p>0.16</text:p>
          </table:table-cell>
          <table:table-cell office:value-type="float" office:value="0.25598732757768594" table:style-name="ce14">
            <text:p>0.26</text:p>
          </table:table-cell>
          <table:table-cell office:value-type="float" office:value="0.2009115784365717" table:style-name="ce14">
            <text:p>0.20</text:p>
          </table:table-cell>
          <table:table-cell office:value-type="float" office:value="289350" table:style-name="ce15">
            <text:p>289,350</text:p>
          </table:table-cell>
          <table:table-cell office:value-type="float" office:value="6611100" table:style-name="ce15">
            <text:p>6,611,100</text:p>
          </table:table-cell>
          <table:table-cell office:value-type="float" office:value="6900450" table:style-name="ce15">
            <text:p>6,900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301</text:p>
          </table:table-cell>
          <table:table-cell office:value-type="string" table:style-name="ce12">
            <text:p>E06000005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Darlington UA</text:p>
          </table:table-cell>
          <table:table-cell office:value-type="float" office:value="0.22876834403328936" table:style-name="ce13">
            <text:p>0.23</text:p>
          </table:table-cell>
          <table:table-cell office:value-type="float" office:value="6.2655085172088454E-2" table:style-name="ce14">
            <text:p>0.06</text:p>
          </table:table-cell>
          <table:table-cell office:value-type="float" office:value="0.162323040488809" table:style-name="ce14">
            <text:p>0.16</text:p>
          </table:table-cell>
          <table:table-cell office:value-type="float" office:value="233700" table:style-name="ce15">
            <text:p>233,700</text:p>
          </table:table-cell>
          <table:table-cell office:value-type="float" office:value="6824550" table:style-name="ce15">
            <text:p>6,824,550</text:p>
          </table:table-cell>
          <table:table-cell office:value-type="float" office:value="7058250" table:style-name="ce15">
            <text:p>7,058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33</text:p>
          </table:table-cell>
          <table:table-cell office:value-type="string" table:style-name="ce12">
            <text:p>E07000107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Dartford</text:p>
          </table:table-cell>
          <table:table-cell office:value-type="float" office:value="0.16382552824856256" table:style-name="ce13">
            <text:p>0.16</text:p>
          </table:table-cell>
          <table:table-cell office:value-type="float" office:value="0.21759763774480914" table:style-name="ce14">
            <text:p>0.22</text:p>
          </table:table-cell>
          <table:table-cell office:value-type="float" office:value="0.18533437204706119" table:style-name="ce14">
            <text:p>0.19</text:p>
          </table:table-cell>
          <table:table-cell office:value-type="float" office:value="266850" table:style-name="ce15">
            <text:p>266,850</text:p>
          </table:table-cell>
          <table:table-cell office:value-type="float" office:value="5422200" table:style-name="ce15">
            <text:p>5,422,200</text:p>
          </table:table-cell>
          <table:table-cell office:value-type="float" office:value="5689050" table:style-name="ce15">
            <text:p>5,689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001</text:p>
          </table:table-cell>
          <table:table-cell office:value-type="string" table:style-name="ce12">
            <text:p>E06000015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Derby UA</text:p>
          </table:table-cell>
          <table:table-cell office:value-type="float" office:value="0.56213355119231401" table:style-name="ce13">
            <text:p>0.56</text:p>
          </table:table-cell>
          <table:table-cell office:value-type="float" office:value="5.3695924391499186E-2" table:style-name="ce14">
            <text:p>0.05</text:p>
          </table:table-cell>
          <table:table-cell office:value-type="float" office:value="0.35875850047198804" table:style-name="ce14">
            <text:p>0.36</text:p>
          </table:table-cell>
          <table:table-cell office:value-type="float" office:value="516600" table:style-name="ce15">
            <text:p>516,600</text:p>
          </table:table-cell>
          <table:table-cell office:value-type="float" office:value="15273900" table:style-name="ce15">
            <text:p>15,273,900</text:p>
          </table:table-cell>
          <table:table-cell office:value-type="float" office:value="15790500" table:style-name="ce15">
            <text:p>15,790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035</text:p>
          </table:table-cell>
          <table:table-cell office:value-type="string" table:style-name="ce12">
            <text:p>E07000035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Derbyshire Dales</text:p>
          </table:table-cell>
          <table:table-cell office:value-type="float" office:value="7.0914462001327908E-2" table:style-name="ce13">
            <text:p>0.07</text:p>
          </table:table-cell>
          <table:table-cell office:value-type="float" office:value="0.12074875502828951" table:style-name="ce14">
            <text:p>0.12</text:p>
          </table:table-cell>
          <table:table-cell office:value-type="float" office:value="9.0848179212112551E-2" table:style-name="ce14">
            <text:p>0.09</text:p>
          </table:table-cell>
          <table:table-cell office:value-type="float" office:value="130800" table:style-name="ce15">
            <text:p>130,800</text:p>
          </table:table-cell>
          <table:table-cell office:value-type="float" office:value="3398250" table:style-name="ce15">
            <text:p>3,398,250</text:p>
          </table:table-cell>
          <table:table-cell office:value-type="float" office:value="3529050" table:style-name="ce15">
            <text:p>3,529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402</text:p>
          </table:table-cell>
          <table:table-cell office:value-type="string" table:style-name="ce12">
            <text:p>E08000017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Doncaster</text:p>
          </table:table-cell>
          <table:table-cell office:value-type="float" office:value="0.77174015163217335" table:style-name="ce13">
            <text:p>0.77</text:p>
          </table:table-cell>
          <table:table-cell office:value-type="float" office:value="9.983158841733189E-2" table:style-name="ce14">
            <text:p>0.10</text:p>
          </table:table-cell>
          <table:table-cell office:value-type="float" office:value="0.5029767263462368" table:style-name="ce14">
            <text:p>0.50</text:p>
          </table:table-cell>
          <table:table-cell office:value-type="float" office:value="724350" table:style-name="ce15">
            <text:p>724,350</text:p>
          </table:table-cell>
          <table:table-cell office:value-type="float" office:value="19329000" table:style-name="ce15">
            <text:p>19,329,000</text:p>
          </table:table-cell>
          <table:table-cell office:value-type="float" office:value="20053350" table:style-name="ce15">
            <text:p>20,053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203</text:p>
          </table:table-cell>
          <table:table-cell office:value-type="string" table:style-name="ce12">
            <text:p>E06000059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Dorset UA</text:p>
          </table:table-cell>
          <table:table-cell office:value-type="float" office:value="0.49070521516428833" table:style-name="ce13">
            <text:p>0.49</text:p>
          </table:table-cell>
          <table:table-cell office:value-type="float" office:value="0.78778887632685135" table:style-name="ce14">
            <text:p>0.79</text:p>
          </table:table-cell>
          <table:table-cell office:value-type="float" office:value="0.60953867962931363" table:style-name="ce14">
            <text:p>0.61</text:p>
          </table:table-cell>
          <table:table-cell office:value-type="float" office:value="877800" table:style-name="ce15">
            <text:p>877,800</text:p>
          </table:table-cell>
          <table:table-cell office:value-type="float" office:value="18379050" table:style-name="ce15">
            <text:p>18,379,050</text:p>
          </table:table-cell>
          <table:table-cell office:value-type="float" office:value="19256850" table:style-name="ce15">
            <text:p>19,256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34</text:p>
          </table:table-cell>
          <table:table-cell office:value-type="string" table:style-name="ce12">
            <text:p>E07000108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Dover</text:p>
          </table:table-cell>
          <table:table-cell office:value-type="float" office:value="0.21148213738286217" table:style-name="ce13">
            <text:p>0.21</text:p>
          </table:table-cell>
          <table:table-cell office:value-type="float" office:value="0.10735132505084481" table:style-name="ce14">
            <text:p>0.11</text:p>
          </table:table-cell>
          <table:table-cell office:value-type="float" office:value="0.16982981245005524" table:style-name="ce14">
            <text:p>0.17</text:p>
          </table:table-cell>
          <table:table-cell office:value-type="float" office:value="244500" table:style-name="ce15">
            <text:p>244,500</text:p>
          </table:table-cell>
          <table:table-cell office:value-type="float" office:value="6487050" table:style-name="ce15">
            <text:p>6,487,050</text:p>
          </table:table-cell>
          <table:table-cell office:value-type="float" office:value="6731550" table:style-name="ce15">
            <text:p>6,731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603</text:p>
          </table:table-cell>
          <table:table-cell office:value-type="string" table:style-name="ce12">
            <text:p>E08000027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Dudley</text:p>
          </table:table-cell>
          <table:table-cell office:value-type="float" office:value="0.64134371204110552" table:style-name="ce13">
            <text:p>0.64</text:p>
          </table:table-cell>
          <table:table-cell office:value-type="float" office:value="0.14894353101183558" table:style-name="ce14">
            <text:p>0.15</text:p>
          </table:table-cell>
          <table:table-cell office:value-type="float" office:value="0.44438363962939753" table:style-name="ce14">
            <text:p>0.44</text:p>
          </table:table-cell>
          <table:table-cell office:value-type="float" office:value="639900" table:style-name="ce15">
            <text:p>639,900</text:p>
          </table:table-cell>
          <table:table-cell office:value-type="float" office:value="19027500" table:style-name="ce15">
            <text:p>19,027,500</text:p>
          </table:table-cell>
          <table:table-cell office:value-type="float" office:value="19667400" table:style-name="ce15">
            <text:p>19,667,4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302</text:p>
          </table:table-cell>
          <table:table-cell office:value-type="string" table:style-name="ce12">
            <text:p>E06000047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Durham UA</text:p>
          </table:table-cell>
          <table:table-cell office:value-type="float" office:value="1.1666955100031577" table:style-name="ce13">
            <text:p>1.17</text:p>
          </table:table-cell>
          <table:table-cell office:value-type="float" office:value="0.26708774389866374" table:style-name="ce14">
            <text:p>0.27</text:p>
          </table:table-cell>
          <table:table-cell office:value-type="float" office:value="0.80685240356136012" table:style-name="ce14">
            <text:p>0.81</text:p>
          </table:table-cell>
          <table:table-cell office:value-type="float" office:value="1161900" table:style-name="ce15">
            <text:p>1,161,900</text:p>
          </table:table-cell>
          <table:table-cell office:value-type="float" office:value="33668400" table:style-name="ce15">
            <text:p>33,668,400</text:p>
          </table:table-cell>
          <table:table-cell office:value-type="float" office:value="34830300" table:style-name="ce15">
            <text:p>34,830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36</text:p>
          </table:table-cell>
          <table:table-cell office:value-type="string" table:style-name="ce12">
            <text:p>E09000009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Ealing<text:s text:c="2"/></text:p>
          </table:table-cell>
          <table:table-cell office:value-type="float" office:value="0.65768457500293709" table:style-name="ce13">
            <text:p>0.66</text:p>
          </table:table-cell>
          <table:table-cell office:value-type="float" office:value="2.2535737510333052" table:style-name="ce14">
            <text:p>2.25</text:p>
          </table:table-cell>
          <table:table-cell office:value-type="float" office:value="1.2960402454150843" table:style-name="ce14">
            <text:p>1.30</text:p>
          </table:table-cell>
          <table:table-cell office:value-type="float" office:value="1866300" table:style-name="ce15">
            <text:p>1,866,300</text:p>
          </table:table-cell>
          <table:table-cell office:value-type="float" office:value="14633400" table:style-name="ce15">
            <text:p>14,633,400</text:p>
          </table:table-cell>
          <table:table-cell office:value-type="float" office:value="16499700" table:style-name="ce15">
            <text:p>16,499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532</text:p>
          </table:table-cell>
          <table:table-cell office:value-type="string" table:style-name="ce12">
            <text:p>E07000009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East Cambridgeshire</text:p>
          </table:table-cell>
          <table:table-cell office:value-type="float" office:value="8.4968518292273726E-2" table:style-name="ce13">
            <text:p>0.08</text:p>
          </table:table-cell>
          <table:table-cell office:value-type="float" office:value="6.9991432868904732E-2" table:style-name="ce14">
            <text:p>0.07</text:p>
          </table:table-cell>
          <table:table-cell office:value-type="float" office:value="7.8977684122926134E-2" table:style-name="ce14">
            <text:p>0.08</text:p>
          </table:table-cell>
          <table:table-cell office:value-type="float" office:value="113700" table:style-name="ce15">
            <text:p>113,700</text:p>
          </table:table-cell>
          <table:table-cell office:value-type="float" office:value="4502100" table:style-name="ce15">
            <text:p>4,502,100</text:p>
          </table:table-cell>
          <table:table-cell office:value-type="float" office:value="4615800" table:style-name="ce15">
            <text:p>4,615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131</text:p>
          </table:table-cell>
          <table:table-cell office:value-type="string" table:style-name="ce12">
            <text:p>E07000040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East Devon</text:p>
          </table:table-cell>
          <table:table-cell office:value-type="float" office:value="0.14858090321171738" table:style-name="ce13">
            <text:p>0.15</text:p>
          </table:table-cell>
          <table:table-cell office:value-type="float" office:value="0.24574286934484238" table:style-name="ce14">
            <text:p>0.25</text:p>
          </table:table-cell>
          <table:table-cell office:value-type="float" office:value="0.18744568966496739" table:style-name="ce14">
            <text:p>0.19</text:p>
          </table:table-cell>
          <table:table-cell office:value-type="float" office:value="269850" table:style-name="ce15">
            <text:p>269,850</text:p>
          </table:table-cell>
          <table:table-cell office:value-type="float" office:value="7116750" table:style-name="ce15">
            <text:p>7,116,750</text:p>
          </table:table-cell>
          <table:table-cell office:value-type="float" office:value="7386600" table:style-name="ce15">
            <text:p>7,386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32</text:p>
          </table:table-cell>
          <table:table-cell office:value-type="string" table:style-name="ce12">
            <text:p>E07000085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East Hampshire</text:p>
          </table:table-cell>
          <table:table-cell office:value-type="float" office:value="0.1026769356881503" table:style-name="ce13">
            <text:p>0.10</text:p>
          </table:table-cell>
          <table:table-cell office:value-type="float" office:value="0.1549084457344137" table:style-name="ce14">
            <text:p>0.15</text:p>
          </table:table-cell>
          <table:table-cell office:value-type="float" office:value="0.12356953970665566" table:style-name="ce14">
            <text:p>0.12</text:p>
          </table:table-cell>
          <table:table-cell office:value-type="float" office:value="177900" table:style-name="ce15">
            <text:p>177,900</text:p>
          </table:table-cell>
          <table:table-cell office:value-type="float" office:value="4887750" table:style-name="ce15">
            <text:p>4,887,750</text:p>
          </table:table-cell>
          <table:table-cell office:value-type="float" office:value="5065650" table:style-name="ce15">
            <text:p>5,065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933</text:p>
          </table:table-cell>
          <table:table-cell office:value-type="string" table:style-name="ce12">
            <text:p>E0700024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East Hertfordshire</text:p>
          </table:table-cell>
          <table:table-cell office:value-type="float" office:value="9.9522055907733289E-2" table:style-name="ce13">
            <text:p>0.10</text:p>
          </table:table-cell>
          <table:table-cell office:value-type="float" office:value="0.27518936757167667" table:style-name="ce14">
            <text:p>0.28</text:p>
          </table:table-cell>
          <table:table-cell office:value-type="float" office:value="0.16978898057331065" table:style-name="ce14">
            <text:p>0.17</text:p>
          </table:table-cell>
          <table:table-cell office:value-type="float" office:value="244500" table:style-name="ce15">
            <text:p>244,500</text:p>
          </table:table-cell>
          <table:table-cell office:value-type="float" office:value="5757600" table:style-name="ce15">
            <text:p>5,757,600</text:p>
          </table:table-cell>
          <table:table-cell office:value-type="float" office:value="6002100" table:style-name="ce15">
            <text:p>6,002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532</text:p>
          </table:table-cell>
          <table:table-cell office:value-type="string" table:style-name="ce12">
            <text:p>E07000137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East Lindsey</text:p>
          </table:table-cell>
          <table:table-cell office:value-type="float" office:value="0.34715908891560082" table:style-name="ce13">
            <text:p>0.35</text:p>
          </table:table-cell>
          <table:table-cell office:value-type="float" office:value="7.2919261297657717E-2" table:style-name="ce14">
            <text:p>0.07</text:p>
          </table:table-cell>
          <table:table-cell office:value-type="float" office:value="0.23746315786842356" table:style-name="ce14">
            <text:p>0.24</text:p>
          </table:table-cell>
          <table:table-cell office:value-type="float" office:value="342000" table:style-name="ce15">
            <text:p>342,000</text:p>
          </table:table-cell>
          <table:table-cell office:value-type="float" office:value="9212550" table:style-name="ce15">
            <text:p>9,212,550</text:p>
          </table:table-cell>
          <table:table-cell office:value-type="float" office:value="9554550" table:style-name="ce15">
            <text:p>9,554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001</text:p>
          </table:table-cell>
          <table:table-cell office:value-type="string" table:style-name="ce12">
            <text:p>E06000011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East Riding of Yorkshire UA<text:s text:c="2"/></text:p>
          </table:table-cell>
          <table:table-cell office:value-type="float" office:value="0.44065095447239533" table:style-name="ce13">
            <text:p>0.44</text:p>
          </table:table-cell>
          <table:table-cell office:value-type="float" office:value="0.27513739089946215" table:style-name="ce14">
            <text:p>0.28</text:p>
          </table:table-cell>
          <table:table-cell office:value-type="float" office:value="0.37444552904322204" table:style-name="ce14">
            <text:p>0.37</text:p>
          </table:table-cell>
          <table:table-cell office:value-type="float" office:value="539250" table:style-name="ce15">
            <text:p>539,250</text:p>
          </table:table-cell>
          <table:table-cell office:value-type="float" office:value="19204950" table:style-name="ce15">
            <text:p>19,204,950</text:p>
          </table:table-cell>
          <table:table-cell office:value-type="float" office:value="19744200" table:style-name="ce15">
            <text:p>19,744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432</text:p>
          </table:table-cell>
          <table:table-cell office:value-type="string" table:style-name="ce12">
            <text:p>E07000193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East Staffordshire</text:p>
          </table:table-cell>
          <table:table-cell office:value-type="float" office:value="0.18452475348195801" table:style-name="ce13">
            <text:p>0.18</text:p>
          </table:table-cell>
          <table:table-cell office:value-type="float" office:value="8.5813960941768991E-2" table:style-name="ce14">
            <text:p>0.09</text:p>
          </table:table-cell>
          <table:table-cell office:value-type="float" office:value="0.14504043646588241" table:style-name="ce14">
            <text:p>0.15</text:p>
          </table:table-cell>
          <table:table-cell office:value-type="float" office:value="208800" table:style-name="ce15">
            <text:p>208,800</text:p>
          </table:table-cell>
          <table:table-cell office:value-type="float" office:value="6570300" table:style-name="ce15">
            <text:p>6,570,300</text:p>
          </table:table-cell>
          <table:table-cell office:value-type="float" office:value="6779100" table:style-name="ce15">
            <text:p>6,779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538</text:p>
          </table:table-cell>
          <table:table-cell office:value-type="string" table:style-name="ce12">
            <text:p>E07000244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East Suffolk</text:p>
          </table:table-cell>
          <table:table-cell office:value-type="float" office:value="0.39938129388385102" table:style-name="ce13">
            <text:p>0.40</text:p>
          </table:table-cell>
          <table:table-cell office:value-type="float" office:value="0.1674049742693397" table:style-name="ce14">
            <text:p>0.17</text:p>
          </table:table-cell>
          <table:table-cell office:value-type="float" office:value="0.30659076603804647" table:style-name="ce14">
            <text:p>0.31</text:p>
          </table:table-cell>
          <table:table-cell office:value-type="float" office:value="441450" table:style-name="ce15">
            <text:p>441,450</text:p>
          </table:table-cell>
          <table:table-cell office:value-type="float" office:value="14162400" table:style-name="ce15">
            <text:p>14,162,400</text:p>
          </table:table-cell>
          <table:table-cell office:value-type="float" office:value="14603850" table:style-name="ce15">
            <text:p>14,603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432</text:p>
          </table:table-cell>
          <table:table-cell office:value-type="string" table:style-name="ce12">
            <text:p>E07000061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Eastbourne</text:p>
          </table:table-cell>
          <table:table-cell office:value-type="float" office:value="0.190080920133467" table:style-name="ce13">
            <text:p>0.19</text:p>
          </table:table-cell>
          <table:table-cell office:value-type="float" office:value="0.11842162533291921" table:style-name="ce14">
            <text:p>0.12</text:p>
          </table:table-cell>
          <table:table-cell office:value-type="float" office:value="0.16141720221324787" table:style-name="ce14">
            <text:p>0.16</text:p>
          </table:table-cell>
          <table:table-cell office:value-type="float" office:value="232500" table:style-name="ce15">
            <text:p>232,500</text:p>
          </table:table-cell>
          <table:table-cell office:value-type="float" office:value="5941800" table:style-name="ce15">
            <text:p>5,941,800</text:p>
          </table:table-cell>
          <table:table-cell office:value-type="float" office:value="6174300" table:style-name="ce15">
            <text:p>6,174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33</text:p>
          </table:table-cell>
          <table:table-cell office:value-type="string" table:style-name="ce12">
            <text:p>E07000086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Eastleigh</text:p>
          </table:table-cell>
          <table:table-cell office:value-type="float" office:value="0.11057695172852711" table:style-name="ce13">
            <text:p>0.11</text:p>
          </table:table-cell>
          <table:table-cell office:value-type="float" office:value="6.436209507316E-2" table:style-name="ce14">
            <text:p>0.06</text:p>
          </table:table-cell>
          <table:table-cell office:value-type="float" office:value="9.2091009066380264E-2" table:style-name="ce14">
            <text:p>0.09</text:p>
          </table:table-cell>
          <table:table-cell office:value-type="float" office:value="132600" table:style-name="ce15">
            <text:p>132,600</text:p>
          </table:table-cell>
          <table:table-cell office:value-type="float" office:value="6926400" table:style-name="ce15">
            <text:p>6,926,400</text:p>
          </table:table-cell>
          <table:table-cell office:value-type="float" office:value="7059000" table:style-name="ce15">
            <text:p>7,059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935</text:p>
          </table:table-cell>
          <table:table-cell office:value-type="string" table:style-name="ce12">
            <text:p>E07000030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Eden</text:p>
          </table:table-cell>
          <table:table-cell office:value-type="float" office:value="7.2211584791405409E-2" table:style-name="ce13">
            <text:p>0.07</text:p>
          </table:table-cell>
          <table:table-cell office:value-type="float" office:value="6.7930048084681102E-2" table:style-name="ce14">
            <text:p>0.07</text:p>
          </table:table-cell>
          <table:table-cell office:value-type="float" office:value="7.0498970108715683E-2" table:style-name="ce14">
            <text:p>0.07</text:p>
          </table:table-cell>
          <table:table-cell office:value-type="float" office:value="101550" table:style-name="ce15">
            <text:p>101,550</text:p>
          </table:table-cell>
          <table:table-cell office:value-type="float" office:value="3053250" table:style-name="ce15">
            <text:p>3,053,250</text:p>
          </table:table-cell>
          <table:table-cell office:value-type="float" office:value="3154800" table:style-name="ce15">
            <text:p>3,154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631</text:p>
          </table:table-cell>
          <table:table-cell office:value-type="string" table:style-name="ce12">
            <text:p>E07000207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Elmbridge</text:p>
          </table:table-cell>
          <table:table-cell office:value-type="float" office:value="9.0475433709433339E-2" table:style-name="ce13">
            <text:p>0.09</text:p>
          </table:table-cell>
          <table:table-cell office:value-type="float" office:value="0.52611814969293502" table:style-name="ce14">
            <text:p>0.53</text:p>
          </table:table-cell>
          <table:table-cell office:value-type="float" office:value="0.26473252010283405" table:style-name="ce14">
            <text:p>0.26</text:p>
          </table:table-cell>
          <table:table-cell office:value-type="float" office:value="381150" table:style-name="ce15">
            <text:p>381,150</text:p>
          </table:table-cell>
          <table:table-cell office:value-type="float" office:value="3507300" table:style-name="ce15">
            <text:p>3,507,300</text:p>
          </table:table-cell>
          <table:table-cell office:value-type="float" office:value="3888450" table:style-name="ce15">
            <text:p>3,888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37</text:p>
          </table:table-cell>
          <table:table-cell office:value-type="string" table:style-name="ce12">
            <text:p>E09000010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Enfield</text:p>
          </table:table-cell>
          <table:table-cell office:value-type="float" office:value="0.71292397602761293" table:style-name="ce13">
            <text:p>0.71</text:p>
          </table:table-cell>
          <table:table-cell office:value-type="float" office:value="2.8876466384674306" table:style-name="ce14">
            <text:p>2.89</text:p>
          </table:table-cell>
          <table:table-cell office:value-type="float" office:value="1.5828130410035401" table:style-name="ce14">
            <text:p>1.58</text:p>
          </table:table-cell>
          <table:table-cell office:value-type="float" office:value="2279250" table:style-name="ce15">
            <text:p>2,279,250</text:p>
          </table:table-cell>
          <table:table-cell office:value-type="float" office:value="12839850" table:style-name="ce15">
            <text:p>12,839,850</text:p>
          </table:table-cell>
          <table:table-cell office:value-type="float" office:value="15119100" table:style-name="ce15">
            <text:p>15,119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37</text:p>
          </table:table-cell>
          <table:table-cell office:value-type="string" table:style-name="ce12">
            <text:p>E0700007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Epping Forest</text:p>
          </table:table-cell>
          <table:table-cell office:value-type="float" office:value="0.16385690960845511" table:style-name="ce13">
            <text:p>0.16</text:p>
          </table:table-cell>
          <table:table-cell office:value-type="float" office:value="0.40968257691544718" table:style-name="ce14">
            <text:p>0.41</text:p>
          </table:table-cell>
          <table:table-cell office:value-type="float" office:value="0.26218717653125195" table:style-name="ce14">
            <text:p>0.26</text:p>
          </table:table-cell>
          <table:table-cell office:value-type="float" office:value="377550" table:style-name="ce15">
            <text:p>377,550</text:p>
          </table:table-cell>
          <table:table-cell office:value-type="float" office:value="4795050" table:style-name="ce15">
            <text:p>4,795,050</text:p>
          </table:table-cell>
          <table:table-cell office:value-type="float" office:value="5172600" table:style-name="ce15">
            <text:p>5,172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632</text:p>
          </table:table-cell>
          <table:table-cell office:value-type="string" table:style-name="ce12">
            <text:p>E07000208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Epsom and Ewell</text:p>
          </table:table-cell>
          <table:table-cell office:value-type="float" office:value="5.829616048298504E-2" table:style-name="ce13">
            <text:p>0.06</text:p>
          </table:table-cell>
          <table:table-cell office:value-type="float" office:value="0.2394971393649345" table:style-name="ce14">
            <text:p>0.24</text:p>
          </table:table-cell>
          <table:table-cell office:value-type="float" office:value="0.13077655203576483" table:style-name="ce14">
            <text:p>0.13</text:p>
          </table:table-cell>
          <table:table-cell office:value-type="float" office:value="188250" table:style-name="ce15">
            <text:p>188,250</text:p>
          </table:table-cell>
          <table:table-cell office:value-type="float" office:value="2323950" table:style-name="ce15">
            <text:p>2,323,950</text:p>
          </table:table-cell>
          <table:table-cell office:value-type="float" office:value="2512200" table:style-name="ce15">
            <text:p>2,512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036</text:p>
          </table:table-cell>
          <table:table-cell office:value-type="string" table:style-name="ce12">
            <text:p>E07000036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Erewash</text:p>
          </table:table-cell>
          <table:table-cell office:value-type="float" office:value="0.18154113173317504" table:style-name="ce13">
            <text:p>0.18</text:p>
          </table:table-cell>
          <table:table-cell office:value-type="float" office:value="4.8683947544362775E-2" table:style-name="ce14">
            <text:p>0.05</text:p>
          </table:table-cell>
          <table:table-cell office:value-type="float" office:value="0.12839825805765012" table:style-name="ce14">
            <text:p>0.13</text:p>
          </table:table-cell>
          <table:table-cell office:value-type="float" office:value="184950" table:style-name="ce15">
            <text:p>184,950</text:p>
          </table:table-cell>
          <table:table-cell office:value-type="float" office:value="7120500" table:style-name="ce15">
            <text:p>7,120,500</text:p>
          </table:table-cell>
          <table:table-cell office:value-type="float" office:value="7305450" table:style-name="ce15">
            <text:p>7,305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132</text:p>
          </table:table-cell>
          <table:table-cell office:value-type="string" table:style-name="ce12">
            <text:p>E07000041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Exeter</text:p>
          </table:table-cell>
          <table:table-cell office:value-type="float" office:value="0.17122380928371511" table:style-name="ce13">
            <text:p>0.17</text:p>
          </table:table-cell>
          <table:table-cell office:value-type="float" office:value="7.0685833473644488E-2" table:style-name="ce14">
            <text:p>0.07</text:p>
          </table:table-cell>
          <table:table-cell office:value-type="float" office:value="0.13100861895968685" table:style-name="ce14">
            <text:p>0.13</text:p>
          </table:table-cell>
          <table:table-cell office:value-type="float" office:value="188700" table:style-name="ce15">
            <text:p>188,700</text:p>
          </table:table-cell>
          <table:table-cell office:value-type="float" office:value="7426800" table:style-name="ce15">
            <text:p>7,426,800</text:p>
          </table:table-cell>
          <table:table-cell office:value-type="float" office:value="7615500" table:style-name="ce15">
            <text:p>7,615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34</text:p>
          </table:table-cell>
          <table:table-cell office:value-type="string" table:style-name="ce12">
            <text:p>E07000087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Fareham</text:p>
          </table:table-cell>
          <table:table-cell office:value-type="float" office:value="8.7388852180546442E-2" table:style-name="ce13">
            <text:p>0.09</text:p>
          </table:table-cell>
          <table:table-cell office:value-type="float" office:value="8.1495980825575992E-2" table:style-name="ce14">
            <text:p>0.08</text:p>
          </table:table-cell>
          <table:table-cell office:value-type="float" office:value="8.5031703638558262E-2" table:style-name="ce14">
            <text:p>0.09</text:p>
          </table:table-cell>
          <table:table-cell office:value-type="float" office:value="122400" table:style-name="ce15">
            <text:p>122,400</text:p>
          </table:table-cell>
          <table:table-cell office:value-type="float" office:value="5367000" table:style-name="ce15">
            <text:p>5,367,000</text:p>
          </table:table-cell>
          <table:table-cell office:value-type="float" office:value="5489400" table:style-name="ce15">
            <text:p>5,489,4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533</text:p>
          </table:table-cell>
          <table:table-cell office:value-type="string" table:style-name="ce12">
            <text:p>E07000010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Fenland</text:p>
          </table:table-cell>
          <table:table-cell office:value-type="float" office:value="0.21038350050594309" table:style-name="ce13">
            <text:p>0.21</text:p>
          </table:table-cell>
          <table:table-cell office:value-type="float" office:value="6.1967924870233317E-2" table:style-name="ce14">
            <text:p>0.06</text:p>
          </table:table-cell>
          <table:table-cell office:value-type="float" office:value="0.15101727025165917" table:style-name="ce14">
            <text:p>0.15</text:p>
          </table:table-cell>
          <table:table-cell office:value-type="float" office:value="217500" table:style-name="ce15">
            <text:p>217,500</text:p>
          </table:table-cell>
          <table:table-cell office:value-type="float" office:value="6329400" table:style-name="ce15">
            <text:p>6,329,400</text:p>
          </table:table-cell>
          <table:table-cell office:value-type="float" office:value="6546900" table:style-name="ce15">
            <text:p>6,546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40</text:p>
          </table:table-cell>
          <table:table-cell office:value-type="string" table:style-name="ce12">
            <text:p>E0700011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Folkestone and Hythe<text:s text:c="2"/></text:p>
          </table:table-cell>
          <table:table-cell office:value-type="float" office:value="0.22312045866698499" table:style-name="ce13">
            <text:p>0.22</text:p>
          </table:table-cell>
          <table:table-cell office:value-type="float" office:value="0.18993350583941596" table:style-name="ce14">
            <text:p>0.19</text:p>
          </table:table-cell>
          <table:table-cell office:value-type="float" office:value="0.20984567753595737" table:style-name="ce14">
            <text:p>0.21</text:p>
          </table:table-cell>
          <table:table-cell office:value-type="float" office:value="302100" table:style-name="ce15">
            <text:p>302,100</text:p>
          </table:table-cell>
          <table:table-cell office:value-type="float" office:value="5990550" table:style-name="ce15">
            <text:p>5,990,550</text:p>
          </table:table-cell>
          <table:table-cell office:value-type="float" office:value="6292650" table:style-name="ce15">
            <text:p>6,292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633</text:p>
          </table:table-cell>
          <table:table-cell office:value-type="string" table:style-name="ce12">
            <text:p>E07000080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Forest of Dean</text:p>
          </table:table-cell>
          <table:table-cell office:value-type="float" office:value="0.12815243039426108" table:style-name="ce13">
            <text:p>0.13</text:p>
          </table:table-cell>
          <table:table-cell office:value-type="float" office:value="9.8306210883535791E-2" table:style-name="ce14">
            <text:p>0.10</text:p>
          </table:table-cell>
          <table:table-cell office:value-type="float" office:value="0.11621394258997096" table:style-name="ce14">
            <text:p>0.12</text:p>
          </table:table-cell>
          <table:table-cell office:value-type="float" office:value="167400" table:style-name="ce15">
            <text:p>167,400</text:p>
          </table:table-cell>
          <table:table-cell office:value-type="float" office:value="4564950" table:style-name="ce15">
            <text:p>4,564,950</text:p>
          </table:table-cell>
          <table:table-cell office:value-type="float" office:value="4732350" table:style-name="ce15">
            <text:p>4,732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35</text:p>
          </table:table-cell>
          <table:table-cell office:value-type="string" table:style-name="ce12">
            <text:p>E07000119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Fylde</text:p>
          </table:table-cell>
          <table:table-cell office:value-type="float" office:value="0.10270262968389701" table:style-name="ce13">
            <text:p>0.10</text:p>
          </table:table-cell>
          <table:table-cell office:value-type="float" office:value="0.16072149461764895" table:style-name="ce14">
            <text:p>0.16</text:p>
          </table:table-cell>
          <table:table-cell office:value-type="float" office:value="0.12591017565739779" table:style-name="ce14">
            <text:p>0.13</text:p>
          </table:table-cell>
          <table:table-cell office:value-type="float" office:value="181350" table:style-name="ce15">
            <text:p>181,350</text:p>
          </table:table-cell>
          <table:table-cell office:value-type="float" office:value="4320750" table:style-name="ce15">
            <text:p>4,320,750</text:p>
          </table:table-cell>
          <table:table-cell office:value-type="float" office:value="4502100" table:style-name="ce15">
            <text:p>4,502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501</text:p>
          </table:table-cell>
          <table:table-cell office:value-type="string" table:style-name="ce12">
            <text:p>E08000037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Gateshead</text:p>
          </table:table-cell>
          <table:table-cell office:value-type="float" office:value="0.47880021679727547" table:style-name="ce13">
            <text:p>0.48</text:p>
          </table:table-cell>
          <table:table-cell office:value-type="float" office:value="5.9155177466196064E-2" table:style-name="ce14">
            <text:p>0.06</text:p>
          </table:table-cell>
          <table:table-cell office:value-type="float" office:value="0.31094220106484372" table:style-name="ce14">
            <text:p>0.31</text:p>
          </table:table-cell>
          <table:table-cell office:value-type="float" office:value="447750" table:style-name="ce15">
            <text:p>447,750</text:p>
          </table:table-cell>
          <table:table-cell office:value-type="float" office:value="13116900" table:style-name="ce15">
            <text:p>13,116,900</text:p>
          </table:table-cell>
          <table:table-cell office:value-type="float" office:value="13564650" table:style-name="ce15">
            <text:p>13,564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034</text:p>
          </table:table-cell>
          <table:table-cell office:value-type="string" table:style-name="ce12">
            <text:p>E07000173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Gedling</text:p>
          </table:table-cell>
          <table:table-cell office:value-type="float" office:value="0.14550838792432347" table:style-name="ce13">
            <text:p>0.15</text:p>
          </table:table-cell>
          <table:table-cell office:value-type="float" office:value="8.1689788053263615E-2" table:style-name="ce14">
            <text:p>0.08</text:p>
          </table:table-cell>
          <table:table-cell office:value-type="float" office:value="0.11998094797589952" table:style-name="ce14">
            <text:p>0.12</text:p>
          </table:table-cell>
          <table:table-cell office:value-type="float" office:value="172800" table:style-name="ce15">
            <text:p>172,800</text:p>
          </table:table-cell>
          <table:table-cell office:value-type="float" office:value="6884700" table:style-name="ce15">
            <text:p>6,884,700</text:p>
          </table:table-cell>
          <table:table-cell office:value-type="float" office:value="7057500" table:style-name="ce15">
            <text:p>7,057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634</text:p>
          </table:table-cell>
          <table:table-cell office:value-type="string" table:style-name="ce12">
            <text:p>E07000081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Gloucester</text:p>
          </table:table-cell>
          <table:table-cell office:value-type="float" office:value="0.23326825035712023" table:style-name="ce13">
            <text:p>0.23</text:p>
          </table:table-cell>
          <table:table-cell office:value-type="float" office:value="5.9773014217259196E-2" table:style-name="ce14">
            <text:p>0.06</text:p>
          </table:table-cell>
          <table:table-cell office:value-type="float" office:value="0.16387015590117582" table:style-name="ce14">
            <text:p>0.16</text:p>
          </table:table-cell>
          <table:table-cell office:value-type="float" office:value="235950" table:style-name="ce15">
            <text:p>235,950</text:p>
          </table:table-cell>
          <table:table-cell office:value-type="float" office:value="7818450" table:style-name="ce15">
            <text:p>7,818,450</text:p>
          </table:table-cell>
          <table:table-cell office:value-type="float" office:value="8054400" table:style-name="ce15">
            <text:p>8,054,4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35</text:p>
          </table:table-cell>
          <table:table-cell office:value-type="string" table:style-name="ce12">
            <text:p>E07000088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Gosport</text:p>
          </table:table-cell>
          <table:table-cell office:value-type="float" office:value="0.14645002177116126" table:style-name="ce13">
            <text:p>0.15</text:p>
          </table:table-cell>
          <table:table-cell office:value-type="float" office:value="2.8550378416937642E-2" table:style-name="ce14">
            <text:p>0.03</text:p>
          </table:table-cell>
          <table:table-cell office:value-type="float" office:value="9.9290164429471806E-2" table:style-name="ce14">
            <text:p>0.10</text:p>
          </table:table-cell>
          <table:table-cell office:value-type="float" office:value="142950" table:style-name="ce15">
            <text:p>142,950</text:p>
          </table:table-cell>
          <table:table-cell office:value-type="float" office:value="4844250" table:style-name="ce15">
            <text:p>4,844,250</text:p>
          </table:table-cell>
          <table:table-cell office:value-type="float" office:value="4987200" table:style-name="ce15">
            <text:p>4,987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36</text:p>
          </table:table-cell>
          <table:table-cell office:value-type="string" table:style-name="ce12">
            <text:p>E07000109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Gravesham</text:p>
          </table:table-cell>
          <table:table-cell office:value-type="float" office:value="0.19042473934773382" table:style-name="ce13">
            <text:p>0.19</text:p>
          </table:table-cell>
          <table:table-cell office:value-type="float" office:value="0.14687591273937331" table:style-name="ce14">
            <text:p>0.15</text:p>
          </table:table-cell>
          <table:table-cell office:value-type="float" office:value="0.17300520870438962" table:style-name="ce14">
            <text:p>0.17</text:p>
          </table:table-cell>
          <table:table-cell office:value-type="float" office:value="249150" table:style-name="ce15">
            <text:p>249,150</text:p>
          </table:table-cell>
          <table:table-cell office:value-type="float" office:value="5297100" table:style-name="ce15">
            <text:p>5,297,100</text:p>
          </table:table-cell>
          <table:table-cell office:value-type="float" office:value="5546250" table:style-name="ce15">
            <text:p>5,546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633</text:p>
          </table:table-cell>
          <table:table-cell office:value-type="string" table:style-name="ce12">
            <text:p>E07000145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Great Yarmouth</text:p>
          </table:table-cell>
          <table:table-cell office:value-type="float" office:value="0.27454750406163009" table:style-name="ce13">
            <text:p>0.27</text:p>
          </table:table-cell>
          <table:table-cell office:value-type="float" office:value="4.8981593712975072E-2" table:style-name="ce14">
            <text:p>0.05</text:p>
          </table:table-cell>
          <table:table-cell office:value-type="float" office:value="0.18432113992216806" table:style-name="ce14">
            <text:p>0.18</text:p>
          </table:table-cell>
          <table:table-cell office:value-type="float" office:value="265350" table:style-name="ce15">
            <text:p>265,350</text:p>
          </table:table-cell>
          <table:table-cell office:value-type="float" office:value="6385500" table:style-name="ce15">
            <text:p>6,385,500</text:p>
          </table:table-cell>
          <table:table-cell office:value-type="float" office:value="6650850" table:style-name="ce15">
            <text:p>6,650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12</text:p>
          </table:table-cell>
          <table:table-cell office:value-type="string" table:style-name="ce12">
            <text:p>E09000011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Greenwich</text:p>
          </table:table-cell>
          <table:table-cell office:value-type="float" office:value="0.56228894412600561" table:style-name="ce13">
            <text:p>0.56</text:p>
          </table:table-cell>
          <table:table-cell office:value-type="float" office:value="0.70481075277772576" table:style-name="ce14">
            <text:p>0.70</text:p>
          </table:table-cell>
          <table:table-cell office:value-type="float" office:value="0.61929766758669369" table:style-name="ce14">
            <text:p>0.62</text:p>
          </table:table-cell>
          <table:table-cell office:value-type="float" office:value="891750" table:style-name="ce15">
            <text:p>891,750</text:p>
          </table:table-cell>
          <table:table-cell office:value-type="float" office:value="15111600" table:style-name="ce15">
            <text:p>15,111,600</text:p>
          </table:table-cell>
          <table:table-cell office:value-type="float" office:value="16003350" table:style-name="ce15">
            <text:p>16,003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633</text:p>
          </table:table-cell>
          <table:table-cell office:value-type="string" table:style-name="ce12">
            <text:p>E07000209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Guildford</text:p>
          </table:table-cell>
          <table:table-cell office:value-type="float" office:value="0.11443188848198085" table:style-name="ce13">
            <text:p>0.11</text:p>
          </table:table-cell>
          <table:table-cell office:value-type="float" office:value="0.23714602092442189" table:style-name="ce14">
            <text:p>0.24</text:p>
          </table:table-cell>
          <table:table-cell office:value-type="float" office:value="0.16351754145895728" table:style-name="ce14">
            <text:p>0.16</text:p>
          </table:table-cell>
          <table:table-cell office:value-type="float" office:value="235500" table:style-name="ce15">
            <text:p>235,500</text:p>
          </table:table-cell>
          <table:table-cell office:value-type="float" office:value="4789050" table:style-name="ce15">
            <text:p>4,789,050</text:p>
          </table:table-cell>
          <table:table-cell office:value-type="float" office:value="5024550" table:style-name="ce15">
            <text:p>5,024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13</text:p>
          </table:table-cell>
          <table:table-cell office:value-type="string" table:style-name="ce12">
            <text:p>E09000012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Hackney</text:p>
          </table:table-cell>
          <table:table-cell office:value-type="float" office:value="0.73496495890750968" table:style-name="ce13">
            <text:p>0.73</text:p>
          </table:table-cell>
          <table:table-cell office:value-type="float" office:value="2.2508052690716238" table:style-name="ce14">
            <text:p>2.25</text:p>
          </table:table-cell>
          <table:table-cell office:value-type="float" office:value="1.3413010829731555" table:style-name="ce14">
            <text:p>1.34</text:p>
          </table:table-cell>
          <table:table-cell office:value-type="float" office:value="1931400" table:style-name="ce15">
            <text:p>1,931,400</text:p>
          </table:table-cell>
          <table:table-cell office:value-type="float" office:value="14377950" table:style-name="ce15">
            <text:p>14,377,950</text:p>
          </table:table-cell>
          <table:table-cell office:value-type="float" office:value="16309350" table:style-name="ce15">
            <text:p>16,309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601</text:p>
          </table:table-cell>
          <table:table-cell office:value-type="string" table:style-name="ce12">
            <text:p>E06000006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Halton UA</text:p>
          </table:table-cell>
          <table:table-cell office:value-type="float" office:value="0.34456043666288028" table:style-name="ce13">
            <text:p>0.34</text:p>
          </table:table-cell>
          <table:table-cell office:value-type="float" office:value="8.7303295729211E-2" table:style-name="ce14">
            <text:p>0.09</text:p>
          </table:table-cell>
          <table:table-cell office:value-type="float" office:value="0.24165758028941256" table:style-name="ce14">
            <text:p>0.24</text:p>
          </table:table-cell>
          <table:table-cell office:value-type="float" office:value="348000" table:style-name="ce15">
            <text:p>348,000</text:p>
          </table:table-cell>
          <table:table-cell office:value-type="float" office:value="7825200" table:style-name="ce15">
            <text:p>7,825,200</text:p>
          </table:table-cell>
          <table:table-cell office:value-type="float" office:value="8173200" table:style-name="ce15">
            <text:p>8,173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732</text:p>
          </table:table-cell>
          <table:table-cell office:value-type="string" table:style-name="ce12">
            <text:p>E07000164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Hambleton</text:p>
          </table:table-cell>
          <table:table-cell office:value-type="float" office:value="9.0824051752860013E-2" table:style-name="ce13">
            <text:p>0.09</text:p>
          </table:table-cell>
          <table:table-cell office:value-type="float" office:value="0.13017413690247837" table:style-name="ce14">
            <text:p>0.13</text:p>
          </table:table-cell>
          <table:table-cell office:value-type="float" office:value="0.10656408581270735" table:style-name="ce14">
            <text:p>0.11</text:p>
          </table:table-cell>
          <table:table-cell office:value-type="float" office:value="153450" table:style-name="ce15">
            <text:p>153,450</text:p>
          </table:table-cell>
          <table:table-cell office:value-type="float" office:value="4174350" table:style-name="ce15">
            <text:p>4,174,350</text:p>
          </table:table-cell>
          <table:table-cell office:value-type="float" office:value="4327800" table:style-name="ce15">
            <text:p>4,327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14</text:p>
          </table:table-cell>
          <table:table-cell office:value-type="string" table:style-name="ce12">
            <text:p>E09000013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Hammersmith and Fulham</text:p>
          </table:table-cell>
          <table:table-cell office:value-type="float" office:value="0.34046530794900343" table:style-name="ce13">
            <text:p>0.34</text:p>
          </table:table-cell>
          <table:table-cell office:value-type="float" office:value="2.2915162311798554" table:style-name="ce14">
            <text:p>2.29</text:p>
          </table:table-cell>
          <table:table-cell office:value-type="float" office:value="1.1208856772413442" table:style-name="ce14">
            <text:p>1.12</text:p>
          </table:table-cell>
          <table:table-cell office:value-type="float" office:value="1614000" table:style-name="ce15">
            <text:p>1,614,000</text:p>
          </table:table-cell>
          <table:table-cell office:value-type="float" office:value="7180950" table:style-name="ce15">
            <text:p>7,180,950</text:p>
          </table:table-cell>
          <table:table-cell office:value-type="float" office:value="8794950" table:style-name="ce15">
            <text:p>8,794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433</text:p>
          </table:table-cell>
          <table:table-cell office:value-type="string" table:style-name="ce12">
            <text:p>E07000131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Harborough</text:p>
          </table:table-cell>
          <table:table-cell office:value-type="float" office:value="5.963491252089146E-2" table:style-name="ce13">
            <text:p>0.06</text:p>
          </table:table-cell>
          <table:table-cell office:value-type="float" office:value="9.6049402404136078E-2" table:style-name="ce14">
            <text:p>0.10</text:p>
          </table:table-cell>
          <table:table-cell office:value-type="float" office:value="7.4200708474189303E-2" table:style-name="ce14">
            <text:p>0.07</text:p>
          </table:table-cell>
          <table:table-cell office:value-type="float" office:value="106800" table:style-name="ce15">
            <text:p>106,800</text:p>
          </table:table-cell>
          <table:table-cell office:value-type="float" office:value="4149300" table:style-name="ce15">
            <text:p>4,149,300</text:p>
          </table:table-cell>
          <table:table-cell office:value-type="float" office:value="4256100" table:style-name="ce15">
            <text:p>4,256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38</text:p>
          </table:table-cell>
          <table:table-cell office:value-type="string" table:style-name="ce12">
            <text:p>E09000014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Haringey</text:p>
          </table:table-cell>
          <table:table-cell office:value-type="float" office:value="0.63080942596972123" table:style-name="ce13">
            <text:p>0.63</text:p>
          </table:table-cell>
          <table:table-cell office:value-type="float" office:value="1.5966414869824193" table:style-name="ce14">
            <text:p>1.60</text:p>
          </table:table-cell>
          <table:table-cell office:value-type="float" office:value="1.0171422503748004" table:style-name="ce14">
            <text:p>1.02</text:p>
          </table:table-cell>
          <table:table-cell office:value-type="float" office:value="1464750" table:style-name="ce15">
            <text:p>1,464,750</text:p>
          </table:table-cell>
          <table:table-cell office:value-type="float" office:value="13125900" table:style-name="ce15">
            <text:p>13,125,900</text:p>
          </table:table-cell>
          <table:table-cell office:value-type="float" office:value="14590650" table:style-name="ce15">
            <text:p>14,590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38</text:p>
          </table:table-cell>
          <table:table-cell office:value-type="string" table:style-name="ce12">
            <text:p>E07000073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Harlow</text:p>
          </table:table-cell>
          <table:table-cell office:value-type="float" office:value="0.15370916880951249" table:style-name="ce13">
            <text:p>0.15</text:p>
          </table:table-cell>
          <table:table-cell office:value-type="float" office:value="0.12097033375252843" table:style-name="ce14">
            <text:p>0.12</text:p>
          </table:table-cell>
          <table:table-cell office:value-type="float" office:value="0.14061363478671884" table:style-name="ce14">
            <text:p>0.14</text:p>
          </table:table-cell>
          <table:table-cell office:value-type="float" office:value="202500" table:style-name="ce15">
            <text:p>202,500</text:p>
          </table:table-cell>
          <table:table-cell office:value-type="float" office:value="5107950" table:style-name="ce15">
            <text:p>5,107,950</text:p>
          </table:table-cell>
          <table:table-cell office:value-type="float" office:value="5310450" table:style-name="ce15">
            <text:p>5,310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753</text:p>
          </table:table-cell>
          <table:table-cell office:value-type="string" table:style-name="ce12">
            <text:p>E07000165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Harrogate</text:p>
          </table:table-cell>
          <table:table-cell office:value-type="float" office:value="0.14658118065544845" table:style-name="ce13">
            <text:p>0.15</text:p>
          </table:table-cell>
          <table:table-cell office:value-type="float" office:value="0.2200265919671065" table:style-name="ce14">
            <text:p>0.22</text:p>
          </table:table-cell>
          <table:table-cell office:value-type="float" office:value="0.17595934518011169" table:style-name="ce14">
            <text:p>0.18</text:p>
          </table:table-cell>
          <table:table-cell office:value-type="float" office:value="253350" table:style-name="ce15">
            <text:p>253,350</text:p>
          </table:table-cell>
          <table:table-cell office:value-type="float" office:value="7323900" table:style-name="ce15">
            <text:p>7,323,900</text:p>
          </table:table-cell>
          <table:table-cell office:value-type="float" office:value="7577250" table:style-name="ce15">
            <text:p>7,577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39</text:p>
          </table:table-cell>
          <table:table-cell office:value-type="string" table:style-name="ce12">
            <text:p>E09000015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Harrow</text:p>
          </table:table-cell>
          <table:table-cell office:value-type="float" office:value="0.31206231177768301" table:style-name="ce13">
            <text:p>0.31</text:p>
          </table:table-cell>
          <table:table-cell office:value-type="float" office:value="1.7238433686947119" table:style-name="ce14">
            <text:p>1.72</text:p>
          </table:table-cell>
          <table:table-cell office:value-type="float" office:value="0.87677473454449451" table:style-name="ce14">
            <text:p>0.88</text:p>
          </table:table-cell>
          <table:table-cell office:value-type="float" office:value="1262550" table:style-name="ce15">
            <text:p>1,262,550</text:p>
          </table:table-cell>
          <table:table-cell office:value-type="float" office:value="8167050" table:style-name="ce15">
            <text:p>8,167,050</text:p>
          </table:table-cell>
          <table:table-cell office:value-type="float" office:value="9429600" table:style-name="ce15">
            <text:p>9,429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36</text:p>
          </table:table-cell>
          <table:table-cell office:value-type="string" table:style-name="ce12">
            <text:p>E07000089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Hart</text:p>
          </table:table-cell>
          <table:table-cell office:value-type="float" office:value="4.4023981680926041E-2" table:style-name="ce13">
            <text:p>0.04</text:p>
          </table:table-cell>
          <table:table-cell office:value-type="float" office:value="0.18802183824797364" table:style-name="ce14">
            <text:p>0.19</text:p>
          </table:table-cell>
          <table:table-cell office:value-type="float" office:value="0.10162312430774509" table:style-name="ce14">
            <text:p>0.10</text:p>
          </table:table-cell>
          <table:table-cell office:value-type="float" office:value="146400" table:style-name="ce15">
            <text:p>146,400</text:p>
          </table:table-cell>
          <table:table-cell office:value-type="float" office:value="3168600" table:style-name="ce15">
            <text:p>3,168,600</text:p>
          </table:table-cell>
          <table:table-cell office:value-type="float" office:value="3315000" table:style-name="ce15">
            <text:p>3,315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701</text:p>
          </table:table-cell>
          <table:table-cell office:value-type="string" table:style-name="ce12">
            <text:p>E06000001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Hartlepool UA</text:p>
          </table:table-cell>
          <table:table-cell office:value-type="float" office:value="0.27261057492809732" table:style-name="ce13">
            <text:p>0.27</text:p>
          </table:table-cell>
          <table:table-cell office:value-type="float" office:value="5.8448303663467233E-2" table:style-name="ce14">
            <text:p>0.06</text:p>
          </table:table-cell>
          <table:table-cell office:value-type="float" office:value="0.18694566642224528" table:style-name="ce14">
            <text:p>0.19</text:p>
          </table:table-cell>
          <table:table-cell office:value-type="float" office:value="269250" table:style-name="ce15">
            <text:p>269,250</text:p>
          </table:table-cell>
          <table:table-cell office:value-type="float" office:value="5937900" table:style-name="ce15">
            <text:p>5,937,900</text:p>
          </table:table-cell>
          <table:table-cell office:value-type="float" office:value="6207150" table:style-name="ce15">
            <text:p>6,207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433</text:p>
          </table:table-cell>
          <table:table-cell office:value-type="string" table:style-name="ce12">
            <text:p>E07000062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Hastings</text:p>
          </table:table-cell>
          <table:table-cell office:value-type="float" office:value="0.26511272598979252" table:style-name="ce13">
            <text:p>0.27</text:p>
          </table:table-cell>
          <table:table-cell office:value-type="float" office:value="5.1441869300074342E-2" table:style-name="ce14">
            <text:p>0.05</text:p>
          </table:table-cell>
          <table:table-cell office:value-type="float" office:value="0.17964438331390525" table:style-name="ce14">
            <text:p>0.18</text:p>
          </table:table-cell>
          <table:table-cell office:value-type="float" office:value="258750" table:style-name="ce15">
            <text:p>258,750</text:p>
          </table:table-cell>
          <table:table-cell office:value-type="float" office:value="5791200" table:style-name="ce15">
            <text:p>5,791,200</text:p>
          </table:table-cell>
          <table:table-cell office:value-type="float" office:value="6049950" table:style-name="ce15">
            <text:p>6,049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37</text:p>
          </table:table-cell>
          <table:table-cell office:value-type="string" table:style-name="ce12">
            <text:p>E07000090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Havant</text:p>
          </table:table-cell>
          <table:table-cell office:value-type="float" office:value="0.22584186106487156" table:style-name="ce13">
            <text:p>0.23</text:p>
          </table:table-cell>
          <table:table-cell office:value-type="float" office:value="0.11089899439791934" table:style-name="ce14">
            <text:p>0.11</text:p>
          </table:table-cell>
          <table:table-cell office:value-type="float" office:value="0.17986471439809065" table:style-name="ce14">
            <text:p>0.18</text:p>
          </table:table-cell>
          <table:table-cell office:value-type="float" office:value="259050" table:style-name="ce15">
            <text:p>259,050</text:p>
          </table:table-cell>
          <table:table-cell office:value-type="float" office:value="6925650" table:style-name="ce15">
            <text:p>6,925,650</text:p>
          </table:table-cell>
          <table:table-cell office:value-type="float" office:value="7184700" table:style-name="ce15">
            <text:p>7,184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40</text:p>
          </table:table-cell>
          <table:table-cell office:value-type="string" table:style-name="ce12">
            <text:p>E09000016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Havering</text:p>
          </table:table-cell>
          <table:table-cell office:value-type="float" office:value="0.35217413683535276" table:style-name="ce13">
            <text:p>0.35</text:p>
          </table:table-cell>
          <table:table-cell office:value-type="float" office:value="0.6606868079726248" table:style-name="ce14">
            <text:p>0.66</text:p>
          </table:table-cell>
          <table:table-cell office:value-type="float" office:value="0.47557920529026154" table:style-name="ce14">
            <text:p>0.48</text:p>
          </table:table-cell>
          <table:table-cell office:value-type="float" office:value="684900" table:style-name="ce15">
            <text:p>684,900</text:p>
          </table:table-cell>
          <table:table-cell office:value-type="float" office:value="12007950" table:style-name="ce15">
            <text:p>12,007,950</text:p>
          </table:table-cell>
          <table:table-cell office:value-type="float" office:value="12692850" table:style-name="ce15">
            <text:p>12,692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801</text:p>
          </table:table-cell>
          <table:table-cell office:value-type="string" table:style-name="ce12">
            <text:p>E06000019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Herefordshire UA</text:p>
          </table:table-cell>
          <table:table-cell office:value-type="float" office:value="0.29955059643646942" table:style-name="ce13">
            <text:p>0.30</text:p>
          </table:table-cell>
          <table:table-cell office:value-type="float" office:value="0.38635924556055851" table:style-name="ce14">
            <text:p>0.39</text:p>
          </table:table-cell>
          <table:table-cell office:value-type="float" office:value="0.33427405608610505" table:style-name="ce14">
            <text:p>0.33</text:p>
          </table:table-cell>
          <table:table-cell office:value-type="float" office:value="481350" table:style-name="ce15">
            <text:p>481,350</text:p>
          </table:table-cell>
          <table:table-cell office:value-type="float" office:value="9410850" table:style-name="ce15">
            <text:p>9,410,850</text:p>
          </table:table-cell>
          <table:table-cell office:value-type="float" office:value="9892200" table:style-name="ce15">
            <text:p>9,892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934</text:p>
          </table:table-cell>
          <table:table-cell office:value-type="string" table:style-name="ce12">
            <text:p>E07000098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Hertsmere</text:p>
          </table:table-cell>
          <table:table-cell office:value-type="float" office:value="0.12094277466209964" table:style-name="ce13">
            <text:p>0.12</text:p>
          </table:table-cell>
          <table:table-cell office:value-type="float" office:value="0.40975010445114224" table:style-name="ce14">
            <text:p>0.41</text:p>
          </table:table-cell>
          <table:table-cell office:value-type="float" office:value="0.23646570657771671" table:style-name="ce14">
            <text:p>0.24</text:p>
          </table:table-cell>
          <table:table-cell office:value-type="float" office:value="340500" table:style-name="ce15">
            <text:p>340,500</text:p>
          </table:table-cell>
          <table:table-cell office:value-type="float" office:value="3745200" table:style-name="ce15">
            <text:p>3,745,200</text:p>
          </table:table-cell>
          <table:table-cell office:value-type="float" office:value="4085700" table:style-name="ce15">
            <text:p>4,085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037</text:p>
          </table:table-cell>
          <table:table-cell office:value-type="string" table:style-name="ce12">
            <text:p>E07000037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High Peak</text:p>
          </table:table-cell>
          <table:table-cell office:value-type="float" office:value="0.12042341313484831" table:style-name="ce13">
            <text:p>0.12</text:p>
          </table:table-cell>
          <table:table-cell office:value-type="float" office:value="8.0768870824162883E-2" table:style-name="ce14">
            <text:p>0.08</text:p>
          </table:table-cell>
          <table:table-cell office:value-type="float" office:value="0.10456159621057415" table:style-name="ce14">
            <text:p>0.10</text:p>
          </table:table-cell>
          <table:table-cell office:value-type="float" office:value="150600" table:style-name="ce15">
            <text:p>150,600</text:p>
          </table:table-cell>
          <table:table-cell office:value-type="float" office:value="5199300" table:style-name="ce15">
            <text:p>5,199,300</text:p>
          </table:table-cell>
          <table:table-cell office:value-type="float" office:value="5349900" table:style-name="ce15">
            <text:p>5,349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41</text:p>
          </table:table-cell>
          <table:table-cell office:value-type="string" table:style-name="ce12">
            <text:p>E09000017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Hillingdon</text:p>
          </table:table-cell>
          <table:table-cell office:value-type="float" office:value="0.45381900107403855" table:style-name="ce13">
            <text:p>0.45</text:p>
          </table:table-cell>
          <table:table-cell office:value-type="float" office:value="1.2643359430735557" table:style-name="ce14">
            <text:p>1.26</text:p>
          </table:table-cell>
          <table:table-cell office:value-type="float" office:value="0.77802577787384541" table:style-name="ce14">
            <text:p>0.78</text:p>
          </table:table-cell>
          <table:table-cell office:value-type="float" office:value="1120350" table:style-name="ce15">
            <text:p>1,120,350</text:p>
          </table:table-cell>
          <table:table-cell office:value-type="float" office:value="11854650" table:style-name="ce15">
            <text:p>11,854,650</text:p>
          </table:table-cell>
          <table:table-cell office:value-type="float" office:value="12975000" table:style-name="ce15">
            <text:p>12,975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434</text:p>
          </table:table-cell>
          <table:table-cell office:value-type="string" table:style-name="ce12">
            <text:p>E07000132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Hinckley and Bosworth</text:p>
          </table:table-cell>
          <table:table-cell office:value-type="float" office:value="0.12297183931350043" table:style-name="ce13">
            <text:p>0.12</text:p>
          </table:table-cell>
          <table:table-cell office:value-type="float" office:value="6.3909274834699464E-2" table:style-name="ce14">
            <text:p>0.06</text:p>
          </table:table-cell>
          <table:table-cell office:value-type="float" office:value="9.9346813521980035E-2" table:style-name="ce14">
            <text:p>0.10</text:p>
          </table:table-cell>
          <table:table-cell office:value-type="float" office:value="143100" table:style-name="ce15">
            <text:p>143,100</text:p>
          </table:table-cell>
          <table:table-cell office:value-type="float" office:value="6354600" table:style-name="ce15">
            <text:p>6,354,600</text:p>
          </table:table-cell>
          <table:table-cell office:value-type="float" office:value="6497700" table:style-name="ce15">
            <text:p>6,497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835</text:p>
          </table:table-cell>
          <table:table-cell office:value-type="string" table:style-name="ce12">
            <text:p>E07000227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Horsham</text:p>
          </table:table-cell>
          <table:table-cell office:value-type="float" office:value="0.11335534014908365" table:style-name="ce13">
            <text:p>0.11</text:p>
          </table:table-cell>
          <table:table-cell office:value-type="float" office:value="0.26585820050248854" table:style-name="ce14">
            <text:p>0.27</text:p>
          </table:table-cell>
          <table:table-cell office:value-type="float" office:value="0.17435648429044562" table:style-name="ce14">
            <text:p>0.17</text:p>
          </table:table-cell>
          <table:table-cell office:value-type="float" office:value="251100" table:style-name="ce15">
            <text:p>251,100</text:p>
          </table:table-cell>
          <table:table-cell office:value-type="float" office:value="5384850" table:style-name="ce15">
            <text:p>5,384,850</text:p>
          </table:table-cell>
          <table:table-cell office:value-type="float" office:value="5635950" table:style-name="ce15">
            <text:p>5,635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42</text:p>
          </table:table-cell>
          <table:table-cell office:value-type="string" table:style-name="ce12">
            <text:p>E09000018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Hounslow</text:p>
          </table:table-cell>
          <table:table-cell office:value-type="float" office:value="0.48076798725523623" table:style-name="ce13">
            <text:p>0.48</text:p>
          </table:table-cell>
          <table:table-cell office:value-type="float" office:value="1.4772934420877406" table:style-name="ce14">
            <text:p>1.48</text:p>
          </table:table-cell>
          <table:table-cell office:value-type="float" office:value="0.87937816918823797" table:style-name="ce14">
            <text:p>0.88</text:p>
          </table:table-cell>
          <table:table-cell office:value-type="float" office:value="1266300" table:style-name="ce15">
            <text:p>1,266,300</text:p>
          </table:table-cell>
          <table:table-cell office:value-type="float" office:value="11550150" table:style-name="ce15">
            <text:p>11,550,150</text:p>
          </table:table-cell>
          <table:table-cell office:value-type="float" office:value="12816450" table:style-name="ce15">
            <text:p>12,816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551</text:p>
          </table:table-cell>
          <table:table-cell office:value-type="string" table:style-name="ce12">
            <text:p>E07000011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Huntingdonshire</text:p>
          </table:table-cell>
          <table:table-cell office:value-type="float" office:value="0.18389449163445273" table:style-name="ce13">
            <text:p>0.18</text:p>
          </table:table-cell>
          <table:table-cell office:value-type="float" office:value="9.1011826815441121E-2" table:style-name="ce14">
            <text:p>0.09</text:p>
          </table:table-cell>
          <table:table-cell office:value-type="float" office:value="0.14674142570684809" table:style-name="ce14">
            <text:p>0.15</text:p>
          </table:table-cell>
          <table:table-cell office:value-type="float" office:value="211350" table:style-name="ce15">
            <text:p>211,350</text:p>
          </table:table-cell>
          <table:table-cell office:value-type="float" office:value="9276750" table:style-name="ce15">
            <text:p>9,276,750</text:p>
          </table:table-cell>
          <table:table-cell office:value-type="float" office:value="9488100" table:style-name="ce15">
            <text:p>9,488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36</text:p>
          </table:table-cell>
          <table:table-cell office:value-type="string" table:style-name="ce12">
            <text:p>E07000120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Hyndburn</text:p>
          </table:table-cell>
          <table:table-cell office:value-type="float" office:value="0.23136590679390187" table:style-name="ce13">
            <text:p>0.23</text:p>
          </table:table-cell>
          <table:table-cell office:value-type="float" office:value="2.663896931224068E-2" table:style-name="ce14">
            <text:p>0.03</text:p>
          </table:table-cell>
          <table:table-cell office:value-type="float" office:value="0.14947513180123739" table:style-name="ce14">
            <text:p>0.15</text:p>
          </table:table-cell>
          <table:table-cell office:value-type="float" office:value="215250" table:style-name="ce15">
            <text:p>215,250</text:p>
          </table:table-cell>
          <table:table-cell office:value-type="float" office:value="5227200" table:style-name="ce15">
            <text:p>5,227,200</text:p>
          </table:table-cell>
          <table:table-cell office:value-type="float" office:value="5442450" table:style-name="ce15">
            <text:p>5,442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533</text:p>
          </table:table-cell>
          <table:table-cell office:value-type="string" table:style-name="ce12">
            <text:p>E0700020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Ipswich</text:p>
          </table:table-cell>
          <table:table-cell office:value-type="float" office:value="0.29987451433446249" table:style-name="ce13">
            <text:p>0.30</text:p>
          </table:table-cell>
          <table:table-cell office:value-type="float" office:value="2.6368668023951079E-2" table:style-name="ce14">
            <text:p>0.03</text:p>
          </table:table-cell>
          <table:table-cell office:value-type="float" office:value="0.19047217581025794" table:style-name="ce14">
            <text:p>0.19</text:p>
          </table:table-cell>
          <table:table-cell office:value-type="float" office:value="274350" table:style-name="ce15">
            <text:p>274,350</text:p>
          </table:table-cell>
          <table:table-cell office:value-type="float" office:value="8450250" table:style-name="ce15">
            <text:p>8,450,250</text:p>
          </table:table-cell>
          <table:table-cell office:value-type="float" office:value="8724600" table:style-name="ce15">
            <text:p>8,724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101</text:p>
          </table:table-cell>
          <table:table-cell office:value-type="string" table:style-name="ce12">
            <text:p>E06000046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Isle of Wight UA</text:p>
          </table:table-cell>
          <table:table-cell office:value-type="float" office:value="0.27180999237219472" table:style-name="ce13">
            <text:p>0.27</text:p>
          </table:table-cell>
          <table:table-cell office:value-type="float" office:value="0.16810189520156904" table:style-name="ce14">
            <text:p>0.17</text:p>
          </table:table-cell>
          <table:table-cell office:value-type="float" office:value="0.23032675350394444" table:style-name="ce14">
            <text:p>0.23</text:p>
          </table:table-cell>
          <table:table-cell office:value-type="float" office:value="331650" table:style-name="ce15">
            <text:p>331,650</text:p>
          </table:table-cell>
          <table:table-cell office:value-type="float" office:value="8540250" table:style-name="ce15">
            <text:p>8,540,250</text:p>
          </table:table-cell>
          <table:table-cell office:value-type="float" office:value="8871900" table:style-name="ce15">
            <text:p>8,871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001</text:p>
          </table:table-cell>
          <table:table-cell office:value-type="string" table:style-name="ce12">
            <text:p>E06000053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Isles of Scilly</text:p>
          </table:table-cell>
          <table:table-cell office:value-type="float" office:value="2.3579592874334956E-3" table:style-name="ce13">
            <text:p>0.00</text:p>
          </table:table-cell>
          <table:table-cell office:value-type="float" office:value="2.6980567555798193E-2" table:style-name="ce14">
            <text:p>0.03</text:p>
          </table:table-cell>
          <table:table-cell office:value-type="float" office:value="1.2207002594779375E-2" table:style-name="ce14">
            <text:p>0.01</text:p>
          </table:table-cell>
          <table:table-cell office:value-type="float" office:value="17550" table:style-name="ce15">
            <text:p>17,550</text:p>
          </table:table-cell>
          <table:table-cell office:value-type="float" office:value="53250" table:style-name="ce15">
            <text:p>53,250</text:p>
          </table:table-cell>
          <table:table-cell office:value-type="float" office:value="70800" table:style-name="ce15">
            <text:p>70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15</text:p>
          </table:table-cell>
          <table:table-cell office:value-type="string" table:style-name="ce12">
            <text:p>E09000019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Islington</text:p>
          </table:table-cell>
          <table:table-cell office:value-type="float" office:value="0.5251675378616143" table:style-name="ce13">
            <text:p>0.53</text:p>
          </table:table-cell>
          <table:table-cell office:value-type="float" office:value="3.4920047491874922" table:style-name="ce14">
            <text:p>3.49</text:p>
          </table:table-cell>
          <table:table-cell office:value-type="float" office:value="1.7119024223919654" table:style-name="ce14">
            <text:p>1.71</text:p>
          </table:table-cell>
          <table:table-cell office:value-type="float" office:value="2465100" table:style-name="ce15">
            <text:p>2,465,100</text:p>
          </table:table-cell>
          <table:table-cell office:value-type="float" office:value="10604700" table:style-name="ce15">
            <text:p>10,604,700</text:p>
          </table:table-cell>
          <table:table-cell office:value-type="float" office:value="13069800" table:style-name="ce15">
            <text:p>13,069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16</text:p>
          </table:table-cell>
          <table:table-cell office:value-type="string" table:style-name="ce12">
            <text:p>E09000020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Kensington and Chelsea</text:p>
          </table:table-cell>
          <table:table-cell office:value-type="float" office:value="0.28715315419774962" table:style-name="ce13">
            <text:p>0.29</text:p>
          </table:table-cell>
          <table:table-cell office:value-type="float" office:value="3.0741324706500559" table:style-name="ce14">
            <text:p>3.07</text:p>
          </table:table-cell>
          <table:table-cell office:value-type="float" office:value="1.4019448807786723" table:style-name="ce14">
            <text:p>1.40</text:p>
          </table:table-cell>
          <table:table-cell office:value-type="float" office:value="2018850" table:style-name="ce15">
            <text:p>2,018,850</text:p>
          </table:table-cell>
          <table:table-cell office:value-type="float" office:value="3832500" table:style-name="ce15">
            <text:p>3,832,500</text:p>
          </table:table-cell>
          <table:table-cell office:value-type="float" office:value="5851350" table:style-name="ce15">
            <text:p>5,851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634</text:p>
          </table:table-cell>
          <table:table-cell office:value-type="string" table:style-name="ce12">
            <text:p>E07000146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King's Lynn and West Norfolk</text:p>
          </table:table-cell>
          <table:table-cell office:value-type="float" office:value="0.30181121189204002" table:style-name="ce13">
            <text:p>0.30</text:p>
          </table:table-cell>
          <table:table-cell office:value-type="float" office:value="0.10259533871376893" table:style-name="ce14">
            <text:p>0.10</text:p>
          </table:table-cell>
          <table:table-cell office:value-type="float" office:value="0.22212486262073158" table:style-name="ce14">
            <text:p>0.22</text:p>
          </table:table-cell>
          <table:table-cell office:value-type="float" office:value="319800" table:style-name="ce15">
            <text:p>319,800</text:p>
          </table:table-cell>
          <table:table-cell office:value-type="float" office:value="9015150" table:style-name="ce15">
            <text:p>9,015,150</text:p>
          </table:table-cell>
          <table:table-cell office:value-type="float" office:value="9334950" table:style-name="ce15">
            <text:p>9,334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002</text:p>
          </table:table-cell>
          <table:table-cell office:value-type="string" table:style-name="ce12">
            <text:p>E06000010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Kingston upon Hull UA</text:p>
          </table:table-cell>
          <table:table-cell office:value-type="float" office:value="0.88046348151107623" table:style-name="ce13">
            <text:p>0.88</text:p>
          </table:table-cell>
          <table:table-cell office:value-type="float" office:value="1.4746992705190096E-2" table:style-name="ce14">
            <text:p>0.01</text:p>
          </table:table-cell>
          <table:table-cell office:value-type="float" office:value="0.53417688598872182" table:style-name="ce14">
            <text:p>0.53</text:p>
          </table:table-cell>
          <table:table-cell office:value-type="float" office:value="769200" table:style-name="ce15">
            <text:p>769,200</text:p>
          </table:table-cell>
          <table:table-cell office:value-type="float" office:value="17593650" table:style-name="ce15">
            <text:p>17,593,650</text:p>
          </table:table-cell>
          <table:table-cell office:value-type="float" office:value="18362850" table:style-name="ce15">
            <text:p>18,362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43</text:p>
          </table:table-cell>
          <table:table-cell office:value-type="string" table:style-name="ce12">
            <text:p>E09000021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Kingston upon Thames</text:p>
          </table:table-cell>
          <table:table-cell office:value-type="float" office:value="0.16429297243180058" table:style-name="ce13">
            <text:p>0.16</text:p>
          </table:table-cell>
          <table:table-cell office:value-type="float" office:value="0.94732367112566074" table:style-name="ce14">
            <text:p>0.95</text:p>
          </table:table-cell>
          <table:table-cell office:value-type="float" office:value="0.47750525190934467" table:style-name="ce14">
            <text:p>0.48</text:p>
          </table:table-cell>
          <table:table-cell office:value-type="float" office:value="687600" table:style-name="ce15">
            <text:p>687,600</text:p>
          </table:table-cell>
          <table:table-cell office:value-type="float" office:value="5665950" table:style-name="ce15">
            <text:p>5,665,950</text:p>
          </table:table-cell>
          <table:table-cell office:value-type="float" office:value="6353550" table:style-name="ce15">
            <text:p>6,353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703</text:p>
          </table:table-cell>
          <table:table-cell office:value-type="string" table:style-name="ce12">
            <text:p>E08000034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Kirklees</text:p>
          </table:table-cell>
          <table:table-cell office:value-type="float" office:value="0.91576715885304028" table:style-name="ce13">
            <text:p>0.92</text:p>
          </table:table-cell>
          <table:table-cell office:value-type="float" office:value="0.30130287186108556" table:style-name="ce14">
            <text:p>0.30</text:p>
          </table:table-cell>
          <table:table-cell office:value-type="float" office:value="0.66998144405625837" table:style-name="ce14">
            <text:p>0.67</text:p>
          </table:table-cell>
          <table:table-cell office:value-type="float" office:value="964800" table:style-name="ce15">
            <text:p>964,800</text:p>
          </table:table-cell>
          <table:table-cell office:value-type="float" office:value="24670650" table:style-name="ce15">
            <text:p>24,670,650</text:p>
          </table:table-cell>
          <table:table-cell office:value-type="float" office:value="25635450" table:style-name="ce15">
            <text:p>25,635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301</text:p>
          </table:table-cell>
          <table:table-cell office:value-type="string" table:style-name="ce12">
            <text:p>E08000011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Knowsley</text:p>
          </table:table-cell>
          <table:table-cell office:value-type="float" office:value="0.53273210490095102" table:style-name="ce13">
            <text:p>0.53</text:p>
          </table:table-cell>
          <table:table-cell office:value-type="float" office:value="6.4752270666115649E-2" table:style-name="ce14">
            <text:p>0.06</text:p>
          </table:table-cell>
          <table:table-cell office:value-type="float" office:value="0.34554017120701686" table:style-name="ce14">
            <text:p>0.35</text:p>
          </table:table-cell>
          <table:table-cell office:value-type="float" office:value="497550" table:style-name="ce15">
            <text:p>497,550</text:p>
          </table:table-cell>
          <table:table-cell office:value-type="float" office:value="9905250" table:style-name="ce15">
            <text:p>9,905,250</text:p>
          </table:table-cell>
          <table:table-cell office:value-type="float" office:value="10402800" table:style-name="ce15">
            <text:p>10,402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17</text:p>
          </table:table-cell>
          <table:table-cell office:value-type="string" table:style-name="ce12">
            <text:p>E09000022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ambeth</text:p>
          </table:table-cell>
          <table:table-cell office:value-type="float" office:value="0.68433885760652791" table:style-name="ce13">
            <text:p>0.68</text:p>
          </table:table-cell>
          <table:table-cell office:value-type="float" office:value="1.6219752040175563" table:style-name="ce14">
            <text:p>1.62</text:p>
          </table:table-cell>
          <table:table-cell office:value-type="float" office:value="1.0593933961709392" table:style-name="ce14">
            <text:p>1.06</text:p>
          </table:table-cell>
          <table:table-cell office:value-type="float" office:value="1525500" table:style-name="ce15">
            <text:p>1,525,500</text:p>
          </table:table-cell>
          <table:table-cell office:value-type="float" office:value="16417200" table:style-name="ce15">
            <text:p>16,417,200</text:p>
          </table:table-cell>
          <table:table-cell office:value-type="float" office:value="17942700" table:style-name="ce15">
            <text:p>17,942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37</text:p>
          </table:table-cell>
          <table:table-cell office:value-type="string" table:style-name="ce12">
            <text:p>E07000121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Lancaster</text:p>
          </table:table-cell>
          <table:table-cell office:value-type="float" office:value="0.28519543824119331" table:style-name="ce13">
            <text:p>0.29</text:p>
          </table:table-cell>
          <table:table-cell office:value-type="float" office:value="9.2434735959743913E-2" table:style-name="ce14">
            <text:p>0.09</text:p>
          </table:table-cell>
          <table:table-cell office:value-type="float" office:value="0.20809115732861355" table:style-name="ce14">
            <text:p>0.21</text:p>
          </table:table-cell>
          <table:table-cell office:value-type="float" office:value="299700" table:style-name="ce15">
            <text:p>299,700</text:p>
          </table:table-cell>
          <table:table-cell office:value-type="float" office:value="8408550" table:style-name="ce15">
            <text:p>8,408,550</text:p>
          </table:table-cell>
          <table:table-cell office:value-type="float" office:value="8708250" table:style-name="ce15">
            <text:p>8,708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704</text:p>
          </table:table-cell>
          <table:table-cell office:value-type="string" table:style-name="ce12">
            <text:p>E08000035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Leeds</text:p>
          </table:table-cell>
          <table:table-cell office:value-type="float" office:value="1.7725578729504099" table:style-name="ce13">
            <text:p>1.77</text:p>
          </table:table-cell>
          <table:table-cell office:value-type="float" office:value="0.45772493719040785" table:style-name="ce14">
            <text:p>0.46</text:p>
          </table:table-cell>
          <table:table-cell office:value-type="float" office:value="1.2466246986464091" table:style-name="ce14">
            <text:p>1.25</text:p>
          </table:table-cell>
          <table:table-cell office:value-type="float" office:value="1795200" table:style-name="ce15">
            <text:p>1,795,200</text:p>
          </table:table-cell>
          <table:table-cell office:value-type="float" office:value="46264650" table:style-name="ce15">
            <text:p>46,264,650</text:p>
          </table:table-cell>
          <table:table-cell office:value-type="float" office:value="48059850" table:style-name="ce15">
            <text:p>48,059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401</text:p>
          </table:table-cell>
          <table:table-cell office:value-type="string" table:style-name="ce12">
            <text:p>E06000016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Leicester UA</text:p>
          </table:table-cell>
          <table:table-cell office:value-type="float" office:value="0.8932436066751378" table:style-name="ce13">
            <text:p>0.89</text:p>
          </table:table-cell>
          <table:table-cell office:value-type="float" office:value="0.11187928733942977" table:style-name="ce14">
            <text:p>0.11</text:p>
          </table:table-cell>
          <table:table-cell office:value-type="float" office:value="0.58069787894085456" table:style-name="ce14">
            <text:p>0.58</text:p>
          </table:table-cell>
          <table:table-cell office:value-type="float" office:value="836250" table:style-name="ce15">
            <text:p>836,250</text:p>
          </table:table-cell>
          <table:table-cell office:value-type="float" office:value="19602000" table:style-name="ce15">
            <text:p>19,602,000</text:p>
          </table:table-cell>
          <table:table-cell office:value-type="float" office:value="20438250" table:style-name="ce15">
            <text:p>20,438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435</text:p>
          </table:table-cell>
          <table:table-cell office:value-type="string" table:style-name="ce12">
            <text:p>E07000063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Lewes</text:p>
          </table:table-cell>
          <table:table-cell office:value-type="float" office:value="0.13329798923986072" table:style-name="ce13">
            <text:p>0.13</text:p>
          </table:table-cell>
          <table:table-cell office:value-type="float" office:value="0.18564218015266479" table:style-name="ce14">
            <text:p>0.19</text:p>
          </table:table-cell>
          <table:table-cell office:value-type="float" office:value="0.15423566560498236" table:style-name="ce14">
            <text:p>0.15</text:p>
          </table:table-cell>
          <table:table-cell office:value-type="float" office:value="222150" table:style-name="ce15">
            <text:p>222,150</text:p>
          </table:table-cell>
          <table:table-cell office:value-type="float" office:value="4987650" table:style-name="ce15">
            <text:p>4,987,650</text:p>
          </table:table-cell>
          <table:table-cell office:value-type="float" office:value="5209800" table:style-name="ce15">
            <text:p>5,209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18</text:p>
          </table:table-cell>
          <table:table-cell office:value-type="string" table:style-name="ce12">
            <text:p>E09000023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Lewisham</text:p>
          </table:table-cell>
          <table:table-cell office:value-type="float" office:value="0.6615801411815514" table:style-name="ce13">
            <text:p>0.66</text:p>
          </table:table-cell>
          <table:table-cell office:value-type="float" office:value="0.55365923794720606" table:style-name="ce14">
            <text:p>0.55</text:p>
          </table:table-cell>
          <table:table-cell office:value-type="float" office:value="0.61841177988781326" table:style-name="ce14">
            <text:p>0.62</text:p>
          </table:table-cell>
          <table:table-cell office:value-type="float" office:value="890550" table:style-name="ce15">
            <text:p>890,550</text:p>
          </table:table-cell>
          <table:table-cell office:value-type="float" office:value="17269650" table:style-name="ce15">
            <text:p>17,269,650</text:p>
          </table:table-cell>
          <table:table-cell office:value-type="float" office:value="18160200" table:style-name="ce15">
            <text:p>18,160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433</text:p>
          </table:table-cell>
          <table:table-cell office:value-type="string" table:style-name="ce12">
            <text:p>E07000194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Lichfield</text:p>
          </table:table-cell>
          <table:table-cell office:value-type="float" office:value="0.1078233052598878" table:style-name="ce13">
            <text:p>0.11</text:p>
          </table:table-cell>
          <table:table-cell office:value-type="float" office:value="8.2556337039607686E-2" table:style-name="ce14">
            <text:p>0.08</text:p>
          </table:table-cell>
          <table:table-cell office:value-type="float" office:value="9.7716517971775746E-2" table:style-name="ce14">
            <text:p>0.10</text:p>
          </table:table-cell>
          <table:table-cell office:value-type="float" office:value="140700" table:style-name="ce15">
            <text:p>140,700</text:p>
          </table:table-cell>
          <table:table-cell office:value-type="float" office:value="5148600" table:style-name="ce15">
            <text:p>5,148,600</text:p>
          </table:table-cell>
          <table:table-cell office:value-type="float" office:value="5289300" table:style-name="ce15">
            <text:p>5,289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533</text:p>
          </table:table-cell>
          <table:table-cell office:value-type="string" table:style-name="ce12">
            <text:p>E07000138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Lincoln</text:p>
          </table:table-cell>
          <table:table-cell office:value-type="float" office:value="0.21781859749152496" table:style-name="ce13">
            <text:p>0.22</text:p>
          </table:table-cell>
          <table:table-cell office:value-type="float" office:value="1.5224703730086163E-2" table:style-name="ce14">
            <text:p>0.02</text:p>
          </table:table-cell>
          <table:table-cell office:value-type="float" office:value="0.13678103998694943" table:style-name="ce14">
            <text:p>0.14</text:p>
          </table:table-cell>
          <table:table-cell office:value-type="float" office:value="196950" table:style-name="ce15">
            <text:p>196,950</text:p>
          </table:table-cell>
          <table:table-cell office:value-type="float" office:value="6103200" table:style-name="ce15">
            <text:p>6,103,200</text:p>
          </table:table-cell>
          <table:table-cell office:value-type="float" office:value="6300150" table:style-name="ce15">
            <text:p>6,300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302</text:p>
          </table:table-cell>
          <table:table-cell office:value-type="string" table:style-name="ce12">
            <text:p>E08000012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Liverpool</text:p>
          </table:table-cell>
          <table:table-cell office:value-type="float" office:value="1.7114478981409931" table:style-name="ce13">
            <text:p>1.71</text:p>
          </table:table-cell>
          <table:table-cell office:value-type="float" office:value="0.23237511278769488" table:style-name="ce14">
            <text:p>0.23</text:p>
          </table:table-cell>
          <table:table-cell office:value-type="float" office:value="1.1198187839996738" table:style-name="ce14">
            <text:p>1.12</text:p>
          </table:table-cell>
          <table:table-cell office:value-type="float" office:value="1612500" table:style-name="ce15">
            <text:p>1,612,500</text:p>
          </table:table-cell>
          <table:table-cell office:value-type="float" office:value="32305050" table:style-name="ce15">
            <text:p>32,305,050</text:p>
          </table:table-cell>
          <table:table-cell office:value-type="float" office:value="33917550" table:style-name="ce15">
            <text:p>33,917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201</text:p>
          </table:table-cell>
          <table:table-cell office:value-type="string" table:style-name="ce12">
            <text:p>E0600003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Luton UA</text:p>
          </table:table-cell>
          <table:table-cell office:value-type="float" office:value="0.46545309939859458" table:style-name="ce13">
            <text:p>0.47</text:p>
          </table:table-cell>
          <table:table-cell office:value-type="float" office:value="9.6979931836122982E-2" table:style-name="ce14">
            <text:p>0.10</text:p>
          </table:table-cell>
          <table:table-cell office:value-type="float" office:value="0.31806383237360591" table:style-name="ce14">
            <text:p>0.32</text:p>
          </table:table-cell>
          <table:table-cell office:value-type="float" office:value="457950" table:style-name="ce15">
            <text:p>457,950</text:p>
          </table:table-cell>
          <table:table-cell office:value-type="float" office:value="11446050" table:style-name="ce15">
            <text:p>11,446,050</text:p>
          </table:table-cell>
          <table:table-cell office:value-type="float" office:value="11904000" table:style-name="ce15">
            <text:p>11,904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37</text:p>
          </table:table-cell>
          <table:table-cell office:value-type="string" table:style-name="ce12">
            <text:p>E07000110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Maidstone</text:p>
          </table:table-cell>
          <table:table-cell office:value-type="float" office:value="0.22675839983379839" table:style-name="ce13">
            <text:p>0.23</text:p>
          </table:table-cell>
          <table:table-cell office:value-type="float" office:value="0.34783105056391395" table:style-name="ce14">
            <text:p>0.35</text:p>
          </table:table-cell>
          <table:table-cell office:value-type="float" office:value="0.27518746012584461" table:style-name="ce14">
            <text:p>0.28</text:p>
          </table:table-cell>
          <table:table-cell office:value-type="float" office:value="396300" table:style-name="ce15">
            <text:p>396,300</text:p>
          </table:table-cell>
          <table:table-cell office:value-type="float" office:value="7861050" table:style-name="ce15">
            <text:p>7,861,050</text:p>
          </table:table-cell>
          <table:table-cell office:value-type="float" office:value="8257350" table:style-name="ce15">
            <text:p>8,257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39</text:p>
          </table:table-cell>
          <table:table-cell office:value-type="string" table:style-name="ce12">
            <text:p>E07000074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Maldon</text:p>
          </table:table-cell>
          <table:table-cell office:value-type="float" office:value="7.4877404670005573E-2" table:style-name="ce13">
            <text:p>0.07</text:p>
          </table:table-cell>
          <table:table-cell office:value-type="float" office:value="0.11685677527292695" table:style-name="ce14">
            <text:p>0.12</text:p>
          </table:table-cell>
          <table:table-cell office:value-type="float" office:value="9.1669152911174126E-2" table:style-name="ce14">
            <text:p>0.09</text:p>
          </table:table-cell>
          <table:table-cell office:value-type="float" office:value="132000" table:style-name="ce15">
            <text:p>132,000</text:p>
          </table:table-cell>
          <table:table-cell office:value-type="float" office:value="2914800" table:style-name="ce15">
            <text:p>2,914,800</text:p>
          </table:table-cell>
          <table:table-cell office:value-type="float" office:value="3046800" table:style-name="ce15">
            <text:p>3,046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851</text:p>
          </table:table-cell>
          <table:table-cell office:value-type="string" table:style-name="ce12">
            <text:p>E07000235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Malvern Hills</text:p>
          </table:table-cell>
          <table:table-cell office:value-type="float" office:value="0.10289223664013872" table:style-name="ce13">
            <text:p>0.10</text:p>
          </table:table-cell>
          <table:table-cell office:value-type="float" office:value="0.11106616570973961" table:style-name="ce14">
            <text:p>0.11</text:p>
          </table:table-cell>
          <table:table-cell office:value-type="float" office:value="0.10616180826797908" table:style-name="ce14">
            <text:p>0.11</text:p>
          </table:table-cell>
          <table:table-cell office:value-type="float" office:value="152850" table:style-name="ce15">
            <text:p>152,850</text:p>
          </table:table-cell>
          <table:table-cell office:value-type="float" office:value="3661050" table:style-name="ce15">
            <text:p>3,661,050</text:p>
          </table:table-cell>
          <table:table-cell office:value-type="float" office:value="3813900" table:style-name="ce15">
            <text:p>3,813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203</text:p>
          </table:table-cell>
          <table:table-cell office:value-type="string" table:style-name="ce12">
            <text:p>E08000003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Manchester</text:p>
          </table:table-cell>
          <table:table-cell office:value-type="float" office:value="1.7810798400121415" table:style-name="ce13">
            <text:p>1.78</text:p>
          </table:table-cell>
          <table:table-cell office:value-type="float" office:value="0.15144965163088481" table:style-name="ce14">
            <text:p>0.15</text:p>
          </table:table-cell>
          <table:table-cell office:value-type="float" office:value="1.1292277646596389" table:style-name="ce14">
            <text:p>1.13</text:p>
          </table:table-cell>
          <table:table-cell office:value-type="float" office:value="1626150" table:style-name="ce15">
            <text:p>1,626,150</text:p>
          </table:table-cell>
          <table:table-cell office:value-type="float" office:value="32448150" table:style-name="ce15">
            <text:p>32,448,150</text:p>
          </table:table-cell>
          <table:table-cell office:value-type="float" office:value="34074300" table:style-name="ce15">
            <text:p>34,074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035</text:p>
          </table:table-cell>
          <table:table-cell office:value-type="string" table:style-name="ce12">
            <text:p>E07000174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Mansfield</text:p>
          </table:table-cell>
          <table:table-cell office:value-type="float" office:value="0.25601713712723301" table:style-name="ce13">
            <text:p>0.26</text:p>
          </table:table-cell>
          <table:table-cell office:value-type="float" office:value="1.5054355982427294E-2" table:style-name="ce14">
            <text:p>0.02</text:p>
          </table:table-cell>
          <table:table-cell office:value-type="float" office:value="0.15963202466931073" table:style-name="ce14">
            <text:p>0.16</text:p>
          </table:table-cell>
          <table:table-cell office:value-type="float" office:value="229800" table:style-name="ce15">
            <text:p>229,800</text:p>
          </table:table-cell>
          <table:table-cell office:value-type="float" office:value="7059000" table:style-name="ce15">
            <text:p>7,059,000</text:p>
          </table:table-cell>
          <table:table-cell office:value-type="float" office:value="7288800" table:style-name="ce15">
            <text:p>7,288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01</text:p>
          </table:table-cell>
          <table:table-cell office:value-type="string" table:style-name="ce12">
            <text:p>E06000035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Medway UA</text:p>
          </table:table-cell>
          <table:table-cell office:value-type="float" office:value="0.55247803034383125" table:style-name="ce13">
            <text:p>0.55</text:p>
          </table:table-cell>
          <table:table-cell office:value-type="float" office:value="0.22047141546136656" table:style-name="ce14">
            <text:p>0.22</text:p>
          </table:table-cell>
          <table:table-cell office:value-type="float" office:value="0.41967538439084534" table:style-name="ce14">
            <text:p>0.42</text:p>
          </table:table-cell>
          <table:table-cell office:value-type="float" office:value="604350" table:style-name="ce15">
            <text:p>604,350</text:p>
          </table:table-cell>
          <table:table-cell office:value-type="float" office:value="14907600" table:style-name="ce15">
            <text:p>14,907,600</text:p>
          </table:table-cell>
          <table:table-cell office:value-type="float" office:value="15511950" table:style-name="ce15">
            <text:p>15,511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436</text:p>
          </table:table-cell>
          <table:table-cell office:value-type="string" table:style-name="ce12">
            <text:p>E07000133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Melton</text:p>
          </table:table-cell>
          <table:table-cell office:value-type="float" office:value="5.37181025315768E-2" table:style-name="ce13">
            <text:p>0.05</text:p>
          </table:table-cell>
          <table:table-cell office:value-type="float" office:value="4.619602498916496E-2" table:style-name="ce14">
            <text:p>0.05</text:p>
          </table:table-cell>
          <table:table-cell office:value-type="float" office:value="5.0709271514612062E-2" table:style-name="ce14">
            <text:p>0.05</text:p>
          </table:table-cell>
          <table:table-cell office:value-type="float" office:value="73050" table:style-name="ce15">
            <text:p>73,050</text:p>
          </table:table-cell>
          <table:table-cell office:value-type="float" office:value="2719050" table:style-name="ce15">
            <text:p>2,719,050</text:p>
          </table:table-cell>
          <table:table-cell office:value-type="float" office:value="2792100" table:style-name="ce15">
            <text:p>2,792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331</text:p>
          </table:table-cell>
          <table:table-cell office:value-type="string" table:style-name="ce12">
            <text:p>E07000187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Mendip</text:p>
          </table:table-cell>
          <table:table-cell office:value-type="float" office:value="0.15647345456562331" table:style-name="ce13">
            <text:p>0.16</text:p>
          </table:table-cell>
          <table:table-cell office:value-type="float" office:value="0.10406987037925421" table:style-name="ce14">
            <text:p>0.10</text:p>
          </table:table-cell>
          <table:table-cell office:value-type="float" office:value="0.13551202089107567" table:style-name="ce14">
            <text:p>0.14</text:p>
          </table:table-cell>
          <table:table-cell office:value-type="float" office:value="195150" table:style-name="ce15">
            <text:p>195,150</text:p>
          </table:table-cell>
          <table:table-cell office:value-type="float" office:value="6098100" table:style-name="ce15">
            <text:p>6,098,100</text:p>
          </table:table-cell>
          <table:table-cell office:value-type="float" office:value="6293250" table:style-name="ce15">
            <text:p>6,293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44</text:p>
          </table:table-cell>
          <table:table-cell office:value-type="string" table:style-name="ce12">
            <text:p>E09000024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erton</text:p>
          </table:table-cell>
          <table:table-cell office:value-type="float" office:value="0.25379933193162812" table:style-name="ce13">
            <text:p>0.25</text:p>
          </table:table-cell>
          <table:table-cell office:value-type="float" office:value="0.6007397457816045" table:style-name="ce14">
            <text:p>0.60</text:p>
          </table:table-cell>
          <table:table-cell office:value-type="float" office:value="0.39257549747161868" table:style-name="ce14">
            <text:p>0.39</text:p>
          </table:table-cell>
          <table:table-cell office:value-type="float" office:value="565350" table:style-name="ce15">
            <text:p>565,350</text:p>
          </table:table-cell>
          <table:table-cell office:value-type="float" office:value="8834400" table:style-name="ce15">
            <text:p>8,834,400</text:p>
          </table:table-cell>
          <table:table-cell office:value-type="float" office:value="9399750" table:style-name="ce15">
            <text:p>9,399,7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133</text:p>
          </table:table-cell>
          <table:table-cell office:value-type="string" table:style-name="ce12">
            <text:p>E07000042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Mid Devon</text:p>
          </table:table-cell>
          <table:table-cell office:value-type="float" office:value="0.11331740333065397" table:style-name="ce13">
            <text:p>0.11</text:p>
          </table:table-cell>
          <table:table-cell office:value-type="float" office:value="7.922421448243433E-2" table:style-name="ce14">
            <text:p>0.08</text:p>
          </table:table-cell>
          <table:table-cell office:value-type="float" office:value="9.9680127791366119E-2" table:style-name="ce14">
            <text:p>0.10</text:p>
          </table:table-cell>
          <table:table-cell office:value-type="float" office:value="143550" table:style-name="ce15">
            <text:p>143,550</text:p>
          </table:table-cell>
          <table:table-cell office:value-type="float" office:value="4228800" table:style-name="ce15">
            <text:p>4,228,800</text:p>
          </table:table-cell>
          <table:table-cell office:value-type="float" office:value="4372350" table:style-name="ce15">
            <text:p>4,372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534</text:p>
          </table:table-cell>
          <table:table-cell office:value-type="string" table:style-name="ce12">
            <text:p>E07000203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Mid Suffolk</text:p>
          </table:table-cell>
          <table:table-cell office:value-type="float" office:value="0.11152657532435409" table:style-name="ce13">
            <text:p>0.11</text:p>
          </table:table-cell>
          <table:table-cell office:value-type="float" office:value="0.11253299760122533" table:style-name="ce14">
            <text:p>0.11</text:p>
          </table:table-cell>
          <table:table-cell office:value-type="float" office:value="0.11192914423510258" table:style-name="ce14">
            <text:p>0.11</text:p>
          </table:table-cell>
          <table:table-cell office:value-type="float" office:value="161250" table:style-name="ce15">
            <text:p>161,250</text:p>
          </table:table-cell>
          <table:table-cell office:value-type="float" office:value="5199300" table:style-name="ce15">
            <text:p>5,199,300</text:p>
          </table:table-cell>
          <table:table-cell office:value-type="float" office:value="5360550" table:style-name="ce15">
            <text:p>5,360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836</text:p>
          </table:table-cell>
          <table:table-cell office:value-type="string" table:style-name="ce12">
            <text:p>E07000228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Mid Sussex</text:p>
          </table:table-cell>
          <table:table-cell office:value-type="float" office:value="9.5124349276707904E-2" table:style-name="ce13">
            <text:p>0.10</text:p>
          </table:table-cell>
          <table:table-cell office:value-type="float" office:value="0.20541721163261045" table:style-name="ce14">
            <text:p>0.21</text:p>
          </table:table-cell>
          <table:table-cell office:value-type="float" office:value="0.13924149421906892" table:style-name="ce14">
            <text:p>0.14</text:p>
          </table:table-cell>
          <table:table-cell office:value-type="float" office:value="200550" table:style-name="ce15">
            <text:p>200,550</text:p>
          </table:table-cell>
          <table:table-cell office:value-type="float" office:value="5993550" table:style-name="ce15">
            <text:p>5,993,550</text:p>
          </table:table-cell>
          <table:table-cell office:value-type="float" office:value="6194100" table:style-name="ce15">
            <text:p>6,194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702</text:p>
          </table:table-cell>
          <table:table-cell office:value-type="string" table:style-name="ce12">
            <text:p>E06000002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Middlesbrough UA</text:p>
          </table:table-cell>
          <table:table-cell office:value-type="float" office:value="0.47413185473798813" table:style-name="ce13">
            <text:p>0.47</text:p>
          </table:table-cell>
          <table:table-cell office:value-type="float" office:value="9.0585915654880958E-2" table:style-name="ce14">
            <text:p>0.09</text:p>
          </table:table-cell>
          <table:table-cell office:value-type="float" office:value="0.32071347910474524" table:style-name="ce14">
            <text:p>0.32</text:p>
          </table:table-cell>
          <table:table-cell office:value-type="float" office:value="461850" table:style-name="ce15">
            <text:p>461,850</text:p>
          </table:table-cell>
          <table:table-cell office:value-type="float" office:value="8730750" table:style-name="ce15">
            <text:p>8,730,750</text:p>
          </table:table-cell>
          <table:table-cell office:value-type="float" office:value="9192600" table:style-name="ce15">
            <text:p>9,192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401</text:p>
          </table:table-cell>
          <table:table-cell office:value-type="string" table:style-name="ce12">
            <text:p>E06000042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Milton Keynes UA</text:p>
          </table:table-cell>
          <table:table-cell office:value-type="float" office:value="0.39750437127041083" table:style-name="ce13">
            <text:p>0.40</text:p>
          </table:table-cell>
          <table:table-cell office:value-type="float" office:value="0.27725751342220867" table:style-name="ce14">
            <text:p>0.28</text:p>
          </table:table-cell>
          <table:table-cell office:value-type="float" office:value="0.34940562813112996" table:style-name="ce14">
            <text:p>0.35</text:p>
          </table:table-cell>
          <table:table-cell office:value-type="float" office:value="503100" table:style-name="ce15">
            <text:p>503,100</text:p>
          </table:table-cell>
          <table:table-cell office:value-type="float" office:value="14044500" table:style-name="ce15">
            <text:p>14,044,500</text:p>
          </table:table-cell>
          <table:table-cell office:value-type="float" office:value="14547600" table:style-name="ce15">
            <text:p>14,547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634</text:p>
          </table:table-cell>
          <table:table-cell office:value-type="string" table:style-name="ce12">
            <text:p>E07000210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Mole Valley</text:p>
          </table:table-cell>
          <table:table-cell office:value-type="float" office:value="6.958754187126899E-2" table:style-name="ce13">
            <text:p>0.07</text:p>
          </table:table-cell>
          <table:table-cell office:value-type="float" office:value="0.30694452698695884" table:style-name="ce14">
            <text:p>0.31</text:p>
          </table:table-cell>
          <table:table-cell office:value-type="float" office:value="0.16453033591754493" table:style-name="ce14">
            <text:p>0.16</text:p>
          </table:table-cell>
          <table:table-cell office:value-type="float" office:value="236850" table:style-name="ce15">
            <text:p>236,850</text:p>
          </table:table-cell>
          <table:table-cell office:value-type="float" office:value="2428800" table:style-name="ce15">
            <text:p>2,428,800</text:p>
          </table:table-cell>
          <table:table-cell office:value-type="float" office:value="2665650" table:style-name="ce15">
            <text:p>2,665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38</text:p>
          </table:table-cell>
          <table:table-cell office:value-type="string" table:style-name="ce12">
            <text:p>E07000091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New Forest</text:p>
          </table:table-cell>
          <table:table-cell office:value-type="float" office:value="0.19626181310073629" table:style-name="ce13">
            <text:p>0.20</text:p>
          </table:table-cell>
          <table:table-cell office:value-type="float" office:value="0.26265446377059487" table:style-name="ce14">
            <text:p>0.26</text:p>
          </table:table-cell>
          <table:table-cell office:value-type="float" office:value="0.22281887336867973" table:style-name="ce14">
            <text:p>0.22</text:p>
          </table:table-cell>
          <table:table-cell office:value-type="float" office:value="320850" table:style-name="ce15">
            <text:p>320,850</text:p>
          </table:table-cell>
          <table:table-cell office:value-type="float" office:value="8206350" table:style-name="ce15">
            <text:p>8,206,350</text:p>
          </table:table-cell>
          <table:table-cell office:value-type="float" office:value="8527200" table:style-name="ce15">
            <text:p>8,527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036</text:p>
          </table:table-cell>
          <table:table-cell office:value-type="string" table:style-name="ce12">
            <text:p>E07000175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Newark and Sherwood</text:p>
          </table:table-cell>
          <table:table-cell office:value-type="float" office:value="0.19058197975788996" table:style-name="ce13">
            <text:p>0.19</text:p>
          </table:table-cell>
          <table:table-cell office:value-type="float" office:value="5.4116469341243478E-2" table:style-name="ce14">
            <text:p>0.05</text:p>
          </table:table-cell>
          <table:table-cell office:value-type="float" office:value="0.13599577559123135" table:style-name="ce14">
            <text:p>0.14</text:p>
          </table:table-cell>
          <table:table-cell office:value-type="float" office:value="195900" table:style-name="ce15">
            <text:p>195,900</text:p>
          </table:table-cell>
          <table:table-cell office:value-type="float" office:value="6929400" table:style-name="ce15">
            <text:p>6,929,400</text:p>
          </table:table-cell>
          <table:table-cell office:value-type="float" office:value="7125300" table:style-name="ce15">
            <text:p>7,125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502</text:p>
          </table:table-cell>
          <table:table-cell office:value-type="string" table:style-name="ce12">
            <text:p>E08000021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Newcastle upon Tyne</text:p>
          </table:table-cell>
          <table:table-cell office:value-type="float" office:value="0.7286048024296119" table:style-name="ce13">
            <text:p>0.73</text:p>
          </table:table-cell>
          <table:table-cell office:value-type="float" office:value="0.13829866210127487" table:style-name="ce14">
            <text:p>0.14</text:p>
          </table:table-cell>
          <table:table-cell office:value-type="float" office:value="0.49248234629827703" table:style-name="ce14">
            <text:p>0.49</text:p>
          </table:table-cell>
          <table:table-cell office:value-type="float" office:value="709200" table:style-name="ce15">
            <text:p>709,200</text:p>
          </table:table-cell>
          <table:table-cell office:value-type="float" office:value="17856150" table:style-name="ce15">
            <text:p>17,856,150</text:p>
          </table:table-cell>
          <table:table-cell office:value-type="float" office:value="18565350" table:style-name="ce15">
            <text:p>18,565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434</text:p>
          </table:table-cell>
          <table:table-cell office:value-type="string" table:style-name="ce12">
            <text:p>E07000195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Newcastle-under-Lyme</text:p>
          </table:table-cell>
          <table:table-cell office:value-type="float" office:value="0.20200093165462418" table:style-name="ce13">
            <text:p>0.20</text:p>
          </table:table-cell>
          <table:table-cell office:value-type="float" office:value="5.4968842985320461E-2" table:style-name="ce14">
            <text:p>0.05</text:p>
          </table:table-cell>
          <table:table-cell office:value-type="float" office:value="0.1431880961869027" table:style-name="ce14">
            <text:p>0.14</text:p>
          </table:table-cell>
          <table:table-cell office:value-type="float" office:value="206250" table:style-name="ce15">
            <text:p>206,250</text:p>
          </table:table-cell>
          <table:table-cell office:value-type="float" office:value="7460250" table:style-name="ce15">
            <text:p>7,460,250</text:p>
          </table:table-cell>
          <table:table-cell office:value-type="float" office:value="7666500" table:style-name="ce15">
            <text:p>7,666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45</text:p>
          </table:table-cell>
          <table:table-cell office:value-type="string" table:style-name="ce12">
            <text:p>E09000025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Newham</text:p>
          </table:table-cell>
          <table:table-cell office:value-type="float" office:value="0.83658077192997815" table:style-name="ce13">
            <text:p>0.84</text:p>
          </table:table-cell>
          <table:table-cell office:value-type="float" office:value="0.63112605191580262" table:style-name="ce14">
            <text:p>0.63</text:p>
          </table:table-cell>
          <table:table-cell office:value-type="float" office:value="0.75439888392430798" table:style-name="ce14">
            <text:p>0.75</text:p>
          </table:table-cell>
          <table:table-cell office:value-type="float" office:value="1086300" table:style-name="ce15">
            <text:p>1,086,300</text:p>
          </table:table-cell>
          <table:table-cell office:value-type="float" office:value="16883400" table:style-name="ce15">
            <text:p>16,883,400</text:p>
          </table:table-cell>
          <table:table-cell office:value-type="float" office:value="17969700" table:style-name="ce15">
            <text:p>17,969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134</text:p>
          </table:table-cell>
          <table:table-cell office:value-type="string" table:style-name="ce12">
            <text:p>E07000043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North Devon</text:p>
          </table:table-cell>
          <table:table-cell office:value-type="float" office:value="0.16284476681350796" table:style-name="ce13">
            <text:p>0.16</text:p>
          </table:table-cell>
          <table:table-cell office:value-type="float" office:value="8.897881417534062E-2" table:style-name="ce14">
            <text:p>0.09</text:p>
          </table:table-cell>
          <table:table-cell office:value-type="float" office:value="0.13329838575824102" table:style-name="ce14">
            <text:p>0.13</text:p>
          </table:table-cell>
          <table:table-cell office:value-type="float" office:value="192000" table:style-name="ce15">
            <text:p>192,000</text:p>
          </table:table-cell>
          <table:table-cell office:value-type="float" office:value="5655750" table:style-name="ce15">
            <text:p>5,655,750</text:p>
          </table:table-cell>
          <table:table-cell office:value-type="float" office:value="5847750" table:style-name="ce15">
            <text:p>5,847,7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038</text:p>
          </table:table-cell>
          <table:table-cell office:value-type="string" table:style-name="ce12">
            <text:p>E07000038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North East Derbyshire</text:p>
          </table:table-cell>
          <table:table-cell office:value-type="float" office:value="0.14586440865949554" table:style-name="ce13">
            <text:p>0.15</text:p>
          </table:table-cell>
          <table:table-cell office:value-type="float" office:value="6.3156377495761126E-2" table:style-name="ce14">
            <text:p>0.06</text:p>
          </table:table-cell>
          <table:table-cell office:value-type="float" office:value="0.11278119619400177" table:style-name="ce14">
            <text:p>0.11</text:p>
          </table:table-cell>
          <table:table-cell office:value-type="float" office:value="162450" table:style-name="ce15">
            <text:p>162,450</text:p>
          </table:table-cell>
          <table:table-cell office:value-type="float" office:value="6060900" table:style-name="ce15">
            <text:p>6,060,900</text:p>
          </table:table-cell>
          <table:table-cell office:value-type="float" office:value="6223350" table:style-name="ce15">
            <text:p>6,223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003</text:p>
          </table:table-cell>
          <table:table-cell office:value-type="string" table:style-name="ce12">
            <text:p>E06000012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North East Lincolnshire UA</text:p>
          </table:table-cell>
          <table:table-cell office:value-type="float" office:value="0.42165686160828536" table:style-name="ce13">
            <text:p>0.42</text:p>
          </table:table-cell>
          <table:table-cell office:value-type="float" office:value="1.8982959272766071E-2" table:style-name="ce14">
            <text:p>0.02</text:p>
          </table:table-cell>
          <table:table-cell office:value-type="float" office:value="0.26058730067407765" table:style-name="ce14">
            <text:p>0.26</text:p>
          </table:table-cell>
          <table:table-cell office:value-type="float" office:value="375300" table:style-name="ce15">
            <text:p>375,300</text:p>
          </table:table-cell>
          <table:table-cell office:value-type="float" office:value="10188300" table:style-name="ce15">
            <text:p>10,188,300</text:p>
          </table:table-cell>
          <table:table-cell office:value-type="float" office:value="10563600" table:style-name="ce15">
            <text:p>10,563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935</text:p>
          </table:table-cell>
          <table:table-cell office:value-type="string" table:style-name="ce12">
            <text:p>E07000099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North Hertfordshire</text:p>
          </table:table-cell>
          <table:table-cell office:value-type="float" office:value="0.12872478849527783" table:style-name="ce13">
            <text:p>0.13</text:p>
          </table:table-cell>
          <table:table-cell office:value-type="float" office:value="0.1829052697458636" table:style-name="ce14">
            <text:p>0.18</text:p>
          </table:table-cell>
          <table:table-cell office:value-type="float" office:value="0.15039698099551213" table:style-name="ce14">
            <text:p>0.15</text:p>
          </table:table-cell>
          <table:table-cell office:value-type="float" office:value="216600" table:style-name="ce15">
            <text:p>216,600</text:p>
          </table:table-cell>
          <table:table-cell office:value-type="float" office:value="6268050" table:style-name="ce15">
            <text:p>6,268,050</text:p>
          </table:table-cell>
          <table:table-cell office:value-type="float" office:value="6484650" table:style-name="ce15">
            <text:p>6,484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534</text:p>
          </table:table-cell>
          <table:table-cell office:value-type="string" table:style-name="ce12">
            <text:p>E07000139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North Kesteven</text:p>
          </table:table-cell>
          <table:table-cell office:value-type="float" office:value="0.10902473881274162" table:style-name="ce13">
            <text:p>0.11</text:p>
          </table:table-cell>
          <table:table-cell office:value-type="float" office:value="4.7975834342406522E-2" table:style-name="ce14">
            <text:p>0.05</text:p>
          </table:table-cell>
          <table:table-cell office:value-type="float" office:value="8.460517702460757E-2" table:style-name="ce14">
            <text:p>0.08</text:p>
          </table:table-cell>
          <table:table-cell office:value-type="float" office:value="121800" table:style-name="ce15">
            <text:p>121,800</text:p>
          </table:table-cell>
          <table:table-cell office:value-type="float" office:value="6747150" table:style-name="ce15">
            <text:p>6,747,150</text:p>
          </table:table-cell>
          <table:table-cell office:value-type="float" office:value="6868950" table:style-name="ce15">
            <text:p>6,868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004</text:p>
          </table:table-cell>
          <table:table-cell office:value-type="string" table:style-name="ce12">
            <text:p>E06000013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North Lincolnshire UA</text:p>
          </table:table-cell>
          <table:table-cell office:value-type="float" office:value="0.31567786611920384" table:style-name="ce13">
            <text:p>0.32</text:p>
          </table:table-cell>
          <table:table-cell office:value-type="float" office:value="5.1953981797104219E-2" table:style-name="ce14">
            <text:p>0.05</text:p>
          </table:table-cell>
          <table:table-cell office:value-type="float" office:value="0.21018831239036401" table:style-name="ce14">
            <text:p>0.21</text:p>
          </table:table-cell>
          <table:table-cell office:value-type="float" office:value="302700" table:style-name="ce15">
            <text:p>302,700</text:p>
          </table:table-cell>
          <table:table-cell office:value-type="float" office:value="10250700" table:style-name="ce15">
            <text:p>10,250,700</text:p>
          </table:table-cell>
          <table:table-cell office:value-type="float" office:value="10553400" table:style-name="ce15">
            <text:p>10,553,4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635</text:p>
          </table:table-cell>
          <table:table-cell office:value-type="string" table:style-name="ce12">
            <text:p>E07000147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North Norfolk</text:p>
          </table:table-cell>
          <table:table-cell office:value-type="float" office:value="0.18187536767324439" table:style-name="ce13">
            <text:p>0.18</text:p>
          </table:table-cell>
          <table:table-cell office:value-type="float" office:value="0.12021150039189196" table:style-name="ce14">
            <text:p>0.12</text:p>
          </table:table-cell>
          <table:table-cell office:value-type="float" office:value="0.15720982076070342" table:style-name="ce14">
            <text:p>0.16</text:p>
          </table:table-cell>
          <table:table-cell office:value-type="float" office:value="226350" table:style-name="ce15">
            <text:p>226,350</text:p>
          </table:table-cell>
          <table:table-cell office:value-type="float" office:value="6216450" table:style-name="ce15">
            <text:p>6,216,450</text:p>
          </table:table-cell>
          <table:table-cell office:value-type="float" office:value="6442800" table:style-name="ce15">
            <text:p>6,442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801</text:p>
          </table:table-cell>
          <table:table-cell office:value-type="string" table:style-name="ce12">
            <text:p>E06000061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North Northamptonshire</text:p>
          </table:table-cell>
          <table:table-cell office:value-type="float" office:value="0.54856286811198052" table:style-name="ce13">
            <text:p>0.55</text:p>
          </table:table-cell>
          <table:table-cell office:value-type="float" office:value="0.15183169769035437" table:style-name="ce14">
            <text:p>0.15</text:p>
          </table:table-cell>
          <table:table-cell office:value-type="float" office:value="0.38987039994333006" table:style-name="ce14">
            <text:p>0.39</text:p>
          </table:table-cell>
          <table:table-cell office:value-type="float" office:value="561450" table:style-name="ce15">
            <text:p>561,450</text:p>
          </table:table-cell>
          <table:table-cell office:value-type="float" office:value="19817700" table:style-name="ce15">
            <text:p>19,817,700</text:p>
          </table:table-cell>
          <table:table-cell office:value-type="float" office:value="20379150" table:style-name="ce15">
            <text:p>20,379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104</text:p>
          </table:table-cell>
          <table:table-cell office:value-type="string" table:style-name="ce12">
            <text:p>E06000024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North Somerset UA</text:p>
          </table:table-cell>
          <table:table-cell office:value-type="float" office:value="0.27946584719148532" table:style-name="ce13">
            <text:p>0.28</text:p>
          </table:table-cell>
          <table:table-cell office:value-type="float" office:value="0.26711007432632772" table:style-name="ce14">
            <text:p>0.27</text:p>
          </table:table-cell>
          <table:table-cell office:value-type="float" office:value="0.27452353804542229" table:style-name="ce14">
            <text:p>0.27</text:p>
          </table:table-cell>
          <table:table-cell office:value-type="float" office:value="395250" table:style-name="ce15">
            <text:p>395,250</text:p>
          </table:table-cell>
          <table:table-cell office:value-type="float" office:value="11103150" table:style-name="ce15">
            <text:p>11,103,150</text:p>
          </table:table-cell>
          <table:table-cell office:value-type="float" office:value="11498400" table:style-name="ce15">
            <text:p>11,498,4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503</text:p>
          </table:table-cell>
          <table:table-cell office:value-type="string" table:style-name="ce12">
            <text:p>E08000022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North Tyneside</text:p>
          </table:table-cell>
          <table:table-cell office:value-type="float" office:value="0.37992033422021421" table:style-name="ce13">
            <text:p>0.38</text:p>
          </table:table-cell>
          <table:table-cell office:value-type="float" office:value="4.260838452069525E-2" table:style-name="ce14">
            <text:p>0.04</text:p>
          </table:table-cell>
          <table:table-cell office:value-type="float" office:value="0.2449955543404066" table:style-name="ce14">
            <text:p>0.24</text:p>
          </table:table-cell>
          <table:table-cell office:value-type="float" office:value="352800" table:style-name="ce15">
            <text:p>352,800</text:p>
          </table:table-cell>
          <table:table-cell office:value-type="float" office:value="13761150" table:style-name="ce15">
            <text:p>13,761,150</text:p>
          </table:table-cell>
          <table:table-cell office:value-type="float" office:value="14113950" table:style-name="ce15">
            <text:p>14,113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731</text:p>
          </table:table-cell>
          <table:table-cell office:value-type="string" table:style-name="ce12">
            <text:p>E07000218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North Warwickshire</text:p>
          </table:table-cell>
          <table:table-cell office:value-type="float" office:value="9.4541709640685437E-2" table:style-name="ce13">
            <text:p>0.09</text:p>
          </table:table-cell>
          <table:table-cell office:value-type="float" office:value="9.0969363064805867E-2" table:style-name="ce14">
            <text:p>0.09</text:p>
          </table:table-cell>
          <table:table-cell office:value-type="float" office:value="9.3112771010333606E-2" table:style-name="ce14">
            <text:p>0.09</text:p>
          </table:table-cell>
          <table:table-cell office:value-type="float" office:value="134100" table:style-name="ce15">
            <text:p>134,100</text:p>
          </table:table-cell>
          <table:table-cell office:value-type="float" office:value="3572850" table:style-name="ce15">
            <text:p>3,572,850</text:p>
          </table:table-cell>
          <table:table-cell office:value-type="float" office:value="3706950" table:style-name="ce15">
            <text:p>3,706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437</text:p>
          </table:table-cell>
          <table:table-cell office:value-type="string" table:style-name="ce12">
            <text:p>E07000134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North West Leicestershire</text:p>
          </table:table-cell>
          <table:table-cell office:value-type="float" office:value="0.11902894853173215" table:style-name="ce13">
            <text:p>0.12</text:p>
          </table:table-cell>
          <table:table-cell office:value-type="float" office:value="5.3051192461173985E-2" table:style-name="ce14">
            <text:p>0.05</text:p>
          </table:table-cell>
          <table:table-cell office:value-type="float" office:value="9.2637846103508878E-2" table:style-name="ce14">
            <text:p>0.09</text:p>
          </table:table-cell>
          <table:table-cell office:value-type="float" office:value="133350" table:style-name="ce15">
            <text:p>133,350</text:p>
          </table:table-cell>
          <table:table-cell office:value-type="float" office:value="5740650" table:style-name="ce15">
            <text:p>5,740,650</text:p>
          </table:table-cell>
          <table:table-cell office:value-type="float" office:value="5874000" table:style-name="ce15">
            <text:p>5,874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901</text:p>
          </table:table-cell>
          <table:table-cell office:value-type="string" table:style-name="ce12">
            <text:p>E06000057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Northumberland UA</text:p>
          </table:table-cell>
          <table:table-cell office:value-type="float" office:value="0.58550916249352281" table:style-name="ce13">
            <text:p>0.59</text:p>
          </table:table-cell>
          <table:table-cell office:value-type="float" office:value="0.24535018185583671" table:style-name="ce14">
            <text:p>0.25</text:p>
          </table:table-cell>
          <table:table-cell office:value-type="float" office:value="0.44944557023844833" table:style-name="ce14">
            <text:p>0.45</text:p>
          </table:table-cell>
          <table:table-cell office:value-type="float" office:value="647250" table:style-name="ce15">
            <text:p>647,250</text:p>
          </table:table-cell>
          <table:table-cell office:value-type="float" office:value="19091400" table:style-name="ce15">
            <text:p>19,091,400</text:p>
          </table:table-cell>
          <table:table-cell office:value-type="float" office:value="19738650" table:style-name="ce15">
            <text:p>19,738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636</text:p>
          </table:table-cell>
          <table:table-cell office:value-type="string" table:style-name="ce12">
            <text:p>E07000148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Norwich</text:p>
          </table:table-cell>
          <table:table-cell office:value-type="float" office:value="0.31970405224017112" table:style-name="ce13">
            <text:p>0.32</text:p>
          </table:table-cell>
          <table:table-cell office:value-type="float" office:value="2.749381609128709E-2" table:style-name="ce14">
            <text:p>0.03</text:p>
          </table:table-cell>
          <table:table-cell office:value-type="float" office:value="0.20281995778061751" table:style-name="ce14">
            <text:p>0.20</text:p>
          </table:table-cell>
          <table:table-cell office:value-type="float" office:value="292050" table:style-name="ce15">
            <text:p>292,050</text:p>
          </table:table-cell>
          <table:table-cell office:value-type="float" office:value="9291150" table:style-name="ce15">
            <text:p>9,291,150</text:p>
          </table:table-cell>
          <table:table-cell office:value-type="float" office:value="9583200" table:style-name="ce15">
            <text:p>9,583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001</text:p>
          </table:table-cell>
          <table:table-cell office:value-type="string" table:style-name="ce12">
            <text:p>E06000018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Nottingham UA</text:p>
          </table:table-cell>
          <table:table-cell office:value-type="float" office:value="0.93502547744279652" table:style-name="ce13">
            <text:p>0.94</text:p>
          </table:table-cell>
          <table:table-cell office:value-type="float" office:value="6.8048131048901464E-2" table:style-name="ce14">
            <text:p>0.07</text:p>
          </table:table-cell>
          <table:table-cell office:value-type="float" office:value="0.58823453888523847" table:style-name="ce14">
            <text:p>0.59</text:p>
          </table:table-cell>
          <table:table-cell office:value-type="float" office:value="847050" table:style-name="ce15">
            <text:p>847,050</text:p>
          </table:table-cell>
          <table:table-cell office:value-type="float" office:value="19875600" table:style-name="ce15">
            <text:p>19,875,600</text:p>
          </table:table-cell>
          <table:table-cell office:value-type="float" office:value="20722650" table:style-name="ce15">
            <text:p>20,722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732</text:p>
          </table:table-cell>
          <table:table-cell office:value-type="string" table:style-name="ce12">
            <text:p>E07000219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Nuneaton and Bedworth</text:p>
          </table:table-cell>
          <table:table-cell office:value-type="float" office:value="0.25069305870771036" table:style-name="ce13">
            <text:p>0.25</text:p>
          </table:table-cell>
          <table:table-cell office:value-type="float" office:value="5.4180501621957956E-2" table:style-name="ce14">
            <text:p>0.05</text:p>
          </table:table-cell>
          <table:table-cell office:value-type="float" office:value="0.17208803587340937" table:style-name="ce14">
            <text:p>0.17</text:p>
          </table:table-cell>
          <table:table-cell office:value-type="float" office:value="247800" table:style-name="ce15">
            <text:p>247,800</text:p>
          </table:table-cell>
          <table:table-cell office:value-type="float" office:value="7999050" table:style-name="ce15">
            <text:p>7,999,050</text:p>
          </table:table-cell>
          <table:table-cell office:value-type="float" office:value="8246850" table:style-name="ce15">
            <text:p>8,246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438</text:p>
          </table:table-cell>
          <table:table-cell office:value-type="string" table:style-name="ce12">
            <text:p>E07000135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Oadby and Wigston</text:p>
          </table:table-cell>
          <table:table-cell office:value-type="float" office:value="6.1023698003393842E-2" table:style-name="ce13">
            <text:p>0.06</text:p>
          </table:table-cell>
          <table:table-cell office:value-type="float" office:value="3.4249336563042208E-2" table:style-name="ce14">
            <text:p>0.03</text:p>
          </table:table-cell>
          <table:table-cell office:value-type="float" office:value="5.0313953427253186E-2" table:style-name="ce14">
            <text:p>0.05</text:p>
          </table:table-cell>
          <table:table-cell office:value-type="float" office:value="72450" table:style-name="ce15">
            <text:p>72,450</text:p>
          </table:table-cell>
          <table:table-cell office:value-type="float" office:value="3021450" table:style-name="ce15">
            <text:p>3,021,450</text:p>
          </table:table-cell>
          <table:table-cell office:value-type="float" office:value="3093900" table:style-name="ce15">
            <text:p>3,093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204</text:p>
          </table:table-cell>
          <table:table-cell office:value-type="string" table:style-name="ce12">
            <text:p>E08000004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Oldham</text:p>
          </table:table-cell>
          <table:table-cell office:value-type="float" office:value="0.64199912456830399" table:style-name="ce13">
            <text:p>0.64</text:p>
          </table:table-cell>
          <table:table-cell office:value-type="float" office:value="8.8152627518530632E-2" table:style-name="ce14">
            <text:p>0.09</text:p>
          </table:table-cell>
          <table:table-cell office:value-type="float" office:value="0.42046052574839465" table:style-name="ce14">
            <text:p>0.42</text:p>
          </table:table-cell>
          <table:table-cell office:value-type="float" office:value="605400" table:style-name="ce15">
            <text:p>605,400</text:p>
          </table:table-cell>
          <table:table-cell office:value-type="float" office:value="13407900" table:style-name="ce15">
            <text:p>13,407,900</text:p>
          </table:table-cell>
          <table:table-cell office:value-type="float" office:value="14013300" table:style-name="ce15">
            <text:p>14,013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132</text:p>
          </table:table-cell>
          <table:table-cell office:value-type="string" table:style-name="ce12">
            <text:p>E07000178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Oxford</text:p>
          </table:table-cell>
          <table:table-cell office:value-type="float" office:value="0.21742564295706288" table:style-name="ce13">
            <text:p>0.22</text:p>
          </table:table-cell>
          <table:table-cell office:value-type="float" office:value="0.24209585802714156" table:style-name="ce14">
            <text:p>0.24</text:p>
          </table:table-cell>
          <table:table-cell office:value-type="float" office:value="0.22729372898509434" table:style-name="ce14">
            <text:p>0.23</text:p>
          </table:table-cell>
          <table:table-cell office:value-type="float" office:value="327300" table:style-name="ce15">
            <text:p>327,300</text:p>
          </table:table-cell>
          <table:table-cell office:value-type="float" office:value="6777000" table:style-name="ce15">
            <text:p>6,777,000</text:p>
          </table:table-cell>
          <table:table-cell office:value-type="float" office:value="7104300" table:style-name="ce15">
            <text:p>7,104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38</text:p>
          </table:table-cell>
          <table:table-cell office:value-type="string" table:style-name="ce12">
            <text:p>E07000122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Pendle</text:p>
          </table:table-cell>
          <table:table-cell office:value-type="float" office:value="0.23239889066777181" table:style-name="ce13">
            <text:p>0.23</text:p>
          </table:table-cell>
          <table:table-cell office:value-type="float" office:value="5.4468576346079912E-2" table:style-name="ce14">
            <text:p>0.05</text:p>
          </table:table-cell>
          <table:table-cell office:value-type="float" office:value="0.16122676493909505" table:style-name="ce14">
            <text:p>0.16</text:p>
          </table:table-cell>
          <table:table-cell office:value-type="float" office:value="232200" table:style-name="ce15">
            <text:p>232,200</text:p>
          </table:table-cell>
          <table:table-cell office:value-type="float" office:value="5439900" table:style-name="ce15">
            <text:p>5,439,900</text:p>
          </table:table-cell>
          <table:table-cell office:value-type="float" office:value="5672100" table:style-name="ce15">
            <text:p>5,672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501</text:p>
          </table:table-cell>
          <table:table-cell office:value-type="string" table:style-name="ce12">
            <text:p>E06000031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Peterborough UA</text:p>
          </table:table-cell>
          <table:table-cell office:value-type="float" office:value="0.45143648556651089" table:style-name="ce13">
            <text:p>0.45</text:p>
          </table:table-cell>
          <table:table-cell office:value-type="float" office:value="6.7682391467516409E-2" table:style-name="ce14">
            <text:p>0.07</text:p>
          </table:table-cell>
          <table:table-cell office:value-type="float" office:value="0.29793484792691305" table:style-name="ce14">
            <text:p>0.30</text:p>
          </table:table-cell>
          <table:table-cell office:value-type="float" office:value="429000" table:style-name="ce15">
            <text:p>429,000</text:p>
          </table:table-cell>
          <table:table-cell office:value-type="float" office:value="11757900" table:style-name="ce15">
            <text:p>11,757,900</text:p>
          </table:table-cell>
          <table:table-cell office:value-type="float" office:value="12186900" table:style-name="ce15">
            <text:p>12,186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101</text:p>
          </table:table-cell>
          <table:table-cell office:value-type="string" table:style-name="ce12">
            <text:p>E06000026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Plymouth UA</text:p>
          </table:table-cell>
          <table:table-cell office:value-type="float" office:value="0.58527642487309661" table:style-name="ce13">
            <text:p>0.59</text:p>
          </table:table-cell>
          <table:table-cell office:value-type="float" office:value="8.8133124844911287E-2" table:style-name="ce14">
            <text:p>0.09</text:p>
          </table:table-cell>
          <table:table-cell office:value-type="float" office:value="0.38641910486182246" table:style-name="ce14">
            <text:p>0.39</text:p>
          </table:table-cell>
          <table:table-cell office:value-type="float" office:value="556500" table:style-name="ce15">
            <text:p>556,500</text:p>
          </table:table-cell>
          <table:table-cell office:value-type="float" office:value="16633350" table:style-name="ce15">
            <text:p>16,633,350</text:p>
          </table:table-cell>
          <table:table-cell office:value-type="float" office:value="17189850" table:style-name="ce15">
            <text:p>17,189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01</text:p>
          </table:table-cell>
          <table:table-cell office:value-type="string" table:style-name="ce12">
            <text:p>E06000044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Portsmouth UA</text:p>
          </table:table-cell>
          <table:table-cell office:value-type="float" office:value="0.47638417391976717" table:style-name="ce13">
            <text:p>0.48</text:p>
          </table:table-cell>
          <table:table-cell office:value-type="float" office:value="3.8540002452358224E-2" table:style-name="ce14">
            <text:p>0.04</text:p>
          </table:table-cell>
          <table:table-cell office:value-type="float" office:value="0.30124650533280362" table:style-name="ce14">
            <text:p>0.30</text:p>
          </table:table-cell>
          <table:table-cell office:value-type="float" office:value="433800" table:style-name="ce15">
            <text:p>433,800</text:p>
          </table:table-cell>
          <table:table-cell office:value-type="float" office:value="12318900" table:style-name="ce15">
            <text:p>12,318,900</text:p>
          </table:table-cell>
          <table:table-cell office:value-type="float" office:value="12752700" table:style-name="ce15">
            <text:p>12,752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39</text:p>
          </table:table-cell>
          <table:table-cell office:value-type="string" table:style-name="ce12">
            <text:p>E07000123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Preston</text:p>
          </table:table-cell>
          <table:table-cell office:value-type="float" office:value="0.34883888403219304" table:style-name="ce13">
            <text:p>0.35</text:p>
          </table:table-cell>
          <table:table-cell office:value-type="float" office:value="8.3077891014118818E-2" table:style-name="ce14">
            <text:p>0.08</text:p>
          </table:table-cell>
          <table:table-cell office:value-type="float" office:value="0.24253448682496334" table:style-name="ce14">
            <text:p>0.24</text:p>
          </table:table-cell>
          <table:table-cell office:value-type="float" office:value="349200" table:style-name="ce15">
            <text:p>349,200</text:p>
          </table:table-cell>
          <table:table-cell office:value-type="float" office:value="8516400" table:style-name="ce15">
            <text:p>8,516,400</text:p>
          </table:table-cell>
          <table:table-cell office:value-type="float" office:value="8865600" table:style-name="ce15">
            <text:p>8,865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303</text:p>
          </table:table-cell>
          <table:table-cell office:value-type="string" table:style-name="ce12">
            <text:p>E06000038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Reading UA</text:p>
          </table:table-cell>
          <table:table-cell office:value-type="float" office:value="0.26685086108712863" table:style-name="ce13">
            <text:p>0.27</text:p>
          </table:table-cell>
          <table:table-cell office:value-type="float" office:value="0.1197218769832438" table:style-name="ce14">
            <text:p>0.12</text:p>
          </table:table-cell>
          <table:table-cell office:value-type="float" office:value="0.2079992674455747" table:style-name="ce14">
            <text:p>0.21</text:p>
          </table:table-cell>
          <table:table-cell office:value-type="float" office:value="299550" table:style-name="ce15">
            <text:p>299,550</text:p>
          </table:table-cell>
          <table:table-cell office:value-type="float" office:value="8959500" table:style-name="ce15">
            <text:p>8,959,500</text:p>
          </table:table-cell>
          <table:table-cell office:value-type="float" office:value="9259050" table:style-name="ce15">
            <text:p>9,259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46</text:p>
          </table:table-cell>
          <table:table-cell office:value-type="string" table:style-name="ce12">
            <text:p>E09000026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Redbridge</text:p>
          </table:table-cell>
          <table:table-cell office:value-type="float" office:value="0.43112957515266964" table:style-name="ce13">
            <text:p>0.43</text:p>
          </table:table-cell>
          <table:table-cell office:value-type="float" office:value="1.3948129082434964" table:style-name="ce14">
            <text:p>1.39</text:p>
          </table:table-cell>
          <table:table-cell office:value-type="float" office:value="0.8166029083890004" table:style-name="ce14">
            <text:p>0.82</text:p>
          </table:table-cell>
          <table:table-cell office:value-type="float" office:value="1175850" table:style-name="ce15">
            <text:p>1,175,850</text:p>
          </table:table-cell>
          <table:table-cell office:value-type="float" office:value="11146650" table:style-name="ce15">
            <text:p>11,146,650</text:p>
          </table:table-cell>
          <table:table-cell office:value-type="float" office:value="12322500" table:style-name="ce15">
            <text:p>12,322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703</text:p>
          </table:table-cell>
          <table:table-cell office:value-type="string" table:style-name="ce12">
            <text:p>E06000003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Redcar and Cleveland UA</text:p>
          </table:table-cell>
          <table:table-cell office:value-type="float" office:value="0.33912315696826079" table:style-name="ce13">
            <text:p>0.34</text:p>
          </table:table-cell>
          <table:table-cell office:value-type="float" office:value="6.3239069016380003E-2" table:style-name="ce14">
            <text:p>0.06</text:p>
          </table:table-cell>
          <table:table-cell office:value-type="float" office:value="0.22876952178750848" table:style-name="ce14">
            <text:p>0.23</text:p>
          </table:table-cell>
          <table:table-cell office:value-type="float" office:value="329400" table:style-name="ce15">
            <text:p>329,400</text:p>
          </table:table-cell>
          <table:table-cell office:value-type="float" office:value="8789100" table:style-name="ce15">
            <text:p>8,789,100</text:p>
          </table:table-cell>
          <table:table-cell office:value-type="float" office:value="9118500" table:style-name="ce15">
            <text:p>9,118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835</text:p>
          </table:table-cell>
          <table:table-cell office:value-type="string" table:style-name="ce12">
            <text:p>E07000236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Redditch</text:p>
          </table:table-cell>
          <table:table-cell office:value-type="float" office:value="0.16070654055416597" table:style-name="ce13">
            <text:p>0.16</text:p>
          </table:table-cell>
          <table:table-cell office:value-type="float" office:value="5.4329077710446434E-2" table:style-name="ce14">
            <text:p>0.05</text:p>
          </table:table-cell>
          <table:table-cell office:value-type="float" office:value="0.11815555541667816" table:style-name="ce14">
            <text:p>0.12</text:p>
          </table:table-cell>
          <table:table-cell office:value-type="float" office:value="170100" table:style-name="ce15">
            <text:p>170,100</text:p>
          </table:table-cell>
          <table:table-cell office:value-type="float" office:value="4761900" table:style-name="ce15">
            <text:p>4,761,900</text:p>
          </table:table-cell>
          <table:table-cell office:value-type="float" office:value="4932000" table:style-name="ce15">
            <text:p>4,932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635</text:p>
          </table:table-cell>
          <table:table-cell office:value-type="string" table:style-name="ce12">
            <text:p>E07000211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Reigate and Banstead</text:p>
          </table:table-cell>
          <table:table-cell office:value-type="float" office:value="0.13581543622521769" table:style-name="ce13">
            <text:p>0.14</text:p>
          </table:table-cell>
          <table:table-cell office:value-type="float" office:value="0.37204326280353422" table:style-name="ce14">
            <text:p>0.37</text:p>
          </table:table-cell>
          <table:table-cell office:value-type="float" office:value="0.23030656685654433" table:style-name="ce14">
            <text:p>0.23</text:p>
          </table:table-cell>
          <table:table-cell office:value-type="float" office:value="331650" table:style-name="ce15">
            <text:p>331,650</text:p>
          </table:table-cell>
          <table:table-cell office:value-type="float" office:value="5153400" table:style-name="ce15">
            <text:p>5,153,400</text:p>
          </table:table-cell>
          <table:table-cell office:value-type="float" office:value="5485050" table:style-name="ce15">
            <text:p>5,485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40</text:p>
          </table:table-cell>
          <table:table-cell office:value-type="string" table:style-name="ce12">
            <text:p>E07000124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Ribble Valley</text:p>
          </table:table-cell>
          <table:table-cell office:value-type="float" office:value="5.2148108317244896E-2" table:style-name="ce13">
            <text:p>0.05</text:p>
          </table:table-cell>
          <table:table-cell office:value-type="float" office:value="7.546934366652544E-2" table:style-name="ce14">
            <text:p>0.08</text:p>
          </table:table-cell>
          <table:table-cell office:value-type="float" office:value="6.1476602456957116E-2" table:style-name="ce14">
            <text:p>0.06</text:p>
          </table:table-cell>
          <table:table-cell office:value-type="float" office:value="88500" table:style-name="ce15">
            <text:p>88,500</text:p>
          </table:table-cell>
          <table:table-cell office:value-type="float" office:value="2822850" table:style-name="ce15">
            <text:p>2,822,850</text:p>
          </table:table-cell>
          <table:table-cell office:value-type="float" office:value="2911350" table:style-name="ce15">
            <text:p>2,911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47</text:p>
          </table:table-cell>
          <table:table-cell office:value-type="string" table:style-name="ce12">
            <text:p>E09000027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Richmond upon Thames</text:p>
          </table:table-cell>
          <table:table-cell office:value-type="float" office:value="0.15389709812287228" table:style-name="ce13">
            <text:p>0.15</text:p>
          </table:table-cell>
          <table:table-cell office:value-type="float" office:value="1.2139917191111667" table:style-name="ce14">
            <text:p>1.21</text:p>
          </table:table-cell>
          <table:table-cell office:value-type="float" office:value="0.57793494651819" table:style-name="ce14">
            <text:p>0.58</text:p>
          </table:table-cell>
          <table:table-cell office:value-type="float" office:value="832200" table:style-name="ce15">
            <text:p>832,200</text:p>
          </table:table-cell>
          <table:table-cell office:value-type="float" office:value="5420400" table:style-name="ce15">
            <text:p>5,420,400</text:p>
          </table:table-cell>
          <table:table-cell office:value-type="float" office:value="6252600" table:style-name="ce15">
            <text:p>6,252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734</text:p>
          </table:table-cell>
          <table:table-cell office:value-type="string" table:style-name="ce12">
            <text:p>E07000166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Richmondshire</text:p>
          </table:table-cell>
          <table:table-cell office:value-type="float" office:value="5.3656918195818665E-2" table:style-name="ce13">
            <text:p>0.05</text:p>
          </table:table-cell>
          <table:table-cell office:value-type="float" office:value="7.8114967170901259E-2" table:style-name="ce14">
            <text:p>0.08</text:p>
          </table:table-cell>
          <table:table-cell office:value-type="float" office:value="6.3440137785851697E-2" table:style-name="ce14">
            <text:p>0.06</text:p>
          </table:table-cell>
          <table:table-cell office:value-type="float" office:value="91350" table:style-name="ce15">
            <text:p>91,350</text:p>
          </table:table-cell>
          <table:table-cell office:value-type="float" office:value="2197500" table:style-name="ce15">
            <text:p>2,197,500</text:p>
          </table:table-cell>
          <table:table-cell office:value-type="float" office:value="2288850" table:style-name="ce15">
            <text:p>2,288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205</text:p>
          </table:table-cell>
          <table:table-cell office:value-type="string" table:style-name="ce12">
            <text:p>E08000005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Rochdale</text:p>
          </table:table-cell>
          <table:table-cell office:value-type="float" office:value="0.61922190890043771" table:style-name="ce13">
            <text:p>0.62</text:p>
          </table:table-cell>
          <table:table-cell office:value-type="float" office:value="9.8168512971724464E-2" table:style-name="ce14">
            <text:p>0.10</text:p>
          </table:table-cell>
          <table:table-cell office:value-type="float" office:value="0.41080055052895237" table:style-name="ce14">
            <text:p>0.41</text:p>
          </table:table-cell>
          <table:table-cell office:value-type="float" office:value="591600" table:style-name="ce15">
            <text:p>591,600</text:p>
          </table:table-cell>
          <table:table-cell office:value-type="float" office:value="12980250" table:style-name="ce15">
            <text:p>12,980,250</text:p>
          </table:table-cell>
          <table:table-cell office:value-type="float" office:value="13571850" table:style-name="ce15">
            <text:p>13,571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40</text:p>
          </table:table-cell>
          <table:table-cell office:value-type="string" table:style-name="ce12">
            <text:p>E07000075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Rochford</text:p>
          </table:table-cell>
          <table:table-cell office:value-type="float" office:value="7.4879995494351703E-2" table:style-name="ce13">
            <text:p>0.07</text:p>
          </table:table-cell>
          <table:table-cell office:value-type="float" office:value="0.1051974327092686" table:style-name="ce14">
            <text:p>0.11</text:p>
          </table:table-cell>
          <table:table-cell office:value-type="float" office:value="8.700697038031846E-2" table:style-name="ce14">
            <text:p>0.09</text:p>
          </table:table-cell>
          <table:table-cell office:value-type="float" office:value="125250" table:style-name="ce15">
            <text:p>125,250</text:p>
          </table:table-cell>
          <table:table-cell office:value-type="float" office:value="4080000" table:style-name="ce15">
            <text:p>4,080,000</text:p>
          </table:table-cell>
          <table:table-cell office:value-type="float" office:value="4205250" table:style-name="ce15">
            <text:p>4,205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41</text:p>
          </table:table-cell>
          <table:table-cell office:value-type="string" table:style-name="ce12">
            <text:p>E07000125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Rossendale</text:p>
          </table:table-cell>
          <table:table-cell office:value-type="float" office:value="0.14050188425726506" table:style-name="ce13">
            <text:p>0.14</text:p>
          </table:table-cell>
          <table:table-cell office:value-type="float" office:value="4.004429702560576E-2" table:style-name="ce14">
            <text:p>0.04</text:p>
          </table:table-cell>
          <table:table-cell office:value-type="float" office:value="0.10031884936460134" table:style-name="ce14">
            <text:p>0.10</text:p>
          </table:table-cell>
          <table:table-cell office:value-type="float" office:value="144450" table:style-name="ce15">
            <text:p>144,450</text:p>
          </table:table-cell>
          <table:table-cell office:value-type="float" office:value="4226400" table:style-name="ce15">
            <text:p>4,226,400</text:p>
          </table:table-cell>
          <table:table-cell office:value-type="float" office:value="4370850" table:style-name="ce15">
            <text:p>4,370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436</text:p>
          </table:table-cell>
          <table:table-cell office:value-type="string" table:style-name="ce12">
            <text:p>E07000064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Rother</text:p>
          </table:table-cell>
          <table:table-cell office:value-type="float" office:value="0.15496157901843607" table:style-name="ce13">
            <text:p>0.15</text:p>
          </table:table-cell>
          <table:table-cell office:value-type="float" office:value="0.27801741381818423" table:style-name="ce14">
            <text:p>0.28</text:p>
          </table:table-cell>
          <table:table-cell office:value-type="float" office:value="0.20418391293833535" table:style-name="ce14">
            <text:p>0.20</text:p>
          </table:table-cell>
          <table:table-cell office:value-type="float" office:value="294000" table:style-name="ce15">
            <text:p>294,000</text:p>
          </table:table-cell>
          <table:table-cell office:value-type="float" office:value="4528800" table:style-name="ce15">
            <text:p>4,528,800</text:p>
          </table:table-cell>
          <table:table-cell office:value-type="float" office:value="4822800" table:style-name="ce15">
            <text:p>4,822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403</text:p>
          </table:table-cell>
          <table:table-cell office:value-type="string" table:style-name="ce12">
            <text:p>E08000018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Rotherham</text:p>
          </table:table-cell>
          <table:table-cell office:value-type="float" office:value="0.64859121357637384" table:style-name="ce13">
            <text:p>0.65</text:p>
          </table:table-cell>
          <table:table-cell office:value-type="float" office:value="9.6452943641323494E-2" table:style-name="ce14">
            <text:p>0.10</text:p>
          </table:table-cell>
          <table:table-cell office:value-type="float" office:value="0.42773590560235369" table:style-name="ce14">
            <text:p>0.43</text:p>
          </table:table-cell>
          <table:table-cell office:value-type="float" office:value="615900" table:style-name="ce15">
            <text:p>615,900</text:p>
          </table:table-cell>
          <table:table-cell office:value-type="float" office:value="16421400" table:style-name="ce15">
            <text:p>16,421,400</text:p>
          </table:table-cell>
          <table:table-cell office:value-type="float" office:value="17037300" table:style-name="ce15">
            <text:p>17,037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733</text:p>
          </table:table-cell>
          <table:table-cell office:value-type="string" table:style-name="ce12">
            <text:p>E07000220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Rugby</text:p>
          </table:table-cell>
          <table:table-cell office:value-type="float" office:value="0.12405789050409916" table:style-name="ce13">
            <text:p>0.12</text:p>
          </table:table-cell>
          <table:table-cell office:value-type="float" office:value="0.1011278670848733" table:style-name="ce14">
            <text:p>0.10</text:p>
          </table:table-cell>
          <table:table-cell office:value-type="float" office:value="0.11488588113640881" table:style-name="ce14">
            <text:p>0.11</text:p>
          </table:table-cell>
          <table:table-cell office:value-type="float" office:value="165450" table:style-name="ce15">
            <text:p>165,450</text:p>
          </table:table-cell>
          <table:table-cell office:value-type="float" office:value="5632050" table:style-name="ce15">
            <text:p>5,632,050</text:p>
          </table:table-cell>
          <table:table-cell office:value-type="float" office:value="5797500" table:style-name="ce15">
            <text:p>5,797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636</text:p>
          </table:table-cell>
          <table:table-cell office:value-type="string" table:style-name="ce12">
            <text:p>E07000212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Runnymede</text:p>
          </table:table-cell>
          <table:table-cell office:value-type="float" office:value="8.5879856486031789E-2" table:style-name="ce13">
            <text:p>0.09</text:p>
          </table:table-cell>
          <table:table-cell office:value-type="float" office:value="0.16603776877329748" table:style-name="ce14">
            <text:p>0.17</text:p>
          </table:table-cell>
          <table:table-cell office:value-type="float" office:value="0.11794302140093807" table:style-name="ce14">
            <text:p>0.12</text:p>
          </table:table-cell>
          <table:table-cell office:value-type="float" office:value="169800" table:style-name="ce15">
            <text:p>169,800</text:p>
          </table:table-cell>
          <table:table-cell office:value-type="float" office:value="3193050" table:style-name="ce15">
            <text:p>3,193,050</text:p>
          </table:table-cell>
          <table:table-cell office:value-type="float" office:value="3362850" table:style-name="ce15">
            <text:p>3,362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038</text:p>
          </table:table-cell>
          <table:table-cell office:value-type="string" table:style-name="ce12">
            <text:p>E07000176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Rushcliffe</text:p>
          </table:table-cell>
          <table:table-cell office:value-type="float" office:value="6.8680059631667664E-2" table:style-name="ce13">
            <text:p>0.07</text:p>
          </table:table-cell>
          <table:table-cell office:value-type="float" office:value="0.12434927930436689" table:style-name="ce14">
            <text:p>0.12</text:p>
          </table:table-cell>
          <table:table-cell office:value-type="float" office:value="9.0947747500747356E-2" table:style-name="ce14">
            <text:p>0.09</text:p>
          </table:table-cell>
          <table:table-cell office:value-type="float" office:value="130950" table:style-name="ce15">
            <text:p>130,950</text:p>
          </table:table-cell>
          <table:table-cell office:value-type="float" office:value="5527500" table:style-name="ce15">
            <text:p>5,527,500</text:p>
          </table:table-cell>
          <table:table-cell office:value-type="float" office:value="5658450" table:style-name="ce15">
            <text:p>5,658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40</text:p>
          </table:table-cell>
          <table:table-cell office:value-type="string" table:style-name="ce12">
            <text:p>E07000092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Rushmoor</text:p>
          </table:table-cell>
          <table:table-cell office:value-type="float" office:value="0.12730882703185559" table:style-name="ce13">
            <text:p>0.13</text:p>
          </table:table-cell>
          <table:table-cell office:value-type="float" office:value="4.2539965056216371E-2" table:style-name="ce14">
            <text:p>0.04</text:p>
          </table:table-cell>
          <table:table-cell office:value-type="float" office:value="9.3401282241599895E-2" table:style-name="ce14">
            <text:p>0.09</text:p>
          </table:table-cell>
          <table:table-cell office:value-type="float" office:value="134550" table:style-name="ce15">
            <text:p>134,550</text:p>
          </table:table-cell>
          <table:table-cell office:value-type="float" office:value="4942650" table:style-name="ce15">
            <text:p>4,942,650</text:p>
          </table:table-cell>
          <table:table-cell office:value-type="float" office:value="5077200" table:style-name="ce15">
            <text:p>5,077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402</text:p>
          </table:table-cell>
          <table:table-cell office:value-type="string" table:style-name="ce12">
            <text:p>E06000017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Rutland UA</text:p>
          </table:table-cell>
          <table:table-cell office:value-type="float" office:value="2.6610348531505769E-2" table:style-name="ce13">
            <text:p>0.03</text:p>
          </table:table-cell>
          <table:table-cell office:value-type="float" office:value="3.4866321222802379E-2" table:style-name="ce14">
            <text:p>0.03</text:p>
          </table:table-cell>
          <table:table-cell office:value-type="float" office:value="2.9912737608024414E-2" table:style-name="ce14">
            <text:p>0.03</text:p>
          </table:table-cell>
          <table:table-cell office:value-type="float" office:value="43050" table:style-name="ce15">
            <text:p>43,050</text:p>
          </table:table-cell>
          <table:table-cell office:value-type="float" office:value="1688250" table:style-name="ce15">
            <text:p>1,688,250</text:p>
          </table:table-cell>
          <table:table-cell office:value-type="float" office:value="1731300" table:style-name="ce15">
            <text:p>1,731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755</text:p>
          </table:table-cell>
          <table:table-cell office:value-type="string" table:style-name="ce12">
            <text:p>E07000167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Ryedale</text:p>
          </table:table-cell>
          <table:table-cell office:value-type="float" office:value="7.0276542753761606E-2" table:style-name="ce13">
            <text:p>0.07</text:p>
          </table:table-cell>
          <table:table-cell office:value-type="float" office:value="8.6040607037667666E-2" table:style-name="ce14">
            <text:p>0.09</text:p>
          </table:table-cell>
          <table:table-cell office:value-type="float" office:value="7.6582168467324033E-2" table:style-name="ce14">
            <text:p>0.08</text:p>
          </table:table-cell>
          <table:table-cell office:value-type="float" office:value="110250" table:style-name="ce15">
            <text:p>110,250</text:p>
          </table:table-cell>
          <table:table-cell office:value-type="float" office:value="2770800" table:style-name="ce15">
            <text:p>2,770,800</text:p>
          </table:table-cell>
          <table:table-cell office:value-type="float" office:value="2881050" table:style-name="ce15">
            <text:p>2,881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206</text:p>
          </table:table-cell>
          <table:table-cell office:value-type="string" table:style-name="ce12">
            <text:p>E08000006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Salford</text:p>
          </table:table-cell>
          <table:table-cell office:value-type="float" office:value="0.70367697013732122" table:style-name="ce13">
            <text:p>0.70</text:p>
          </table:table-cell>
          <table:table-cell office:value-type="float" office:value="0.17911015929617266" table:style-name="ce14">
            <text:p>0.18</text:p>
          </table:table-cell>
          <table:table-cell office:value-type="float" office:value="0.49385024580086179" table:style-name="ce14">
            <text:p>0.49</text:p>
          </table:table-cell>
          <table:table-cell office:value-type="float" office:value="711150" table:style-name="ce15">
            <text:p>711,150</text:p>
          </table:table-cell>
          <table:table-cell office:value-type="float" office:value="17208300" table:style-name="ce15">
            <text:p>17,208,300</text:p>
          </table:table-cell>
          <table:table-cell office:value-type="float" office:value="17919450" table:style-name="ce15">
            <text:p>17,919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604</text:p>
          </table:table-cell>
          <table:table-cell office:value-type="string" table:style-name="ce12">
            <text:p>E08000028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Sandwell</text:p>
          </table:table-cell>
          <table:table-cell office:value-type="float" office:value="0.9363578421733959" table:style-name="ce13">
            <text:p>0.94</text:p>
          </table:table-cell>
          <table:table-cell office:value-type="float" office:value="0.13473220912465475" table:style-name="ce14">
            <text:p>0.13</text:p>
          </table:table-cell>
          <table:table-cell office:value-type="float" office:value="0.61570758895389943" table:style-name="ce14">
            <text:p>0.62</text:p>
          </table:table-cell>
          <table:table-cell office:value-type="float" office:value="886650" table:style-name="ce15">
            <text:p>886,650</text:p>
          </table:table-cell>
          <table:table-cell office:value-type="float" office:value="19187550" table:style-name="ce15">
            <text:p>19,187,550</text:p>
          </table:table-cell>
          <table:table-cell office:value-type="float" office:value="20074200" table:style-name="ce15">
            <text:p>20,074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736</text:p>
          </table:table-cell>
          <table:table-cell office:value-type="string" table:style-name="ce12">
            <text:p>E07000168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Scarborough</text:p>
          </table:table-cell>
          <table:table-cell office:value-type="float" office:value="0.23894612232817167" table:style-name="ce13">
            <text:p>0.24</text:p>
          </table:table-cell>
          <table:table-cell office:value-type="float" office:value="8.3629136472578094E-2" table:style-name="ce14">
            <text:p>0.08</text:p>
          </table:table-cell>
          <table:table-cell office:value-type="float" office:value="0.17681932798593422" table:style-name="ce14">
            <text:p>0.18</text:p>
          </table:table-cell>
          <table:table-cell office:value-type="float" office:value="254550" table:style-name="ce15">
            <text:p>254,550</text:p>
          </table:table-cell>
          <table:table-cell office:value-type="float" office:value="6975600" table:style-name="ce15">
            <text:p>6,975,600</text:p>
          </table:table-cell>
          <table:table-cell office:value-type="float" office:value="7230150" table:style-name="ce15">
            <text:p>7,230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332</text:p>
          </table:table-cell>
          <table:table-cell office:value-type="string" table:style-name="ce12">
            <text:p>E07000188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Sedgemoor</text:p>
          </table:table-cell>
          <table:table-cell office:value-type="float" office:value="0.21531329398587834" table:style-name="ce13">
            <text:p>0.22</text:p>
          </table:table-cell>
          <table:table-cell office:value-type="float" office:value="9.596189635403149E-2" table:style-name="ce14">
            <text:p>0.10</text:p>
          </table:table-cell>
          <table:table-cell office:value-type="float" office:value="0.16757273493313959" table:style-name="ce14">
            <text:p>0.17</text:p>
          </table:table-cell>
          <table:table-cell office:value-type="float" office:value="241350" table:style-name="ce15">
            <text:p>241,350</text:p>
          </table:table-cell>
          <table:table-cell office:value-type="float" office:value="6785400" table:style-name="ce15">
            <text:p>6,785,400</text:p>
          </table:table-cell>
          <table:table-cell office:value-type="float" office:value="7026750" table:style-name="ce15">
            <text:p>7,026,7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304</text:p>
          </table:table-cell>
          <table:table-cell office:value-type="string" table:style-name="ce12">
            <text:p>E08000014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Sefton</text:p>
          </table:table-cell>
          <table:table-cell office:value-type="float" office:value="0.62270404377931143" table:style-name="ce13">
            <text:p>0.62</text:p>
          </table:table-cell>
          <table:table-cell office:value-type="float" office:value="0.29549204470899371" table:style-name="ce14">
            <text:p>0.30</text:p>
          </table:table-cell>
          <table:table-cell office:value-type="float" office:value="0.49181924415118433" table:style-name="ce14">
            <text:p>0.49</text:p>
          </table:table-cell>
          <table:table-cell office:value-type="float" office:value="708150" table:style-name="ce15">
            <text:p>708,150</text:p>
          </table:table-cell>
          <table:table-cell office:value-type="float" office:value="16431900" table:style-name="ce15">
            <text:p>16,431,900</text:p>
          </table:table-cell>
          <table:table-cell office:value-type="float" office:value="17140050" table:style-name="ce15">
            <text:p>17,140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757</text:p>
          </table:table-cell>
          <table:table-cell office:value-type="string" table:style-name="ce12">
            <text:p>E07000169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Selby</text:p>
          </table:table-cell>
          <table:table-cell office:value-type="float" office:value="9.2322540897592037E-2" table:style-name="ce13">
            <text:p>0.09</text:p>
          </table:table-cell>
          <table:table-cell office:value-type="float" office:value="7.907560336965995E-2" table:style-name="ce14">
            <text:p>0.08</text:p>
          </table:table-cell>
          <table:table-cell office:value-type="float" office:value="8.7023765886419205E-2" table:style-name="ce14">
            <text:p>0.09</text:p>
          </table:table-cell>
          <table:table-cell office:value-type="float" office:value="125250" table:style-name="ce15">
            <text:p>125,250</text:p>
          </table:table-cell>
          <table:table-cell office:value-type="float" office:value="4734000" table:style-name="ce15">
            <text:p>4,734,000</text:p>
          </table:table-cell>
          <table:table-cell office:value-type="float" office:value="4859250" table:style-name="ce15">
            <text:p>4,859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39</text:p>
          </table:table-cell>
          <table:table-cell office:value-type="string" table:style-name="ce12">
            <text:p>E07000111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evenoaks</text:p>
          </table:table-cell>
          <table:table-cell office:value-type="float" office:value="0.12362186940311982" table:style-name="ce13">
            <text:p>0.12</text:p>
          </table:table-cell>
          <table:table-cell office:value-type="float" office:value="0.34816430616117072" table:style-name="ce14">
            <text:p>0.35</text:p>
          </table:table-cell>
          <table:table-cell office:value-type="float" office:value="0.2134388441063402" table:style-name="ce14">
            <text:p>0.21</text:p>
          </table:table-cell>
          <table:table-cell office:value-type="float" office:value="307350" table:style-name="ce15">
            <text:p>307,350</text:p>
          </table:table-cell>
          <table:table-cell office:value-type="float" office:value="4197150" table:style-name="ce15">
            <text:p>4,197,150</text:p>
          </table:table-cell>
          <table:table-cell office:value-type="float" office:value="4504500" table:style-name="ce15">
            <text:p>4,504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404</text:p>
          </table:table-cell>
          <table:table-cell office:value-type="string" table:style-name="ce12">
            <text:p>E08000019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Sheffield</text:p>
          </table:table-cell>
          <table:table-cell office:value-type="float" office:value="1.2955807940102075" table:style-name="ce13">
            <text:p>1.30</text:p>
          </table:table-cell>
          <table:table-cell office:value-type="float" office:value="0.14687712177238613" table:style-name="ce14">
            <text:p>0.15</text:p>
          </table:table-cell>
          <table:table-cell office:value-type="float" office:value="0.8360993251150789" table:style-name="ce14">
            <text:p>0.84</text:p>
          </table:table-cell>
          <table:table-cell office:value-type="float" office:value="1204050" table:style-name="ce15">
            <text:p>1,204,050</text:p>
          </table:table-cell>
          <table:table-cell office:value-type="float" office:value="33848100" table:style-name="ce15">
            <text:p>33,848,100</text:p>
          </table:table-cell>
          <table:table-cell office:value-type="float" office:value="35052150" table:style-name="ce15">
            <text:p>35,052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202</text:p>
          </table:table-cell>
          <table:table-cell office:value-type="string" table:style-name="ce12">
            <text:p>E06000051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Shropshire UA</text:p>
          </table:table-cell>
          <table:table-cell office:value-type="float" office:value="0.44955802923552862" table:style-name="ce13">
            <text:p>0.45</text:p>
          </table:table-cell>
          <table:table-cell office:value-type="float" office:value="0.3408782725189205" table:style-name="ce14">
            <text:p>0.34</text:p>
          </table:table-cell>
          <table:table-cell office:value-type="float" office:value="0.40608612654888537" table:style-name="ce14">
            <text:p>0.41</text:p>
          </table:table-cell>
          <table:table-cell office:value-type="float" office:value="584700" table:style-name="ce15">
            <text:p>584,700</text:p>
          </table:table-cell>
          <table:table-cell office:value-type="float" office:value="16785300" table:style-name="ce15">
            <text:p>16,785,300</text:p>
          </table:table-cell>
          <table:table-cell office:value-type="float" office:value="17370000" table:style-name="ce15">
            <text:p>17,370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304</text:p>
          </table:table-cell>
          <table:table-cell office:value-type="string" table:style-name="ce12">
            <text:p>E06000039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lough UA</text:p>
          </table:table-cell>
          <table:table-cell office:value-type="float" office:value="0.2821138851827153" table:style-name="ce13">
            <text:p>0.28</text:p>
          </table:table-cell>
          <table:table-cell office:value-type="float" office:value="0.20785849841346996" table:style-name="ce14">
            <text:p>0.21</text:p>
          </table:table-cell>
          <table:table-cell office:value-type="float" office:value="0.25241173047501714" table:style-name="ce14">
            <text:p>0.25</text:p>
          </table:table-cell>
          <table:table-cell office:value-type="float" office:value="363450" table:style-name="ce15">
            <text:p>363,450</text:p>
          </table:table-cell>
          <table:table-cell office:value-type="float" office:value="7223850" table:style-name="ce15">
            <text:p>7,223,850</text:p>
          </table:table-cell>
          <table:table-cell office:value-type="float" office:value="7587300" table:style-name="ce15">
            <text:p>7,587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605</text:p>
          </table:table-cell>
          <table:table-cell office:value-type="string" table:style-name="ce12">
            <text:p>E08000029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Solihull</text:p>
          </table:table-cell>
          <table:table-cell office:value-type="float" office:value="0.30806020635960096" table:style-name="ce13">
            <text:p>0.31</text:p>
          </table:table-cell>
          <table:table-cell office:value-type="float" office:value="0.41154531511019943" table:style-name="ce14">
            <text:p>0.41</text:p>
          </table:table-cell>
          <table:table-cell office:value-type="float" office:value="0.3494542498598403" table:style-name="ce14">
            <text:p>0.35</text:p>
          </table:table-cell>
          <table:table-cell office:value-type="float" office:value="503250" table:style-name="ce15">
            <text:p>503,250</text:p>
          </table:table-cell>
          <table:table-cell office:value-type="float" office:value="9930000" table:style-name="ce15">
            <text:p>9,930,000</text:p>
          </table:table-cell>
          <table:table-cell office:value-type="float" office:value="10433250" table:style-name="ce15">
            <text:p>10,433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336</text:p>
          </table:table-cell>
          <table:table-cell office:value-type="string" table:style-name="ce12">
            <text:p>E07000246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Somerset West and Taunton</text:p>
          </table:table-cell>
          <table:table-cell office:value-type="float" office:value="0.23953286598137011" table:style-name="ce13">
            <text:p>0.24</text:p>
          </table:table-cell>
          <table:table-cell office:value-type="float" office:value="0.1479422126522611" table:style-name="ce14">
            <text:p>0.15</text:p>
          </table:table-cell>
          <table:table-cell office:value-type="float" office:value="0.2028966046497265" table:style-name="ce14">
            <text:p>0.20</text:p>
          </table:table-cell>
          <table:table-cell office:value-type="float" office:value="292200" table:style-name="ce15">
            <text:p>292,200</text:p>
          </table:table-cell>
          <table:table-cell office:value-type="float" office:value="8356950" table:style-name="ce15">
            <text:p>8,356,950</text:p>
          </table:table-cell>
          <table:table-cell office:value-type="float" office:value="8649150" table:style-name="ce15">
            <text:p>8,649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536</text:p>
          </table:table-cell>
          <table:table-cell office:value-type="string" table:style-name="ce12">
            <text:p>E0700001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South Cambridgeshire</text:p>
          </table:table-cell>
          <table:table-cell office:value-type="float" office:value="0.11040056083645154" table:style-name="ce13">
            <text:p>0.11</text:p>
          </table:table-cell>
          <table:table-cell office:value-type="float" office:value="0.19882122232265984" table:style-name="ce14">
            <text:p>0.20</text:p>
          </table:table-cell>
          <table:table-cell office:value-type="float" office:value="0.14576882543093486" table:style-name="ce14">
            <text:p>0.15</text:p>
          </table:table-cell>
          <table:table-cell office:value-type="float" office:value="209850" table:style-name="ce15">
            <text:p>209,850</text:p>
          </table:table-cell>
          <table:table-cell office:value-type="float" office:value="6531150" table:style-name="ce15">
            <text:p>6,531,150</text:p>
          </table:table-cell>
          <table:table-cell office:value-type="float" office:value="6741000" table:style-name="ce15">
            <text:p>6,741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039</text:p>
          </table:table-cell>
          <table:table-cell office:value-type="string" table:style-name="ce12">
            <text:p>E07000039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South Derbyshire</text:p>
          </table:table-cell>
          <table:table-cell office:value-type="float" office:value="0.12091676732801883" table:style-name="ce13">
            <text:p>0.12</text:p>
          </table:table-cell>
          <table:table-cell office:value-type="float" office:value="8.3515179232110714E-2" table:style-name="ce14">
            <text:p>0.08</text:p>
          </table:table-cell>
          <table:table-cell office:value-type="float" office:value="0.10595613208965557" table:style-name="ce14">
            <text:p>0.11</text:p>
          </table:table-cell>
          <table:table-cell office:value-type="float" office:value="152550" table:style-name="ce15">
            <text:p>152,550</text:p>
          </table:table-cell>
          <table:table-cell office:value-type="float" office:value="5734200" table:style-name="ce15">
            <text:p>5,734,200</text:p>
          </table:table-cell>
          <table:table-cell office:value-type="float" office:value="5886750" table:style-name="ce15">
            <text:p>5,886,7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103</text:p>
          </table:table-cell>
          <table:table-cell office:value-type="string" table:style-name="ce12">
            <text:p>E06000025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South Gloucestershire UA</text:p>
          </table:table-cell>
          <table:table-cell office:value-type="float" office:value="0.26769457548486336" table:style-name="ce13">
            <text:p>0.27</text:p>
          </table:table-cell>
          <table:table-cell office:value-type="float" office:value="0.18463524740501269" table:style-name="ce14">
            <text:p>0.18</text:p>
          </table:table-cell>
          <table:table-cell office:value-type="float" office:value="0.23447084425292308" table:style-name="ce14">
            <text:p>0.23</text:p>
          </table:table-cell>
          <table:table-cell office:value-type="float" office:value="337650" table:style-name="ce15">
            <text:p>337,650</text:p>
          </table:table-cell>
          <table:table-cell office:value-type="float" office:value="14950950" table:style-name="ce15">
            <text:p>14,950,950</text:p>
          </table:table-cell>
          <table:table-cell office:value-type="float" office:value="15288600" table:style-name="ce15">
            <text:p>15,288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136</text:p>
          </table:table-cell>
          <table:table-cell office:value-type="string" table:style-name="ce12">
            <text:p>E07000044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South Hams</text:p>
          </table:table-cell>
          <table:table-cell office:value-type="float" office:value="9.799264552678312E-2" table:style-name="ce13">
            <text:p>0.10</text:p>
          </table:table-cell>
          <table:table-cell office:value-type="float" office:value="0.1545647310741938" table:style-name="ce14">
            <text:p>0.15</text:p>
          </table:table-cell>
          <table:table-cell office:value-type="float" office:value="0.12062147974574738" table:style-name="ce14">
            <text:p>0.12</text:p>
          </table:table-cell>
          <table:table-cell office:value-type="float" office:value="173700" table:style-name="ce15">
            <text:p>173,700</text:p>
          </table:table-cell>
          <table:table-cell office:value-type="float" office:value="4332600" table:style-name="ce15">
            <text:p>4,332,600</text:p>
          </table:table-cell>
          <table:table-cell office:value-type="float" office:value="4506300" table:style-name="ce15">
            <text:p>4,506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535</text:p>
          </table:table-cell>
          <table:table-cell office:value-type="string" table:style-name="ce12">
            <text:p>E07000140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South Holland</text:p>
          </table:table-cell>
          <table:table-cell office:value-type="float" office:value="0.13736127352605212" table:style-name="ce13">
            <text:p>0.14</text:p>
          </table:table-cell>
          <table:table-cell office:value-type="float" office:value="2.1832408190801882E-2" table:style-name="ce14">
            <text:p>0.02</text:p>
          </table:table-cell>
          <table:table-cell office:value-type="float" office:value="9.1149727391952026E-2" table:style-name="ce14">
            <text:p>0.09</text:p>
          </table:table-cell>
          <table:table-cell office:value-type="float" office:value="131250" table:style-name="ce15">
            <text:p>131,250</text:p>
          </table:table-cell>
          <table:table-cell office:value-type="float" office:value="5854500" table:style-name="ce15">
            <text:p>5,854,500</text:p>
          </table:table-cell>
          <table:table-cell office:value-type="float" office:value="5985750" table:style-name="ce15">
            <text:p>5,985,7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536</text:p>
          </table:table-cell>
          <table:table-cell office:value-type="string" table:style-name="ce12">
            <text:p>E07000141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South Kesteven</text:p>
          </table:table-cell>
          <table:table-cell office:value-type="float" office:value="0.15825714653320291" table:style-name="ce13">
            <text:p>0.16</text:p>
          </table:table-cell>
          <table:table-cell office:value-type="float" office:value="9.2318690466166961E-2" table:style-name="ce14">
            <text:p>0.09</text:p>
          </table:table-cell>
          <table:table-cell office:value-type="float" office:value="0.13188176410638852" table:style-name="ce14">
            <text:p>0.13</text:p>
          </table:table-cell>
          <table:table-cell office:value-type="float" office:value="189900" table:style-name="ce15">
            <text:p>189,900</text:p>
          </table:table-cell>
          <table:table-cell office:value-type="float" office:value="8104350" table:style-name="ce15">
            <text:p>8,104,350</text:p>
          </table:table-cell>
          <table:table-cell office:value-type="float" office:value="8294250" table:style-name="ce15">
            <text:p>8,294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936</text:p>
          </table:table-cell>
          <table:table-cell office:value-type="string" table:style-name="ce12">
            <text:p>E07000031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South Lakeland</text:p>
          </table:table-cell>
          <table:table-cell office:value-type="float" office:value="0.10913107675861627" table:style-name="ce13">
            <text:p>0.11</text:p>
          </table:table-cell>
          <table:table-cell office:value-type="float" office:value="0.16826257084493865" table:style-name="ce14">
            <text:p>0.17</text:p>
          </table:table-cell>
          <table:table-cell office:value-type="float" office:value="0.1327836743931452" table:style-name="ce14">
            <text:p>0.13</text:p>
          </table:table-cell>
          <table:table-cell office:value-type="float" office:value="191250" table:style-name="ce15">
            <text:p>191,250</text:p>
          </table:table-cell>
          <table:table-cell office:value-type="float" office:value="5193450" table:style-name="ce15">
            <text:p>5,193,450</text:p>
          </table:table-cell>
          <table:table-cell office:value-type="float" office:value="5384700" table:style-name="ce15">
            <text:p>5,384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637</text:p>
          </table:table-cell>
          <table:table-cell office:value-type="string" table:style-name="ce12">
            <text:p>E07000149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South Norfolk</text:p>
          </table:table-cell>
          <table:table-cell office:value-type="float" office:value="0.14697827891062856" table:style-name="ce13">
            <text:p>0.15</text:p>
          </table:table-cell>
          <table:table-cell office:value-type="float" office:value="0.10100488517367834" table:style-name="ce14">
            <text:p>0.10</text:p>
          </table:table-cell>
          <table:table-cell office:value-type="float" office:value="0.12858892141584849" table:style-name="ce14">
            <text:p>0.13</text:p>
          </table:table-cell>
          <table:table-cell office:value-type="float" office:value="185100" table:style-name="ce15">
            <text:p>185,100</text:p>
          </table:table-cell>
          <table:table-cell office:value-type="float" office:value="7595250" table:style-name="ce15">
            <text:p>7,595,250</text:p>
          </table:table-cell>
          <table:table-cell office:value-type="float" office:value="7780350" table:style-name="ce15">
            <text:p>7,780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133</text:p>
          </table:table-cell>
          <table:table-cell office:value-type="string" table:style-name="ce12">
            <text:p>E07000179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outh Oxfordshire</text:p>
          </table:table-cell>
          <table:table-cell office:value-type="float" office:value="9.8030998054755653E-2" table:style-name="ce13">
            <text:p>0.10</text:p>
          </table:table-cell>
          <table:table-cell office:value-type="float" office:value="0.22467827305421001" table:style-name="ce14">
            <text:p>0.22</text:p>
          </table:table-cell>
          <table:table-cell office:value-type="float" office:value="0.14868990805453741" table:style-name="ce14">
            <text:p>0.15</text:p>
          </table:table-cell>
          <table:table-cell office:value-type="float" office:value="214050" table:style-name="ce15">
            <text:p>214,050</text:p>
          </table:table-cell>
          <table:table-cell office:value-type="float" office:value="5796750" table:style-name="ce15">
            <text:p>5,796,750</text:p>
          </table:table-cell>
          <table:table-cell office:value-type="float" office:value="6010800" table:style-name="ce15">
            <text:p>6,010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42</text:p>
          </table:table-cell>
          <table:table-cell office:value-type="string" table:style-name="ce12">
            <text:p>E07000126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South Ribble</text:p>
          </table:table-cell>
          <table:table-cell office:value-type="float" office:value="0.14144153191759443" table:style-name="ce13">
            <text:p>0.14</text:p>
          </table:table-cell>
          <table:table-cell office:value-type="float" office:value="8.4344579499611605E-2" table:style-name="ce14">
            <text:p>0.08</text:p>
          </table:table-cell>
          <table:table-cell office:value-type="float" office:value="0.11860275095040129" table:style-name="ce14">
            <text:p>0.12</text:p>
          </table:table-cell>
          <table:table-cell office:value-type="float" office:value="170850" table:style-name="ce15">
            <text:p>170,850</text:p>
          </table:table-cell>
          <table:table-cell office:value-type="float" office:value="6481800" table:style-name="ce15">
            <text:p>6,481,800</text:p>
          </table:table-cell>
          <table:table-cell office:value-type="float" office:value="6652650" table:style-name="ce15">
            <text:p>6,652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334</text:p>
          </table:table-cell>
          <table:table-cell office:value-type="string" table:style-name="ce12">
            <text:p>E07000189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South Somerset</text:p>
          </table:table-cell>
          <table:table-cell office:value-type="float" office:value="0.24151522042510509" table:style-name="ce13">
            <text:p>0.24</text:p>
          </table:table-cell>
          <table:table-cell office:value-type="float" office:value="0.15573680782513255" table:style-name="ce14">
            <text:p>0.16</text:p>
          </table:table-cell>
          <table:table-cell office:value-type="float" office:value="0.20720385538511607" table:style-name="ce14">
            <text:p>0.21</text:p>
          </table:table-cell>
          <table:table-cell office:value-type="float" office:value="298350" table:style-name="ce15">
            <text:p>298,350</text:p>
          </table:table-cell>
          <table:table-cell office:value-type="float" office:value="8994450" table:style-name="ce15">
            <text:p>8,994,450</text:p>
          </table:table-cell>
          <table:table-cell office:value-type="float" office:value="9292800" table:style-name="ce15">
            <text:p>9,292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435</text:p>
          </table:table-cell>
          <table:table-cell office:value-type="string" table:style-name="ce12">
            <text:p>E07000196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South Staffordshire</text:p>
          </table:table-cell>
          <table:table-cell office:value-type="float" office:value="0.11969258272034593" table:style-name="ce13">
            <text:p>0.12</text:p>
          </table:table-cell>
          <table:table-cell office:value-type="float" office:value="0.1444189818048757" table:style-name="ce14">
            <text:p>0.14</text:p>
          </table:table-cell>
          <table:table-cell office:value-type="float" office:value="0.12958314235415785" table:style-name="ce14">
            <text:p>0.13</text:p>
          </table:table-cell>
          <table:table-cell office:value-type="float" office:value="186600" table:style-name="ce15">
            <text:p>186,600</text:p>
          </table:table-cell>
          <table:table-cell office:value-type="float" office:value="5324550" table:style-name="ce15">
            <text:p>5,324,550</text:p>
          </table:table-cell>
          <table:table-cell office:value-type="float" office:value="5511150" table:style-name="ce15">
            <text:p>5,511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504</text:p>
          </table:table-cell>
          <table:table-cell office:value-type="string" table:style-name="ce12">
            <text:p>E08000023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South Tyneside</text:p>
          </table:table-cell>
          <table:table-cell office:value-type="float" office:value="0.39358062802644311" table:style-name="ce13">
            <text:p>0.39</text:p>
          </table:table-cell>
          <table:table-cell office:value-type="float" office:value="5.0164401156178123E-2" table:style-name="ce14">
            <text:p>0.05</text:p>
          </table:table-cell>
          <table:table-cell office:value-type="float" office:value="0.25621413727833714" table:style-name="ce14">
            <text:p>0.26</text:p>
          </table:table-cell>
          <table:table-cell office:value-type="float" office:value="369000" table:style-name="ce15">
            <text:p>369,000</text:p>
          </table:table-cell>
          <table:table-cell office:value-type="float" office:value="10158150" table:style-name="ce15">
            <text:p>10,158,150</text:p>
          </table:table-cell>
          <table:table-cell office:value-type="float" office:value="10527150" table:style-name="ce15">
            <text:p>10,527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02</text:p>
          </table:table-cell>
          <table:table-cell office:value-type="string" table:style-name="ce12">
            <text:p>E06000045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outhampton UA</text:p>
          </table:table-cell>
          <table:table-cell office:value-type="float" office:value="0.55626835942456554" table:style-name="ce13">
            <text:p>0.56</text:p>
          </table:table-cell>
          <table:table-cell office:value-type="float" office:value="8.259070747479072E-2" table:style-name="ce14">
            <text:p>0.08</text:p>
          </table:table-cell>
          <table:table-cell office:value-type="float" office:value="0.3667972986446556" table:style-name="ce14">
            <text:p>0.37</text:p>
          </table:table-cell>
          <table:table-cell office:value-type="float" office:value="528150" table:style-name="ce15">
            <text:p>528,150</text:p>
          </table:table-cell>
          <table:table-cell office:value-type="float" office:value="15267000" table:style-name="ce15">
            <text:p>15,267,000</text:p>
          </table:table-cell>
          <table:table-cell office:value-type="float" office:value="15795150" table:style-name="ce15">
            <text:p>15,795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01</text:p>
          </table:table-cell>
          <table:table-cell office:value-type="string" table:style-name="ce12">
            <text:p>E06000033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Southend-on-Sea UA</text:p>
          </table:table-cell>
          <table:table-cell office:value-type="float" office:value="0.33733877128222711" table:style-name="ce13">
            <text:p>0.34</text:p>
          </table:table-cell>
          <table:table-cell office:value-type="float" office:value="0.17917302609995661" table:style-name="ce14">
            <text:p>0.18</text:p>
          </table:table-cell>
          <table:table-cell office:value-type="float" office:value="0.27407247320931893" table:style-name="ce14">
            <text:p>0.27</text:p>
          </table:table-cell>
          <table:table-cell office:value-type="float" office:value="394650" table:style-name="ce15">
            <text:p>394,650</text:p>
          </table:table-cell>
          <table:table-cell office:value-type="float" office:value="10260600" table:style-name="ce15">
            <text:p>10,260,600</text:p>
          </table:table-cell>
          <table:table-cell office:value-type="float" office:value="10655250" table:style-name="ce15">
            <text:p>10,655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19</text:p>
          </table:table-cell>
          <table:table-cell office:value-type="string" table:style-name="ce12">
            <text:p>E09000028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Southwark</text:p>
          </table:table-cell>
          <table:table-cell office:value-type="float" office:value="0.66965510440237241" table:style-name="ce13">
            <text:p>0.67</text:p>
          </table:table-cell>
          <table:table-cell office:value-type="float" office:value="1.6502091226876607" table:style-name="ce14">
            <text:p>1.65</text:p>
          </table:table-cell>
          <table:table-cell office:value-type="float" office:value="1.0618767117164878" table:style-name="ce14">
            <text:p>1.06</text:p>
          </table:table-cell>
          <table:table-cell office:value-type="float" office:value="1529100" table:style-name="ce15">
            <text:p>1,529,100</text:p>
          </table:table-cell>
          <table:table-cell office:value-type="float" office:value="15838200" table:style-name="ce15">
            <text:p>15,838,200</text:p>
          </table:table-cell>
          <table:table-cell office:value-type="float" office:value="17367300" table:style-name="ce15">
            <text:p>17,367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637</text:p>
          </table:table-cell>
          <table:table-cell office:value-type="string" table:style-name="ce12">
            <text:p>E07000213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pelthorne</text:p>
          </table:table-cell>
          <table:table-cell office:value-type="float" office:value="0.12339131623455862" table:style-name="ce13">
            <text:p>0.12</text:p>
          </table:table-cell>
          <table:table-cell office:value-type="float" office:value="0.35139782222771226" table:style-name="ce14">
            <text:p>0.35</text:p>
          </table:table-cell>
          <table:table-cell office:value-type="float" office:value="0.21459391863182009" table:style-name="ce14">
            <text:p>0.21</text:p>
          </table:table-cell>
          <table:table-cell office:value-type="float" office:value="309000" table:style-name="ce15">
            <text:p>309,000</text:p>
          </table:table-cell>
          <table:table-cell office:value-type="float" office:value="3932400" table:style-name="ce15">
            <text:p>3,932,400</text:p>
          </table:table-cell>
          <table:table-cell office:value-type="float" office:value="4241400" table:style-name="ce15">
            <text:p>4,241,4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936</text:p>
          </table:table-cell>
          <table:table-cell office:value-type="string" table:style-name="ce12">
            <text:p>E07000240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St Albans</text:p>
          </table:table-cell>
          <table:table-cell office:value-type="float" office:value="0.10254648347643867" table:style-name="ce13">
            <text:p>0.10</text:p>
          </table:table-cell>
          <table:table-cell office:value-type="float" office:value="0.43109649825906682" table:style-name="ce14">
            <text:p>0.43</text:p>
          </table:table-cell>
          <table:table-cell office:value-type="float" office:value="0.23396648938948994" table:style-name="ce14">
            <text:p>0.23</text:p>
          </table:table-cell>
          <table:table-cell office:value-type="float" office:value="336900" table:style-name="ce15">
            <text:p>336,900</text:p>
          </table:table-cell>
          <table:table-cell office:value-type="float" office:value="4484550" table:style-name="ce15">
            <text:p>4,484,550</text:p>
          </table:table-cell>
          <table:table-cell office:value-type="float" office:value="4821450" table:style-name="ce15">
            <text:p>4,821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303</text:p>
          </table:table-cell>
          <table:table-cell office:value-type="string" table:style-name="ce12">
            <text:p>E08000013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St Helens</text:p>
          </table:table-cell>
          <table:table-cell office:value-type="float" office:value="0.47083847764744102" table:style-name="ce13">
            <text:p>0.47</text:p>
          </table:table-cell>
          <table:table-cell office:value-type="float" office:value="7.0930443985087688E-2" table:style-name="ce14">
            <text:p>0.07</text:p>
          </table:table-cell>
          <table:table-cell office:value-type="float" office:value="0.31087526418249972" table:style-name="ce14">
            <text:p>0.31</text:p>
          </table:table-cell>
          <table:table-cell office:value-type="float" office:value="447600" table:style-name="ce15">
            <text:p>447,600</text:p>
          </table:table-cell>
          <table:table-cell office:value-type="float" office:value="11530050" table:style-name="ce15">
            <text:p>11,530,050</text:p>
          </table:table-cell>
          <table:table-cell office:value-type="float" office:value="11977650" table:style-name="ce15">
            <text:p>11,977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436</text:p>
          </table:table-cell>
          <table:table-cell office:value-type="string" table:style-name="ce12">
            <text:p>E07000197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Stafford</text:p>
          </table:table-cell>
          <table:table-cell office:value-type="float" office:value="0.15101046186466272" table:style-name="ce13">
            <text:p>0.15</text:p>
          </table:table-cell>
          <table:table-cell office:value-type="float" office:value="8.2277941291479278E-2" table:style-name="ce14">
            <text:p>0.08</text:p>
          </table:table-cell>
          <table:table-cell office:value-type="float" office:value="0.12351745363538934" table:style-name="ce14">
            <text:p>0.12</text:p>
          </table:table-cell>
          <table:table-cell office:value-type="float" office:value="177900" table:style-name="ce15">
            <text:p>177,900</text:p>
          </table:table-cell>
          <table:table-cell office:value-type="float" office:value="7225200" table:style-name="ce15">
            <text:p>7,225,200</text:p>
          </table:table-cell>
          <table:table-cell office:value-type="float" office:value="7403100" table:style-name="ce15">
            <text:p>7,403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437</text:p>
          </table:table-cell>
          <table:table-cell office:value-type="string" table:style-name="ce12">
            <text:p>E07000198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Staffordshire Moorlands</text:p>
          </table:table-cell>
          <table:table-cell office:value-type="float" office:value="0.12389187813470712" table:style-name="ce13">
            <text:p>0.12</text:p>
          </table:table-cell>
          <table:table-cell office:value-type="float" office:value="9.5872976713058944E-2" table:style-name="ce14">
            <text:p>0.10</text:p>
          </table:table-cell>
          <table:table-cell office:value-type="float" office:value="0.11268431756604784" table:style-name="ce14">
            <text:p>0.11</text:p>
          </table:table-cell>
          <table:table-cell office:value-type="float" office:value="162300" table:style-name="ce15">
            <text:p>162,300</text:p>
          </table:table-cell>
          <table:table-cell office:value-type="float" office:value="5411850" table:style-name="ce15">
            <text:p>5,411,850</text:p>
          </table:table-cell>
          <table:table-cell office:value-type="float" office:value="5574150" table:style-name="ce15">
            <text:p>5,574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937</text:p>
          </table:table-cell>
          <table:table-cell office:value-type="string" table:style-name="ce12">
            <text:p>E07000243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Stevenage</text:p>
          </table:table-cell>
          <table:table-cell office:value-type="float" office:value="0.1434342234981173" table:style-name="ce13">
            <text:p>0.14</text:p>
          </table:table-cell>
          <table:table-cell office:value-type="float" office:value="6.5393231926243245E-2" table:style-name="ce14">
            <text:p>0.07</text:p>
          </table:table-cell>
          <table:table-cell office:value-type="float" office:value="0.11221782686936768" table:style-name="ce14">
            <text:p>0.11</text:p>
          </table:table-cell>
          <table:table-cell office:value-type="float" office:value="161550" table:style-name="ce15">
            <text:p>161,550</text:p>
          </table:table-cell>
          <table:table-cell office:value-type="float" office:value="4922400" table:style-name="ce15">
            <text:p>4,922,400</text:p>
          </table:table-cell>
          <table:table-cell office:value-type="float" office:value="5083950" table:style-name="ce15">
            <text:p>5,083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207</text:p>
          </table:table-cell>
          <table:table-cell office:value-type="string" table:style-name="ce12">
            <text:p>E08000007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Stockport</text:p>
          </table:table-cell>
          <table:table-cell office:value-type="float" office:value="0.50482165169195736" table:style-name="ce13">
            <text:p>0.50</text:p>
          </table:table-cell>
          <table:table-cell office:value-type="float" office:value="0.28289998052465498" table:style-name="ce14">
            <text:p>0.28</text:p>
          </table:table-cell>
          <table:table-cell office:value-type="float" office:value="0.41605298322503642" table:style-name="ce14">
            <text:p>0.42</text:p>
          </table:table-cell>
          <table:table-cell office:value-type="float" office:value="599100" table:style-name="ce15">
            <text:p>599,100</text:p>
          </table:table-cell>
          <table:table-cell office:value-type="float" office:value="15898800" table:style-name="ce15">
            <text:p>15,898,800</text:p>
          </table:table-cell>
          <table:table-cell office:value-type="float" office:value="16497900" table:style-name="ce15">
            <text:p>16,497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704</text:p>
          </table:table-cell>
          <table:table-cell office:value-type="string" table:style-name="ce12">
            <text:p>E06000004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Stockton-on-Tees UA</text:p>
          </table:table-cell>
          <table:table-cell office:value-type="float" office:value="0.42102921531572229" table:style-name="ce13">
            <text:p>0.42</text:p>
          </table:table-cell>
          <table:table-cell office:value-type="float" office:value="0.1495869114106117" table:style-name="ce14">
            <text:p>0.15</text:p>
          </table:table-cell>
          <table:table-cell office:value-type="float" office:value="0.31245229375367806" table:style-name="ce14">
            <text:p>0.31</text:p>
          </table:table-cell>
          <table:table-cell office:value-type="float" office:value="450000" table:style-name="ce15">
            <text:p>450,000</text:p>
          </table:table-cell>
          <table:table-cell office:value-type="float" office:value="11389800" table:style-name="ce15">
            <text:p>11,389,800</text:p>
          </table:table-cell>
          <table:table-cell office:value-type="float" office:value="11839800" table:style-name="ce15">
            <text:p>11,839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401</text:p>
          </table:table-cell>
          <table:table-cell office:value-type="string" table:style-name="ce12">
            <text:p>E06000021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Stoke-on-Trent UA</text:p>
          </table:table-cell>
          <table:table-cell office:value-type="float" office:value="0.73065680824177404" table:style-name="ce13">
            <text:p>0.73</text:p>
          </table:table-cell>
          <table:table-cell office:value-type="float" office:value="2.7494420603373912E-2" table:style-name="ce14">
            <text:p>0.03</text:p>
          </table:table-cell>
          <table:table-cell office:value-type="float" office:value="0.449391853186414" table:style-name="ce14">
            <text:p>0.45</text:p>
          </table:table-cell>
          <table:table-cell office:value-type="float" office:value="647100" table:style-name="ce15">
            <text:p>647,100</text:p>
          </table:table-cell>
          <table:table-cell office:value-type="float" office:value="16674600" table:style-name="ce15">
            <text:p>16,674,600</text:p>
          </table:table-cell>
          <table:table-cell office:value-type="float" office:value="17321700" table:style-name="ce15">
            <text:p>17,321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734</text:p>
          </table:table-cell>
          <table:table-cell office:value-type="string" table:style-name="ce12">
            <text:p>E07000221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Stratford-on-Avon</text:p>
          </table:table-cell>
          <table:table-cell office:value-type="float" office:value="0.1207923693176275" table:style-name="ce13">
            <text:p>0.12</text:p>
          </table:table-cell>
          <table:table-cell office:value-type="float" office:value="0.25793607457534218" table:style-name="ce14">
            <text:p>0.26</text:p>
          </table:table-cell>
          <table:table-cell office:value-type="float" office:value="0.17564985142071338" table:style-name="ce14">
            <text:p>0.18</text:p>
          </table:table-cell>
          <table:table-cell office:value-type="float" office:value="252900" table:style-name="ce15">
            <text:p>252,900</text:p>
          </table:table-cell>
          <table:table-cell office:value-type="float" office:value="5742150" table:style-name="ce15">
            <text:p>5,742,150</text:p>
          </table:table-cell>
          <table:table-cell office:value-type="float" office:value="5995050" table:style-name="ce15">
            <text:p>5,995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635</text:p>
          </table:table-cell>
          <table:table-cell office:value-type="string" table:style-name="ce12">
            <text:p>E07000082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Stroud</text:p>
          </table:table-cell>
          <table:table-cell office:value-type="float" office:value="0.10605326828249501" table:style-name="ce13">
            <text:p>0.11</text:p>
          </table:table-cell>
          <table:table-cell office:value-type="float" office:value="0.13046231319194837" table:style-name="ce14">
            <text:p>0.13</text:p>
          </table:table-cell>
          <table:table-cell office:value-type="float" office:value="0.11581688624627634" table:style-name="ce14">
            <text:p>0.12</text:p>
          </table:table-cell>
          <table:table-cell office:value-type="float" office:value="166800" table:style-name="ce15">
            <text:p>166,800</text:p>
          </table:table-cell>
          <table:table-cell office:value-type="float" office:value="5983350" table:style-name="ce15">
            <text:p>5,983,350</text:p>
          </table:table-cell>
          <table:table-cell office:value-type="float" office:value="6150150" table:style-name="ce15">
            <text:p>6,150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505</text:p>
          </table:table-cell>
          <table:table-cell office:value-type="string" table:style-name="ce12">
            <text:p>E08000024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Sunderland</text:p>
          </table:table-cell>
          <table:table-cell office:value-type="float" office:value="0.712195006632521" table:style-name="ce13">
            <text:p>0.71</text:p>
          </table:table-cell>
          <table:table-cell office:value-type="float" office:value="7.126038142033421E-2" table:style-name="ce14">
            <text:p>0.07</text:p>
          </table:table-cell>
          <table:table-cell office:value-type="float" office:value="0.45582115654764632" table:style-name="ce14">
            <text:p>0.46</text:p>
          </table:table-cell>
          <table:table-cell office:value-type="float" office:value="656400" table:style-name="ce15">
            <text:p>656,400</text:p>
          </table:table-cell>
          <table:table-cell office:value-type="float" office:value="18234600" table:style-name="ce15">
            <text:p>18,234,600</text:p>
          </table:table-cell>
          <table:table-cell office:value-type="float" office:value="18891000" table:style-name="ce15">
            <text:p>18,891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638</text:p>
          </table:table-cell>
          <table:table-cell office:value-type="string" table:style-name="ce12">
            <text:p>E07000214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urrey Heath</text:p>
          </table:table-cell>
          <table:table-cell office:value-type="float" office:value="5.9629929810497195E-2" table:style-name="ce13">
            <text:p>0.06</text:p>
          </table:table-cell>
          <table:table-cell office:value-type="float" office:value="0.1475725481579144" table:style-name="ce14">
            <text:p>0.15</text:p>
          </table:table-cell>
          <table:table-cell office:value-type="float" office:value="9.4806977149464081E-2" table:style-name="ce14">
            <text:p>0.09</text:p>
          </table:table-cell>
          <table:table-cell office:value-type="float" office:value="136500" table:style-name="ce15">
            <text:p>136,500</text:p>
          </table:table-cell>
          <table:table-cell office:value-type="float" office:value="2760300" table:style-name="ce15">
            <text:p>2,760,300</text:p>
          </table:table-cell>
          <table:table-cell office:value-type="float" office:value="2896800" table:style-name="ce15">
            <text:p>2,896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48</text:p>
          </table:table-cell>
          <table:table-cell office:value-type="string" table:style-name="ce12">
            <text:p>E09000029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Sutton</text:p>
          </table:table-cell>
          <table:table-cell office:value-type="float" office:value="0.23515324532310494" table:style-name="ce13">
            <text:p>0.24</text:p>
          </table:table-cell>
          <table:table-cell office:value-type="float" office:value="0.50062909344884077" table:style-name="ce14">
            <text:p>0.50</text:p>
          </table:table-cell>
          <table:table-cell office:value-type="float" office:value="0.34134358457339931" table:style-name="ce14">
            <text:p>0.34</text:p>
          </table:table-cell>
          <table:table-cell office:value-type="float" office:value="491550" table:style-name="ce15">
            <text:p>491,550</text:p>
          </table:table-cell>
          <table:table-cell office:value-type="float" office:value="8947950" table:style-name="ce15">
            <text:p>8,947,950</text:p>
          </table:table-cell>
          <table:table-cell office:value-type="float" office:value="9439500" table:style-name="ce15">
            <text:p>9,439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41</text:p>
          </table:table-cell>
          <table:table-cell office:value-type="string" table:style-name="ce12">
            <text:p>E07000113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Swale</text:p>
          </table:table-cell>
          <table:table-cell office:value-type="float" office:value="0.32088555949380243" table:style-name="ce13">
            <text:p>0.32</text:p>
          </table:table-cell>
          <table:table-cell office:value-type="float" office:value="0.13518147992181434" table:style-name="ce14">
            <text:p>0.14</text:p>
          </table:table-cell>
          <table:table-cell office:value-type="float" office:value="0.24660392766500719" table:style-name="ce14">
            <text:p>0.25</text:p>
          </table:table-cell>
          <table:table-cell office:value-type="float" office:value="355050" table:style-name="ce15">
            <text:p>355,050</text:p>
          </table:table-cell>
          <table:table-cell office:value-type="float" office:value="7900500" table:style-name="ce15">
            <text:p>7,900,500</text:p>
          </table:table-cell>
          <table:table-cell office:value-type="float" office:value="8255550" table:style-name="ce15">
            <text:p>8,255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901</text:p>
          </table:table-cell>
          <table:table-cell office:value-type="string" table:style-name="ce12">
            <text:p>E06000030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Swindon UA</text:p>
          </table:table-cell>
          <table:table-cell office:value-type="float" office:value="0.34083218600465681" table:style-name="ce13">
            <text:p>0.34</text:p>
          </table:table-cell>
          <table:table-cell office:value-type="float" office:value="0.1334778984520536" table:style-name="ce14">
            <text:p>0.13</text:p>
          </table:table-cell>
          <table:table-cell office:value-type="float" office:value="0.25789047098361551" table:style-name="ce14">
            <text:p>0.26</text:p>
          </table:table-cell>
          <table:table-cell office:value-type="float" office:value="371400" table:style-name="ce15">
            <text:p>371,400</text:p>
          </table:table-cell>
          <table:table-cell office:value-type="float" office:value="12482400" table:style-name="ce15">
            <text:p>12,482,400</text:p>
          </table:table-cell>
          <table:table-cell office:value-type="float" office:value="12853800" table:style-name="ce15">
            <text:p>12,853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208</text:p>
          </table:table-cell>
          <table:table-cell office:value-type="string" table:style-name="ce12">
            <text:p>E08000008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Tameside</text:p>
          </table:table-cell>
          <table:table-cell office:value-type="float" office:value="0.58457489727077261" table:style-name="ce13">
            <text:p>0.58</text:p>
          </table:table-cell>
          <table:table-cell office:value-type="float" office:value="4.3886765309248052E-2" table:style-name="ce14">
            <text:p>0.04</text:p>
          </table:table-cell>
          <table:table-cell office:value-type="float" office:value="0.36829964448616281" table:style-name="ce14">
            <text:p>0.37</text:p>
          </table:table-cell>
          <table:table-cell office:value-type="float" office:value="530400" table:style-name="ce15">
            <text:p>530,400</text:p>
          </table:table-cell>
          <table:table-cell office:value-type="float" office:value="14545050" table:style-name="ce15">
            <text:p>14,545,050</text:p>
          </table:table-cell>
          <table:table-cell office:value-type="float" office:value="15075450" table:style-name="ce15">
            <text:p>15,075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439</text:p>
          </table:table-cell>
          <table:table-cell office:value-type="string" table:style-name="ce12">
            <text:p>E07000199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Tamworth</text:p>
          </table:table-cell>
          <table:table-cell office:value-type="float" office:value="0.13660521176300766" table:style-name="ce13">
            <text:p>0.14</text:p>
          </table:table-cell>
          <table:table-cell office:value-type="float" office:value="2.6151023190409434E-2" table:style-name="ce14">
            <text:p>0.03</text:p>
          </table:table-cell>
          <table:table-cell office:value-type="float" office:value="9.2423536333968367E-2" table:style-name="ce14">
            <text:p>0.09</text:p>
          </table:table-cell>
          <table:table-cell office:value-type="float" office:value="133050" table:style-name="ce15">
            <text:p>133,050</text:p>
          </table:table-cell>
          <table:table-cell office:value-type="float" office:value="4607700" table:style-name="ce15">
            <text:p>4,607,700</text:p>
          </table:table-cell>
          <table:table-cell office:value-type="float" office:value="4740750" table:style-name="ce15">
            <text:p>4,740,7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639</text:p>
          </table:table-cell>
          <table:table-cell office:value-type="string" table:style-name="ce12">
            <text:p>E07000215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Tandridge</text:p>
          </table:table-cell>
          <table:table-cell office:value-type="float" office:value="8.5971999995078804E-2" table:style-name="ce13">
            <text:p>0.09</text:p>
          </table:table-cell>
          <table:table-cell office:value-type="float" office:value="0.36545396791895984" table:style-name="ce14">
            <text:p>0.37</text:p>
          </table:table-cell>
          <table:table-cell office:value-type="float" office:value="0.19776478716463122" table:style-name="ce14">
            <text:p>0.20</text:p>
          </table:table-cell>
          <table:table-cell office:value-type="float" office:value="284850" table:style-name="ce15">
            <text:p>284,850</text:p>
          </table:table-cell>
          <table:table-cell office:value-type="float" office:value="2535750" table:style-name="ce15">
            <text:p>2,535,750</text:p>
          </table:table-cell>
          <table:table-cell office:value-type="float" office:value="2820600" table:style-name="ce15">
            <text:p>2,820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137</text:p>
          </table:table-cell>
          <table:table-cell office:value-type="string" table:style-name="ce12">
            <text:p>E07000045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Teignbridge</text:p>
          </table:table-cell>
          <table:table-cell office:value-type="float" office:value="0.17149495637977891" table:style-name="ce13">
            <text:p>0.17</text:p>
          </table:table-cell>
          <table:table-cell office:value-type="float" office:value="0.21727594695384136" table:style-name="ce14">
            <text:p>0.22</text:p>
          </table:table-cell>
          <table:table-cell office:value-type="float" office:value="0.1898073526094039" table:style-name="ce14">
            <text:p>0.19</text:p>
          </table:table-cell>
          <table:table-cell office:value-type="float" office:value="273300" table:style-name="ce15">
            <text:p>273,300</text:p>
          </table:table-cell>
          <table:table-cell office:value-type="float" office:value="7107900" table:style-name="ce15">
            <text:p>7,107,900</text:p>
          </table:table-cell>
          <table:table-cell office:value-type="float" office:value="7381200" table:style-name="ce15">
            <text:p>7,381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201</text:p>
          </table:table-cell>
          <table:table-cell office:value-type="string" table:style-name="ce12">
            <text:p>E06000020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Telford and Wrekin UA</text:p>
          </table:table-cell>
          <table:table-cell office:value-type="float" office:value="0.36085303021184856" table:style-name="ce13">
            <text:p>0.36</text:p>
          </table:table-cell>
          <table:table-cell office:value-type="float" office:value="0.12064023173515785" table:style-name="ce14">
            <text:p>0.12</text:p>
          </table:table-cell>
          <table:table-cell office:value-type="float" office:value="0.26476791082117224" table:style-name="ce14">
            <text:p>0.26</text:p>
          </table:table-cell>
          <table:table-cell office:value-type="float" office:value="381300" table:style-name="ce15">
            <text:p>381,300</text:p>
          </table:table-cell>
          <table:table-cell office:value-type="float" office:value="10386450" table:style-name="ce15">
            <text:p>10,386,450</text:p>
          </table:table-cell>
          <table:table-cell office:value-type="float" office:value="10767750" table:style-name="ce15">
            <text:p>10,767,7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42</text:p>
          </table:table-cell>
          <table:table-cell office:value-type="string" table:style-name="ce12">
            <text:p>E07000076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Tendring</text:p>
          </table:table-cell>
          <table:table-cell office:value-type="float" office:value="0.36358825861115251" table:style-name="ce13">
            <text:p>0.36</text:p>
          </table:table-cell>
          <table:table-cell office:value-type="float" office:value="0.16164600030679824" table:style-name="ce14">
            <text:p>0.16</text:p>
          </table:table-cell>
          <table:table-cell office:value-type="float" office:value="0.28281135528941082" table:style-name="ce14">
            <text:p>0.28</text:p>
          </table:table-cell>
          <table:table-cell office:value-type="float" office:value="407250" table:style-name="ce15">
            <text:p>407,250</text:p>
          </table:table-cell>
          <table:table-cell office:value-type="float" office:value="9161100" table:style-name="ce15">
            <text:p>9,161,100</text:p>
          </table:table-cell>
          <table:table-cell office:value-type="float" office:value="9568350" table:style-name="ce15">
            <text:p>9,568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42</text:p>
          </table:table-cell>
          <table:table-cell office:value-type="string" table:style-name="ce12">
            <text:p>E07000093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Test Valley</text:p>
          </table:table-cell>
          <table:table-cell office:value-type="float" office:value="0.12178756685958581" table:style-name="ce13">
            <text:p>0.12</text:p>
          </table:table-cell>
          <table:table-cell office:value-type="float" office:value="0.1265491087499036" table:style-name="ce14">
            <text:p>0.13</text:p>
          </table:table-cell>
          <table:table-cell office:value-type="float" office:value="0.12369218361571294" table:style-name="ce14">
            <text:p>0.12</text:p>
          </table:table-cell>
          <table:table-cell office:value-type="float" office:value="178050" table:style-name="ce15">
            <text:p>178,050</text:p>
          </table:table-cell>
          <table:table-cell office:value-type="float" office:value="5705100" table:style-name="ce15">
            <text:p>5,705,100</text:p>
          </table:table-cell>
          <table:table-cell office:value-type="float" office:value="5883150" table:style-name="ce15">
            <text:p>5,883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636</text:p>
          </table:table-cell>
          <table:table-cell office:value-type="string" table:style-name="ce12">
            <text:p>E07000083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Tewkesbury</text:p>
          </table:table-cell>
          <table:table-cell office:value-type="float" office:value="8.8724360725077486E-2" table:style-name="ce13">
            <text:p>0.09</text:p>
          </table:table-cell>
          <table:table-cell office:value-type="float" office:value="0.13153573564931356" table:style-name="ce14">
            <text:p>0.13</text:p>
          </table:table-cell>
          <table:table-cell office:value-type="float" office:value="0.10584891069477192" table:style-name="ce14">
            <text:p>0.11</text:p>
          </table:table-cell>
          <table:table-cell office:value-type="float" office:value="152400" table:style-name="ce15">
            <text:p>152,400</text:p>
          </table:table-cell>
          <table:table-cell office:value-type="float" office:value="4602000" table:style-name="ce15">
            <text:p>4,602,000</text:p>
          </table:table-cell>
          <table:table-cell office:value-type="float" office:value="4754400" table:style-name="ce15">
            <text:p>4,754,4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42</text:p>
          </table:table-cell>
          <table:table-cell office:value-type="string" table:style-name="ce12">
            <text:p>E07000114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Thanet</text:p>
          </table:table-cell>
          <table:table-cell office:value-type="float" office:value="0.36829518332436079" table:style-name="ce13">
            <text:p>0.37</text:p>
          </table:table-cell>
          <table:table-cell office:value-type="float" office:value="0.13733157404689056" table:style-name="ce14">
            <text:p>0.14</text:p>
          </table:table-cell>
          <table:table-cell office:value-type="float" office:value="0.27590973961337273" table:style-name="ce14">
            <text:p>0.28</text:p>
          </table:table-cell>
          <table:table-cell office:value-type="float" office:value="397350" table:style-name="ce15">
            <text:p>397,350</text:p>
          </table:table-cell>
          <table:table-cell office:value-type="float" office:value="8738700" table:style-name="ce15">
            <text:p>8,738,700</text:p>
          </table:table-cell>
          <table:table-cell office:value-type="float" office:value="9136050" table:style-name="ce15">
            <text:p>9,136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938</text:p>
          </table:table-cell>
          <table:table-cell office:value-type="string" table:style-name="ce12">
            <text:p>E07000102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Three Rivers</text:p>
          </table:table-cell>
          <table:table-cell office:value-type="float" office:value="7.6218358067429465E-2" table:style-name="ce13">
            <text:p>0.08</text:p>
          </table:table-cell>
          <table:table-cell office:value-type="float" office:value="0.24176480777992546" table:style-name="ce14">
            <text:p>0.24</text:p>
          </table:table-cell>
          <table:table-cell office:value-type="float" office:value="0.14243693795242784" table:style-name="ce14">
            <text:p>0.14</text:p>
          </table:table-cell>
          <table:table-cell office:value-type="float" office:value="205050" table:style-name="ce15">
            <text:p>205,050</text:p>
          </table:table-cell>
          <table:table-cell office:value-type="float" office:value="2908050" table:style-name="ce15">
            <text:p>2,908,050</text:p>
          </table:table-cell>
          <table:table-cell office:value-type="float" office:value="3113100" table:style-name="ce15">
            <text:p>3,113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02</text:p>
          </table:table-cell>
          <table:table-cell office:value-type="string" table:style-name="ce12">
            <text:p>E06000034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Thurrock UA</text:p>
          </table:table-cell>
          <table:table-cell office:value-type="float" office:value="0.29229439814316516" table:style-name="ce13">
            <text:p>0.29</text:p>
          </table:table-cell>
          <table:table-cell office:value-type="float" office:value="0.17104404639563911" table:style-name="ce14">
            <text:p>0.17</text:p>
          </table:table-cell>
          <table:table-cell office:value-type="float" office:value="0.24379425744415473" table:style-name="ce14">
            <text:p>0.24</text:p>
          </table:table-cell>
          <table:table-cell office:value-type="float" office:value="351000" table:style-name="ce15">
            <text:p>351,000</text:p>
          </table:table-cell>
          <table:table-cell office:value-type="float" office:value="8980950" table:style-name="ce15">
            <text:p>8,980,950</text:p>
          </table:table-cell>
          <table:table-cell office:value-type="float" office:value="9331950" table:style-name="ce15">
            <text:p>9,331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43</text:p>
          </table:table-cell>
          <table:table-cell office:value-type="string" table:style-name="ce12">
            <text:p>E07000115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Tonbridge and Malling</text:p>
          </table:table-cell>
          <table:table-cell office:value-type="float" office:value="0.14106290388470741" table:style-name="ce13">
            <text:p>0.14</text:p>
          </table:table-cell>
          <table:table-cell office:value-type="float" office:value="0.2895128306755555" table:style-name="ce14">
            <text:p>0.29</text:p>
          </table:table-cell>
          <table:table-cell office:value-type="float" office:value="0.20044287460104665" table:style-name="ce14">
            <text:p>0.20</text:p>
          </table:table-cell>
          <table:table-cell office:value-type="float" office:value="288600" table:style-name="ce15">
            <text:p>288,600</text:p>
          </table:table-cell>
          <table:table-cell office:value-type="float" office:value="5213100" table:style-name="ce15">
            <text:p>5,213,100</text:p>
          </table:table-cell>
          <table:table-cell office:value-type="float" office:value="5501700" table:style-name="ce15">
            <text:p>5,501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102</text:p>
          </table:table-cell>
          <table:table-cell office:value-type="string" table:style-name="ce12">
            <text:p>E06000027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Torbay UA</text:p>
          </table:table-cell>
          <table:table-cell office:value-type="float" office:value="0.31628535966776705" table:style-name="ce13">
            <text:p>0.32</text:p>
          </table:table-cell>
          <table:table-cell office:value-type="float" office:value="0.17793701424624495" table:style-name="ce14">
            <text:p>0.18</text:p>
          </table:table-cell>
          <table:table-cell office:value-type="float" office:value="0.26094602149915819" table:style-name="ce14">
            <text:p>0.26</text:p>
          </table:table-cell>
          <table:table-cell office:value-type="float" office:value="375750" table:style-name="ce15">
            <text:p>375,750</text:p>
          </table:table-cell>
          <table:table-cell office:value-type="float" office:value="8397900" table:style-name="ce15">
            <text:p>8,397,900</text:p>
          </table:table-cell>
          <table:table-cell office:value-type="float" office:value="8773650" table:style-name="ce15">
            <text:p>8,773,6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139</text:p>
          </table:table-cell>
          <table:table-cell office:value-type="string" table:style-name="ce12">
            <text:p>E07000046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Torridge</text:p>
          </table:table-cell>
          <table:table-cell office:value-type="float" office:value="0.12979643133780511" table:style-name="ce13">
            <text:p>0.13</text:p>
          </table:table-cell>
          <table:table-cell office:value-type="float" office:value="5.3936960270904506E-2" table:style-name="ce14">
            <text:p>0.05</text:p>
          </table:table-cell>
          <table:table-cell office:value-type="float" office:value="9.9452642911044872E-2" table:style-name="ce14">
            <text:p>0.10</text:p>
          </table:table-cell>
          <table:table-cell office:value-type="float" office:value="143250" table:style-name="ce15">
            <text:p>143,250</text:p>
          </table:table-cell>
          <table:table-cell office:value-type="float" office:value="4039050" table:style-name="ce15">
            <text:p>4,039,050</text:p>
          </table:table-cell>
          <table:table-cell office:value-type="float" office:value="4182300" table:style-name="ce15">
            <text:p>4,182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20</text:p>
          </table:table-cell>
          <table:table-cell office:value-type="string" table:style-name="ce12">
            <text:p>E09000030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Tower Hamlets</text:p>
          </table:table-cell>
          <table:table-cell office:value-type="float" office:value="0.68989373347233562" table:style-name="ce13">
            <text:p>0.69</text:p>
          </table:table-cell>
          <table:table-cell office:value-type="float" office:value="3.9674167375825062" table:style-name="ce14">
            <text:p>3.97</text:p>
          </table:table-cell>
          <table:table-cell office:value-type="float" office:value="2.0009029351164038" table:style-name="ce14">
            <text:p>2.00</text:p>
          </table:table-cell>
          <table:table-cell office:value-type="float" office:value="2881350" table:style-name="ce15">
            <text:p>2,881,350</text:p>
          </table:table-cell>
          <table:table-cell office:value-type="float" office:value="14080350" table:style-name="ce15">
            <text:p>14,080,350</text:p>
          </table:table-cell>
          <table:table-cell office:value-type="float" office:value="16961700" table:style-name="ce15">
            <text:p>16,961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209</text:p>
          </table:table-cell>
          <table:table-cell office:value-type="string" table:style-name="ce12">
            <text:p>E08000009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Trafford</text:p>
          </table:table-cell>
          <table:table-cell office:value-type="float" office:value="0.31527820143380297" table:style-name="ce13">
            <text:p>0.32</text:p>
          </table:table-cell>
          <table:table-cell office:value-type="float" office:value="0.17267189840801736" table:style-name="ce14">
            <text:p>0.17</text:p>
          </table:table-cell>
          <table:table-cell office:value-type="float" office:value="0.25823568022348875" table:style-name="ce14">
            <text:p>0.26</text:p>
          </table:table-cell>
          <table:table-cell office:value-type="float" office:value="371850" table:style-name="ce15">
            <text:p>371,850</text:p>
          </table:table-cell>
          <table:table-cell office:value-type="float" office:value="12220200" table:style-name="ce15">
            <text:p>12,220,200</text:p>
          </table:table-cell>
          <table:table-cell office:value-type="float" office:value="12592050" table:style-name="ce15">
            <text:p>12,592,0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244</text:p>
          </table:table-cell>
          <table:table-cell office:value-type="string" table:style-name="ce12">
            <text:p>E07000116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Tunbridge Wells</text:p>
          </table:table-cell>
          <table:table-cell office:value-type="float" office:value="0.11093973291700673" table:style-name="ce13">
            <text:p>0.11</text:p>
          </table:table-cell>
          <table:table-cell office:value-type="float" office:value="0.15484882111928491" table:style-name="ce14">
            <text:p>0.15</text:p>
          </table:table-cell>
          <table:table-cell office:value-type="float" office:value="0.12850336819791802" table:style-name="ce14">
            <text:p>0.13</text:p>
          </table:table-cell>
          <table:table-cell office:value-type="float" office:value="185100" table:style-name="ce15">
            <text:p>185,100</text:p>
          </table:table-cell>
          <table:table-cell office:value-type="float" office:value="4839600" table:style-name="ce15">
            <text:p>4,839,600</text:p>
          </table:table-cell>
          <table:table-cell office:value-type="float" office:value="5024700" table:style-name="ce15">
            <text:p>5,024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544</text:p>
          </table:table-cell>
          <table:table-cell office:value-type="string" table:style-name="ce12">
            <text:p>E07000077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Uttlesford</text:p>
          </table:table-cell>
          <table:table-cell office:value-type="float" office:value="6.6351297252261632E-2" table:style-name="ce13">
            <text:p>0.07</text:p>
          </table:table-cell>
          <table:table-cell office:value-type="float" office:value="0.20773099734590456" table:style-name="ce14">
            <text:p>0.21</text:p>
          </table:table-cell>
          <table:table-cell office:value-type="float" office:value="0.12290317728971881" table:style-name="ce14">
            <text:p>0.12</text:p>
          </table:table-cell>
          <table:table-cell office:value-type="float" office:value="177000" table:style-name="ce15">
            <text:p>177,000</text:p>
          </table:table-cell>
          <table:table-cell office:value-type="float" office:value="3120450" table:style-name="ce15">
            <text:p>3,120,450</text:p>
          </table:table-cell>
          <table:table-cell office:value-type="float" office:value="3297450" table:style-name="ce15">
            <text:p>3,297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134</text:p>
          </table:table-cell>
          <table:table-cell office:value-type="string" table:style-name="ce12">
            <text:p>E07000180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Vale of White Horse</text:p>
          </table:table-cell>
          <table:table-cell office:value-type="float" office:value="8.8954872928331707E-2" table:style-name="ce13">
            <text:p>0.09</text:p>
          </table:table-cell>
          <table:table-cell office:value-type="float" office:value="0.15139889265219833" table:style-name="ce14">
            <text:p>0.15</text:p>
          </table:table-cell>
          <table:table-cell office:value-type="float" office:value="0.11393248081787835" table:style-name="ce14">
            <text:p>0.11</text:p>
          </table:table-cell>
          <table:table-cell office:value-type="float" office:value="164100" table:style-name="ce15">
            <text:p>164,100</text:p>
          </table:table-cell>
          <table:table-cell office:value-type="float" office:value="5718150" table:style-name="ce15">
            <text:p>5,718,150</text:p>
          </table:table-cell>
          <table:table-cell office:value-type="float" office:value="5882250" table:style-name="ce15">
            <text:p>5,882,2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705</text:p>
          </table:table-cell>
          <table:table-cell office:value-type="string" table:style-name="ce12">
            <text:p>E08000036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Wakefield</text:p>
          </table:table-cell>
          <table:table-cell office:value-type="float" office:value="0.76503547919331871" table:style-name="ce13">
            <text:p>0.77</text:p>
          </table:table-cell>
          <table:table-cell office:value-type="float" office:value="0.12938064112255826" table:style-name="ce14">
            <text:p>0.13</text:p>
          </table:table-cell>
          <table:table-cell office:value-type="float" office:value="0.51077354396501451" table:style-name="ce14">
            <text:p>0.51</text:p>
          </table:table-cell>
          <table:table-cell office:value-type="float" office:value="735450" table:style-name="ce15">
            <text:p>735,450</text:p>
          </table:table-cell>
          <table:table-cell office:value-type="float" office:value="21799500" table:style-name="ce15">
            <text:p>21,799,500</text:p>
          </table:table-cell>
          <table:table-cell office:value-type="float" office:value="22534950" table:style-name="ce15">
            <text:p>22,534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606</text:p>
          </table:table-cell>
          <table:table-cell office:value-type="string" table:style-name="ce12">
            <text:p>E08000030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Walsall</text:p>
          </table:table-cell>
          <table:table-cell office:value-type="float" office:value="0.73227041889985589" table:style-name="ce13">
            <text:p>0.73</text:p>
          </table:table-cell>
          <table:table-cell office:value-type="float" office:value="0.17336005403838781" table:style-name="ce14">
            <text:p>0.17</text:p>
          </table:table-cell>
          <table:table-cell office:value-type="float" office:value="0.5087062729552686" table:style-name="ce14">
            <text:p>0.51</text:p>
          </table:table-cell>
          <table:table-cell office:value-type="float" office:value="732600" table:style-name="ce15">
            <text:p>732,600</text:p>
          </table:table-cell>
          <table:table-cell office:value-type="float" office:value="15889950" table:style-name="ce15">
            <text:p>15,889,950</text:p>
          </table:table-cell>
          <table:table-cell office:value-type="float" office:value="16622550" table:style-name="ce15">
            <text:p>16,622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49</text:p>
          </table:table-cell>
          <table:table-cell office:value-type="string" table:style-name="ce12">
            <text:p>E09000031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Waltham Forest</text:p>
          </table:table-cell>
          <table:table-cell office:value-type="float" office:value="0.57396304629258421" table:style-name="ce13">
            <text:p>0.57</text:p>
          </table:table-cell>
          <table:table-cell office:value-type="float" office:value="0.4865886650998813" table:style-name="ce14">
            <text:p>0.49</text:p>
          </table:table-cell>
          <table:table-cell office:value-type="float" office:value="0.539013293815503" table:style-name="ce14">
            <text:p>0.54</text:p>
          </table:table-cell>
          <table:table-cell office:value-type="float" office:value="776250" table:style-name="ce15">
            <text:p>776,250</text:p>
          </table:table-cell>
          <table:table-cell office:value-type="float" office:value="14269350" table:style-name="ce15">
            <text:p>14,269,350</text:p>
          </table:table-cell>
          <table:table-cell office:value-type="float" office:value="15045600" table:style-name="ce15">
            <text:p>15,045,6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21</text:p>
          </table:table-cell>
          <table:table-cell office:value-type="string" table:style-name="ce12">
            <text:p>E09000032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Wandsworth</text:p>
          </table:table-cell>
          <table:table-cell office:value-type="float" office:value="0.44550263098123483" table:style-name="ce13">
            <text:p>0.45</text:p>
          </table:table-cell>
          <table:table-cell office:value-type="float" office:value="1.4238569741791816" table:style-name="ce14">
            <text:p>1.42</text:p>
          </table:table-cell>
          <table:table-cell office:value-type="float" office:value="0.83684436826041342" table:style-name="ce14">
            <text:p>0.84</text:p>
          </table:table-cell>
          <table:table-cell office:value-type="float" office:value="1205100" table:style-name="ce15">
            <text:p>1,205,100</text:p>
          </table:table-cell>
          <table:table-cell office:value-type="float" office:value="13376700" table:style-name="ce15">
            <text:p>13,376,700</text:p>
          </table:table-cell>
          <table:table-cell office:value-type="float" office:value="14581800" table:style-name="ce15">
            <text:p>14,581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602</text:p>
          </table:table-cell>
          <table:table-cell office:value-type="string" table:style-name="ce12">
            <text:p>E06000007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Warrington UA</text:p>
          </table:table-cell>
          <table:table-cell office:value-type="float" office:value="0.32897825690727234" table:style-name="ce13">
            <text:p>0.33</text:p>
          </table:table-cell>
          <table:table-cell office:value-type="float" office:value="0.14524771928578234" table:style-name="ce14">
            <text:p>0.15</text:p>
          </table:table-cell>
          <table:table-cell office:value-type="float" office:value="0.25548604185867629" table:style-name="ce14">
            <text:p>0.26</text:p>
          </table:table-cell>
          <table:table-cell office:value-type="float" office:value="367950" table:style-name="ce15">
            <text:p>367,950</text:p>
          </table:table-cell>
          <table:table-cell office:value-type="float" office:value="11647200" table:style-name="ce15">
            <text:p>11,647,200</text:p>
          </table:table-cell>
          <table:table-cell office:value-type="float" office:value="12015150" table:style-name="ce15">
            <text:p>12,015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735</text:p>
          </table:table-cell>
          <table:table-cell office:value-type="string" table:style-name="ce12">
            <text:p>E07000222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Warwick</text:p>
          </table:table-cell>
          <table:table-cell office:value-type="float" office:value="0.14025583644499587" table:style-name="ce13">
            <text:p>0.14</text:p>
          </table:table-cell>
          <table:table-cell office:value-type="float" office:value="0.18706023147696019" table:style-name="ce14">
            <text:p>0.19</text:p>
          </table:table-cell>
          <table:table-cell office:value-type="float" office:value="0.15897759445778159" table:style-name="ce14">
            <text:p>0.16</text:p>
          </table:table-cell>
          <table:table-cell office:value-type="float" office:value="228900" table:style-name="ce15">
            <text:p>228,900</text:p>
          </table:table-cell>
          <table:table-cell office:value-type="float" office:value="7013250" table:style-name="ce15">
            <text:p>7,013,250</text:p>
          </table:table-cell>
          <table:table-cell office:value-type="float" office:value="7242150" table:style-name="ce15">
            <text:p>7,242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939</text:p>
          </table:table-cell>
          <table:table-cell office:value-type="string" table:style-name="ce12">
            <text:p>E07000103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Watford</text:p>
          </table:table-cell>
          <table:table-cell office:value-type="float" office:value="0.12488813152170417" table:style-name="ce13">
            <text:p>0.12</text:p>
          </table:table-cell>
          <table:table-cell office:value-type="float" office:value="0.22913913096290911" table:style-name="ce14">
            <text:p>0.23</text:p>
          </table:table-cell>
          <table:table-cell office:value-type="float" office:value="0.16658853129818615" table:style-name="ce14">
            <text:p>0.17</text:p>
          </table:table-cell>
          <table:table-cell office:value-type="float" office:value="239850" table:style-name="ce15">
            <text:p>239,850</text:p>
          </table:table-cell>
          <table:table-cell office:value-type="float" office:value="4824600" table:style-name="ce15">
            <text:p>4,824,600</text:p>
          </table:table-cell>
          <table:table-cell office:value-type="float" office:value="5064450" table:style-name="ce15">
            <text:p>5,064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640</text:p>
          </table:table-cell>
          <table:table-cell office:value-type="string" table:style-name="ce12">
            <text:p>E07000216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Waverley</text:p>
          </table:table-cell>
          <table:table-cell office:value-type="float" office:value="7.8174389567572236E-2" table:style-name="ce13">
            <text:p>0.08</text:p>
          </table:table-cell>
          <table:table-cell office:value-type="float" office:value="0.2587167164805072" table:style-name="ce14">
            <text:p>0.26</text:p>
          </table:table-cell>
          <table:table-cell office:value-type="float" office:value="0.15039132033274624" table:style-name="ce14">
            <text:p>0.15</text:p>
          </table:table-cell>
          <table:table-cell office:value-type="float" office:value="216600" table:style-name="ce15">
            <text:p>216,600</text:p>
          </table:table-cell>
          <table:table-cell office:value-type="float" office:value="3997500" table:style-name="ce15">
            <text:p>3,997,500</text:p>
          </table:table-cell>
          <table:table-cell office:value-type="float" office:value="4214100" table:style-name="ce15">
            <text:p>4,214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437</text:p>
          </table:table-cell>
          <table:table-cell office:value-type="string" table:style-name="ce12">
            <text:p>E07000065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Wealden</text:p>
          </table:table-cell>
          <table:table-cell office:value-type="float" office:value="0.16237313861718636" table:style-name="ce13">
            <text:p>0.16</text:p>
          </table:table-cell>
          <table:table-cell office:value-type="float" office:value="0.32402341762684339" table:style-name="ce14">
            <text:p>0.32</text:p>
          </table:table-cell>
          <table:table-cell office:value-type="float" office:value="0.22703325022104917" table:style-name="ce14">
            <text:p>0.23</text:p>
          </table:table-cell>
          <table:table-cell office:value-type="float" office:value="327000" table:style-name="ce15">
            <text:p>327,000</text:p>
          </table:table-cell>
          <table:table-cell office:value-type="float" office:value="6475950" table:style-name="ce15">
            <text:p>6,475,950</text:p>
          </table:table-cell>
          <table:table-cell office:value-type="float" office:value="6802950" table:style-name="ce15">
            <text:p>6,802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940</text:p>
          </table:table-cell>
          <table:table-cell office:value-type="string" table:style-name="ce12">
            <text:p>E07000241</text:p>
          </table:table-cell>
          <table:table-cell office:value-type="string" table:style-name="ce12">
            <text:p>E</text:p>
          </table:table-cell>
          <table:table-cell office:value-type="string" table:style-name="ce12">
            <text:p>Welwyn Hatfield</text:p>
          </table:table-cell>
          <table:table-cell office:value-type="float" office:value="0.14084287922064165" table:style-name="ce13">
            <text:p>0.14</text:p>
          </table:table-cell>
          <table:table-cell office:value-type="float" office:value="0.22469548882577681" table:style-name="ce14">
            <text:p>0.22</text:p>
          </table:table-cell>
          <table:table-cell office:value-type="float" office:value="0.17438392306269573" table:style-name="ce14">
            <text:p>0.17</text:p>
          </table:table-cell>
          <table:table-cell office:value-type="float" office:value="251100" table:style-name="ce15">
            <text:p>251,100</text:p>
          </table:table-cell>
          <table:table-cell office:value-type="float" office:value="5007750" table:style-name="ce15">
            <text:p>5,007,750</text:p>
          </table:table-cell>
          <table:table-cell office:value-type="float" office:value="5258850" table:style-name="ce15">
            <text:p>5,258,8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302</text:p>
          </table:table-cell>
          <table:table-cell office:value-type="string" table:style-name="ce12">
            <text:p>E06000037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West Berkshire UA</text:p>
          </table:table-cell>
          <table:table-cell office:value-type="float" office:value="0.13182039299053847" table:style-name="ce13">
            <text:p>0.13</text:p>
          </table:table-cell>
          <table:table-cell office:value-type="float" office:value="0.14169321097708348" table:style-name="ce14">
            <text:p>0.14</text:p>
          </table:table-cell>
          <table:table-cell office:value-type="float" office:value="0.13576952018515648" table:style-name="ce14">
            <text:p>0.14</text:p>
          </table:table-cell>
          <table:table-cell office:value-type="float" office:value="195450" table:style-name="ce15">
            <text:p>195,450</text:p>
          </table:table-cell>
          <table:table-cell office:value-type="float" office:value="6839250" table:style-name="ce15">
            <text:p>6,839,250</text:p>
          </table:table-cell>
          <table:table-cell office:value-type="float" office:value="7034700" table:style-name="ce15">
            <text:p>7,034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140</text:p>
          </table:table-cell>
          <table:table-cell office:value-type="string" table:style-name="ce12">
            <text:p>E07000047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West Devon</text:p>
          </table:table-cell>
          <table:table-cell office:value-type="float" office:value="8.1914398025972793E-2" table:style-name="ce13">
            <text:p>0.08</text:p>
          </table:table-cell>
          <table:table-cell office:value-type="float" office:value="6.8967367744435043E-2" table:style-name="ce14">
            <text:p>0.07</text:p>
          </table:table-cell>
          <table:table-cell office:value-type="float" office:value="7.673558591335769E-2" table:style-name="ce14">
            <text:p>0.08</text:p>
          </table:table-cell>
          <table:table-cell office:value-type="float" office:value="110550" table:style-name="ce15">
            <text:p>110,550</text:p>
          </table:table-cell>
          <table:table-cell office:value-type="float" office:value="2875350" table:style-name="ce15">
            <text:p>2,875,350</text:p>
          </table:table-cell>
          <table:table-cell office:value-type="float" office:value="2985900" table:style-name="ce15">
            <text:p>2,985,9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43</text:p>
          </table:table-cell>
          <table:table-cell office:value-type="string" table:style-name="ce12">
            <text:p>E07000127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West Lancashire</text:p>
          </table:table-cell>
          <table:table-cell office:value-type="float" office:value="0.17640895508414692" table:style-name="ce13">
            <text:p>0.18</text:p>
          </table:table-cell>
          <table:table-cell office:value-type="float" office:value="0.18587161768442836" table:style-name="ce14">
            <text:p>0.19</text:p>
          </table:table-cell>
          <table:table-cell office:value-type="float" office:value="0.1801940201242595" table:style-name="ce14">
            <text:p>0.18</text:p>
          </table:table-cell>
          <table:table-cell office:value-type="float" office:value="259500" table:style-name="ce15">
            <text:p>259,500</text:p>
          </table:table-cell>
          <table:table-cell office:value-type="float" office:value="6033450" table:style-name="ce15">
            <text:p>6,033,450</text:p>
          </table:table-cell>
          <table:table-cell office:value-type="float" office:value="6292950" table:style-name="ce15">
            <text:p>6,292,9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537</text:p>
          </table:table-cell>
          <table:table-cell office:value-type="string" table:style-name="ce12">
            <text:p>E07000142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West Lindsey</text:p>
          </table:table-cell>
          <table:table-cell office:value-type="float" office:value="0.15916274731279947" table:style-name="ce13">
            <text:p>0.16</text:p>
          </table:table-cell>
          <table:table-cell office:value-type="float" office:value="5.6222919597282546E-2" table:style-name="ce14">
            <text:p>0.06</text:p>
          </table:table-cell>
          <table:table-cell office:value-type="float" office:value="0.11798681622659271" table:style-name="ce14">
            <text:p>0.12</text:p>
          </table:table-cell>
          <table:table-cell office:value-type="float" office:value="169950" table:style-name="ce15">
            <text:p>169,950</text:p>
          </table:table-cell>
          <table:table-cell office:value-type="float" office:value="5632050" table:style-name="ce15">
            <text:p>5,632,050</text:p>
          </table:table-cell>
          <table:table-cell office:value-type="float" office:value="5802000" table:style-name="ce15">
            <text:p>5,802,0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802</text:p>
          </table:table-cell>
          <table:table-cell office:value-type="string" table:style-name="ce12">
            <text:p>E06000062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West Northamptonshire</text:p>
          </table:table-cell>
          <table:table-cell office:value-type="float" office:value="0.57965755808535147" table:style-name="ce13">
            <text:p>0.58</text:p>
          </table:table-cell>
          <table:table-cell office:value-type="float" office:value="0.34854761480881197" table:style-name="ce14">
            <text:p>0.35</text:p>
          </table:table-cell>
          <table:table-cell office:value-type="float" office:value="0.48721358077473564" table:style-name="ce14">
            <text:p>0.49</text:p>
          </table:table-cell>
          <table:table-cell office:value-type="float" office:value="701550" table:style-name="ce15">
            <text:p>701,550</text:p>
          </table:table-cell>
          <table:table-cell office:value-type="float" office:value="21280800" table:style-name="ce15">
            <text:p>21,280,800</text:p>
          </table:table-cell>
          <table:table-cell office:value-type="float" office:value="21982350" table:style-name="ce15">
            <text:p>21,982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135</text:p>
          </table:table-cell>
          <table:table-cell office:value-type="string" table:style-name="ce12">
            <text:p>E07000181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West Oxfordshire</text:p>
          </table:table-cell>
          <table:table-cell office:value-type="float" office:value="7.9338517436901276E-2" table:style-name="ce13">
            <text:p>0.08</text:p>
          </table:table-cell>
          <table:table-cell office:value-type="float" office:value="0.10908823239510944" table:style-name="ce14">
            <text:p>0.11</text:p>
          </table:table-cell>
          <table:table-cell office:value-type="float" office:value="9.123840342018455E-2" table:style-name="ce14">
            <text:p>0.09</text:p>
          </table:table-cell>
          <table:table-cell office:value-type="float" office:value="131400" table:style-name="ce15">
            <text:p>131,400</text:p>
          </table:table-cell>
          <table:table-cell office:value-type="float" office:value="5040900" table:style-name="ce15">
            <text:p>5,040,900</text:p>
          </table:table-cell>
          <table:table-cell office:value-type="float" office:value="5172300" table:style-name="ce15">
            <text:p>5,172,3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539</text:p>
          </table:table-cell>
          <table:table-cell office:value-type="string" table:style-name="ce12">
            <text:p>E07000245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West Suffolk</text:p>
          </table:table-cell>
          <table:table-cell office:value-type="float" office:value="0.23973481863620957" table:style-name="ce13">
            <text:p>0.24</text:p>
          </table:table-cell>
          <table:table-cell office:value-type="float" office:value="0.10973534912806274" table:style-name="ce14">
            <text:p>0.11</text:p>
          </table:table-cell>
          <table:table-cell office:value-type="float" office:value="0.18773503083295084" table:style-name="ce14">
            <text:p>0.19</text:p>
          </table:table-cell>
          <table:table-cell office:value-type="float" office:value="270300" table:style-name="ce15">
            <text:p>270,300</text:p>
          </table:table-cell>
          <table:table-cell office:value-type="float" office:value="9533400" table:style-name="ce15">
            <text:p>9,533,400</text:p>
          </table:table-cell>
          <table:table-cell office:value-type="float" office:value="9803700" table:style-name="ce15">
            <text:p>9,803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5022</text:p>
          </table:table-cell>
          <table:table-cell office:value-type="string" table:style-name="ce12">
            <text:p>E09000033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Westminster</text:p>
          </table:table-cell>
          <table:table-cell office:value-type="float" office:value="0.40726808628947064" table:style-name="ce13">
            <text:p>0.41</text:p>
          </table:table-cell>
          <table:table-cell office:value-type="float" office:value="3.3305029030573849" table:style-name="ce14">
            <text:p>3.33</text:p>
          </table:table-cell>
          <table:table-cell office:value-type="float" office:value="1.5765620129966365" table:style-name="ce14">
            <text:p>1.58</text:p>
          </table:table-cell>
          <table:table-cell office:value-type="float" office:value="2270250" table:style-name="ce15">
            <text:p>2,270,250</text:p>
          </table:table-cell>
          <table:table-cell office:value-type="float" office:value="6811950" table:style-name="ce15">
            <text:p>6,811,950</text:p>
          </table:table-cell>
          <table:table-cell office:value-type="float" office:value="9082200" table:style-name="ce15">
            <text:p>9,082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210</text:p>
          </table:table-cell>
          <table:table-cell office:value-type="string" table:style-name="ce12">
            <text:p>E08000010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Wigan</text:p>
          </table:table-cell>
          <table:table-cell office:value-type="float" office:value="0.6961147609163747" table:style-name="ce13">
            <text:p>0.70</text:p>
          </table:table-cell>
          <table:table-cell office:value-type="float" office:value="0.11429153097511914" table:style-name="ce14">
            <text:p>0.11</text:p>
          </table:table-cell>
          <table:table-cell office:value-type="float" office:value="0.46338546893987248" table:style-name="ce14">
            <text:p>0.46</text:p>
          </table:table-cell>
          <table:table-cell office:value-type="float" office:value="667200" table:style-name="ce15">
            <text:p>667,200</text:p>
          </table:table-cell>
          <table:table-cell office:value-type="float" office:value="20384250" table:style-name="ce15">
            <text:p>20,384,250</text:p>
          </table:table-cell>
          <table:table-cell office:value-type="float" office:value="21051450" table:style-name="ce15">
            <text:p>21,051,4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902</text:p>
          </table:table-cell>
          <table:table-cell office:value-type="string" table:style-name="ce12">
            <text:p>E06000054</text:p>
          </table:table-cell>
          <table:table-cell office:value-type="string" table:style-name="ce12">
            <text:p>SW</text:p>
          </table:table-cell>
          <table:table-cell office:value-type="string" table:style-name="ce12">
            <text:p>Wiltshire UA</text:p>
          </table:table-cell>
          <table:table-cell office:value-type="float" office:value="0.55199087032379013" table:style-name="ce13">
            <text:p>0.55</text:p>
          </table:table-cell>
          <table:table-cell office:value-type="float" office:value="0.6946836122936314" table:style-name="ce14">
            <text:p>0.69</text:p>
          </table:table-cell>
          <table:table-cell office:value-type="float" office:value="0.60906796711172673" table:style-name="ce14">
            <text:p>0.61</text:p>
          </table:table-cell>
          <table:table-cell office:value-type="float" office:value="877050" table:style-name="ce15">
            <text:p>877,050</text:p>
          </table:table-cell>
          <table:table-cell office:value-type="float" office:value="23241450" table:style-name="ce15">
            <text:p>23,241,450</text:p>
          </table:table-cell>
          <table:table-cell office:value-type="float" office:value="24118500" table:style-name="ce15">
            <text:p>24,118,5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743</text:p>
          </table:table-cell>
          <table:table-cell office:value-type="string" table:style-name="ce12">
            <text:p>E07000094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Winchester</text:p>
          </table:table-cell>
          <table:table-cell office:value-type="float" office:value="9.8230676251819221E-2" table:style-name="ce13">
            <text:p>0.10</text:p>
          </table:table-cell>
          <table:table-cell office:value-type="float" office:value="0.18806797363663472" table:style-name="ce14">
            <text:p>0.19</text:p>
          </table:table-cell>
          <table:table-cell office:value-type="float" office:value="0.13416559520574542" table:style-name="ce14">
            <text:p>0.13</text:p>
          </table:table-cell>
          <table:table-cell office:value-type="float" office:value="193200" table:style-name="ce15">
            <text:p>193,200</text:p>
          </table:table-cell>
          <table:table-cell office:value-type="float" office:value="4666950" table:style-name="ce15">
            <text:p>4,666,950</text:p>
          </table:table-cell>
          <table:table-cell office:value-type="float" office:value="4860150" table:style-name="ce15">
            <text:p>4,860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305</text:p>
          </table:table-cell>
          <table:table-cell office:value-type="string" table:style-name="ce12">
            <text:p>E06000040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Windsor and Maidenhead UA</text:p>
          </table:table-cell>
          <table:table-cell office:value-type="float" office:value="0.10446513939126993" table:style-name="ce13">
            <text:p>0.10</text:p>
          </table:table-cell>
          <table:table-cell office:value-type="float" office:value="0.3539884334087951" table:style-name="ce14">
            <text:p>0.35</text:p>
          </table:table-cell>
          <table:table-cell office:value-type="float" office:value="0.20427445699828001" table:style-name="ce14">
            <text:p>0.20</text:p>
          </table:table-cell>
          <table:table-cell office:value-type="float" office:value="294150" table:style-name="ce15">
            <text:p>294,150</text:p>
          </table:table-cell>
          <table:table-cell office:value-type="float" office:value="4597950" table:style-name="ce15">
            <text:p>4,597,950</text:p>
          </table:table-cell>
          <table:table-cell office:value-type="float" office:value="4892100" table:style-name="ce15">
            <text:p>4,892,1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305</text:p>
          </table:table-cell>
          <table:table-cell office:value-type="string" table:style-name="ce12">
            <text:p>E08000015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Wirral</text:p>
          </table:table-cell>
          <table:table-cell office:value-type="float" office:value="0.80068849900011463" table:style-name="ce13">
            <text:p>0.80</text:p>
          </table:table-cell>
          <table:table-cell office:value-type="float" office:value="0.21657427547288904" table:style-name="ce14">
            <text:p>0.22</text:p>
          </table:table-cell>
          <table:table-cell office:value-type="float" office:value="0.56704280958922437" table:style-name="ce14">
            <text:p>0.57</text:p>
          </table:table-cell>
          <table:table-cell office:value-type="float" office:value="816600" table:style-name="ce15">
            <text:p>816,600</text:p>
          </table:table-cell>
          <table:table-cell office:value-type="float" office:value="19511100" table:style-name="ce15">
            <text:p>19,511,100</text:p>
          </table:table-cell>
          <table:table-cell office:value-type="float" office:value="20327700" table:style-name="ce15">
            <text:p>20,327,7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641</text:p>
          </table:table-cell>
          <table:table-cell office:value-type="string" table:style-name="ce12">
            <text:p>E07000217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Woking</text:p>
          </table:table-cell>
          <table:table-cell office:value-type="float" office:value="9.1764256103953001E-2" table:style-name="ce13">
            <text:p>0.09</text:p>
          </table:table-cell>
          <table:table-cell office:value-type="float" office:value="0.16604557901913433" table:style-name="ce14">
            <text:p>0.17</text:p>
          </table:table-cell>
          <table:table-cell office:value-type="float" office:value="0.12147678527002553" table:style-name="ce14">
            <text:p>0.12</text:p>
          </table:table-cell>
          <table:table-cell office:value-type="float" office:value="174900" table:style-name="ce15">
            <text:p>174,900</text:p>
          </table:table-cell>
          <table:table-cell office:value-type="float" office:value="3917850" table:style-name="ce15">
            <text:p>3,917,850</text:p>
          </table:table-cell>
          <table:table-cell office:value-type="float" office:value="4092750" table:style-name="ce15">
            <text:p>4,092,7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0306</text:p>
          </table:table-cell>
          <table:table-cell office:value-type="string" table:style-name="ce12">
            <text:p>E06000041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Wokingham UA</text:p>
          </table:table-cell>
          <table:table-cell office:value-type="float" office:value="7.9270320799520858E-2" table:style-name="ce13">
            <text:p>0.08</text:p>
          </table:table-cell>
          <table:table-cell office:value-type="float" office:value="0.23884520800556669" table:style-name="ce14">
            <text:p>0.24</text:p>
          </table:table-cell>
          <table:table-cell office:value-type="float" office:value="0.1431002756819392" table:style-name="ce14">
            <text:p>0.14</text:p>
          </table:table-cell>
          <table:table-cell office:value-type="float" office:value="206100" table:style-name="ce15">
            <text:p>206,100</text:p>
          </table:table-cell>
          <table:table-cell office:value-type="float" office:value="5492700" table:style-name="ce15">
            <text:p>5,492,700</text:p>
          </table:table-cell>
          <table:table-cell office:value-type="float" office:value="5698800" table:style-name="ce15">
            <text:p>5,698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4607</text:p>
          </table:table-cell>
          <table:table-cell office:value-type="string" table:style-name="ce12">
            <text:p>E08000031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Wolverhampton</text:p>
          </table:table-cell>
          <table:table-cell office:value-type="float" office:value="0.68887740346783366" table:style-name="ce13">
            <text:p>0.69</text:p>
          </table:table-cell>
          <table:table-cell office:value-type="float" office:value="9.5268473703834317E-2" table:style-name="ce14">
            <text:p>0.10</text:p>
          </table:table-cell>
          <table:table-cell office:value-type="float" office:value="0.45143383156223393" table:style-name="ce14">
            <text:p>0.45</text:p>
          </table:table-cell>
          <table:table-cell office:value-type="float" office:value="650100" table:style-name="ce15">
            <text:p>650,100</text:p>
          </table:table-cell>
          <table:table-cell office:value-type="float" office:value="15509700" table:style-name="ce15">
            <text:p>15,509,700</text:p>
          </table:table-cell>
          <table:table-cell office:value-type="float" office:value="16159800" table:style-name="ce15">
            <text:p>16,159,8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837</text:p>
          </table:table-cell>
          <table:table-cell office:value-type="string" table:style-name="ce12">
            <text:p>E07000237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Worcester</text:p>
          </table:table-cell>
          <table:table-cell office:value-type="float" office:value="0.17341338500865611" table:style-name="ce13">
            <text:p>0.17</text:p>
          </table:table-cell>
          <table:table-cell office:value-type="float" office:value="4.2540349151550659E-2" table:style-name="ce14">
            <text:p>0.04</text:p>
          </table:table-cell>
          <table:table-cell office:value-type="float" office:value="0.12106417066581393" table:style-name="ce14">
            <text:p>0.12</text:p>
          </table:table-cell>
          <table:table-cell office:value-type="float" office:value="174300" table:style-name="ce15">
            <text:p>174,300</text:p>
          </table:table-cell>
          <table:table-cell office:value-type="float" office:value="6018900" table:style-name="ce15">
            <text:p>6,018,900</text:p>
          </table:table-cell>
          <table:table-cell office:value-type="float" office:value="6193200" table:style-name="ce15">
            <text:p>6,193,20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3837</text:p>
          </table:table-cell>
          <table:table-cell office:value-type="string" table:style-name="ce12">
            <text:p>E07000229</text:p>
          </table:table-cell>
          <table:table-cell office:value-type="string" table:style-name="ce12">
            <text:p>SE</text:p>
          </table:table-cell>
          <table:table-cell office:value-type="string" table:style-name="ce12">
            <text:p>Worthing</text:p>
          </table:table-cell>
          <table:table-cell office:value-type="float" office:value="0.15497993021422099" table:style-name="ce13">
            <text:p>0.15</text:p>
          </table:table-cell>
          <table:table-cell office:value-type="float" office:value="0.11625861009406641" table:style-name="ce14">
            <text:p>0.12</text:p>
          </table:table-cell>
          <table:table-cell office:value-type="float" office:value="0.13949140216615916" table:style-name="ce14">
            <text:p>0.14</text:p>
          </table:table-cell>
          <table:table-cell office:value-type="float" office:value="200850" table:style-name="ce15">
            <text:p>200,850</text:p>
          </table:table-cell>
          <table:table-cell office:value-type="float" office:value="6175500" table:style-name="ce15">
            <text:p>6,175,500</text:p>
          </table:table-cell>
          <table:table-cell office:value-type="float" office:value="6376350" table:style-name="ce15">
            <text:p>6,376,3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838</text:p>
          </table:table-cell>
          <table:table-cell office:value-type="string" table:style-name="ce12">
            <text:p>E07000238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Wychavon</text:p>
          </table:table-cell>
          <table:table-cell office:value-type="float" office:value="0.16065066934302386" table:style-name="ce13">
            <text:p>0.16</text:p>
          </table:table-cell>
          <table:table-cell office:value-type="float" office:value="0.22791170370187228" table:style-name="ce14">
            <text:p>0.23</text:p>
          </table:table-cell>
          <table:table-cell office:value-type="float" office:value="0.18755508308656321" table:style-name="ce14">
            <text:p>0.19</text:p>
          </table:table-cell>
          <table:table-cell office:value-type="float" office:value="270150" table:style-name="ce15">
            <text:p>270,150</text:p>
          </table:table-cell>
          <table:table-cell office:value-type="float" office:value="5922600" table:style-name="ce15">
            <text:p>5,922,600</text:p>
          </table:table-cell>
          <table:table-cell office:value-type="float" office:value="6192750" table:style-name="ce15">
            <text:p>6,192,7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344</text:p>
          </table:table-cell>
          <table:table-cell office:value-type="string" table:style-name="ce12">
            <text:p>E07000128</text:p>
          </table:table-cell>
          <table:table-cell office:value-type="string" table:style-name="ce12">
            <text:p>NW</text:p>
          </table:table-cell>
          <table:table-cell office:value-type="string" table:style-name="ce12">
            <text:p>Wyre</text:p>
          </table:table-cell>
          <table:table-cell office:value-type="float" office:value="0.19219985669613987" table:style-name="ce13">
            <text:p>0.19</text:p>
          </table:table-cell>
          <table:table-cell office:value-type="float" office:value="0.17378036574324099" table:style-name="ce14">
            <text:p>0.17</text:p>
          </table:table-cell>
          <table:table-cell office:value-type="float" office:value="0.18483206031498031" table:style-name="ce14">
            <text:p>0.18</text:p>
          </table:table-cell>
          <table:table-cell office:value-type="float" office:value="266100" table:style-name="ce15">
            <text:p>266,100</text:p>
          </table:table-cell>
          <table:table-cell office:value-type="float" office:value="6592050" table:style-name="ce15">
            <text:p>6,592,050</text:p>
          </table:table-cell>
          <table:table-cell office:value-type="float" office:value="6858150" table:style-name="ce15">
            <text:p>6,858,1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1839</text:p>
          </table:table-cell>
          <table:table-cell office:value-type="string" table:style-name="ce12">
            <text:p>E07000239</text:p>
          </table:table-cell>
          <table:table-cell office:value-type="string" table:style-name="ce12">
            <text:p>WM</text:p>
          </table:table-cell>
          <table:table-cell office:value-type="string" table:style-name="ce12">
            <text:p>Wyre Forest</text:p>
          </table:table-cell>
          <table:table-cell office:value-type="float" office:value="0.1879752335343827" table:style-name="ce13">
            <text:p>0.19</text:p>
          </table:table-cell>
          <table:table-cell office:value-type="float" office:value="0.11372114566324976" table:style-name="ce14">
            <text:p>0.11</text:p>
          </table:table-cell>
          <table:table-cell office:value-type="float" office:value="0.15827359838592953" table:style-name="ce14">
            <text:p>0.16</text:p>
          </table:table-cell>
          <table:table-cell office:value-type="float" office:value="227850" table:style-name="ce15">
            <text:p>227,850</text:p>
          </table:table-cell>
          <table:table-cell office:value-type="float" office:value="5924700" table:style-name="ce15">
            <text:p>5,924,700</text:p>
          </table:table-cell>
          <table:table-cell office:value-type="float" office:value="6152550" table:style-name="ce15">
            <text:p>6,152,55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E2701</text:p>
          </table:table-cell>
          <table:table-cell office:value-type="string" table:style-name="ce12">
            <text:p>E06000014</text:p>
          </table:table-cell>
          <table:table-cell office:value-type="string" table:style-name="ce12">
            <text:p>YH</text:p>
          </table:table-cell>
          <table:table-cell office:value-type="string" table:style-name="ce12">
            <text:p>York UA</text:p>
          </table:table-cell>
          <table:table-cell office:value-type="float" office:value="0.2029121672248205" table:style-name="ce13">
            <text:p>0.20</text:p>
          </table:table-cell>
          <table:table-cell office:value-type="float" office:value="0.12894537472492321" table:style-name="ce14">
            <text:p>0.13</text:p>
          </table:table-cell>
          <table:table-cell office:value-type="float" office:value="0.17332545022486157" table:style-name="ce14">
            <text:p>0.17</text:p>
          </table:table-cell>
          <table:table-cell office:value-type="float" office:value="249600" table:style-name="ce15">
            <text:p>249,600</text:p>
          </table:table-cell>
          <table:table-cell office:value-type="float" office:value="11382900" table:style-name="ce15">
            <text:p>11,382,900</text:p>
          </table:table-cell>
          <table:table-cell office:value-type="float" office:value="11632500" table:style-name="ce15">
            <text:p>11,632,500</text:p>
          </table:table-cell>
          <table:table-cell table:style-name="ce16"/>
          <table:table-cell table:number-columns-repeated="16373"/>
        </table:table-row>
        <table:table-row table:number-rows-repeated="10482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Matthew Lyth</meta:initial-creator>
    <dc:creator>Graham Noad</dc:creator>
    <meta:creation-date>2022-02-18T14:05:46Z</meta:creation-date>
    <dc:date>2022-02-23T14:10:34Z</dc:date>
    <meta:user-defined meta:name="ContentTypeId">0x010100ECCB7E1F660E4D499F35AD51896216AD</meta:user-defined>
  </office:meta>
</office:document-meta>
</file>