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4472C4" fo:border-left="none" fo:border-right="none"/>
      <style:text-properties fo:color="#44546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13"/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Heading_32_1" style:data-style-name="N0">
      <style:table-cell-properties fo:border-top="none" fo:border-bottom="thick solid #4472C4" fo:border-left="none" fo:border-right="none" style:vertical-align="top"/>
      <style:text-properties fo:color="#44546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top" fo:wrap-option="wrap"/>
    </style:style>
    <style:style style:name="ce11" style:family="table-cell" style:parent-style-name="Default" style:data-style-name="N13">
      <style:table-cell-properties style:vertical-align="top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6.95854166666667cm"/>
    </style:style>
    <style:style style:name="co8" style:family="table-column">
      <style:table-column-properties fo:break-before="auto" style:column-width="7.09083333333333cm"/>
    </style:style>
    <style:style style:name="co9" style:family="table-column">
      <style:table-column-properties fo:break-before="auto" style:column-width="8.969375cm"/>
    </style:style>
    <style:style style:name="co10" style:family="table-column">
      <style:table-column-properties fo:break-before="auto" style:column-width="3.49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6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pted_deferral_reques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Accepted COVID-19-related deferral requests where request was made between 01 September 2021 and 31 December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emi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3">
            <text:p>December</text:p>
          </table:table-cell>
          <table:table-cell office:value-type="string" table:style-name="ce3">
            <text:p>Total by remit</text:p>
          </table:table-cell>
          <table:table-cell office:value-type="string" table:style-name="ce4">
            <text:p>Proportion of Covid-19 related deferrals requested that were accepted</text:p>
          </table:table-cell>
          <table:table-cell office:value-type="string" table:style-name="ce4">
            <text:p>Approximate proportion of inspections deferred for COVID-19-related reasons in the period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">
            <text:p>Further education and skills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percentage" office:value="0.56999999999999995" table:style-name="ce5">
            <text:p>57%</text:p>
          </table:table-cell>
          <table:table-cell office:value-type="percentage" office:value="0.02" table:style-name="ce5">
            <text:p>2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Independent educat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percentage" office:value="0.78" table:style-name="ce5">
            <text:p>78%</text:p>
          </table:table-cell>
          <table:table-cell office:value-type="percentage" office:value="0.03" table:style-name="ce5">
            <text:p>3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te-funded schools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59" table:style-name="ce1">
            <text:p>59</text:p>
          </table:table-cell>
          <table:table-cell office:value-type="percentage" office:value="0.73" table:style-name="ce5">
            <text:p>73%</text:p>
          </table:table-cell>
          <table:table-cell office:value-type="percentage" office:value="0.03" table:style-name="ce5">
            <text:p>3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tal by month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Note: The approximate proportion of inspections deferred for COVID-19-related reasons in the period is calculated using data stored on our core data system about calls made to providers to inform them of inspections in that period.</text:p>
          </table:table-cell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Declined_deferral_requests" table:style-name="ta1">
        <table:table-column table:style-name="co9" table:default-cell-style-name="ce10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0" table:default-cell-style-name="ce8"/>
        <table:table-column table:style-name="co3" table:number-columns-repeated="16377" table:default-cell-style-name="ce8"/>
        <table:table-row table:style-name="ro1">
          <table:table-cell office:value-type="string" table:style-name="ce7">
            <text:p>Declined COVID-19-related deferral requests where request was made between 01 September 2021 and 31 December 2021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9">
            <text:p>Remi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3">
            <text:p>December</text:p>
          </table:table-cell>
          <table:table-cell office:value-type="string" table:style-name="ce3">
            <text:p>Total by remit</text:p>
          </table:table-cell>
          <table:table-cell office:value-type="string" table:style-name="ce4">
            <text:p>Proportion of Covid-19 related deferrals requested that were declined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Further education and skill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percentage" office:value="0.43" table:style-name="ce11">
            <text:p>43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Independent school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percentage" office:value="0.22" table:style-name="ce11">
            <text:p>22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aintained schools and academies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percentage" office:value="0.27" table:style-name="ce11">
            <text:p>27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otal by month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27" table:style-name="ce8">
            <text:p>27</text:p>
          </table:table-cell>
          <table:table-cell table:number-columns-repeated="16378" table:style-name="ce8"/>
        </table:table-row>
        <table:table-row table:number-rows-repeated="1048570" table:style-name="ro3">
          <table:table-cell table:number-columns-repeated="16384"/>
        </table:table-row>
      </table:table>
      <table:database-ranges>
        <table:database-range table:target-range-address="Accepted_deferral_requests.A2:Accepted_deferral_requests.H6" table:name="Ofsted_accepted_deferral_requests_Sept_to_Dec_2021" table:display-filter-buttons="true"/>
        <table:database-range table:target-range-address="Declined_deferral_requests.A2:Declined_deferral_requests.G6" table:name="Ofsted_declined_deferral_requests_Sept_to_Dec_20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COVID-19-related Ofsted deferral requests: 01 September to 31 December 2021</dc:title>
    <meta:initial-creator/>
    <dc:creator>Derek Reed</dc:creator>
    <meta:creation-date>2022-02-21T16:10:05Z</meta:creation-date>
    <dc:date>2022-02-22T12:35:00Z</dc:date>
  </office:meta>
</office:document-meta>
</file>