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13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8.96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5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pted_deferral_reques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ccepted COVID-19-related deferral requests where request was made between 01 January 2021 and 18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mi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, up to 18 February</text:p>
          </table:table-cell>
          <table:table-cell office:value-type="string" table:style-name="ce3">
            <text:p>Total by remit</text:p>
          </table:table-cell>
          <table:table-cell office:value-type="string" table:style-name="ce3">
            <text:p>Proportion of COVID-19-related deferrals requested that were accepted</text:p>
          </table:table-cell>
          <table:table-cell office:value-type="string" table:style-name="ce3">
            <text:p>Approximate proportion of inspections deferred for COVID-19-related reasons in the period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Further education and skill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percentage" office:value="0.8" table:style-name="ce5">
            <text:p>80%</text:p>
          </table:table-cell>
          <table:table-cell office:value-type="percentage" office:value="0.17" table:style-name="ce5">
            <text:p>17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dependent education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percentage" office:value="0.84" table:style-name="ce5">
            <text:p>84%</text:p>
          </table:table-cell>
          <table:table-cell office:value-type="percentage" office:value="0.24" table:style-name="ce5">
            <text:p>24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tate-funded schools</text:p>
          </table:table-cell>
          <table:table-cell office:value-type="float" office:value="157" table:style-name="ce1">
            <text:p>157</text:p>
          </table:table-cell>
          <table:table-cell office:value-type="float" office:value="46" table:style-name="ce1">
            <text:p>46</text:p>
          </table:table-cell>
          <table:table-cell office:value-type="float" office:value="203" table:style-name="ce1">
            <text:p>203</text:p>
          </table:table-cell>
          <table:table-cell office:value-type="percentage" office:value="0.82" table:style-name="ce5">
            <text:p>82%</text:p>
          </table:table-cell>
          <table:table-cell office:value-type="percentage" office:value="0.23" table:style-name="ce5">
            <text:p>23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 by month</text:p>
          </table:table-cell>
          <table:table-cell office:value-type="float" office:value="199" table:style-name="ce1">
            <text:p>199</text:p>
          </table:table-cell>
          <table:table-cell office:value-type="float" office:value="51" table:style-name="ce1">
            <text:p>51</text:p>
          </table:table-cell>
          <table:table-cell office:value-type="float" office:value="250" table:style-name="ce1">
            <text:p>2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Note: The approximate proportion of inspections deferred for COVID-19-related reasons in the period is calculated using data stored on our core data system about calls made to providers to inform them of inspections in that period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Declined_deferral_requests" table:style-name="ta1">
        <table:table-column table:style-name="co8" table:default-cell-style-name="ce7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2">
            <text:p>Declined COVID-19-related deferral requests, where request was made between 01 January 2021 and 18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mi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, up to 18 February</text:p>
          </table:table-cell>
          <table:table-cell office:value-type="string" table:style-name="ce3">
            <text:p>Total by remit</text:p>
          </table:table-cell>
          <table:table-cell office:value-type="string" table:style-name="ce3">
            <text:p>Proportion of COVID-19-related deferrals requested that were declined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urther education and skill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percentage" office:value="0.2" table:style-name="ce5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dependent educatio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percentage" office:value="0.16" table:style-name="ce5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tate-funded schools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percentage" office:value="0.18" table:style-name="ce5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 by month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table:number-columns-repeated="16380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Accepted_deferral_requests.A2:Accepted_deferral_requests.F6" table:name="Ofsted_accepted_deferral_requests_Sept_to_Dec_2021" table:display-filter-buttons="true"/>
        <table:database-range table:target-range-address="Declined_deferral_requests.A2:Declined_deferral_requests.E6" table:name="Ofsted_declined_deferral_requests_Sept_to_Dec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COVID-19-related Ofsted deferral requests: 01 January to 18 February 2022</dc:title>
    <meta:initial-creator/>
    <dc:creator>Emily Da Costa</dc:creator>
    <meta:creation-date>2022-02-21T16:08:33Z</meta:creation-date>
    <dc:date>2022-02-23T11:04:44Z</dc:date>
  </office:meta>
</office:document-meta>
</file>