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ustomUI/customUI14.xml" manifest:media-type="application/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ableColumn57" style:family="table-column">
      <style:table-column-properties style:column-width="5.2138in"/>
    </style:style>
    <style:style style:name="TableColumn58" style:family="table-column">
      <style:table-column-properties style:column-width="5.5159in"/>
    </style:style>
    <style:style style:name="Table56" style:family="table">
      <style:table-properties style:width="10.7298in" fo:margin-left="0in" table:align="left"/>
    </style:style>
    <style:style style:name="TableRow59" style:family="table-row">
      <style:table-row-properties style:min-row-height="0.3166in"/>
    </style:style>
    <style:style style:name="TableCell60" style:family="table-cell">
      <style:table-cell-properties fo:border="0.0069in solid #000000" fo:background-color="#000000" style:writing-mode="lr-tb" style:vertical-align="middle" fo:padding-top="0in" fo:padding-left="0.075in" fo:padding-bottom="0in" fo:padding-right="0.075in"/>
    </style:style>
    <style:style style:name="TableCell61" style:family="table-cell">
      <style:table-cell-properties fo:border="0.0069in solid #000000" fo:background-color="#000000" style:writing-mode="lr-tb" style:vertical-align="middle" fo:padding-top="0in" fo:padding-left="0.075in" fo:padding-bottom="0in" fo:padding-right="0.075in"/>
    </style:style>
    <style:style style:name="T62" style:parent-style-name="Hyperlink" style:family="text">
      <style:text-properties fo:language="en"/>
    </style:style>
    <style:style style:name="P63" style:parent-style-name="TOC1" style:family="paragraph">
      <style:paragraph-properties>
        <style:tab-stops>
          <style:tab-stop style:type="right" style:leader-style="dotted" style:leader-text="." style:position="5.9979in"/>
        </style:tab-stops>
      </style:paragraph-properties>
    </style:style>
    <style:style style:name="P64" style:parent-style-name="TOC1" style:family="paragraph">
      <style:paragraph-properties>
        <style:tab-stops>
          <style:tab-stop style:type="right" style:leader-style="dotted" style:leader-text="." style:position="5.9979in"/>
        </style:tab-stops>
      </style:paragraph-properties>
    </style:style>
    <style:style style:name="P65" style:parent-style-name="TOC1" style:family="paragraph">
      <style:paragraph-properties>
        <style:tab-stops>
          <style:tab-stop style:type="right" style:leader-style="dotted" style:leader-text="." style:position="5.9979in"/>
        </style:tab-stops>
      </style:paragraph-properties>
    </style:style>
    <style:style style:name="P66" style:parent-style-name="TOC1" style:family="paragraph">
      <style:paragraph-properties>
        <style:tab-stops>
          <style:tab-stop style:type="right" style:leader-style="dotted" style:leader-text="." style:position="5.9979in"/>
        </style:tab-stops>
      </style:paragraph-properties>
    </style:style>
    <style:style style:name="P67" style:parent-style-name="TOC1" style:family="paragraph">
      <style:paragraph-properties>
        <style:tab-stops>
          <style:tab-stop style:type="right" style:leader-style="dotted" style:leader-text="." style:position="5.9979in"/>
        </style:tab-stops>
      </style:paragraph-properties>
    </style:style>
    <style:style style:name="P68" style:parent-style-name="TOC1" style:family="paragraph">
      <style:paragraph-properties>
        <style:tab-stops>
          <style:tab-stop style:type="right" style:leader-style="dotted" style:leader-text="." style:position="5.9979in"/>
        </style:tab-stops>
      </style:paragraph-properties>
    </style:style>
    <style:style style:name="P69" style:parent-style-name="TOC1" style:family="paragraph">
      <style:paragraph-properties>
        <style:tab-stops>
          <style:tab-stop style:type="right" style:leader-style="dotted" style:leader-text="." style:position="5.9979in"/>
        </style:tab-stops>
      </style:paragraph-properties>
    </style:style>
    <style:style style:name="P70" style:parent-style-name="TOC1" style:family="paragraph">
      <style:paragraph-properties>
        <style:tab-stops>
          <style:tab-stop style:type="right" style:leader-style="dotted" style:leader-text="." style:position="5.9979in"/>
        </style:tab-stops>
      </style:paragraph-properties>
    </style:style>
    <style:style style:name="T71" style:parent-style-name="Boldtext" style:family="text">
      <style:text-properties style:font-name-complex="Times New Roman" fo:font-weight="bold" style:font-weight-asian="bold" fo:font-size="16pt" style:font-size-asian="16pt"/>
    </style:style>
    <style:style style:name="T72" style:parent-style-name="Boldtext" style:family="text">
      <style:text-properties style:font-name-complex="Times New Roman" fo:font-weight="bold" style:font-weight-asian="bold" fo:font-size="16pt" style:font-size-asian="16pt"/>
    </style:style>
    <style:style style:name="T73" style:parent-style-name="Boldtext" style:family="text">
      <style:text-properties style:font-name-complex="Times New Roman" fo:font-weight="bold" style:font-weight-asian="bold" fo:font-size="16pt" style:font-size-asian="16pt"/>
    </style:style>
    <style:style style:name="T74" style:parent-style-name="Boldtext" style:family="text">
      <style:text-properties style:font-name-complex="Times New Roman" fo:font-weight="bold" style:font-weight-asian="bold" fo:font-size="16pt" style:font-size-asian="16pt"/>
    </style:style>
    <style:style style:name="T75" style:parent-style-name="Boldtext" style:family="text">
      <style:text-properties style:font-name-complex="Times New Roman" fo:font-weight="bold" style:font-weight-asian="bold" fo:font-size="16pt" style:font-size-asian="16pt"/>
    </style:style>
    <style:style style:name="P76" style:parent-style-name="Normal" style:family="paragraph">
      <style:paragraph-properties fo:margin-bottom="0in"/>
    </style:style>
    <style:style style:name="TableColumn78" style:family="table-column">
      <style:table-column-properties style:column-width="0.3902in" style:use-optimal-column-width="false"/>
    </style:style>
    <style:style style:name="TableColumn79" style:family="table-column">
      <style:table-column-properties style:column-width="0.9868in" style:use-optimal-column-width="false"/>
    </style:style>
    <style:style style:name="TableColumn80" style:family="table-column">
      <style:table-column-properties style:column-width="0.4611in" style:use-optimal-column-width="false"/>
    </style:style>
    <style:style style:name="TableColumn81" style:family="table-column">
      <style:table-column-properties style:column-width="0.7555in" style:use-optimal-column-width="false"/>
    </style:style>
    <style:style style:name="TableColumn82" style:family="table-column">
      <style:table-column-properties style:column-width="0.6743in" style:use-optimal-column-width="false"/>
    </style:style>
    <style:style style:name="TableColumn83" style:family="table-column">
      <style:table-column-properties style:column-width="0.7708in" style:use-optimal-column-width="false"/>
    </style:style>
    <style:style style:name="TableColumn84" style:family="table-column">
      <style:table-column-properties style:column-width="1.0208in" style:use-optimal-column-width="false"/>
    </style:style>
    <style:style style:name="TableColumn85" style:family="table-column">
      <style:table-column-properties style:column-width="0.9381in" style:use-optimal-column-width="false"/>
    </style:style>
    <style:style style:name="Table77" style:family="table">
      <style:table-properties style:width="5.9979in" fo:margin-left="0in" table:align="right"/>
    </style:style>
    <style:style style:name="TableRow86" style:family="table-row">
      <style:table-row-properties style:use-optimal-row-height="false"/>
    </style:style>
    <style:style style:name="TableCell87" style:family="table-cell">
      <style:table-cell-properties fo:border="0.0069in solid #000000" fo:background-color="#000000" style:writing-mode="lr-tb" fo:padding-top="0in" fo:padding-left="0.075in" fo:padding-bottom="0in" fo:padding-right="0.075in"/>
    </style:style>
    <style:style style:name="P88" style:parent-style-name="Normal" style:family="paragraph">
      <style:paragraph-properties fo:line-height="100%"/>
      <style:text-properties fo:color="#FFFFFF"/>
    </style:style>
    <style:style style:name="TableCell89" style:family="table-cell">
      <style:table-cell-properties fo:border="0.0069in solid #000000" fo:background-color="#000000" style:writing-mode="lr-tb" fo:padding-top="0in" fo:padding-left="0.075in" fo:padding-bottom="0in" fo:padding-right="0.075in"/>
    </style:style>
    <style:style style:name="P90" style:parent-style-name="Normal" style:family="paragraph">
      <style:paragraph-properties fo:line-height="100%"/>
      <style:text-properties fo:color="#FFFFFF"/>
    </style:style>
    <style:style style:name="TableCell91" style:family="table-cell">
      <style:table-cell-properties fo:border="0.0069in solid #000000" fo:background-color="#000000" style:writing-mode="lr-tb" fo:padding-top="0in" fo:padding-left="0.075in" fo:padding-bottom="0in" fo:padding-right="0.075in"/>
    </style:style>
    <style:style style:name="P92" style:parent-style-name="Normal" style:family="paragraph">
      <style:paragraph-properties fo:line-height="100%"/>
      <style:text-properties fo:color="#FFFFFF"/>
    </style:style>
    <style:style style:name="TableCell93" style:family="table-cell">
      <style:table-cell-properties fo:border="0.0069in solid #000000" fo:background-color="#000000" style:writing-mode="lr-tb" fo:padding-top="0in" fo:padding-left="0.075in" fo:padding-bottom="0in" fo:padding-right="0.075in"/>
    </style:style>
    <style:style style:name="P94" style:parent-style-name="Normal" style:family="paragraph">
      <style:paragraph-properties fo:line-height="100%"/>
      <style:text-properties fo:color="#FFFFFF"/>
    </style:style>
    <style:style style:name="TableCell95" style:family="table-cell">
      <style:table-cell-properties fo:border="0.0069in solid #000000" fo:background-color="#000000" style:writing-mode="lr-tb" fo:padding-top="0in" fo:padding-left="0.075in" fo:padding-bottom="0in" fo:padding-right="0.075in"/>
    </style:style>
    <style:style style:name="P96" style:parent-style-name="Normal" style:family="paragraph">
      <style:paragraph-properties fo:line-height="100%"/>
      <style:text-properties fo:color="#FFFFFF"/>
    </style:style>
    <style:style style:name="TableCell97" style:family="table-cell">
      <style:table-cell-properties fo:border="0.0069in solid #000000" fo:background-color="#000000" style:writing-mode="lr-tb" fo:padding-top="0in" fo:padding-left="0.075in" fo:padding-bottom="0in" fo:padding-right="0.075in"/>
    </style:style>
    <style:style style:name="P98" style:parent-style-name="Normal" style:family="paragraph">
      <style:paragraph-properties fo:line-height="100%"/>
      <style:text-properties fo:color="#FFFFFF"/>
    </style:style>
    <style:style style:name="TableCell99" style:family="table-cell">
      <style:table-cell-properties fo:border="0.0069in solid #000000" fo:background-color="#000000" style:writing-mode="lr-tb" fo:padding-top="0in" fo:padding-left="0.075in" fo:padding-bottom="0in" fo:padding-right="0.075in"/>
    </style:style>
    <style:style style:name="P100" style:parent-style-name="Normal" style:family="paragraph">
      <style:paragraph-properties fo:line-height="100%"/>
      <style:text-properties fo:color="#FFFFFF"/>
    </style:style>
    <style:style style:name="TableCell101" style:family="table-cell">
      <style:table-cell-properties fo:border="0.0069in solid #000000" fo:background-color="#000000" style:writing-mode="lr-tb" fo:padding-top="0in" fo:padding-left="0.075in" fo:padding-bottom="0in" fo:padding-right="0.075in"/>
    </style:style>
    <style:style style:name="P102" style:parent-style-name="Normal" style:family="paragraph">
      <style:paragraph-properties fo:line-height="100%"/>
      <style:text-properties fo: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style>
    <style:style style:name="P171" style:parent-style-name="BlockLine" style:family="paragraph">
      <style:paragraph-properties fo:margin-left="0in">
        <style:tab-stops/>
      </style:paragraph-properties>
    </style:style>
    <style:style style:name="P172" style:parent-style-name="BulletText1" style:family="paragraph">
      <style:paragraph-properties fo:margin-left="0.25in" fo:text-indent="-0.25in">
        <style:tab-stops/>
      </style:paragraph-properties>
    </style:style>
    <style:style style:name="TableColumn174" style:family="table-column">
      <style:table-column-properties style:column-width="2.4576in"/>
    </style:style>
    <style:style style:name="TableColumn175" style:family="table-column">
      <style:table-column-properties style:column-width="0.6888in"/>
    </style:style>
    <style:style style:name="TableColumn176" style:family="table-column">
      <style:table-column-properties style:column-width="0.7201in"/>
    </style:style>
    <style:style style:name="TableColumn177" style:family="table-column">
      <style:table-column-properties style:column-width="0.7097in"/>
    </style:style>
    <style:style style:name="TableColumn178" style:family="table-column">
      <style:table-column-properties style:column-width="0.7104in"/>
    </style:style>
    <style:style style:name="TableColumn179" style:family="table-column">
      <style:table-column-properties style:column-width="0.7111in"/>
    </style:style>
    <style:style style:name="Table173" style:family="table">
      <style:table-properties style:width="5.9979in" fo:margin-left="0in" table:align="right"/>
    </style:style>
    <style:style style:name="TableRow180" style:family="table-row">
      <style:table-row-properties/>
    </style:style>
    <style:style style:name="TableCell181" style:family="table-cell">
      <style:table-cell-properties fo:border="0.0069in solid #000000" fo:background-color="#000000" style:writing-mode="lr-tb" fo:padding-top="0in" fo:padding-left="0.075in" fo:padding-bottom="0in" fo:padding-right="0.075in"/>
    </style:style>
    <style:style style:name="P182" style:parent-style-name="Normal" style:family="paragraph">
      <style:paragraph-properties fo:line-height="100%"/>
    </style:style>
    <style:style style:name="T183" style:parent-style-name="Text" style:family="text">
      <style:text-properties fo:color="#FFFFFF"/>
    </style:style>
    <style:style style:name="TableCell184" style:family="table-cell">
      <style:table-cell-properties fo:border="0.0069in solid #000000" fo:background-color="#000000" style:writing-mode="lr-tb" fo:padding-top="0in" fo:padding-left="0.075in" fo:padding-bottom="0in" fo:padding-right="0.075in"/>
    </style:style>
    <style:style style:name="P185" style:parent-style-name="Normal" style:family="paragraph">
      <style:paragraph-properties fo:line-height="100%"/>
    </style:style>
    <style:style style:name="T186" style:parent-style-name="Text" style:family="text">
      <style:text-properties fo:color="#FFFFFF"/>
    </style:style>
    <style:style style:name="P187" style:parent-style-name="Normal" style:family="paragraph">
      <style:paragraph-properties fo:line-height="100%"/>
    </style:style>
    <style:style style:name="T188" style:parent-style-name="Text" style:family="text">
      <style:text-properties fo:color="#FFFFFF"/>
    </style:style>
    <style:style style:name="TableCell189" style:family="table-cell">
      <style:table-cell-properties fo:border="0.0069in solid #000000" fo:background-color="#000000" style:writing-mode="lr-tb" fo:padding-top="0in" fo:padding-left="0.075in" fo:padding-bottom="0in" fo:padding-right="0.075in"/>
    </style:style>
    <style:style style:name="P190" style:parent-style-name="Normal" style:family="paragraph">
      <style:paragraph-properties fo:line-height="100%"/>
    </style:style>
    <style:style style:name="T191" style:parent-style-name="Text" style:family="text">
      <style:text-properties fo:color="#FFFFFF"/>
    </style:style>
    <style:style style:name="P192" style:parent-style-name="Normal" style:family="paragraph">
      <style:paragraph-properties fo:line-height="100%"/>
    </style:style>
    <style:style style:name="T193" style:parent-style-name="Text" style:family="text">
      <style:text-properties fo:color="#FFFFFF"/>
    </style:style>
    <style:style style:name="TableCell194" style:family="table-cell">
      <style:table-cell-properties fo:border="0.0069in solid #000000" fo:background-color="#000000" style:writing-mode="lr-tb" fo:padding-top="0in" fo:padding-left="0.075in" fo:padding-bottom="0in" fo:padding-right="0.075in"/>
    </style:style>
    <style:style style:name="P195" style:parent-style-name="Normal" style:family="paragraph">
      <style:paragraph-properties fo:line-height="100%"/>
    </style:style>
    <style:style style:name="T196" style:parent-style-name="Text" style:family="text">
      <style:text-properties fo:color="#FFFFFF"/>
    </style:style>
    <style:style style:name="TableCell197" style:family="table-cell">
      <style:table-cell-properties fo:border="0.0069in solid #000000" fo:background-color="#000000" style:writing-mode="lr-tb" fo:padding-top="0in" fo:padding-left="0.075in" fo:padding-bottom="0in" fo:padding-right="0.075in"/>
    </style:style>
    <style:style style:name="P198" style:parent-style-name="Normal" style:family="paragraph">
      <style:paragraph-properties fo:line-height="100%"/>
    </style:style>
    <style:style style:name="T199" style:parent-style-name="Text" style:family="text">
      <style:text-properties fo:color="#FFFFFF"/>
    </style:style>
    <style:style style:name="TableCell200" style:family="table-cell">
      <style:table-cell-properties fo:border="0.0069in solid #000000" fo:background-color="#000000" style:writing-mode="lr-tb" fo:padding-top="0in" fo:padding-left="0.075in" fo:padding-bottom="0in" fo:padding-right="0.075in"/>
    </style:style>
    <style:style style:name="P201" style:parent-style-name="Normal" style:family="paragraph">
      <style:paragraph-properties fo:line-height="100%"/>
    </style:style>
    <style:style style:name="T202" style:parent-style-name="Text" style:family="text">
      <style:text-properties fo:color="#FFFFFF"/>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style:style>
    <style:style style:name="P255" style:parent-style-name="Normal" style:family="paragraph">
      <style:paragraph-properties fo:margin-bottom="0in"/>
    </style:style>
    <style:style style:name="TableColumn257" style:family="table-column">
      <style:table-column-properties style:column-width="1.6701in"/>
    </style:style>
    <style:style style:name="TableColumn258" style:family="table-column">
      <style:table-column-properties style:column-width="1.0826in"/>
    </style:style>
    <style:style style:name="TableColumn259" style:family="table-column">
      <style:table-column-properties style:column-width="1.2798in"/>
    </style:style>
    <style:style style:name="TableColumn260" style:family="table-column">
      <style:table-column-properties style:column-width="1.2798in"/>
    </style:style>
    <style:style style:name="TableColumn261" style:family="table-column">
      <style:table-column-properties style:column-width="0.6736in"/>
    </style:style>
    <style:style style:name="Table256" style:family="table">
      <style:table-properties style:width="5.9861in" fo:margin-left="0in" table:align="right"/>
    </style:style>
    <style:style style:name="TableRow262" style:family="table-row">
      <style:table-row-properties/>
    </style:style>
    <style:style style:name="TableCell263" style:family="table-cell">
      <style:table-cell-properties fo:border="0.0069in solid #000000" fo:background-color="#000000" style:writing-mode="lr-tb" fo:padding-top="0in" fo:padding-left="0.075in" fo:padding-bottom="0in" fo:padding-right="0.075in"/>
    </style:style>
    <style:style style:name="P264" style:parent-style-name="Normal" style:family="paragraph">
      <style:paragraph-properties fo:line-height="100%"/>
      <style:text-properties fo:color="#FFFFFF"/>
    </style:style>
    <style:style style:name="TableCell265" style:family="table-cell">
      <style:table-cell-properties fo:border="0.0069in solid #000000" fo:background-color="#000000" style:writing-mode="lr-tb" fo:padding-top="0in" fo:padding-left="0.075in" fo:padding-bottom="0in" fo:padding-right="0.075in"/>
    </style:style>
    <style:style style:name="P266" style:parent-style-name="Normal" style:family="paragraph">
      <style:paragraph-properties fo:line-height="100%"/>
      <style:text-properties fo:color="#FFFFFF"/>
    </style:style>
    <style:style style:name="P267" style:parent-style-name="Normal" style:family="paragraph">
      <style:paragraph-properties fo:line-height="100%"/>
    </style:style>
    <style:style style:name="T268" style:parent-style-name="DefaultParagraphFont" style:family="text">
      <style:text-properties fo:color="#FFFFFF"/>
    </style:style>
    <style:style style:name="T269" style:parent-style-name="Textsuperscript" style:family="text">
      <style:text-properties fo:color="#FFFFFF"/>
    </style:style>
    <style:style style:name="TableCell270" style:family="table-cell">
      <style:table-cell-properties fo:border="0.0069in solid #000000" fo:background-color="#000000" style:writing-mode="lr-tb" fo:padding-top="0in" fo:padding-left="0.075in" fo:padding-bottom="0in" fo:padding-right="0.075in"/>
    </style:style>
    <style:style style:name="P271" style:parent-style-name="Normal" style:family="paragraph">
      <style:paragraph-properties fo:line-height="100%"/>
      <style:text-properties fo:color="#FFFFFF"/>
    </style:style>
    <style:style style:name="P272" style:parent-style-name="Normal" style:family="paragraph">
      <style:paragraph-properties fo:line-height="100%"/>
    </style:style>
    <style:style style:name="T273" style:parent-style-name="DefaultParagraphFont" style:family="text">
      <style:text-properties fo:color="#FFFFFF"/>
    </style:style>
    <style:style style:name="T274" style:parent-style-name="Textsuperscript" style:family="text">
      <style:text-properties fo:color="#FFFFFF"/>
    </style:style>
    <style:style style:name="TableCell275" style:family="table-cell">
      <style:table-cell-properties fo:border="0.0069in solid #000000" fo:background-color="#000000" style:writing-mode="lr-tb" fo:padding-top="0in" fo:padding-left="0.075in" fo:padding-bottom="0in" fo:padding-right="0.075in"/>
    </style:style>
    <style:style style:name="P276" style:parent-style-name="Normal" style:family="paragraph">
      <style:paragraph-properties fo:line-height="100%"/>
      <style:text-properties fo:color="#FFFFFF"/>
    </style:style>
    <style:style style:name="P277" style:parent-style-name="Normal" style:family="paragraph">
      <style:paragraph-properties fo:line-height="100%"/>
    </style:style>
    <style:style style:name="T278" style:parent-style-name="DefaultParagraphFont" style:family="text">
      <style:text-properties fo:color="#FFFFFF"/>
    </style:style>
    <style:style style:name="T279" style:parent-style-name="Textsuperscript" style:family="text">
      <style:text-properties fo:color="#FFFFFF"/>
    </style:style>
    <style:style style:name="TableCell280" style:family="table-cell">
      <style:table-cell-properties fo:border="0.0069in solid #000000" fo:background-color="#000000" style:writing-mode="lr-tb" fo:padding-top="0in" fo:padding-left="0.075in" fo:padding-bottom="0in" fo:padding-right="0.075in"/>
    </style:style>
    <style:style style:name="P281" style:parent-style-name="Normal" style:family="paragraph">
      <style:paragraph-properties fo:line-height="100%"/>
      <style:text-properties fo:color="#FFFFFF"/>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style>
    <style:style style:name="P326" style:parent-style-name="Normal" style:family="paragraph">
      <style:paragraph-properties fo:margin-bottom="0in"/>
    </style:style>
    <style:style style:name="TableColumn328" style:family="table-column">
      <style:table-column-properties style:column-width="2.4576in"/>
    </style:style>
    <style:style style:name="TableColumn329" style:family="table-column">
      <style:table-column-properties style:column-width="0.8763in"/>
    </style:style>
    <style:style style:name="TableColumn330" style:family="table-column">
      <style:table-column-properties style:column-width="0.8958in"/>
    </style:style>
    <style:style style:name="TableColumn331" style:family="table-column">
      <style:table-column-properties style:column-width="0.8854in"/>
    </style:style>
    <style:style style:name="TableColumn332" style:family="table-column">
      <style:table-column-properties style:column-width="0.8826in"/>
    </style:style>
    <style:style style:name="Table327" style:family="table">
      <style:table-properties style:width="5.9979in" fo:margin-left="0in" table:align="right"/>
    </style:style>
    <style:style style:name="TableRow333" style:family="table-row">
      <style:table-row-properties/>
    </style:style>
    <style:style style:name="TableCell334" style:family="table-cell">
      <style:table-cell-properties fo:border="0.0069in solid #000000" fo:background-color="#000000" style:writing-mode="lr-tb" fo:padding-top="0in" fo:padding-left="0.075in" fo:padding-bottom="0in" fo:padding-right="0.075in"/>
    </style:style>
    <style:style style:name="P335" style:parent-style-name="Normal" style:family="paragraph">
      <style:paragraph-properties fo:line-height="100%"/>
    </style:style>
    <style:style style:name="T336" style:parent-style-name="Boldtext" style:family="text">
      <style:text-properties fo:color="#FFFFFF"/>
    </style:style>
    <style:style style:name="TableCell337" style:family="table-cell">
      <style:table-cell-properties fo:border="0.0069in solid #000000" fo:background-color="#000000" style:writing-mode="lr-tb" fo:padding-top="0in" fo:padding-left="0.075in" fo:padding-bottom="0in" fo:padding-right="0.075in"/>
    </style:style>
    <style:style style:name="P338" style:parent-style-name="Normal" style:family="paragraph">
      <style:paragraph-properties fo:line-height="100%"/>
    </style:style>
    <style:style style:name="T339" style:parent-style-name="Boldtext" style:family="text">
      <style:text-properties fo:color="#FFFFFF"/>
    </style:style>
    <style:style style:name="TableCell340" style:family="table-cell">
      <style:table-cell-properties fo:border="0.0069in solid #000000" fo:background-color="#000000" style:writing-mode="lr-tb" fo:padding-top="0in" fo:padding-left="0.075in" fo:padding-bottom="0in" fo:padding-right="0.075in"/>
    </style:style>
    <style:style style:name="P341" style:parent-style-name="Normal" style:family="paragraph">
      <style:paragraph-properties fo:line-height="100%"/>
    </style:style>
    <style:style style:name="T342" style:parent-style-name="Boldtext" style:family="text">
      <style:text-properties fo:color="#FFFFFF"/>
    </style:style>
    <style:style style:name="TableCell343" style:family="table-cell">
      <style:table-cell-properties fo:border="0.0069in solid #000000" fo:background-color="#000000" style:writing-mode="lr-tb" fo:padding-top="0in" fo:padding-left="0.075in" fo:padding-bottom="0in" fo:padding-right="0.075in"/>
    </style:style>
    <style:style style:name="P344" style:parent-style-name="Normal" style:family="paragraph">
      <style:paragraph-properties fo:line-height="100%"/>
    </style:style>
    <style:style style:name="T345" style:parent-style-name="Boldtext" style:family="text">
      <style:text-properties fo:color="#FFFFFF"/>
    </style:style>
    <style:style style:name="TableCell346" style:family="table-cell">
      <style:table-cell-properties fo:border="0.0069in solid #000000" fo:background-color="#000000" style:writing-mode="lr-tb" fo:padding-top="0in" fo:padding-left="0.075in" fo:padding-bottom="0in" fo:padding-right="0.075in"/>
    </style:style>
    <style:style style:name="P347" style:parent-style-name="Normal" style:family="paragraph">
      <style:paragraph-properties fo:line-height="100%"/>
    </style:style>
    <style:style style:name="T348" style:parent-style-name="Boldtext" style:family="text">
      <style:text-properties fo:color="#FFFFFF"/>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0%"/>
    </style:style>
    <style:style style:name="P459" style:parent-style-name="Normal" style:family="paragraph">
      <style:paragraph-properties fo:margin-bottom="0in"/>
    </style:style>
    <style:style style:name="TableColumn461" style:family="table-column">
      <style:table-column-properties style:column-width="4.4305in" style:use-optimal-column-width="false"/>
    </style:style>
    <style:style style:name="TableColumn462" style:family="table-column">
      <style:table-column-properties style:column-width="1.575in" style:use-optimal-column-width="false"/>
    </style:style>
    <style:style style:name="Table460" style:family="table">
      <style:table-properties style:width="6.0055in" fo:margin-left="0in" table:align="right"/>
    </style:style>
    <style:style style:name="TableRow463" style:family="table-row">
      <style:table-row-properties style:min-row-height="0.1965in" style:use-optimal-row-height="false"/>
    </style:style>
    <style:style style:name="TableCell464" style:family="table-cell">
      <style:table-cell-properties fo:border="0.0069in solid #000000" fo:background-color="#000000" style:writing-mode="lr-tb" fo:padding-top="0in" fo:padding-left="0.075in" fo:padding-bottom="0in" fo:padding-right="0.075in"/>
    </style:style>
    <style:style style:name="P465" style:parent-style-name="Normal" style:family="paragraph">
      <style:paragraph-properties fo:line-height="100%"/>
      <style:text-properties fo:color="#FFFFFF"/>
    </style:style>
    <style:style style:name="TableCell466" style:family="table-cell">
      <style:table-cell-properties fo:border="0.0069in solid #000000" fo:background-color="#000000" style:writing-mode="lr-tb" fo:padding-top="0in" fo:padding-left="0.075in" fo:padding-bottom="0in" fo:padding-right="0.075in"/>
    </style:style>
    <style:style style:name="P467" style:parent-style-name="Normal" style:family="paragraph">
      <style:paragraph-properties fo:line-height="100%"/>
      <style:text-properties fo:color="#FFFFFF"/>
    </style:style>
    <style:style style:name="P468" style:parent-style-name="Normal" style:family="paragraph">
      <style:paragraph-properties fo:line-height="100%"/>
      <style:text-properties fo:color="#FFFFFF"/>
    </style:style>
    <style:style style:name="P469" style:parent-style-name="Normal" style:family="paragraph">
      <style:paragraph-properties fo:line-height="100%"/>
      <style:text-properties fo:color="#FFFFFF"/>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0%"/>
    </style:style>
    <style:style style:name="TableRow520" style:family="table-row">
      <style:table-row-properties style:min-row-height="0.136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0%"/>
    </style:style>
    <style:style style:name="P534" style:parent-style-name="Normal" style:family="paragraph">
      <style:paragraph-properties fo:margin-bottom="0in"/>
    </style:style>
    <style:style style:name="TableColumn536" style:family="table-column">
      <style:table-column-properties style:column-width="4.5284in" style:use-optimal-column-width="false"/>
    </style:style>
    <style:style style:name="TableColumn537" style:family="table-column">
      <style:table-column-properties style:column-width="1.5034in" style:use-optimal-column-width="false"/>
    </style:style>
    <style:style style:name="Table535" style:family="table">
      <style:table-properties style:width="6.0319in" fo:margin-left="0in" table:align="right"/>
    </style:style>
    <style:style style:name="TableRow538" style:family="table-row">
      <style:table-row-properties style:min-row-height="0.1965in" style:use-optimal-row-height="false"/>
    </style:style>
    <style:style style:name="TableCell539" style:family="table-cell">
      <style:table-cell-properties fo:border="0.0069in solid #000000" fo:background-color="#000000" style:writing-mode="lr-tb" fo:padding-top="0in" fo:padding-left="0.075in" fo:padding-bottom="0in" fo:padding-right="0.075in"/>
    </style:style>
    <style:style style:name="P540" style:parent-style-name="Normal" style:family="paragraph">
      <style:paragraph-properties fo:line-height="100%"/>
      <style:text-properties fo:color="#FFFFFF"/>
    </style:style>
    <style:style style:name="TableCell541" style:family="table-cell">
      <style:table-cell-properties fo:border="0.0069in solid #000000" fo:background-color="#000000" style:writing-mode="lr-tb" fo:padding-top="0in" fo:padding-left="0.075in" fo:padding-bottom="0in" fo:padding-right="0.075in"/>
    </style:style>
    <style:style style:name="P542" style:parent-style-name="Normal" style:family="paragraph">
      <style:paragraph-properties fo:line-height="100%"/>
      <style:text-properties fo:color="#FFFFFF"/>
    </style:style>
    <style:style style:name="P543" style:parent-style-name="Normal" style:family="paragraph">
      <style:paragraph-properties fo:line-height="100%"/>
      <style:text-properties fo:color="#FFFFFF"/>
    </style:style>
    <style:style style:name="P544" style:parent-style-name="Normal" style:family="paragraph">
      <style:paragraph-properties fo:line-height="100%"/>
      <style:text-properties fo:color="#FFFFFF"/>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0%"/>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0%"/>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0%"/>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0%"/>
    </style:style>
    <style:style style:name="P599" style:parent-style-name="Normal" style:family="paragraph">
      <style:paragraph-properties fo:margin-bottom="0in"/>
    </style:style>
    <style:style style:name="TableColumn601" style:family="table-column">
      <style:table-column-properties style:column-width="3.5479in" style:use-optimal-column-width="false"/>
    </style:style>
    <style:style style:name="TableColumn602" style:family="table-column">
      <style:table-column-properties style:column-width="2.468in" style:use-optimal-column-width="false"/>
    </style:style>
    <style:style style:name="Table600" style:family="table">
      <style:table-properties style:width="6.0159in" fo:margin-left="0in" table:align="right"/>
    </style:style>
    <style:style style:name="TableRow603" style:family="table-row">
      <style:table-row-properties style:min-row-height="0.1958in" style:use-optimal-row-height="false"/>
    </style:style>
    <style:style style:name="TableCell604" style:family="table-cell">
      <style:table-cell-properties fo:border="0.0069in solid #000000" fo:background-color="#000000" style:writing-mode="lr-tb" fo:padding-top="0in" fo:padding-left="0.075in" fo:padding-bottom="0in" fo:padding-right="0.075in"/>
    </style:style>
    <style:style style:name="P605" style:parent-style-name="Normal" style:family="paragraph">
      <style:paragraph-properties fo:line-height="100%"/>
      <style:text-properties fo:color="#FFFFFF"/>
    </style:style>
    <style:style style:name="TableCell606" style:family="table-cell">
      <style:table-cell-properties fo:border="0.0069in solid #000000" fo:background-color="#000000" style:writing-mode="lr-tb" fo:padding-top="0in" fo:padding-left="0.075in" fo:padding-bottom="0in" fo:padding-right="0.075in"/>
    </style:style>
    <style:style style:name="P607" style:parent-style-name="Normal" style:family="paragraph">
      <style:paragraph-properties fo:line-height="100%"/>
      <style:text-properties fo:color="#FFFFFF"/>
    </style:style>
    <style:style style:name="TableRow608" style:family="table-row">
      <style:table-row-properties style:min-row-height="0.491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0%"/>
    </style:style>
    <style:style style:name="TableRow613" style:family="table-row">
      <style:table-row-properties style:min-row-height="0.181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0%"/>
    </style:style>
    <style:style style:name="TableRow618" style:family="table-row">
      <style:table-row-properties style:min-row-height="0.181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style>
    <style:style style:name="TableRow623" style:family="table-row">
      <style:table-row-properties style:min-row-height="0.1812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0%"/>
    </style:style>
    <style:style style:name="P628" style:parent-style-name="Normal" style:family="paragraph">
      <style:paragraph-properties fo:margin-top="0.1666in" fo:margin-bottom="0in"/>
    </style:style>
    <style:style style:name="TableColumn630" style:family="table-column">
      <style:table-column-properties style:column-width="3.5402in" style:use-optimal-column-width="false"/>
    </style:style>
    <style:style style:name="TableColumn631" style:family="table-column">
      <style:table-column-properties style:column-width="2.4645in" style:use-optimal-column-width="false"/>
    </style:style>
    <style:style style:name="Table629" style:family="table">
      <style:table-properties style:width="6.0048in" fo:margin-left="0in" table:align="right"/>
    </style:style>
    <style:style style:name="TableRow632" style:family="table-row">
      <style:table-row-properties style:min-row-height="0.1958in" style:use-optimal-row-height="false"/>
    </style:style>
    <style:style style:name="TableCell633" style:family="table-cell">
      <style:table-cell-properties fo:border="0.0069in solid #000000" fo:background-color="#000000" style:writing-mode="lr-tb" fo:padding-top="0in" fo:padding-left="0.075in" fo:padding-bottom="0in" fo:padding-right="0.075in"/>
    </style:style>
    <style:style style:name="P634" style:parent-style-name="Normal" style:family="paragraph">
      <style:paragraph-properties fo:margin-bottom="0in" fo:line-height="100%"/>
      <style:text-properties fo:color="#FFFFFF"/>
    </style:style>
    <style:style style:name="TableCell635" style:family="table-cell">
      <style:table-cell-properties fo:border="0.0069in solid #000000" fo:background-color="#000000" style:writing-mode="lr-tb" fo:padding-top="0in" fo:padding-left="0.075in" fo:padding-bottom="0in" fo:padding-right="0.075in"/>
    </style:style>
    <style:style style:name="P636" style:parent-style-name="Normal" style:family="paragraph">
      <style:paragraph-properties fo:margin-bottom="0in" fo:line-height="100%"/>
      <style:text-properties fo:color="#FFFFFF"/>
    </style:style>
    <style:style style:name="TableRow637" style:family="table-row">
      <style:table-row-properties style:min-row-height="0.1812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0%"/>
    </style:style>
    <style:style style:name="TableRow642" style:family="table-row">
      <style:table-row-properties style:min-row-height="0.1812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0%"/>
    </style:style>
    <style:style style:name="P647" style:parent-style-name="Normal" style:family="paragraph">
      <style:paragraph-properties fo:margin-bottom="0in"/>
    </style:style>
    <style:style style:name="TableColumn649" style:family="table-column">
      <style:table-column-properties style:column-width="1.1458in"/>
    </style:style>
    <style:style style:name="TableColumn650" style:family="table-column">
      <style:table-column-properties style:column-width="0.8083in"/>
    </style:style>
    <style:style style:name="TableColumn651" style:family="table-column">
      <style:table-column-properties style:column-width="0.809in"/>
    </style:style>
    <style:style style:name="TableColumn652" style:family="table-column">
      <style:table-column-properties style:column-width="0.8083in"/>
    </style:style>
    <style:style style:name="TableColumn653" style:family="table-column">
      <style:table-column-properties style:column-width="0.809in"/>
    </style:style>
    <style:style style:name="TableColumn654" style:family="table-column">
      <style:table-column-properties style:column-width="0.8083in"/>
    </style:style>
    <style:style style:name="TableColumn655" style:family="table-column">
      <style:table-column-properties style:column-width="0.809in"/>
    </style:style>
    <style:style style:name="Table648" style:family="table">
      <style:table-properties style:width="5.9979in" fo:margin-left="0in" table:align="right"/>
    </style:style>
    <style:style style:name="TableRow656" style:family="table-row">
      <style:table-row-properties/>
    </style:style>
    <style:style style:name="TableCell657" style:family="table-cell">
      <style:table-cell-properties fo:border="0.0069in solid #000000" fo:background-color="#000000" style:writing-mode="lr-tb" fo:padding-top="0in" fo:padding-left="0.075in" fo:padding-bottom="0in" fo:padding-right="0.075in"/>
    </style:style>
    <style:style style:name="P658" style:parent-style-name="Normal" style:family="paragraph">
      <style:paragraph-properties fo:line-height="100%"/>
      <style:text-properties fo:color="#FFFFFF"/>
    </style:style>
    <style:style style:name="TableCell659" style:family="table-cell">
      <style:table-cell-properties fo:border="0.0069in solid #000000" fo:background-color="#000000" style:writing-mode="lr-tb" fo:padding-top="0in" fo:padding-left="0.075in" fo:padding-bottom="0in" fo:padding-right="0.075in"/>
    </style:style>
    <style:style style:name="P660" style:parent-style-name="Normal" style:family="paragraph">
      <style:paragraph-properties fo:line-height="100%"/>
      <style:text-properties fo:color="#FFFFFF"/>
    </style:style>
    <style:style style:name="TableCell661" style:family="table-cell">
      <style:table-cell-properties fo:border="0.0069in solid #000000" fo:background-color="#000000" style:writing-mode="lr-tb" fo:padding-top="0in" fo:padding-left="0.075in" fo:padding-bottom="0in" fo:padding-right="0.075in"/>
    </style:style>
    <style:style style:name="P662" style:parent-style-name="Normal" style:family="paragraph">
      <style:paragraph-properties fo:line-height="100%"/>
      <style:text-properties fo:color="#FFFFFF"/>
    </style:style>
    <style:style style:name="TableCell663" style:family="table-cell">
      <style:table-cell-properties fo:border="0.0069in solid #000000" fo:background-color="#000000" style:writing-mode="lr-tb" fo:padding-top="0in" fo:padding-left="0.075in" fo:padding-bottom="0in" fo:padding-right="0.075in"/>
    </style:style>
    <style:style style:name="P664" style:parent-style-name="Normal" style:family="paragraph">
      <style:paragraph-properties fo:line-height="100%"/>
      <style:text-properties fo:color="#FFFFFF"/>
    </style:style>
    <style:style style:name="TableCell665" style:family="table-cell">
      <style:table-cell-properties fo:border="0.0069in solid #000000" fo:background-color="#000000" style:writing-mode="lr-tb" fo:padding-top="0in" fo:padding-left="0.075in" fo:padding-bottom="0in" fo:padding-right="0.075in"/>
    </style:style>
    <style:style style:name="P666" style:parent-style-name="Normal" style:family="paragraph">
      <style:paragraph-properties fo:line-height="100%"/>
      <style:text-properties fo:color="#FFFFFF"/>
    </style:style>
    <style:style style:name="TableCell667" style:family="table-cell">
      <style:table-cell-properties fo:border="0.0069in solid #000000" fo:background-color="#000000" style:writing-mode="lr-tb" fo:padding-top="0in" fo:padding-left="0.075in" fo:padding-bottom="0in" fo:padding-right="0.075in"/>
    </style:style>
    <style:style style:name="P668" style:parent-style-name="Normal" style:family="paragraph">
      <style:paragraph-properties fo:line-height="100%"/>
      <style:text-properties fo:color="#FFFFFF"/>
    </style:style>
    <style:style style:name="TableCell669" style:family="table-cell">
      <style:table-cell-properties fo:border="0.0069in solid #000000" fo:background-color="#000000" style:writing-mode="lr-tb" fo:padding-top="0in" fo:padding-left="0.075in" fo:padding-bottom="0in" fo:padding-right="0.075in"/>
    </style:style>
    <style:style style:name="P670" style:parent-style-name="Normal" style:family="paragraph">
      <style:paragraph-properties fo:line-height="100%"/>
      <style:text-properties fo:color="#FFFFFF"/>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0%"/>
    </style:style>
    <style:style style:name="P761" style:parent-style-name="Normal" style:family="paragraph">
      <style:paragraph-properties fo:margin-bottom="0in"/>
    </style:style>
    <style:style style:name="TableColumn763" style:family="table-column">
      <style:table-column-properties style:column-width="5.1187in" style:use-optimal-column-width="false"/>
    </style:style>
    <style:style style:name="TableColumn764" style:family="table-column">
      <style:table-column-properties style:column-width="1.0833in" style:use-optimal-column-width="false"/>
    </style:style>
    <style:style style:name="Table762" style:family="table">
      <style:table-properties style:width="6.202in" fo:margin-left="0in" table:align="right"/>
    </style:style>
    <style:style style:name="TableRow765" style:family="table-row">
      <style:table-row-properties style:min-row-height="0.1965in" style:use-optimal-row-height="false"/>
    </style:style>
    <style:style style:name="TableCell766" style:family="table-cell">
      <style:table-cell-properties fo:border="0.0069in solid #000000" fo:background-color="#000000" style:writing-mode="lr-tb" fo:padding-top="0in" fo:padding-left="0.075in" fo:padding-bottom="0in" fo:padding-right="0.075in"/>
    </style:style>
    <style:style style:name="P767" style:parent-style-name="Normal" style:family="paragraph">
      <style:paragraph-properties fo:line-height="100%"/>
      <style:text-properties fo:color="#FFFFFF"/>
    </style:style>
    <style:style style:name="TableCell768" style:family="table-cell">
      <style:table-cell-properties fo:border="0.0069in solid #000000" fo:background-color="#000000" style:writing-mode="lr-tb" fo:padding-top="0in" fo:padding-left="0.075in" fo:padding-bottom="0in" fo:padding-right="0.075in"/>
    </style:style>
    <style:style style:name="P769" style:parent-style-name="Normal" style:family="paragraph">
      <style:paragraph-properties fo:line-height="100%"/>
      <style:text-properties fo:color="#FFFFFF"/>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0%"/>
    </style:style>
    <style:style style:name="P785" style:parent-style-name="Normal" style:family="paragraph">
      <style:paragraph-properties fo:margin-bottom="0in"/>
    </style:style>
    <style:style style:name="TableColumn787" style:family="table-column">
      <style:table-column-properties style:column-width="0.8826in" style:use-optimal-column-width="false"/>
    </style:style>
    <style:style style:name="TableColumn788" style:family="table-column">
      <style:table-column-properties style:column-width="4.3312in" style:use-optimal-column-width="false"/>
    </style:style>
    <style:style style:name="TableColumn789" style:family="table-column">
      <style:table-column-properties style:column-width="1.0375in" style:use-optimal-column-width="false"/>
    </style:style>
    <style:style style:name="Table786" style:family="table">
      <style:table-properties style:width="6.2513in" fo:margin-left="0in" table:align="right"/>
    </style:style>
    <style:style style:name="TableRow790" style:family="table-row">
      <style:table-row-properties style:min-row-height="0.1965in" style:use-optimal-row-height="false"/>
    </style:style>
    <style:style style:name="TableCell791" style:family="table-cell">
      <style:table-cell-properties fo:border="0.0069in solid #000000" fo:background-color="#000000" style:writing-mode="lr-tb" fo:padding-top="0in" fo:padding-left="0.075in" fo:padding-bottom="0in" fo:padding-right="0.075in"/>
    </style:style>
    <style:style style:name="P792" style:parent-style-name="Normal" style:family="paragraph">
      <style:paragraph-properties fo:line-height="100%"/>
    </style:style>
    <style:style style:name="T793" style:parent-style-name="Hyperlink" style:family="text">
      <style:text-properties fo:color="#FFFFFF"/>
    </style:style>
    <style:style style:name="TableCell794" style:family="table-cell">
      <style:table-cell-properties fo:border="0.0069in solid #000000" fo:background-color="#000000" style:writing-mode="lr-tb" fo:padding-top="0in" fo:padding-left="0.075in" fo:padding-bottom="0in" fo:padding-right="0.075in"/>
    </style:style>
    <style:style style:name="P795" style:parent-style-name="Normal" style:family="paragraph">
      <style:paragraph-properties fo:line-height="100%"/>
      <style:text-properties fo:color="#FFFFFF"/>
    </style:style>
    <style:style style:name="TableCell796" style:family="table-cell">
      <style:table-cell-properties fo:border="0.0069in solid #000000" fo:background-color="#000000" style:writing-mode="lr-tb" fo:padding-top="0in" fo:padding-left="0.075in" fo:padding-bottom="0in" fo:padding-right="0.075in"/>
    </style:style>
    <style:style style:name="P797" style:parent-style-name="Normal" style:family="paragraph">
      <style:paragraph-properties fo:line-height="100%"/>
      <style:text-properties fo:color="#FFFFFF"/>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0%"/>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0%"/>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0%"/>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0%"/>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0%"/>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0%"/>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0%"/>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0%"/>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0%"/>
    </style:style>
    <style:style style:name="TableColumn869" style:family="table-column">
      <style:table-column-properties style:column-width="1.375in"/>
    </style:style>
    <style:style style:name="TableColumn870" style:family="table-column">
      <style:table-column-properties style:column-width="1.4777in"/>
    </style:style>
    <style:style style:name="TableColumn871" style:family="table-column">
      <style:table-column-properties style:column-width="1.5736in"/>
    </style:style>
    <style:style style:name="TableColumn872" style:family="table-column">
      <style:table-column-properties style:column-width="1.3819in"/>
    </style:style>
    <style:style style:name="TableColumn873" style:family="table-column">
      <style:table-column-properties style:column-width="0.85in"/>
    </style:style>
    <style:style style:name="Table868" style:family="table">
      <style:table-properties style:width="6.6583in" fo:margin-left="0in" table:align="right"/>
    </style:style>
    <style:style style:name="TableRow874" style:family="table-row">
      <style:table-row-properties/>
    </style:style>
    <style:style style:name="TableCell875" style:family="table-cell">
      <style:table-cell-properties fo:border="0.0069in solid #000000" fo:background-color="#000000" style:writing-mode="lr-tb" fo:padding-top="0in" fo:padding-left="0.075in" fo:padding-bottom="0in" fo:padding-right="0.075in"/>
    </style:style>
    <style:style style:name="P876" style:parent-style-name="Normal" style:family="paragraph">
      <style:paragraph-properties fo:line-height="100%"/>
      <style:text-properties fo:color="#FFFFFF"/>
    </style:style>
    <style:style style:name="TableCell877" style:family="table-cell">
      <style:table-cell-properties fo:border="0.0069in solid #000000" fo:background-color="#000000" style:writing-mode="lr-tb" fo:padding-top="0in" fo:padding-left="0.075in" fo:padding-bottom="0in" fo:padding-right="0.075in"/>
    </style:style>
    <style:style style:name="P878" style:parent-style-name="Normal" style:family="paragraph">
      <style:paragraph-properties fo:line-height="100%"/>
      <style:text-properties fo:color="#FFFFFF"/>
    </style:style>
    <style:style style:name="TableCell879" style:family="table-cell">
      <style:table-cell-properties fo:border="0.0069in solid #000000" fo:background-color="#000000" style:writing-mode="lr-tb" fo:padding-top="0in" fo:padding-left="0.075in" fo:padding-bottom="0in" fo:padding-right="0.075in"/>
    </style:style>
    <style:style style:name="P880" style:parent-style-name="Normal" style:family="paragraph">
      <style:paragraph-properties fo:line-height="100%"/>
      <style:text-properties fo:color="#FFFFFF"/>
    </style:style>
    <style:style style:name="TableCell881" style:family="table-cell">
      <style:table-cell-properties fo:border="0.0069in solid #000000" fo:background-color="#000000" style:writing-mode="lr-tb" fo:padding-top="0in" fo:padding-left="0.075in" fo:padding-bottom="0in" fo:padding-right="0.075in"/>
    </style:style>
    <style:style style:name="P882" style:parent-style-name="Normal" style:family="paragraph">
      <style:paragraph-properties fo:line-height="100%"/>
      <style:text-properties fo:color="#FFFFFF"/>
    </style:style>
    <style:style style:name="TableCell883" style:family="table-cell">
      <style:table-cell-properties fo:border="0.0069in solid #000000" fo:background-color="#000000" style:writing-mode="lr-tb" fo:padding-top="0in" fo:padding-left="0.075in" fo:padding-bottom="0in" fo:padding-right="0.075in"/>
    </style:style>
    <style:style style:name="P884" style:parent-style-name="Normal" style:family="paragraph">
      <style:paragraph-properties fo:line-height="100%"/>
      <style:text-properties fo:color="#FFFFFF"/>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0%"/>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0%"/>
    </style:style>
    <style:style style:name="P951" style:parent-style-name="Normal" style:family="paragraph">
      <style:paragraph-properties fo:margin-bottom="0in"/>
    </style:style>
    <style:style style:name="TableColumn953" style:family="table-column">
      <style:table-column-properties style:column-width="1.375in"/>
    </style:style>
    <style:style style:name="TableColumn954" style:family="table-column">
      <style:table-column-properties style:column-width="1.0826in"/>
    </style:style>
    <style:style style:name="TableColumn955" style:family="table-column">
      <style:table-column-properties style:column-width="1.7722in"/>
    </style:style>
    <style:style style:name="TableColumn956" style:family="table-column">
      <style:table-column-properties style:column-width="1.0826in"/>
    </style:style>
    <style:style style:name="TableColumn957" style:family="table-column">
      <style:table-column-properties style:column-width="0.9486in"/>
    </style:style>
    <style:style style:name="Table952" style:family="table">
      <style:table-properties style:width="6.2611in" fo:margin-left="0in" table:align="right"/>
    </style:style>
    <style:style style:name="TableRow958" style:family="table-row">
      <style:table-row-properties/>
    </style:style>
    <style:style style:name="TableCell959" style:family="table-cell">
      <style:table-cell-properties fo:border="0.0069in solid #000000" fo:background-color="#000000" style:writing-mode="lr-tb" fo:padding-top="0in" fo:padding-left="0.075in" fo:padding-bottom="0in" fo:padding-right="0.075in"/>
    </style:style>
    <style:style style:name="P960" style:parent-style-name="Normal" style:family="paragraph">
      <style:paragraph-properties fo:line-height="100%"/>
      <style:text-properties fo:color="#FFFFFF"/>
    </style:style>
    <style:style style:name="TableCell961" style:family="table-cell">
      <style:table-cell-properties fo:border="0.0069in solid #000000" fo:background-color="#000000" style:writing-mode="lr-tb" fo:padding-top="0in" fo:padding-left="0.075in" fo:padding-bottom="0in" fo:padding-right="0.075in"/>
    </style:style>
    <style:style style:name="P962" style:parent-style-name="Normal" style:family="paragraph">
      <style:paragraph-properties fo:line-height="100%"/>
      <style:text-properties fo:color="#FFFFFF"/>
    </style:style>
    <style:style style:name="TableCell963" style:family="table-cell">
      <style:table-cell-properties fo:border="0.0069in solid #000000" fo:background-color="#000000" style:writing-mode="lr-tb" fo:padding-top="0in" fo:padding-left="0.075in" fo:padding-bottom="0in" fo:padding-right="0.075in"/>
    </style:style>
    <style:style style:name="P964" style:parent-style-name="Normal" style:family="paragraph">
      <style:paragraph-properties fo:line-height="100%"/>
      <style:text-properties fo:color="#FFFFFF"/>
    </style:style>
    <style:style style:name="TableCell965" style:family="table-cell">
      <style:table-cell-properties fo:border="0.0069in solid #000000" fo:background-color="#000000" style:writing-mode="lr-tb" fo:padding-top="0in" fo:padding-left="0.075in" fo:padding-bottom="0in" fo:padding-right="0.075in"/>
    </style:style>
    <style:style style:name="P966" style:parent-style-name="Normal" style:family="paragraph">
      <style:paragraph-properties fo:line-height="100%"/>
      <style:text-properties fo:color="#FFFFFF"/>
    </style:style>
    <style:style style:name="TableCell967" style:family="table-cell">
      <style:table-cell-properties fo:border="0.0069in solid #000000" fo:background-color="#000000" style:writing-mode="lr-tb" fo:padding-top="0in" fo:padding-left="0.075in" fo:padding-bottom="0in" fo:padding-right="0.075in"/>
    </style:style>
    <style:style style:name="P968" style:parent-style-name="Normal" style:family="paragraph">
      <style:paragraph-properties fo:line-height="100%"/>
      <style:text-properties fo:color="#FFFFFF"/>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0%"/>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0%"/>
    </style:style>
    <style:style style:name="P1035" style:parent-style-name="Normal" style:family="paragraph">
      <style:paragraph-properties fo:margin-bottom="0in"/>
    </style:style>
    <style:style style:name="TableColumn1037" style:family="table-column">
      <style:table-column-properties style:column-width="1.375in" style:use-optimal-column-width="false"/>
    </style:style>
    <style:style style:name="TableColumn1038" style:family="table-column">
      <style:table-column-properties style:column-width="1.1812in" style:use-optimal-column-width="false"/>
    </style:style>
    <style:style style:name="TableColumn1039" style:family="table-column">
      <style:table-column-properties style:column-width="1.575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752in" style:use-optimal-column-width="false"/>
    </style:style>
    <style:style style:name="Table1036" style:family="table">
      <style:table-properties style:width="6.2611in" fo:margin-left="0in" table:align="right"/>
    </style:style>
    <style:style style:name="TableRow1043" style:family="table-row">
      <style:table-row-properties style:use-optimal-row-height="false"/>
    </style:style>
    <style:style style:name="TableCell1044" style:family="table-cell">
      <style:table-cell-properties fo:border="0.0069in solid #000000" fo:background-color="#000000" style:writing-mode="lr-tb" fo:padding-top="0in" fo:padding-left="0.075in" fo:padding-bottom="0in" fo:padding-right="0.075in"/>
    </style:style>
    <style:style style:name="P1045" style:parent-style-name="Normal" style:family="paragraph">
      <style:paragraph-properties fo:line-height="100%"/>
      <style:text-properties fo:color="#FFFFFF"/>
    </style:style>
    <style:style style:name="TableCell1046" style:family="table-cell">
      <style:table-cell-properties fo:border="0.0069in solid #000000" fo:background-color="#000000" style:writing-mode="lr-tb" fo:padding-top="0in" fo:padding-left="0.075in" fo:padding-bottom="0in" fo:padding-right="0.075in"/>
    </style:style>
    <style:style style:name="P1047" style:parent-style-name="Normal" style:family="paragraph">
      <style:paragraph-properties fo:line-height="100%"/>
      <style:text-properties fo:color="#FFFFFF"/>
    </style:style>
    <style:style style:name="TableCell1048" style:family="table-cell">
      <style:table-cell-properties fo:border="0.0069in solid #000000" fo:background-color="#000000" style:writing-mode="lr-tb" fo:padding-top="0in" fo:padding-left="0.075in" fo:padding-bottom="0in" fo:padding-right="0.075in"/>
    </style:style>
    <style:style style:name="P1049" style:parent-style-name="Normal" style:family="paragraph">
      <style:paragraph-properties fo:line-height="100%"/>
      <style:text-properties fo:color="#FFFFFF"/>
    </style:style>
    <style:style style:name="TableCell1050" style:family="table-cell">
      <style:table-cell-properties fo:border="0.0069in solid #000000" fo:background-color="#000000" style:writing-mode="lr-tb" fo:padding-top="0in" fo:padding-left="0.075in" fo:padding-bottom="0in" fo:padding-right="0.075in"/>
    </style:style>
    <style:style style:name="P1051" style:parent-style-name="Normal" style:family="paragraph">
      <style:paragraph-properties fo:line-height="100%"/>
      <style:text-properties fo:color="#FFFFFF"/>
    </style:style>
    <style:style style:name="TableCell1052" style:family="table-cell">
      <style:table-cell-properties fo:border="0.0069in solid #000000" fo:background-color="#000000" style:writing-mode="lr-tb" fo:padding-top="0in" fo:padding-left="0.075in" fo:padding-bottom="0in" fo:padding-right="0.075in"/>
    </style:style>
    <style:style style:name="P1053" style:parent-style-name="Normal" style:family="paragraph">
      <style:paragraph-properties fo:line-height="100%"/>
      <style:text-properties fo:color="#FFFFFF"/>
    </style:style>
    <style:style style:name="TableCell1054" style:family="table-cell">
      <style:table-cell-properties fo:border="0.0069in solid #000000" fo:background-color="#000000" style:writing-mode="lr-tb" fo:padding-top="0in" fo:padding-left="0.075in" fo:padding-bottom="0in" fo:padding-right="0.075in"/>
    </style:style>
    <style:style style:name="P1055" style:parent-style-name="Normal" style:family="paragraph">
      <style:paragraph-properties fo:line-height="100%"/>
      <style:text-properties fo:color="#FFFFFF"/>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0%"/>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0%"/>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0%"/>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0%"/>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0%"/>
    </style:style>
    <style:style style:name="P1134" style:parent-style-name="Normal" style:family="paragraph">
      <style:paragraph-properties fo:margin-bottom="0in"/>
    </style:style>
    <style:style style:name="TableColumn1136" style:family="table-column">
      <style:table-column-properties style:column-width="1.375in"/>
    </style:style>
    <style:style style:name="TableColumn1137" style:family="table-column">
      <style:table-column-properties style:column-width="1.0333in"/>
    </style:style>
    <style:style style:name="TableColumn1138" style:family="table-column">
      <style:table-column-properties style:column-width="1.034in"/>
    </style:style>
    <style:style style:name="TableColumn1139" style:family="table-column">
      <style:table-column-properties style:column-width="1.427in"/>
    </style:style>
    <style:style style:name="TableColumn1140" style:family="table-column">
      <style:table-column-properties style:column-width="1.427in"/>
    </style:style>
    <style:style style:name="Table1135" style:family="table">
      <style:table-properties style:width="6.2965in" fo:margin-left="0in" table:align="right"/>
    </style:style>
    <style:style style:name="TableRow1141" style:family="table-row">
      <style:table-row-properties style:min-row-height="0.3326in"/>
    </style:style>
    <style:style style:name="TableCell1142" style:family="table-cell">
      <style:table-cell-properties fo:border="0.0069in solid #000000" fo:background-color="#000000" style:writing-mode="lr-tb" fo:padding-top="0in" fo:padding-left="0.075in" fo:padding-bottom="0in" fo:padding-right="0.075in"/>
    </style:style>
    <style:style style:name="P1143" style:parent-style-name="Normal" style:family="paragraph">
      <style:paragraph-properties fo:line-height="100%"/>
      <style:text-properties fo:color="#FFFFFF"/>
    </style:style>
    <style:style style:name="TableCell1144" style:family="table-cell">
      <style:table-cell-properties fo:border="0.0069in solid #000000" fo:background-color="#000000" style:writing-mode="lr-tb" fo:padding-top="0in" fo:padding-left="0.075in" fo:padding-bottom="0in" fo:padding-right="0.075in"/>
    </style:style>
    <style:style style:name="P1145" style:parent-style-name="Normal" style:family="paragraph">
      <style:paragraph-properties fo:line-height="100%"/>
      <style:text-properties fo:color="#FFFFFF"/>
    </style:style>
    <style:style style:name="TableCell1146" style:family="table-cell">
      <style:table-cell-properties fo:border="0.0069in solid #000000" fo:background-color="#000000" style:writing-mode="lr-tb" fo:padding-top="0in" fo:padding-left="0.075in" fo:padding-bottom="0in" fo:padding-right="0.075in"/>
    </style:style>
    <style:style style:name="P1147" style:parent-style-name="Normal" style:family="paragraph">
      <style:paragraph-properties fo:line-height="100%"/>
      <style:text-properties fo:color="#FFFFFF"/>
    </style:style>
    <style:style style:name="TableCell1148" style:family="table-cell">
      <style:table-cell-properties fo:border="0.0069in solid #000000" fo:background-color="#000000" style:writing-mode="lr-tb" fo:padding-top="0in" fo:padding-left="0.075in" fo:padding-bottom="0in" fo:padding-right="0.075in"/>
    </style:style>
    <style:style style:name="P1149" style:parent-style-name="Normal" style:family="paragraph">
      <style:paragraph-properties fo:line-height="100%"/>
      <style:text-properties fo:color="#FFFFFF"/>
    </style:style>
    <style:style style:name="TableCell1150" style:family="table-cell">
      <style:table-cell-properties fo:border="0.0069in solid #000000" fo:background-color="#000000" style:writing-mode="lr-tb" fo:padding-top="0in" fo:padding-left="0.075in" fo:padding-bottom="0in" fo:padding-right="0.075in"/>
    </style:style>
    <style:style style:name="P1151" style:parent-style-name="Normal" style:family="paragraph">
      <style:paragraph-properties fo:line-height="100%"/>
      <style:text-properties fo:color="#FFFFFF"/>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0%"/>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0%"/>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0%"/>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0%"/>
    </style:style>
    <style:style style:name="P1218" style:parent-style-name="Normal" style:family="paragraph">
      <style:paragraph-properties fo:margin-bottom="0in"/>
    </style:style>
    <style:style style:name="TableColumn1220" style:family="table-column">
      <style:table-column-properties style:column-width="1.252in"/>
    </style:style>
    <style:style style:name="TableColumn1221" style:family="table-column">
      <style:table-column-properties style:column-width="1.252in"/>
    </style:style>
    <style:style style:name="TableColumn1222" style:family="table-column">
      <style:table-column-properties style:column-width="1.252in"/>
    </style:style>
    <style:style style:name="TableColumn1223" style:family="table-column">
      <style:table-column-properties style:column-width="1.252in"/>
    </style:style>
    <style:style style:name="TableColumn1224" style:family="table-column">
      <style:table-column-properties style:column-width="1.2527in"/>
    </style:style>
    <style:style style:name="Table1219" style:family="table">
      <style:table-properties style:width="6.2611in" fo:margin-left="0in" table:align="right"/>
    </style:style>
    <style:style style:name="TableRow1225" style:family="table-row">
      <style:table-row-properties/>
    </style:style>
    <style:style style:name="TableCell1226" style:family="table-cell">
      <style:table-cell-properties fo:border="0.0069in solid #000000" fo:background-color="#000000" style:writing-mode="lr-tb" fo:padding-top="0in" fo:padding-left="0.075in" fo:padding-bottom="0in" fo:padding-right="0.075in"/>
    </style:style>
    <style:style style:name="P1227" style:parent-style-name="Normal" style:family="paragraph">
      <style:paragraph-properties fo:line-height="100%"/>
      <style:text-properties fo:color="#FFFFFF"/>
    </style:style>
    <style:style style:name="TableCell1228" style:family="table-cell">
      <style:table-cell-properties fo:border="0.0069in solid #000000" fo:background-color="#000000" style:writing-mode="lr-tb" fo:padding-top="0in" fo:padding-left="0.075in" fo:padding-bottom="0in" fo:padding-right="0.075in"/>
    </style:style>
    <style:style style:name="P1229" style:parent-style-name="Normal" style:family="paragraph">
      <style:paragraph-properties fo:line-height="100%"/>
      <style:text-properties fo:color="#FFFFFF"/>
    </style:style>
    <style:style style:name="TableCell1230" style:family="table-cell">
      <style:table-cell-properties fo:border="0.0069in solid #000000" fo:background-color="#000000" style:writing-mode="lr-tb" fo:padding-top="0in" fo:padding-left="0.075in" fo:padding-bottom="0in" fo:padding-right="0.075in"/>
    </style:style>
    <style:style style:name="P1231" style:parent-style-name="Normal" style:family="paragraph">
      <style:paragraph-properties fo:line-height="100%"/>
      <style:text-properties fo:color="#FFFFFF"/>
    </style:style>
    <style:style style:name="TableCell1232" style:family="table-cell">
      <style:table-cell-properties fo:border="0.0069in solid #000000" fo:background-color="#000000" style:writing-mode="lr-tb" fo:padding-top="0in" fo:padding-left="0.075in" fo:padding-bottom="0in" fo:padding-right="0.075in"/>
    </style:style>
    <style:style style:name="P1233" style:parent-style-name="Normal" style:family="paragraph">
      <style:paragraph-properties fo:line-height="100%"/>
      <style:text-properties fo:color="#FFFFFF"/>
    </style:style>
    <style:style style:name="TableCell1234" style:family="table-cell">
      <style:table-cell-properties fo:border="0.0069in solid #000000" fo:background-color="#000000" style:writing-mode="lr-tb" fo:padding-top="0in" fo:padding-left="0.075in" fo:padding-bottom="0in" fo:padding-right="0.075in"/>
    </style:style>
    <style:style style:name="P1235" style:parent-style-name="Normal" style:family="paragraph">
      <style:paragraph-properties fo:line-height="100%"/>
      <style:text-properties fo:color="#FFFFFF"/>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0%"/>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0%"/>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0%"/>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0%"/>
    </style:style>
    <style:style style:name="P1280" style:parent-style-name="Normal" style:family="paragraph">
      <style:paragraph-properties fo:line-height="100%"/>
    </style:style>
  </office:automatic-styles>
  <office:body>
    <office:text text:use-soft-page-breaks="true">
      <text:h text:style-name="P1" text:outline-level="1"><text:bookmark-start text:name="_Toc25932176"/><text:bookmark-start text:name="_Toc47534204"/><text:bookmark-start text:name="_Toc47534877"/><text:bookmark-start text:name="_Toc47534923"/><text:bookmark-start text:name="_Toc48126226"/><text:bookmark-start text:name="_Toc48145789"/><text:bookmark-start text:name="_Toc48654366"/><text:bookmark-start text:name="_Toc48657468"/><text:bookmark-start text:name="_Toc48657725"/><text:bookmark-start text:name="_Toc48657838"/><text:bookmark-start text:name="_Toc48657910"/><text:bookmark-start text:name="_Toc49441382"/>Outline Business Case Template for non EA Risk Management Authorities<text:bookmark-end text:name="_Toc25932176"/><text:bookmark-end text:name="_Toc47534204"/><text:bookmark-end text:name="_Toc47534877"/><text:bookmark-end text:name="_Toc47534923"/><text:bookmark-end text:name="_Toc48126226"/><text:bookmark-end text:name="_Toc48145789"/><text:bookmark-end text:name="_Toc48654366"/><text:bookmark-end text:name="_Toc48657468"/><text:bookmark-end text:name="_Toc48657725"/><text:bookmark-end text:name="_Toc48657838"/><text:bookmark-end text:name="_Toc48657910"/><text:bookmark-end text:name="_Toc49441382"/></text:h>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Titlebartext">External form:<text:s/>LIT 55372</text:p>
            </table:table-cell>
            <table:table-cell table:style-name="TableCell61">
              <text:p text:style-name="Titlebartext">Published:<text:s/><text:span text:style-name="PlaceholderText">[Publish date]</text:span></text:p>
            </table:table-cell>
          </table:table-row>
        </table:table-header-rows>
      </table:table>
      <text:p text:style-name="Normal"/>
      <text:p text:style-name="Normal"><text:span text:style-name="AudienceheadingChar">Audience:</text:span><text:span text:style-name="Text"><text:s/></text:span>Local Authorities, Internal Drainage Boards and other risk management authorities</text:p>
      <text:p text:style-name="BlockLine"/>
      <text:p text:style-name="Normal"><text:bookmark-start text:name="_Toc3989681"/><text:bookmark-start text:name="_Toc11852628"/><text:bookmark-start text:name="_Toc19516482"/><text:bookmark-start text:name="_Toc19538904"/><text:bookmark-start text:name="_Toc19539629"/><text:bookmark-start text:name="_Toc20121505"/><text:bookmark-start text:name="_Toc21078825"/><text:bookmark-start text:name="_Toc21084599"/><text:span text:style-name="Important">!</text:span><text:span text:style-name="Important"><text:s/></text:span><text:span text:style-name="Important">Important</text:span><text:s/>The text in square brackets explains<text:s/>how to complete the template.<text:s/>[Please read and delete text<text:s/>in square brackets, using the space to write your own text].<text:s/></text:p>
      <text:p text:style-name="Normal">This template is published on the GOV.UK website:<text:s/><text:a office:title="Flood and coastal defence: develop a project business case | GOV.UK [opens in browser]" xlink:href="https://www.gov.uk/guidance/flood-and-coastal-defence-appraisal-of-projects" office:target-frame-name="_top" xlink:show="replace"><text:span text:style-name="T62">Flood and coastal defence: develop a project business case</text:span></text:a>.<text:s/>If the cost is likely to exceed £50<text:s/>million, speak to your local Environment Agency contact before proceeding.<text:s/>There is now a single template for all RMA business cases, whatever the value.</text:p>
      <text:p text:style-name="Normal">For a flood<text:s/>and erosion<text:s/>risk scheme, send us your business case with a completed<text:s/>form<text:s/><text:a office:title="Grant in aid forms: flood risk management authorities | GOV.UK [opens in browser]" xlink:href="https://www.gov.uk/government/publications/capital-grants-for-local-authorities-and-internal-drainage-boards" office:target-frame-name="_top" xlink:show="replace"><text:span text:style-name="Hyperlink">FCERM 2</text:span></text:a>:<text:s/>Flood Defence Schemes: application for grant.<text:s/>Please refer to<text:s/><text:a office:title="Grant in aid forms: flood risk management authorities | GOV.UK [opens in browser]" xlink:href="https://www.gov.uk/government/publications/capital-grants-for-local-authorities-and-internal-drainage-boards" office:target-frame-name="_top" xlink:show="replace"><text:span text:style-name="Hyperlink">Guidance note 1</text:span></text:a>: Approval of flood risk management and coastal erosion studies, strategies and projects.</text:p>
      <text:p text:style-name="Normal">For a coastal<text:s/>erosion<text:s/>scheme, send us your business case with a completed<text:s/><text:a office:title="Grant in aid forms: flood risk management authorities | GOV.UK [opens in browser]" xlink:href="https://www.gov.uk/government/publications/capital-grants-for-local-authorities-and-internal-drainage-boards" office:target-frame-name="_top" xlink:show="replace"><text:span text:style-name="Hyperlink">CPA1</text:span></text:a>: Certificate of statutory consultations and responses to them. Following the receipt of tenders, provide a<text:s/>completed<text:s/><text:a office:title="Grant in aid forms: flood risk management authorities | GOV.UK [opens in browser]" xlink:href="https://www.gov.uk/government/publications/capital-grants-for-local-authorities-and-internal-drainage-boards" office:target-frame-name="_top" xlink:show="replace"><text:span text:style-name="Hyperlink">CPA2</text:span></text:a>: Application for formal approval of coast protection project, with an updated business case.<text:s/></text:p>
      <text:p text:style-name="Normal">The<text:s/><text:a office:title="Grant in aid forms: flood risk management authorities | GOV.UK [opens in browser]" xlink:href="https://www.gov.uk/government/publications/capital-grants-for-local-authorities-and-internal-drainage-boards" office:target-frame-name="_top" xlink:show="replace"><text:span text:style-name="Hyperlink">Grant Memorandum</text:span></text:a><text:s/>explains what you must do to apply for<text:s/>grant.<text:s/>Once the<text:s/>application<text:s/>is approved you<text:s/>may then claim the cost<text:s/>of<text:s/>preparing your business case.<text:s/>Include this sum in your application.<text:s/>Please do not include costs already claimed<text:s/>under an<text:s/><text:a office:title="Grant in aid forms: flood risk management authorities | GOV.UK [opens in browser]" xlink:href="https://www.gov.uk/government/publications/capital-grants-for-local-authorities-and-internal-drainage-boards" office:target-frame-name="_top" xlink:show="replace"><text:span text:style-name="Hyperlink">FCERM7</text:span></text:a>.<text:s/>Please note that the whole life cost includes all development and study costs.</text:p>
      <text:p text:style-name="Normal">The business case describes your application for Flood and Coastal Erosion Risk Grant in Aid (FCERMGiA). Include<text:s/>evidence<text:s/>(technical, environmental and economic)<text:s/>to<text:s/>demonstrate that<text:s/>the investment proposed is eligible for<text:s/>public investment.<text:s/></text:p>
      <text:p text:style-name="Normal"><text:bookmark-end text:name="_Toc3989681"/><text:bookmark-end text:name="_Toc11852628"/><text:bookmark-end text:name="_Toc19516482"/><text:bookmark-end text:name="_Toc19538904"/><text:bookmark-end text:name="_Toc19539629"/><text:bookmark-end text:name="_Toc20121505"/><text:bookmark-end text:name="_Toc21078825"/><text:bookmark-end text:name="_Toc21084599"/>Completion should<text:s/>comply with the<text:s/><text:a office:title="Regulations on the accessibility of new public sector websites come into force | GOV.UK [opens in browser]" xlink:href="https://www.gov.uk/government/news/regulations-on-the-accessibility-of-new-public-sector-websites-come-into-force" office:target-frame-name="_top" xlink:show="replace"><text:span text:style-name="Hyperlink">Public Se</text:span><text:span text:style-name="Hyperlink">ctor Web Site Regulations 2018</text:span></text:a>. Simplified advice on what to include is provided in each section.<text:s/>This template uses pre-set heading and font styles. Headings comprise Section, Topic and Block in descending order. For example, the strategic case is a section heading; the introduction is a topic heading; the block heading is a further heading layer such as background.<text:s/></text:p>
      <text:soft-page-break/>
      <text:p text:style-name="Normal">The text styles can be seen in the Style drop down menu. Section headings describe the 5 cases. Do not add<text:s/>further<text:s/>section headings.<text:s/>Rename, add or remove<text:s/>Topic<text:s/>and Block headings so the content is in proportion to the value.<text:span text:style-name="Important"><text:s/></text:span>Use tables to present numeric information but not text.</text:p>
      <text:p text:style-name="Normal">Contact your local Environment Agency Area Flood and Coastal Risk Manager and Partnership and<text:s/>Strategic Overview teams. <text:s/>They can advise you how to prepare your business case.</text:p>
      <text:p text:style-name="Normal">Update the contents field<text:s/>by clicking next to the contents heading and then on the update field option. Delete the lines down as far as project summary.]</text:p>
      <text:h text:style-name="Sectiontitle" text:outline-level="1"><text:bookmark-start text:name="_Toc48146304"/><text:bookmark-start text:name="_Toc48126320"/><text:bookmark-start text:name="_Toc47627393"/><text:bookmark-start text:name="_Toc47534924"/><text:bookmark-start text:name="_Toc47534878"/><text:bookmark-start text:name="_Toc47534205"/><text:bookmark-start text:name="_Toc48654367"/><text:bookmark-start text:name="_Toc48657469"/><text:bookmark-start text:name="_Toc48657726"/><text:bookmark-start text:name="_Toc48657839"/><text:bookmark-start text:name="_Toc48657911"/><text:bookmark-start text:name="_Toc49441383"/><text:bookmark-start text:name="_Toc25932177"/>[Write the Lead Authority name here<text:bookmark-end text:name="_Toc48146304"/><text:bookmark-end text:name="_Toc48126320"/><text:bookmark-end text:name="_Toc47627393"/><text:bookmark-end text:name="_Toc47534924"/><text:bookmark-end text:name="_Toc47534878"/><text:bookmark-end text:name="_Toc47534205"/>]<text:bookmark-end text:name="_Toc48654367"/><text:bookmark-end text:name="_Toc48657469"/><text:bookmark-end text:name="_Toc48657726"/><text:bookmark-end text:name="_Toc48657839"/><text:bookmark-end text:name="_Toc48657911"/><text:bookmark-end text:name="_Toc49441383"/></text:h>
      <text:p text:style-name="BlockLine"/>
      <text:h text:style-name="Topictitle" text:outline-level="2"><text:bookmark-start text:name="_Toc48146305"/><text:bookmark-start text:name="_Toc48126321"/><text:bookmark-start text:name="_Toc47627394"/><text:bookmark-start text:name="_Toc47534925"/><text:bookmark-start text:name="_Toc47534879"/><text:bookmark-start text:name="_Toc47534206"/><text:bookmark-start text:name="_Toc48654368"/><text:bookmark-start text:name="_Toc48657470"/><text:bookmark-start text:name="_Toc48657727"/><text:bookmark-start text:name="_Toc48657840"/><text:bookmark-start text:name="_Toc48657912"/><text:bookmark-start text:name="_Toc49441384"/>[Write the name of your the Outline Business Case here<text:bookmark-end text:name="_Toc48146305"/><text:bookmark-end text:name="_Toc48126321"/><text:bookmark-end text:name="_Toc47627394"/><text:bookmark-end text:name="_Toc47534925"/><text:bookmark-end text:name="_Toc47534879"/><text:bookmark-end text:name="_Toc47534206"/>.]<text:bookmark-end text:name="_Toc48654368"/><text:bookmark-end text:name="_Toc48657470"/><text:bookmark-end text:name="_Toc48657727"/><text:bookmark-end text:name="_Toc48657840"/><text:bookmark-end text:name="_Toc48657912"/><text:bookmark-end text:name="_Toc49441384"/></text:h>
      <text:p text:style-name="Normal">[You can insert a photograph with a description of<text:s/>what is in the picture.]</text:p>
      <text:p text:style-name="BlockLine"/>
      <text:p text:style-name="Normal"><text:bookmark-end text:name="_Toc25932177"/><text:span text:style-name="Boldtext">Recommendation</text:span></text:p>
      <text:p text:style-name="Normal">[Include here a brief description of the<text:s/>selected<text:s/>option, the benefits and the<text:s/>approval cost.]</text:p>
      <text:p text:style-name="BlockLine"/>
      <text:p text:style-name="Normal"><text:span text:style-name="Boldtext">Version Control</text:span></text:p>
      <text:p text:style-name="Normal">[Record here the version number, purpose,<text:s/>date<text:s/>and main changes]</text:p>
      <text:p text:style-name="BlockLine"/>
      <text:p text:style-name="Normal"><text:span text:style-name="Boldtext">Version History</text:span></text:p>
      <text:p text:style-name="Normal">[Record here previous versions, their purpose,<text:s/>date<text:s/>and main changes]</text:p>
      <text:p text:style-name="BlockLine"/>
      <text:h text:style-name="Sectiontitle" text:outline-level="1"><text:bookmark-start text:name="_Toc47534207"/><text:bookmark-start text:name="_Toc47534880"/><text:bookmark-start text:name="_Toc47534926"/><text:bookmark-start text:name="_Toc48126229"/><text:bookmark-start text:name="_Toc48145792"/><text:bookmark-start text:name="_Toc48654369"/><text:bookmark-start text:name="_Toc48657471"/><text:bookmark-start text:name="_Toc48657728"/><text:bookmark-start text:name="_Toc48657841"/><text:bookmark-start text:name="_Toc48657913"/><text:bookmark-start text:name="_Toc49441385"/>Assurance and Approval Record<text:bookmark-end text:name="_Toc47534207"/><text:bookmark-end text:name="_Toc47534880"/><text:bookmark-end text:name="_Toc47534926"/><text:bookmark-end text:name="_Toc48126229"/><text:bookmark-end text:name="_Toc48145792"/><text:bookmark-end text:name="_Toc48654369"/><text:bookmark-end text:name="_Toc48657471"/><text:bookmark-end text:name="_Toc48657728"/><text:bookmark-end text:name="_Toc48657841"/><text:bookmark-end text:name="_Toc48657913"/><text:bookmark-end text:name="_Toc49441385"/></text:h>
      <text:p text:style-name="Normal">RMA reference number:</text:p>
      <text:p text:style-name="Normal">EA reference number:</text:p>
      <text:p text:style-name="Normal">Date of submission to EA:</text:p>
      <text:h text:style-name="Topictitle" text:outline-level="2"><text:bookmark-start text:name="_Toc47534208"/><text:bookmark-start text:name="_Toc47534881"/><text:bookmark-start text:name="_Toc47534927"/><text:bookmark-start text:name="_Toc48126230"/><text:bookmark-start text:name="_Toc48145793"/><text:bookmark-start text:name="_Toc48654370"/><text:bookmark-start text:name="_Toc48657472"/><text:bookmark-start text:name="_Toc48657729"/><text:bookmark-start text:name="_Toc48657842"/><text:bookmark-start text:name="_Toc48657914"/><text:bookmark-start text:name="_Toc49441386"/>Assurance from Risk Management Authority<text:bookmark-end text:name="_Toc47534208"/><text:bookmark-end text:name="_Toc47534881"/><text:bookmark-end text:name="_Toc47534927"/><text:bookmark-end text:name="_Toc48126230"/><text:bookmark-end text:name="_Toc48145793"/><text:bookmark-end text:name="_Toc48654370"/><text:bookmark-end text:name="_Toc48657472"/><text:bookmark-end text:name="_Toc48657729"/><text:bookmark-end text:name="_Toc48657842"/><text:bookmark-end text:name="_Toc48657914"/><text:bookmark-end text:name="_Toc49441386"/></text:h>
      <text:p text:style-name="Normal">I confirm that this Outline Business Case<text:s/>meets our<text:s/>guidelines,<text:s/>quality assurance requirements, environmental obligations and Defra investment appraisal conditions. All internal approvals, including member approval, have been completed. I apply<text:s/>to the Environment Agency for capital grant<text:s/>and<text:s/>local levy in the sum of £_________(Grant Claim Value).</text:p>
      <text:p text:style-name="Normal">Name of RMA Project Executive:</text:p>
      <text:p text:style-name="Normal">[For administrative use only]<text:tab/></text:p>
      <text:p text:style-name="BlockLine"/>
      <text:h text:style-name="Topictitle" text:outline-level="2"><text:bookmark-start text:name="_Toc48126231"/><text:bookmark-start text:name="_Toc48145794"/><text:bookmark-start text:name="_Toc48654371"/><text:bookmark-start text:name="_Toc48657473"/><text:bookmark-start text:name="_Toc48657730"/><text:bookmark-start text:name="_Toc48657843"/><text:bookmark-start text:name="_Toc48657915"/><text:bookmark-start text:name="_Toc49441387"/>Approval from Risk Management Authority Council<text:bookmark-end text:name="_Toc48126231"/><text:bookmark-end text:name="_Toc48145794"/><text:bookmark-end text:name="_Toc48654371"/><text:bookmark-end text:name="_Toc48657473"/><text:bookmark-end text:name="_Toc48657730"/><text:bookmark-end text:name="_Toc48657843"/><text:bookmark-end text:name="_Toc48657915"/><text:bookmark-end text:name="_Toc49441387"/></text:h>
      <text:p text:style-name="BlockLine"/>
      <text:p text:style-name="Normal">Version approved:</text:p>
      <text:p text:style-name="Normal">Date:</text:p>
      <text:p text:style-name="BlockLine"/>
      <text:h text:style-name="Topictitle" text:outline-level="2"><text:bookmark-start text:name="_Toc47534209"/><text:bookmark-start text:name="_Toc47534882"/><text:bookmark-start text:name="_Toc47534928"/><text:bookmark-start text:name="_Toc48126232"/><text:bookmark-start text:name="_Toc48145795"/><text:bookmark-start text:name="_Toc48654372"/><text:bookmark-start text:name="_Toc48657474"/><text:bookmark-start text:name="_Toc48657731"/><text:bookmark-start text:name="_Toc48657844"/><text:bookmark-start text:name="_Toc48657916"/><text:bookmark-start text:name="_Toc49441388"/>Endorsement<text:s/>from Environment<text:s/>Agency<text:s/>Area Flood and Coastal Risk Manager<text:bookmark-end text:name="_Toc47534209"/><text:bookmark-end text:name="_Toc47534882"/><text:bookmark-end text:name="_Toc47534928"/><text:bookmark-end text:name="_Toc48126232"/><text:bookmark-end text:name="_Toc48145795"/><text:bookmark-end text:name="_Toc48654372"/><text:bookmark-end text:name="_Toc48657474"/><text:bookmark-end text:name="_Toc48657731"/><text:bookmark-end text:name="_Toc48657844"/><text:bookmark-end text:name="_Toc48657916"/><text:bookmark-end text:name="_Toc49441388"/></text:h>
      <text:p text:style-name="Normal">I confirm that the Outline Business Case is ready for assurance.</text:p>
      <text:p text:style-name="Normal">Applications less than £1million<text:s/>-<text:s/>I<text:s/>have consulted with the<text:s/>Area Director and<text:s/>Senior Finance Business Partner External Funding &amp; Grants.</text:p>
      <text:p text:style-name="Normal">Applications<text:s/>up to £10million<text:s/>-<text:s/>I have consulted with<text:s/>the Director of Operations and<text:s/>the<text:s/>Deputy Director of Finance.</text:p>
      <text:p text:style-name="Normal">Applications<text:s/>up to £20million<text:s/>- I have consulted with the<text:s/>Executive<text:s/>Director of Operations and the Director of Finance.</text:p>
      <text:p text:style-name="Normal">Applications<text:s/>over<text:s/>£20million<text:s/>- I have consulted with the Executive Director of Operations, the Executive Director of FCRM<text:s/>and the Director of Finance.</text:p>
      <text:p text:style-name="Normal">Name of Area Flood and Coastal Risk Manager:</text:p>
      <text:p text:style-name="Normal">Date:<text:tab/></text:p>
      <text:p text:style-name="Normal">[For administrative use only]</text:p>
      <text:p text:style-name="BlockLine"/>
      <text:h text:style-name="Sectiontitle" text:outline-level="1"><text:bookmark-start text:name="_Toc47534210"/><text:bookmark-start text:name="_Toc47534883"/><text:bookmark-start text:name="_Toc47534929"/><text:bookmark-start text:name="_Toc48126233"/><text:bookmark-start text:name="_Toc48145796"/><text:bookmark-start text:name="_Toc48654373"/><text:bookmark-start text:name="_Toc48657475"/><text:bookmark-start text:name="_Toc48657732"/><text:bookmark-start text:name="_Toc48657845"/><text:bookmark-start text:name="_Toc48657917"/><text:bookmark-start text:name="_Toc49441389"/>Environment<text:s/>Agency<text:s/>Assurance<text:bookmark-end text:name="_Toc47534210"/><text:bookmark-end text:name="_Toc47534883"/><text:bookmark-end text:name="_Toc47534929"/><text:s/>and Technical Approval<text:bookmark-end text:name="_Toc48126233"/><text:bookmark-end text:name="_Toc48145796"/><text:bookmark-end text:name="_Toc48654373"/><text:bookmark-end text:name="_Toc48657475"/><text:bookmark-end text:name="_Toc48657732"/><text:bookmark-end text:name="_Toc48657845"/><text:bookmark-end text:name="_Toc48657917"/><text:bookmark-end text:name="_Toc49441389"/></text:h>
      <text:p text:style-name="Normal">I recommend that the application is granted technical approval. The record of assurance is appended to the business case.</text:p>
      <text:p text:style-name="Normal">Name of AFCRM or Lead Assurance Reviewer:</text:p>
      <text:p text:style-name="Normal">Date:</text:p>
      <text:p text:style-name="Normal">[For administrative use only]</text:p>
      <text:p text:style-name="BlockLine"/>
      <text:h text:style-name="Sectiontitle" text:outline-level="1"><text:bookmark-start text:name="_Toc47534211"/><text:bookmark-start text:name="_Toc47534884"/><text:bookmark-start text:name="_Toc47534930"/><text:bookmark-start text:name="_Toc48126234"/><text:bookmark-start text:name="_Toc48145797"/><text:bookmark-start text:name="_Toc48654374"/><text:bookmark-start text:name="_Toc48657476"/><text:bookmark-start text:name="_Toc48657733"/><text:bookmark-start text:name="_Toc48657846"/><text:bookmark-start text:name="_Toc48657918"/><text:bookmark-start text:name="_Toc49441390"/>Financial Approval<text:bookmark-end text:name="_Toc47534211"/><text:bookmark-end text:name="_Toc47534884"/><text:bookmark-end text:name="_Toc47534930"/><text:bookmark-end text:name="_Toc48126234"/><text:bookmark-end text:name="_Toc48145797"/><text:bookmark-end text:name="_Toc48654374"/><text:bookmark-end text:name="_Toc48657476"/><text:bookmark-end text:name="_Toc48657733"/><text:bookmark-end text:name="_Toc48657846"/><text:bookmark-end text:name="_Toc48657918"/><text:bookmark-end text:name="_Toc49441390"/></text:h>
      <text:p text:style-name="Normal"><text:span text:style-name="Text">[</text:span><text:span text:style-name="Text">See Section A4 of the Financial Scheme of Delegation.]</text:span></text:p>
      <text:p text:style-name="Normal">Name of Approving Officer:</text:p>
      <text:p text:style-name="Normal">Date:</text:p>
      <text:p text:style-name="Normal">Name of Approving Officer:</text:p>
      <text:p text:style-name="Normal">Date:</text:p>
      <text:p text:style-name="Normal">Name of Approving Officer:</text:p>
      <text:p text:style-name="Normal">Date:</text:p>
      <text:p text:style-name="Normal">FSoD reference:</text:p>
      <text:p text:style-name="Normal">Date:</text:p>
      <text:p text:style-name="BlockLine"/>
      <text:h text:style-name="Sectiontitle" text:outline-level="1"><text:bookmark-start text:name="_Toc47534212"/><text:bookmark-start text:name="_Toc47534885"/><text:bookmark-start text:name="_Toc47534931"/><text:bookmark-start text:name="_Toc48126235"/><text:bookmark-start text:name="_Toc48145798"/><text:bookmark-start text:name="_Toc48654375"/><text:bookmark-start text:name="_Toc48657477"/><text:bookmark-start text:name="_Toc48657734"/><text:bookmark-start text:name="_Toc48657847"/><text:bookmark-start text:name="_Toc48657919"/><text:bookmark-start text:name="_Toc49441391"/>Financial Scheme of Delegation Co-ordinator<text:bookmark-end text:name="_Toc47534212"/><text:bookmark-end text:name="_Toc47534885"/><text:bookmark-end text:name="_Toc47534931"/><text:bookmark-end text:name="_Toc48126235"/><text:bookmark-end text:name="_Toc48145798"/><text:bookmark-end text:name="_Toc48654375"/><text:bookmark-end text:name="_Toc48657477"/><text:bookmark-end text:name="_Toc48657734"/><text:bookmark-end text:name="_Toc48657847"/><text:bookmark-end text:name="_Toc48657919"/><text:bookmark-end text:name="_Toc49441391"/></text:h>
      <text:p text:style-name="Normal"><text:bookmark-start text:name="_Toc47534213"/><text:bookmark-start text:name="_Toc47534886"/><text:bookmark-start text:name="_Toc47534932"/><text:bookmark-start text:name="_Toc48126236"/><text:bookmark-start text:name="_Toc48145799"/>Notes<text:bookmark-end text:name="_Toc47534213"/><text:bookmark-end text:name="_Toc47534886"/><text:bookmark-end text:name="_Toc47534932"/><text:bookmark-end text:name="_Toc48126236"/><text:bookmark-end text:name="_Toc48145799"/></text:p>
      <text:p text:style-name="Normal"><text:span text:style-name="Text">[Write your<text:s/></text:span><text:a xlink:href="https://defradev.sharepoint.com/sites/ea-qmsdev/ContentCloudLibrary/Instruction%20-%20Webpage%20template.aspx?WikiPageMode=Edit&amp;InitialTabId=Ribbon.EditingTools.CPEditTab&amp;VisibilityContext=WSSWikiPage" office:target-frame-name="_top" xlink:show="replace"><text:span text:style-name="Text">block</text:span></text:a><text:span text:style-name="Text"><text:s/>here]</text:span></text:p>
      <text:p text:style-name="BlockLine"/>
      <text:p text:style-name="TOCHeading"><text:bookmark-start text:name="_Toc410202380"/>Contents</text:p>
      <text:table-of-content text:name="_TOC27">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P63"><text:a xlink:href="#_Toc49441392" office:target-frame-name="_top" xlink:show="replace"><text:span text:style-name="Hyperlink">1.0 Project Summary</text:span><text:tab/>6</text:a></text:p>
          <text:p text:style-name="P64"><text:a xlink:href="#_Toc49441393" office:target-frame-name="_top" xlink:show="replace"><text:span text:style-name="Hyperlink">2.0 Strategic Case</text:span><text:tab/>8</text:a></text:p>
          <text:p text:style-name="TOC2"><text:a xlink:href="#_Toc49441394" office:target-frame-name="_top" xlink:show="replace"><text:span text:style-name="Hyperlink">2.1 Introduction</text:span><text:tab/>8</text:a></text:p>
          <text:p text:style-name="TOC2"><text:a xlink:href="#_Toc49441395" office:target-frame-name="_top" xlink:show="replace"><text:span text:style-name="Hyperlink">2.2 Strategic context</text:span><text:tab/>8</text:a></text:p>
          <text:p text:style-name="TOC2"><text:a xlink:href="#_Toc49441396" office:target-frame-name="_top" xlink:show="replace"><text:span text:style-name="Hyperlink">2.3 Environmental and other considerations</text:span><text:tab/>9</text:a></text:p>
          <text:p text:style-name="TOC2"><text:a xlink:href="#_Toc49441397" office:target-frame-name="_top" xlink:show="replace"><text:span text:style-name="Hyperlink">2.4 The case for change</text:span><text:tab/>9</text:a></text:p>
          <text:p text:style-name="TOC2"><text:a xlink:href="#_Toc49441398" office:target-frame-name="_top" xlink:show="replace"><text:span text:style-name="Hyperlink">2.5 Objectives</text:span><text:tab/>9</text:a></text:p>
          <text:p text:style-name="TOC2"><text:a xlink:href="#_Toc49441399" office:target-frame-name="_top" xlink:show="replace"><text:span text:style-name="Hyperlink">2.6 Current arrangements</text:span><text:tab/>10</text:a></text:p>
          <text:p text:style-name="TOC2"><text:a xlink:href="#_Toc49441400" office:target-frame-name="_top" xlink:show="replace"><text:span text:style-name="Hyperlink">2.7 Main benefits</text:span><text:tab/>10</text:a></text:p>
          <text:p text:style-name="TOC2"><text:a xlink:href="#_Toc49441401" office:target-frame-name="_top" xlink:show="replace"><text:span text:style-name="Hyperlink">2.8 Strategic risks, assumptions, constraints and dependencies</text:span><text:tab/>10</text:a></text:p>
          <text:p text:style-name="P65"><text:a xlink:href="#_Toc49441402" office:target-frame-name="_top" xlink:show="replace"><text:span text:style-name="Hyperlink">3.0 Economic Case</text:span><text:tab/>11</text:a></text:p>
          <text:p text:style-name="TOC2"><text:a xlink:href="#_Toc49441403" office:target-frame-name="_top" xlink:show="replace"><text:span text:style-name="Hyperlink">Projects value less than £150,000</text:span><text:tab/>11</text:a></text:p>
          <text:p text:style-name="TOC2"><text:a xlink:href="#_Toc49441404" office:target-frame-name="_top" xlink:show="replace"><text:span text:style-name="Hyperlink">Project value £150,000 to £500,000</text:span><text:tab/>11</text:a></text:p>
          <text:p text:style-name="TOC2"><text:a xlink:href="#_Toc49441405" office:target-frame-name="_top" xlink:show="replace"><text:span text:style-name="Hyperlink">Project value more than £500,000</text:span><text:tab/>11</text:a></text:p>
          <text:p text:style-name="TOC2"><text:a xlink:href="#_Toc49441406" office:target-frame-name="_top" xlink:show="replace"><text:span text:style-name="Hyperlink">3.1 Critical success factors (CSF)</text:span><text:tab/>13</text:a></text:p>
          <text:p text:style-name="TOC2"><text:a xlink:href="#_Toc49441407" office:target-frame-name="_top" xlink:show="replace"><text:span text:style-name="Hyperlink">3.2 Long List of Options</text:span><text:tab/>13</text:a></text:p>
          <text:p text:style-name="TOC2"><text:a xlink:href="#_Toc49441408" office:target-frame-name="_top" xlink:show="replace"><text:span text:style-name="Hyperlink">3.3 Technical appraisal</text:span><text:tab/>14</text:a></text:p>
          <text:p text:style-name="TOC2"><text:a xlink:href="#_Toc49441409" office:target-frame-name="_top" xlink:show="replace"><text:span text:style-name="Hyperlink">3.4 Environmental appraisal</text:span><text:tab/>15</text:a></text:p>
          <text:p text:style-name="TOC2"><text:a xlink:href="#_Toc49441410" office:target-frame-name="_top" xlink:show="replace"><text:span text:style-name="Hyperlink">3.5 Economic appraisal</text:span><text:tab/>15</text:a></text:p>
          <text:p text:style-name="TOC2"><text:a xlink:href="#_Toc49441411" office:target-frame-name="_top" xlink:show="replace"><text:span text:style-name="Hyperlink">3.6 Carbon appraisal</text:span><text:tab/>16</text:a></text:p>
          <text:p text:style-name="TOC2"><text:a xlink:href="#_Toc49441412" office:target-frame-name="_top" xlink:show="replace"><text:span text:style-name="Hyperlink">3.7 Other appraisal(s)</text:span><text:tab/>16</text:a></text:p>
          <text:p text:style-name="TOC2"><text:a xlink:href="#_Toc49441413" office:target-frame-name="_top" xlink:show="replace"><text:span text:style-name="Hyperlink">3.8 Option Selection</text:span><text:tab/>17</text:a></text:p>
          <text:p text:style-name="P66"><text:a xlink:href="#_Toc49441414" office:target-frame-name="_top" xlink:show="replace"><text:span text:style-name="Hyperlink">4.0 Commercial Case</text:span><text:tab/>17</text:a></text:p>
          <text:p text:style-name="TOC2"><text:a xlink:href="#_Toc49441415" office:target-frame-name="_top" xlink:show="replace"><text:span text:style-name="Hyperlink">4.1 Procurement strategy and timescales</text:span><text:tab/>17</text:a></text:p>
          <text:p text:style-name="TOC2"><text:a xlink:href="#_Toc49441416" office:target-frame-name="_top" xlink:show="replace"><text:span text:style-name="Hyperlink">4.2 Efficiencies and commercial arrangements</text:span><text:tab/>18</text:a></text:p>
          <text:p text:style-name="P67"><text:a xlink:href="#_Toc49441417" office:target-frame-name="_top" xlink:show="replace"><text:span text:style-name="Hyperlink">5.0 Financial Case</text:span><text:tab/>18</text:a></text:p>
          <text:p text:style-name="TOC2"><text:a xlink:href="#_Toc49441418" office:target-frame-name="_top" xlink:show="replace"><text:span text:style-name="Hyperlink">5.1 Summary of financial appraisal</text:span><text:tab/>18</text:a></text:p>
          <text:p text:style-name="TOC2"><text:a xlink:href="#_Toc49441419" office:target-frame-name="_top" xlink:show="replace"><text:span text:style-name="Hyperlink">5.2 Funding sources</text:span><text:tab/>20</text:a></text:p>
          <text:p text:style-name="TOC2"><text:a xlink:href="#_Toc49441420" office:target-frame-name="_top" xlink:show="replace"><text:span text:style-name="Hyperlink">5.3 Expenditure and income profile</text:span><text:tab/>21</text:a></text:p>
          <text:p text:style-name="P68"><text:a xlink:href="#_Toc49441421" office:target-frame-name="_top" xlink:show="replace"><text:span text:style-name="Hyperlink">6.0 Management Case</text:span><text:tab/>21</text:a></text:p>
          <text:p text:style-name="TOC2"><text:a xlink:href="#_Toc49441422" office:target-frame-name="_top" xlink:show="replace"><text:span text:style-name="Hyperlink">6.1 Project management</text:span><text:tab/>21</text:a></text:p>
          <text:p text:style-name="TOC2"><text:a xlink:href="#_Toc49441423" office:target-frame-name="_top" xlink:show="replace"><text:span text:style-name="Hyperlink">6.2 Schedule</text:span><text:tab/>22</text:a></text:p>
          <text:p text:style-name="TOC2"><text:a xlink:href="#_Toc49441424" office:target-frame-name="_top" xlink:show="replace"><text:span text:style-name="Hyperlink">6.3 Outcomes</text:span><text:tab/>22</text:a></text:p>
          <text:p text:style-name="TOC2"><text:a xlink:href="#_Toc49441425" office:target-frame-name="_top" xlink:show="replace"><text:span text:style-name="Hyperlink">6.4 Risk, assumptions, issues and dependencies management (RAID)</text:span><text:tab/>23</text:a></text:p>
          <text:p text:style-name="TOC2"><text:a xlink:href="#_Toc49441426" office:target-frame-name="_top" xlink:show="replace"><text:span text:style-name="Hyperlink">6.5 Assurance</text:span><text:tab/>23</text:a></text:p>
          <text:p text:style-name="TOC2"><text:a xlink:href="#_Toc49441427" office:target-frame-name="_top" xlink:show="replace"><text:span text:style-name="Hyperlink">6.6 Engagement with Stakeholders and compliance with the Equality Act 2010</text:span><text:tab/>24</text:a></text:p>
          <text:p text:style-name="P69"><text:a xlink:href="#_Toc49441428" office:target-frame-name="_top" xlink:show="replace"><text:span text:style-name="Hyperlink">7. List of Appendices.</text:span><text:tab/>24</text:a></text:p>
          <text:p text:style-name="P70"><text:a xlink:href="#_Toc49441429" office:target-frame-name="_top" xlink:show="replace"><text:span text:style-name="Hyperlink">8.0 Supporting Information</text:span><text:tab/>25</text:a></text:p>
        </text:index-body>
      </text:table-of-content>
      <text:p text:style-name="Normal"><text:bookmark-end text:name="_Toc410202380"/></text:p>
      <text:h text:style-name="Sectiontitle" text:outline-level="1"><text:bookmark-start text:name="_Toc11852630"/><text:bookmark-start text:name="_Toc21084601"/><text:bookmark-start text:name="_Toc47534887"/><text:bookmark-start text:name="_Toc49441392"/>1.0<text:s/>Project Summary<text:bookmark-end text:name="_Toc11852630"/><text:bookmark-end text:name="_Toc21084601"/><text:bookmark-end text:name="_Toc47534887"/><text:bookmark-end text:name="_Toc49441392"/></text:h>
      <text:p text:style-name="Normal">[This section is<text:s/>a summary of the reasons<text:s/>for the project,<text:s/>the justification for the investment<text:s/>and benefits expected.]</text:p>
      <text:p text:style-name="Normal"><text:bookmark-start text:name="_Toc47534888"/><text:span text:style-name="Boldtext">Total<text:s/></text:span><text:span text:style-name="Boldtext">Value</text:span><text:span text:style-name="Boldtext"><text:s/>of Project</text:span><text:span text:style-name="Boldtext"><text:s/>£</text:span><text:bookmark-end text:name="_Toc47534888"/></text:p>
      <text:p text:style-name="BlockLine"/>
      <text:p text:style-name="Normal"><text:span text:style-name="Boldtext">Flood risk type:</text:span><text:span text:style-name="Boldtext"><text:s/></text:span><text:span text:style-name="Boldtext">[Choose from Fluvial / Coastal / Pluvial / Groundwater</text:span><text:span text:style-name="Boldtext">]</text:span></text:p>
      <text:p text:style-name="Normal"><text:span text:style-name="Boldtext">N</text:span><text:span text:style-name="Boldtext">umber</text:span><text:span text:style-name="Boldtext">s</text:span><text:span text:style-name="Boldtext"><text:s/>of<text:s/></text:span><text:span text:style-name="Boldtext">households</text:span><text:span text:style-name="Boldtext"><text:s/>at flood and/or erosion risk</text:span></text:p>
      <text:list text:style-name="LFO1" text:continue-numbering="true">
        <text:list-item>
          <text:p text:style-name="BulletText1">Households at<text:s/>very significant<text:s/>risk<text:s/>now -</text:p>
        </text:list-item>
        <text:list-item>
          <text:p text:style-name="BulletText1">Households at significant risk now -<text:s/><text:s/></text:p>
        </text:list-item>
        <text:list-item>
          <text:p text:style-name="BulletText1">Households at<text:s/>intermediate<text:s/>risk<text:s/>now -<text:s/></text:p>
        </text:list-item>
        <text:list-item>
          <text:p text:style-name="BulletText1">Households at<text:s/>moderate<text:s/>risk<text:s/>now -<text:s/></text:p>
        </text:list-item>
        <text:list-item>
          <text:p text:style-name="BulletText1">Households at<text:s/>very significant risk<text:s/>in 21XX<text:s/>-<text:s/><text:s/></text:p>
        </text:list-item>
        <text:list-item>
          <text:p text:style-name="BulletText1">Households at<text:s/>significant<text:s/>risk<text:s/>in 21XX<text:s/>-<text:s/></text:p>
        </text:list-item>
        <text:list-item>
          <text:p text:style-name="BulletText1">Households at<text:s/>intermediate<text:s/>risk in 21XX -</text:p>
        </text:list-item>
        <text:list-item>
          <text:p text:style-name="BulletText1">Households at moderate risk in 21XX -<text:s/><text:s/></text:p>
        </text:list-item>
      </text:list>
      <text:p text:style-name="Normal"><text:span text:style-name="Boldtext">Criti</text:span><text:span text:style-name="Boldtext">cal Infrastructure at risk now and in 21XX</text:span></text:p>
      <text:p text:style-name="Normal">[List critical infrastructure here]</text:p>
      <text:p text:style-name="Normal"><text:span text:style-name="Boldtext">Type, condition and residual life of existing defences</text:span></text:p>
      <text:p text:style-name="Normal">[State defence type, condition grade and residual life, specifically where the money needs spending.]</text:p>
      <text:p text:style-name="Normal"><text:span text:style-name="Boldtext">Environmental designations?</text:span></text:p>
      <text:p text:style-name="Normal">[State here the names of any designations affected by the<text:s/>project. Has the effect been authorised?]</text:p>
      <text:p text:style-name="Normal"><text:span text:style-name="Boldtext">How is flood and erosion risk managed?</text:span></text:p>
      <text:p text:style-name="Normal">[State the maintenance regime here]</text:p>
      <text:p text:style-name="Normal"><text:span text:style-name="Boldtext">Summarise the case for change</text:span></text:p>
      <text:p text:style-name="Normal">[State the implication of continuing with the status quo.]</text:p>
      <text:p text:style-name="BlockLine"/>
      <text:p text:style-name="Normal"><text:span text:style-name="Boldtext">S</text:span><text:span text:style-name="Boldtext">elected o</text:span><text:span text:style-name="Boldtext">ption</text:span></text:p>
      <text:p text:style-name="Normal">[Give a brief description of the selected option,<text:s/>the benefits<text:s/>and local choice where applicable.]</text:p>
      <text:p text:style-name="BlockLine"/>
      <text:p text:style-name="Normal"><text:span text:style-name="Boldtext">Econom</text:span><text:span text:style-name="Boldtext">ic cost and benefit</text:span><text:span text:style-name="Boldtext"><text:s/>of selected option</text:span></text:p>
      <text:list text:style-name="LFO1" text:continue-numbering="true">
        <text:list-item>
          <text:p text:style-name="BulletText1">Present Value Benefit - £</text:p>
        </text:list-item>
        <text:list-item>
          <text:p text:style-name="BulletText1">Present Value Cost - £</text:p>
        </text:list-item>
        <text:list-item>
          <text:p text:style-name="BulletText1">Net Present Value - £</text:p>
        </text:list-item>
        <text:list-item>
          <text:p text:style-name="BulletText1">Benefit to Cost Ratio</text:p>
        </text:list-item>
        <text:list-item>
          <text:p text:style-name="BulletText1">Incremental Benefit to Cost Ratio</text:p>
        </text:list-item>
        <text:list-item>
          <text:p text:style-name="BulletText1">Whole Life Cash Cost - £</text:p>
        </text:list-item>
      </text:list>
      <text:p text:style-name="BlockLine"/>
      <text:p text:style-name="Normal"><text:span text:style-name="Boldtext">Affordability</text:span><text:span text:style-name="Boldtext"><text:s/>of selected option</text:span></text:p>
      <text:list text:style-name="LFO1" text:continue-numbering="true">
        <text:list-item>
          <text:p text:style-name="BulletText1">Raw Partnership Funding score<text:s/>is _%</text:p>
        </text:list-item>
        <text:list-item>
          <text:p text:style-name="BulletText1">Adjusted Partnership Funding score<text:s/>is _%</text:p>
        </text:list-item>
        <text:list-item>
          <text:p text:style-name="BulletText1">Funding from<text:s/>Environment Agency (grant) is<text:s/>£</text:p>
        </text:list-item>
        <text:list-item>
          <text:p text:style-name="BulletText1">Funding from the Regional Flood and Coastal Committee<text:s/>is<text:s/>£</text:p>
        </text:list-item>
        <text:list-item>
          <text:p text:style-name="BulletText1">Funding from [state the name of the funding partner and<text:s/>the status of the Agreement] is £</text:p>
        </text:list-item>
      </text:list>
      <text:p text:style-name="BlockLine"/>
      <text:p text:style-name="Normal"><text:span text:style-name="Boldtext">Risk</text:span></text:p>
      <text:list text:style-name="LFO1" text:continue-numbering="true">
        <text:list-item>
          <text:p text:style-name="BulletText1">The<text:s/>total contingency amount<text:s/>is<text:s/>£</text:p>
        </text:list-item>
      </text:list>
      <text:p text:style-name="Normal"><text:span text:style-name="Boldtext">Top three residual risks</text:span><text:span text:style-name="Boldtext"><text:s/>are:</text:span></text:p>
      <text:list text:style-name="LFO1" text:continue-numbering="true">
        <text:list-item>
          <text:p text:style-name="BulletText1">[Describe the risk]</text:p>
        </text:list-item>
        <text:list-item>
          <text:p text:style-name="BulletText1">[Add lines as needed]</text:p>
        </text:list-item>
      </text:list>
      <text:p text:style-name="BlockLine"/>
      <text:p text:style-name="Normal"><text:span text:style-name="Boldtext">Permissions and c</text:span><text:span text:style-name="Boldtext">onsents</text:span></text:p>
      <text:list text:style-name="LFO1" text:continue-numbering="true">
        <text:list-item>
          <text:p text:style-name="BulletText1">[State permission or consent and whether secured]</text:p>
        </text:list-item>
        <text:list-item>
          <text:p text:style-name="BulletText1">[Add lines as needed]</text:p>
        </text:list-item>
      </text:list>
      <text:p text:style-name="BlockLine"/>
      <text:p text:style-name="Normal"><text:span text:style-name="Boldtext">Outcomes</text:span></text:p>
      <text:list text:style-name="LFO1" text:continue-numbering="true">
        <text:list-item>
          <text:p text:style-name="BulletText1">OM2 - [State number of claimed by the project]</text:p>
        </text:list-item>
        <text:list-item>
          <text:p text:style-name="BulletText1">OM3 - [State number of claimed by the project]</text:p>
        </text:list-item>
        <text:list-item>
          <text:p text:style-name="BulletText1">OM4a - [State number of Ha claimed by the project]</text:p>
        </text:list-item>
        <text:list-item>
          <text:p text:style-name="BulletText1">OM4b - [State number of Km claimed by the project]</text:p>
        </text:list-item>
      </text:list>
      <text:p text:style-name="BlockLine"/>
      <text:p text:style-name="Normal"><text:span text:style-name="Boldtext">Schedule of<text:s/></text:span><text:span text:style-name="Boldtext">critical<text:s/></text:span><text:span text:style-name="Boldtext">milestone<text:s/></text:span><text:span text:style-name="Boldtext">dates</text:span><text:span text:style-name="Boldtext">.<text:s/></text:span></text:p>
      <text:p text:style-name="Normal">[Remember to include external funding<text:s/>approval<text:s/>dates and<text:s/>when you need the Environment<text:s/>Agency<text:s/>to approve the application.]</text:p>
      <text:p text:style-name="BlockLine"/>
      <text:h text:style-name="Sectiontitle" text:outline-level="1"><text:bookmark-start text:name="_Toc49441393"/>2.0 Strategic Case<text:bookmark-end text:name="_Toc49441393"/></text:h>
      <text:p text:style-name="BlockLine"/>
      <text:h text:style-name="Topictitle" text:outline-level="2"><text:bookmark-start text:name="_Toc49441394"/>2.1 Introduction<text:bookmark-end text:name="_Toc49441394"/></text:h>
      <text:p text:style-name="Normal">[Brief background to the project.]</text:p>
      <text:p text:style-name="BlockLine"/>
      <text:h text:style-name="Topictitle" text:outline-level="2"><text:bookmark-start text:name="_Toc49441395"/>2.2 Strategic context<text:bookmark-end text:name="_Toc49441395"/></text:h>
      <text:p text:style-name="Normal"><text:bookmark-start text:name="_Toc430866513"/>[<text:bookmark-end text:name="_Toc430866513"/>Refer to relevant Local Flood Risk Management Strategy and any Section19 investigations, Surface Water Management Plans, Environment<text:s/>Agency<text:s/>Flood Risk Management Plans or strategies and summarise what they say concerning this specific problem. Refer also to the relevant River Basin Management Plan and summarise any ways the proposal may help to support the achievement of Water Framework Directive<text:s/>objectives. Depending on the project it may also be useful to highlight links to other local plans/strategies such as Local Development Plans, economic regeneration strategies or green infrastructure plans.]</text:p>
      <text:p text:style-name="BlockLine"/>
      <text:h text:style-name="Blockheading" text:outline-level="4">2.2.1<text:s/>[Write the name of your block heading here]</text:h>
      <text:p text:style-name="Normal"><text:span text:style-name="Text">[Write your<text:s/></text:span>block<text:s/><text:span text:style-name="Text">here]</text:span></text:p>
      <text:p text:style-name="BlockLine"/>
      <text:h text:style-name="Topictitle" text:outline-level="2"><text:bookmark-start text:name="_Toc48146319"/><text:bookmark-start text:name="_Toc49441396"/>2.3 Environmental and other considerations<text:bookmark-end text:name="_Toc48146319"/><text:bookmark-end text:name="_Toc49441396"/></text:h>
      <text:p text:style-name="Normal"><text:span text:style-name="Text">[</text:span>Environmental issues, regulatory requirements, legal and other obligations affecting the project<text:span text:style-name="Text">]</text:span></text:p>
      <text:p text:style-name="BlockLine"/>
      <text:h text:style-name="Blockheading" text:outline-level="4">2.3.1<text:s/>[Write the name of your block heading here]</text:h>
      <text:p text:style-name="Normal"><text:span text:style-name="Text">[Write your</text:span><text:s/>block<text:span text:style-name="Text"><text:s/>here]</text:span></text:p>
      <text:p text:style-name="BlockLine"/>
      <text:h text:style-name="Topictitle" text:outline-level="2"><text:bookmark-start text:name="_Toc49441397"/>2.4<text:s/>The case for change<text:bookmark-end text:name="_Toc49441397"/></text:h>
      <text:p text:style-name="Normal">[Explain the current problem and the impact of climate change. Define the households and infrastructure at risk and split into risk bands.<text:s/>(Flood risk bands are: very significant, significant, intermediate, moderate and low. Erosion risk bands are: short or medium term erosion loss.)<text:s/>Support this with specific evidence of flooding and/or erosion in the recent past. Include dates, photographs, news cuttings and plans of flooded areas or loss of coastline, and note the importance of assessing the flood depth, not just extent.<text:s/></text:p>
      <text:p text:style-name="Normal">Describe the implications of doing nothing. Append an annotated map showing the baseline flood risk (extent and depth, where available) or erosion lines. Describe existing defences or other assets and refer to the standard of protection (bands of probability), residual life, environmental designation, access issues, maintenance arrangements and any other criteria that you consider material to the investment decision.]</text:p>
      <text:p text:style-name="BlockLine"/>
      <text:h text:style-name="Blockheading" text:outline-level="4">2.4.1<text:s/>[Write the name of your block heading here]</text:h>
      <text:p text:style-name="Normal"><text:span text:style-name="Text">[Write your block here]</text:span></text:p>
      <text:p text:style-name="BlockLine"/>
      <text:h text:style-name="Topictitle" text:outline-level="2"><text:bookmark-start text:name="_Toc49441398"/>2.5<text:s/>Objectives<text:bookmark-end text:name="_Toc49441398"/></text:h>
      <text:p text:style-name="Normal"><text:bookmark-start text:name="_Toc430866519"/>[<text:bookmark-end text:name="_Toc430866519"/>Set out the objectives of the project, which should be SMART (specific, measurable, achievable, realistic and time bound). Explain the potential constraints on your scheme. Examples are<text:s/>environmental risks (biodiversity, historic environment, landscape, amenity), planning restrictions, land owner stipulations, working windows, access, ground conditions,<text:s/>contamination<text:s/>and available funding.<text:s/>Consider any opportunities for integrating wider social and or environmental benefits as part of your scheme (including the Environment Agency<text:s/>environmental outcome measures).</text:p>
      <text:p text:style-name="Normal">Think about any assumptions you make and the<text:s/>impact of error.<text:s/>Resist the temptation to state the solution at the start. Please be aware that any project, however small, must comply with environmental and other legislation, so if you are unclear about what this means for your project, please seek advice from your Area<text:s/>Flood and Coastal Risk Manager.]</text:p>
      <text:p text:style-name="BlockLine"/>
      <text:h text:style-name="Blockheading" text:outline-level="4">2.5.1<text:s/>[Write the name of your block heading here]</text:h>
      <text:p text:style-name="Normal"><text:span text:style-name="Text">[Write your block here]<text:s/></text:span></text:p>
      <text:p text:style-name="BlockLine"/>
      <text:h text:style-name="Topictitle" text:outline-level="2"><text:bookmark-start text:name="_Toc48146322"/><text:bookmark-start text:name="_Toc49441399"/>2.6 Current arrangements<text:bookmark-end text:name="_Toc48146322"/><text:bookmark-end text:name="_Toc49441399"/></text:h>
      <text:p text:style-name="Normal"><text:span text:style-name="Text">[</text:span>Describe the existing situation, organisational approach, activities and the associated current investment or revenue costs<text:span text:style-name="Text">]</text:span></text:p>
      <text:p text:style-name="BlockLine"/>
      <text:h text:style-name="Blockheading" text:outline-level="4">2.6.1<text:s/>[Write the name of your block heading here]</text:h>
      <text:p text:style-name="Normal"><text:span text:style-name="Text">[Write your block here]</text:span></text:p>
      <text:p text:style-name="BlockLine"/>
      <text:h text:style-name="Topictitle" text:outline-level="2"><text:bookmark-start text:name="_Toc48146323"/><text:bookmark-start text:name="_Toc49441400"/>2.7 Main benefits<text:bookmark-end text:name="_Toc48146323"/><text:bookmark-end text:name="_Toc49441400"/></text:h>
      <text:p text:style-name="Normal"><text:span text:style-name="Text">[</text:span>Identify the high level strategic and operational benefits that will accrue as a result of the investment.<text:span text:style-name="Text">]</text:span></text:p>
      <text:p text:style-name="BlockLine"/>
      <text:h text:style-name="Blockheading" text:outline-level="4">2.7.1<text:s/>[Write the name of your block heading here]</text:h>
      <text:p text:style-name="Normal"><text:span text:style-name="Text">[Write your block here]</text:span></text:p>
      <text:p text:style-name="BlockLine"/>
      <text:h text:style-name="Topictitle" text:outline-level="2"><text:bookmark-start text:name="_Toc48146324"/><text:bookmark-start text:name="_Toc49441401"/>2.8 Strategic risks, assumptions, constraints and dependencies<text:bookmark-end text:name="_Toc48146324"/><text:bookmark-end text:name="_Toc49441401"/></text:h>
      <text:p text:style-name="Normal"><text:span text:style-name="Text">[Provide a summary of the risks, constraints and dependencies highlighted in the Risk Potential Assessment, which should also be appended.]</text:span></text:p>
      <text:p text:style-name="BlockLine"/>
      <text:h text:style-name="Blockheading" text:outline-level="4">2.8.1 [Write the name of your block heading here]</text:h>
      <text:p text:style-name="Normal"><text:span text:style-name="Text">[Write your block here]</text:span></text:p>
      <text:p text:style-name="BlockLine"/>
      <text:h text:style-name="Sectiontitle" text:outline-level="1"><text:bookmark-start text:name="_Toc49441402"/>3.0 Economic Case<text:bookmark-end text:name="_Toc49441402"/></text:h>
      <text:p text:style-name="Normal">[This section is where to explain the appraisal of the options that address the problem described in the strategic case. For all options, consider the technical issues, the environmental risk and opportunities,<text:s/>sustainability<text:s/>such as<text:s/>carbon use and the economic cost and benefit.<text:s/>Consider opportunities to work with natural processes.</text:p>
      <text:p text:style-name="Normal">Always include the<text:s/>option to<text:s/>do<text:s/>nothing<text:s/>to maintain or improve the situation. Always include the option to<text:s/>do<text:s/>the minimum necessary to maintain<text:s/>the situation.<text:s text:c="2"/><text:s/>Start with a<text:s/>long<text:s/>list of all possible options<text:s/>and then dismiss those that do not warrant further investigation.<text:s/>If you reject individual options<text:s/>such as Sustainable<text:s/>Urban<text:s/>Drainage, they<text:s/>should be considered in combination with other<text:s/>options.</text:p>
      <text:p text:style-name="Normal">Assess the short list of options to demonstrate their<text:s/>hydraulic adequacy.<text:s/>The<text:s/>assessment<text:s/>of projects should be proportional to the investment.<text:s/>You<text:s/>may have<text:s/>the capability to undertake project assessment. If not,<text:s/>seek advice from an engineering consultant or collaborate with another<text:s/>Authority with<text:s/>expertise.<text:s/>Further advice<text:s/>is given below.<text:s/></text:p>
      <text:h text:style-name="Topictitle" text:outline-level="2"><text:bookmark-start text:name="_Toc49441403"/>Projects value less than £150,000<text:bookmark-end text:name="_Toc49441403"/></text:h>
      <text:p text:style-name="Normal">Manual calculations are acceptable, with appropriate sensitivity tests.<text:s/><text:span text:style-name="Text">Des</text:span><text:span text:style-name="Text">cribe the method you use including<text:s/></text:span><text:span text:style-name="Text">assumptions</text:span><text:span text:style-name="Text">.<text:s/></text:span>Use the flood maps to count the number of<text:s/>residential and non-residential properties<text:s/>affected today and in the future with climate impacts.<text:s/><text:span text:style-name="Text">V</text:span>alidate<text:s/>the numbers<text:s/>with historic evidence of flooding.<text:s/><text:s/></text:p>
      <text:p text:style-name="Normal">Assess the economic<text:s/>damages<text:s/>from flooding<text:s/>using the Multi-coloured Handbook.<text:s/><text:span text:style-name="Text">Estimate</text:span><text:span text:style-name="Text"><text:s/>the<text:s/></text:span><text:span text:style-name="Text">number of residential properties</text:span><text:span text:style-name="Text"><text:s/>before and after the implementation of the selected option. Separate these into the flood risk bands in the<text:s/></text:span><text:span text:style-name="Text">Partnership Funding<text:s/></text:span><text:span text:style-name="Text">calculator.</text:span><text:span text:style-name="Text"><text:s/></text:span><text:s/></text:p>
      <text:h text:style-name="Topictitle" text:outline-level="2"><text:bookmark-start text:name="_Toc49441404"/><text:span text:style-name="T71">Project value £150</text:span><text:span text:style-name="T72">,000</text:span><text:span text:style-name="T73"><text:s/>to £500</text:span><text:span text:style-name="T74">,000</text:span><text:bookmark-end text:name="_Toc49441404"/></text:h>
      <text:p text:style-name="Normal">Use<text:s/>industry standard surface water drainage design software. Consider<text:s/>how changes in surface water storage and flow rates associated with<text:s/>each<text:s/>option will reduce flood risk damages.</text:p>
      <text:h text:style-name="Topictitle" text:outline-level="2"><text:bookmark-start text:name="_Toc49441405"/><text:span text:style-name="T75">Project value more than £500,000</text:span><text:bookmark-end text:name="_Toc49441405"/></text:h>
      <text:p text:style-name="Normal">This scale of project justifies the investment in an<text:s/>integrated 1D-2D hydraulic model. The model takes account of residential and commercial property threshold<text:s/>levels.<text:s/>The model is used to predict<text:s/>damages<text:s/>arising from the application of each option.<text:s/>Provide details of the model and the results.</text:p>
      <text:p text:style-name="Normal">Complete<text:s/>the economic appraisal spreadsheet<text:s/>provided in the<text:s/>Flood and coastal erosion risk management:<text:s/><text:a office:title="Location of appraisal guidance on Gov.uk" xlink:href="https://www.gov.uk/guidance/flood-and-coastal-erosion-risk-management-appraisal-guidance--2" office:target-frame-name="_top" xlink:show="replace"><text:span text:style-name="Hyperlink">Appraisal Guidance.</text:span></text:a><text:s/></text:p>
      <text:p text:style-name="BlockLine"/>
      <text:h text:style-name="Blockheading" text:outline-level="4">Climate Change</text:h>
      <text:p text:style-name="Normal">Measures<text:s/>that<text:s/>reduce flood risk today will become less effective over time due to climate effects that are predicted to increase rainfall intensity and sea level. The<text:s/><text:a xlink:href="https://www.gov.uk/guidance/partnership-funding" office:target-frame-name="_top" xlink:show="replace"><text:span text:style-name="Hyperlink">Partnership Funding</text:span></text:a><text:s/>calculator assesses the amount of grant available. It compares the number of properties<text:s/>before<text:s/>the project is implemented<text:s/>with the number at the end of the duration of benefit period. This accounts for<text:s/>climate effects<text:s/>that<text:s/>reduce<text:s/>the number of outcomes. The<text:s/>calculator now makes allowance for the number of OM2B additional households. This is the number of households that are at risk from the impacts of climate change before 2040. <text:s/>For example, a<text:s/>project will<text:s/>avoid flooding in a 3.33% annual event probability (AEP) rainfall event by the end of a benefit period of 50 years. In this case,<text:s/>the<text:s/>project<text:s/>may have to be designed to a 1.33% AEP today to allow for climate effects. This has significant cost implications.</text:p>
      <text:p text:style-name="BlockLine"/>
      <text:h text:style-name="Blockheading" text:outline-level="4">Cost Estimation</text:h>
      <text:p text:style-name="Normal">The cost of the options can<text:s/>be derived from a plan of the works and a bill of quantities priced using industry standard estimating data. It should be<text:s/>benchmarked against<text:s/>the cost of other<text:s/>similar work.<text:s/>Consider the constraints<text:s/>for example<text:s/>access to land.<text:s/>Allow for<text:s/>risk<text:s/>using<text:s/>Optimism Bias<text:s/>or other method. The Supplementary<text:s/><text:a office:title="Flood and Coastal Erosion Risk Management: appraisal guidance | GOV.UK [opens in browser]" xlink:href="https://www.gov.uk/government/publications/flood-and-coastal-erosion-risk-management-appraisal-guidance" office:target-frame-name="_top" xlink:show="replace"><text:span text:style-name="Hyperlink">appraisal guidance</text:span></text:a><text:s/>explains how to apply Optimism Bias. Alternatively<text:s/>identify the various risks, estimate the most likely and maximum impact on time and cost and then apply a root mean square approach. See<text:s/>the example in the template further below.</text:p>
      <text:p text:style-name="Normal">Tabulate the benefits and the costs of each option.<text:s/>Note that the costs and benefits in table 1 are discounted, not cash values. The discount period is your assessment of the lifetime of the assets.<text:s/>A<text:s/>benefit is a damage avoided.<text:s/>Rank the options in ascending order of benefit.<text:s/>The benefit cost ratio is an expression of value for money.<text:s text:c="2"/></text:p>
      <text:p text:style-name="Normal">The incremental BCR column compares two options to assess the additional value provided by additional cost, and which should always be greater than unity.<text:s/>Identify the 2<text:s/>options in the “option for incremental calculation” column. The incremental value is the benefit difference divided by the cost difference of the two options. Example values are included in table 1 to demonstrate the calculation. A worked example is shown in the Supporting Information.</text:p>
      <text:p text:style-name="P76">Table 1 – Option Choice from Economic Appraisal Summary (example values shown to aid understanding)</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Option<text:s/>Nr</text:p>
            </table:table-cell>
            <table:table-cell table:style-name="TableCell89">
              <text:p text:style-name="P90">Option name</text:p>
            </table:table-cell>
            <table:table-cell table:style-name="TableCell91">
              <text:p text:style-name="P92">PV cost £k</text:p>
            </table:table-cell>
            <table:table-cell table:style-name="TableCell93">
              <text:p text:style-name="P94">PV damage £k</text:p>
            </table:table-cell>
            <table:table-cell table:style-name="TableCell95">
              <text:p text:style-name="P96">PV benefit £k</text:p>
            </table:table-cell>
            <table:table-cell table:style-name="TableCell97">
              <text:p text:style-name="P98">Average BCR</text:p>
            </table:table-cell>
            <table:table-cell table:style-name="TableCell99">
              <text:p text:style-name="P100">Incremental BCR</text:p>
            </table:table-cell>
            <table:table-cell table:style-name="TableCell101">
              <text:p text:style-name="P102">Option for iBCR calculation</text:p>
            </table:table-cell>
          </table:table-row>
        </table:table-header-rows>
        <table:table-row table:style-name="TableRow103">
          <table:table-cell table:style-name="TableCell104">
            <text:p text:style-name="P105">1</text:p>
          </table:table-cell>
          <table:table-cell table:style-name="TableCell106">
            <text:p text:style-name="P107">Do nothing</text:p>
          </table:table-cell>
          <table:table-cell table:style-name="TableCell108">
            <text:p text:style-name="P109">0</text:p>
          </table:table-cell>
          <table:table-cell table:style-name="TableCell110">
            <text:p text:style-name="P111">500</text:p>
          </table:table-cell>
          <table:table-cell table:style-name="TableCell112">
            <text:p text:style-name="P113">0</text:p>
          </table:table-cell>
          <table:table-cell table:style-name="TableCell114">
            <text:p text:style-name="P115">n/a</text:p>
          </table:table-cell>
          <table:table-cell table:style-name="TableCell116">
            <text:p text:style-name="P117">n/a</text:p>
          </table:table-cell>
          <table:table-cell table:style-name="TableCell118">
            <text:p text:style-name="P119">n/a</text:p>
          </table:table-cell>
        </table:table-row>
        <table:table-row table:style-name="TableRow120">
          <table:table-cell table:style-name="TableCell121">
            <text:p text:style-name="P122">2</text:p>
          </table:table-cell>
          <table:table-cell table:style-name="TableCell123">
            <text:p text:style-name="P124">Do minimum</text:p>
          </table:table-cell>
          <table:table-cell table:style-name="TableCell125">
            <text:p text:style-name="P126">2</text:p>
          </table:table-cell>
          <table:table-cell table:style-name="TableCell127">
            <text:p text:style-name="P128">480</text:p>
          </table:table-cell>
          <table:table-cell table:style-name="TableCell129">
            <text:p text:style-name="P130">20</text:p>
          </table:table-cell>
          <table:table-cell table:style-name="TableCell131">
            <text:p text:style-name="P132">10</text:p>
          </table:table-cell>
          <table:table-cell table:style-name="TableCell133">
            <text:p text:style-name="P134">n/a</text:p>
          </table:table-cell>
          <table:table-cell table:style-name="TableCell135">
            <text:p text:style-name="P136">n/a</text:p>
          </table:table-cell>
        </table:table-row>
        <table:table-row table:style-name="TableRow137">
          <table:table-cell table:style-name="TableCell138">
            <text:p text:style-name="P139">3</text:p>
          </table:table-cell>
          <table:table-cell table:style-name="TableCell140">
            <text:p text:style-name="P141">Do something 1 (5%)</text:p>
          </table:table-cell>
          <table:table-cell table:style-name="TableCell142">
            <text:p text:style-name="P143">100</text:p>
          </table:table-cell>
          <table:table-cell table:style-name="TableCell144">
            <text:p text:style-name="P145">200</text:p>
          </table:table-cell>
          <table:table-cell table:style-name="TableCell146">
            <text:p text:style-name="P147">300</text:p>
          </table:table-cell>
          <table:table-cell table:style-name="TableCell148">
            <text:p text:style-name="P149">3</text:p>
          </table:table-cell>
          <table:table-cell table:style-name="TableCell150">
            <text:p text:style-name="P151">2.85</text:p>
          </table:table-cell>
          <table:table-cell table:style-name="TableCell152">
            <text:p text:style-name="P153">2</text:p>
          </table:table-cell>
        </table:table-row>
        <table:table-row table:style-name="TableRow154">
          <table:table-cell table:style-name="TableCell155">
            <text:p text:style-name="P156">4</text:p>
          </table:table-cell>
          <table:table-cell table:style-name="TableCell157">
            <text:p text:style-name="P158">Do something 2 (3.3%)</text:p>
          </table:table-cell>
          <table:table-cell table:style-name="TableCell159">
            <text:p text:style-name="P160">200</text:p>
          </table:table-cell>
          <table:table-cell table:style-name="TableCell161">
            <text:p text:style-name="P162">100</text:p>
          </table:table-cell>
          <table:table-cell table:style-name="TableCell163">
            <text:p text:style-name="P164">400</text:p>
          </table:table-cell>
          <table:table-cell table:style-name="TableCell165">
            <text:p text:style-name="P166">2</text:p>
          </table:table-cell>
          <table:table-cell table:style-name="TableCell167">
            <text:p text:style-name="P168">1</text:p>
          </table:table-cell>
          <table:table-cell table:style-name="TableCell169">
            <text:p text:style-name="P170">3</text:p>
          </table:table-cell>
        </table:table-row>
      </table:table>
      <text:p text:style-name="Normal"/>
      <text:p text:style-name="BlockLine"/>
      <text:h text:style-name="Blockheading" text:outline-level="4">Option Selection</text:h>
      <text:p text:style-name="Normal">Choose<text:s/>the option in accordance with section 8 of the<text:s/><text:a office:title="Flood and Coastal Erosion Risk Management: appraisal guidance | GOV.UK [opens in browser]" xlink:href="https://www.gov.uk/government/publications/flood-and-coastal-erosion-risk-management-appraisal-guidance" office:target-frame-name="_top" xlink:show="replace"><text:span text:style-name="Hyperlink">appraisal guidance</text:span></text:a>.<text:s/>Describe how you have<text:s/>done this<text:s/>with reference to economic,<text:s/>environmental, risk<text:s/>and<text:s/>sustainability<text:s/>criteria.<text:s/>Some of these are<text:s/>non-financial benefits.<text:s/>Consider if the selected option is sensitive to<text:s/>variations in the assumptions.]</text:p>
      <text:h text:style-name="Blockheading" text:outline-level="4">3.0.1 Introduction</text:h>
      <text:p text:style-name="Normal"><text:span text:style-name="Text">[Write your block here]</text:span><text:s/></text:p>
      <text:p text:style-name="BlockLine"/>
      <text:h text:style-name="Topictitle" text:outline-level="2"><text:bookmark-start text:name="_Toc48146326"/><text:bookmark-start text:name="_Toc49441406"/>3.1 Critical success factors (CSF)<text:bookmark-end text:name="_Toc48146326"/><text:bookmark-end text:name="_Toc49441406"/></text:h>
      <text:p text:style-name="Normal"><text:span text:style-name="Text">[</text:span>List the attributes essential to the successful delivery of the scheme against which the available options can be assessed, for example availability of funding or resources.<text:span text:style-name="Text">]</text:span></text:p>
      <text:h text:style-name="Blockheading" text:outline-level="4">3.1.1 Define the critical success factor here</text:h>
      <text:p text:style-name="Normal"><text:span text:style-name="Text">[Expand here on how the success factor is measured and the weighting or priority of this success factor over others.]</text:span></text:p>
      <text:p text:style-name="BlockLine"/>
      <text:h text:style-name="Topictitle" text:outline-level="2"><text:bookmark-start text:name="_Toc48146327"/><text:bookmark-start text:name="_Toc49441407"/>3.2<text:s/>Long List of Options<text:bookmark-end text:name="_Toc48146327"/><text:bookmark-end text:name="_Toc49441407"/></text:h>
      <text:p text:style-name="Normal">[Describe the long list of options. Identify the options from the long list carried forward for further appraisal and evaluation and say why the other options have been rejected.]</text:p>
      <text:h text:style-name="Blockheading" text:outline-level="4">3.2.1 Option Do Nothing. Shortlisted</text:h>
      <text:p text:style-name="Normal"><text:span text:style-name="Text">[Describe the option and the reasons for shortlisting or rejecting it.]</text:span></text:p>
      <text:h text:style-name="Blockheading" text:outline-level="4">3.2.2 Option Do Minimum. Shortlisted</text:h>
      <text:p text:style-name="Normal"><text:span text:style-name="Text">[Describe the option and the reasons for shortlisting or rejecting it.]</text:span></text:p>
      <text:h text:style-name="Blockheading" text:outline-level="4">3.2.3 Option Do Something 1. Shortlisted/Rejected.<text:s/>[Delete as appropriate]</text:h>
      <text:p text:style-name="Normal"><text:span text:style-name="Text">[Describe the option and the reasons for shortlisting or rejecting it.]</text:span></text:p>
      <text:h text:style-name="Blockheading" text:outline-level="4">3.2.4 Option Do<text:s/>Something 2. Shortlisted/Rejected.<text:s/>[Delete as appropriate]</text:h>
      <text:p text:style-name="Normal"><text:span text:style-name="Text">[Describe the option and the reasons for shortlisting or rejecting it.]</text:span></text:p>
      <text:h text:style-name="Blockheading" text:outline-level="4">3.2.5<text:s/>Short listed options</text:h>
      <text:p text:style-name="Normal"><text:span text:style-name="Text">[Option 1, D</text:span><text:span text:style-name="Text">o<text:s/></text:span><text:span text:style-name="Text">N</text:span><text:span text:style-name="Text">othing</text:span><text:span text:style-name="Text">, brief description.]</text:span></text:p>
      <text:p text:style-name="Normal"><text:span text:style-name="Text">[Option 2, D</text:span><text:span text:style-name="Text">o<text:s/></text:span><text:span text:style-name="Text">M</text:span><text:span text:style-name="Text">inimum</text:span><text:span text:style-name="Text">, brief description.]</text:span></text:p>
      <text:p text:style-name="Normal"><text:span text:style-name="Text">[Option 3, name and brief description.]</text:span></text:p>
      <text:p text:style-name="BlockLine"/>
      <text:h text:style-name="Topictitle" text:outline-level="2"><text:bookmark-start text:name="_Toc48146328"/><text:bookmark-start text:name="_Toc49441408"/>3.3<text:s/>Technical appraisal<text:bookmark-end text:name="_Toc48146328"/><text:bookmark-end text:name="_Toc49441408"/><text:s/></text:h>
      <text:h text:style-name="Blockheading" text:outline-level="4">3.3.1 Option 1 - Do Nothing</text:h>
      <text:p text:style-name="Normal"><text:span text:style-name="Text">[</text:span>Provide a brief technical description of each option, how technical risk and residual uncertainty is addressed. Refer to technical opportunities or innovations.<text:span text:style-name="Text">]</text:span></text:p>
      <text:h text:style-name="Blockheading" text:outline-level="4">3.3.2 Option 2 - Do Minimum</text:h>
      <text:p text:style-name="Normal"><text:span text:style-name="Text">[Write your<text:s/></text:span><text:span text:style-name="Text">block</text:span><text:span text:style-name="Text"><text:s/>here]</text:span></text:p>
      <text:h text:style-name="Blockheading" text:outline-level="4">3.3.3 Option 3 -<text:s/>Do<text:s/>Something 1</text:h>
      <text:p text:style-name="Normal"><text:span text:style-name="Text">[Write your<text:s/></text:span><text:span text:style-name="Text">block</text:span><text:span text:style-name="Text"><text:s/>here]</text:span></text:p>
      <text:p text:style-name="BlockLine"/>
      <text:h text:style-name="Topictitle" text:outline-level="2"><text:bookmark-start text:name="_Toc48146329"/><text:bookmark-start text:name="_Toc49441409"/>3.4<text:s/>Environmental appraisal<text:bookmark-end text:name="_Toc48146329"/><text:bookmark-end text:name="_Toc49441409"/></text:h>
      <text:p text:style-name="Normal"><text:span text:style-name="Text">[</text:span>Detail the environmental impact or benefit of each of the options to enable these to be ranked for option selection. This could include routine environmental assessments but also any effects on the local community or other stakeholders.<text:span text:style-name="Text">]</text:span></text:p>
      <text:p text:style-name="BlockLine"/>
      <text:h text:style-name="Blockheading" text:outline-level="4">3.4.1 Option 1 - Do Nothing</text:h>
      <text:p text:style-name="Normal"><text:span text:style-name="Text">[</text:span>Positive impacts: describe them here. Negative impacts: describe them here. Mitigation or enhancement opportunity: describe them here.<text:span text:style-name="Text">]</text:span></text:p>
      <text:p text:style-name="BlockLine"/>
      <text:h text:style-name="Blockheading" text:outline-level="4">3.4.2 Option 2 - Do Minimum</text:h>
      <text:p text:style-name="Normal"><text:span text:style-name="Text">[</text:span>Positive impacts: describe them here. Negative impacts: describe them here. Mitigation or enhancement opportunity: describe them here.<text:span text:style-name="Text">]</text:span></text:p>
      <text:h text:style-name="Blockheading" text:outline-level="4">3.4.3 Option 3 -<text:s/>Do<text:s/>Something 1</text:h>
      <text:p text:style-name="Normal"><text:span text:style-name="Text">[</text:span>Positive impacts: describe them here. Negative impacts: describe them here. Mitigation or enhancement opportunity: describe them here.<text:span text:style-name="Text">]</text:span></text:p>
      <text:p text:style-name="P171"/>
      <text:h text:style-name="Topictitle" text:outline-level="2"><text:bookmark-start text:name="_Toc48146330"/><text:bookmark-start text:name="_Toc49441410"/>3.5<text:s/>Economic appraisal<text:bookmark-end text:name="_Toc48146330"/><text:bookmark-end text:name="_Toc49441410"/></text:h>
      <text:h text:style-name="Blockheading" text:outline-level="4">3.5.1 Assessment of benefits</text:h>
      <text:p text:style-name="Normal"><text:span text:style-name="Text">[</text:span>Summarise the main aspects of the benefits assessment from the Economics Appendix. There is no need to replicate tables of benefits and other detail here.<text:span text:style-name="Text">]</text:span></text:p>
      <text:h text:style-name="Blockheading" text:outline-level="4">3.5.2 Assessment of costs</text:h>
      <text:p text:style-name="Normal"><text:span text:style-name="Text">[</text:span>Summarise the main aspects of the costs appendix, and how risk and uncertainty is valued.<text:s/>Present the economic appraisal in a table showing the benefit to cost ratio and the incremental benefit to cost ratio.<text:s/>Explain what the table tells us.<text:span text:style-name="Text">]</text:span></text:p>
      <text:p text:style-name="P172"><text:span text:style-name="Text">Table</text:span><text:span text:style-name="Text"><text:s/>2</text:span><text:span text:style-name="Text"><text:s/>showing the results of the economic appraisal</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Option</text:span></text:p>
            </table:table-cell>
            <table:table-cell table:style-name="TableCell184">
              <text:p text:style-name="P185"><text:span text:style-name="T186">PVc</text:span></text:p>
              <text:p text:style-name="P187"><text:span text:style-name="T188">£k</text:span></text:p>
            </table:table-cell>
            <table:table-cell table:style-name="TableCell189">
              <text:p text:style-name="P190"><text:span text:style-name="T191">PVb</text:span></text:p>
              <text:p text:style-name="P192"><text:span text:style-name="T193">£k</text:span></text:p>
            </table:table-cell>
            <table:table-cell table:style-name="TableCell194">
              <text:p text:style-name="P195"><text:span text:style-name="T196">BCR</text:span></text:p>
            </table:table-cell>
            <table:table-cell table:style-name="TableCell197">
              <text:p text:style-name="P198"><text:span text:style-name="T199">iBCR</text:span></text:p>
            </table:table-cell>
            <table:table-cell table:style-name="TableCell200">
              <text:p text:style-name="P201"><text:span text:style-name="T202">Rank</text:span></text:p>
            </table:table-cell>
          </table:table-row>
        </table:table-header-rows>
        <table:table-row table:style-name="TableRow203">
          <table:table-cell table:style-name="TableCell204">
            <text:p text:style-name="P205"><text:span text:style-name="Text">1 - Do Nothing</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ext">2 - Do Minimum</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ext">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ext">4</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Normal"/>
      <text:h text:style-name="Blockheading" text:outline-level="4">3.5.3 Economic sensitivity</text:h>
      <text:p text:style-name="Normal"><text:span text:style-name="Text">[Explain the results of sensitivity testing.]</text:span></text:p>
      <text:p text:style-name="BlockLine"/>
      <text:h text:style-name="Topictitle" text:outline-level="2"><text:bookmark-start text:name="_Toc48146331"/><text:bookmark-start text:name="_Toc49441411"/>3.6<text:s/>Carbon appraisal<text:bookmark-end text:name="_Toc48146331"/><text:bookmark-end text:name="_Toc49441411"/></text:h>
      <text:p text:style-name="Normal"><text:span text:style-name="Text">[</text:span>Summarise the main aspects of the carbon appraisal appendix. Explain what the table tells us.<text:span text:style-name="Text">]</text:span></text:p>
      <text:p text:style-name="P255">Table<text:s/>3<text:s/>showing the results of the carbon appraisal</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Option</text:p>
            </table:table-cell>
            <table:table-cell table:style-name="TableCell265">
              <text:p text:style-name="P266">Capital Carbon</text:p>
              <text:p text:style-name="P267"><text:span text:style-name="T268">Tonnes CO</text:span><text:span text:style-name="T269">2</text:span></text:p>
            </table:table-cell>
            <table:table-cell table:style-name="TableCell270">
              <text:p text:style-name="P271">Operation Carbon</text:p>
              <text:p text:style-name="P272"><text:span text:style-name="T273">Tonnes of CO</text:span><text:span text:style-name="T274">2</text:span></text:p>
            </table:table-cell>
            <table:table-cell table:style-name="TableCell275">
              <text:p text:style-name="P276">Net Carbon (incl. sinks)</text:p>
              <text:p text:style-name="P277"><text:span text:style-name="T278">Tonnes of CO</text:span><text:span text:style-name="T279">2</text:span></text:p>
            </table:table-cell>
            <table:table-cell table:style-name="TableCell280">
              <text:p text:style-name="P281">Rank</text:p>
            </table:table-cell>
          </table:table-row>
        </table:table-header-rows>
        <table:table-row table:style-name="TableRow282">
          <table:table-cell table:style-name="TableCell283">
            <text:p text:style-name="P284"><text:span text:style-name="Text">1 - Do Nothing</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ext">2 - Do Minimum</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Normal"/>
      <text:p text:style-name="BlockLine"/>
      <text:h text:style-name="Topictitle" text:outline-level="2"><text:bookmark-start text:name="_Toc48146332"/><text:bookmark-start text:name="_Toc49441412"/>3.7<text:s/>Other appraisal(s)<text:bookmark-end text:name="_Toc48146332"/><text:bookmark-end text:name="_Toc49441412"/></text:h>
      <text:p text:style-name="Normal"><text:span text:style-name="Text">[Other appraisals may include non-financial benefits, matters of safety and operation and the preferences of local stakeholders and those part funding the project. Summarise the main aspects of the appraisals with reference to the appendices but do not duplicate their content.]</text:span></text:p>
      <text:h text:style-name="Blockheading" text:outline-level="4">3.7.1 [Write the name of the appraisal here.]</text:h>
      <text:p text:style-name="Normal"><text:span text:style-name="Text">[Write your<text:s/></text:span><text:span text:style-name="Text">block</text:span><text:span text:style-name="Text"><text:s/>here. Tabulate results where the table will contain numeric values only and explain what the table tells us.]</text:span></text:p>
      <text:p text:style-name="BlockLine"/>
      <text:h text:style-name="Topictitle" text:outline-level="2"><text:bookmark-start text:name="_Toc49441413"/>3.8<text:s/>Option Selection<text:bookmark-end text:name="_Toc49441413"/></text:h>
      <text:p text:style-name="Normal">[Bring together the results of the various subject appraisals in the table below, showing the ranking of each option or stating Y or N to the question. Explain what the table tells us and how you have drawn the overall conclusion. Consider how sensitive the selected option is to changes in the cost, benefits, risk and other external factors]</text:p>
      <text:p text:style-name="P326">Table<text:s/>4<text:s/>showing how well each option meets the appraisal criteria and the derivation of the selected optio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Criteria</text:span></text:p>
            </table:table-cell>
            <table:table-cell table:style-name="TableCell337">
              <text:p text:style-name="P338"><text:span text:style-name="T339">Do Nothing</text:span></text:p>
            </table:table-cell>
            <table:table-cell table:style-name="TableCell340">
              <text:p text:style-name="P341"><text:span text:style-name="T342">Do Minimum</text:span></text:p>
            </table:table-cell>
            <table:table-cell table:style-name="TableCell343">
              <text:p text:style-name="P344"><text:span text:style-name="T345">Option 3</text:span></text:p>
            </table:table-cell>
            <table:table-cell table:style-name="TableCell346">
              <text:p text:style-name="P347"><text:span text:style-name="T348">Option 4</text:span></text:p>
            </table:table-cell>
          </table:table-row>
        </table:table-header-rows>
        <table:table-row table:style-name="TableRow349">
          <table:table-cell table:style-name="TableCell350">
            <text:p text:style-name="P351">Question: Meets the Objective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Question: Meets critical success factor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chnical</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Environmental</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Economic</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arbo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Other appraisal</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Operational</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Local preference</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Conclusion and selectio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BlockLine"/>
      <text:h text:style-name="Sectiontitle" text:outline-level="1"><text:bookmark-start text:name="_Toc49441414"/>4.0 Commercial Case<text:bookmark-end text:name="_Toc49441414"/></text:h>
      <text:p text:style-name="BlockLine"/>
      <text:h text:style-name="Topictitle" text:outline-level="2"><text:bookmark-start text:name="_Toc49441415"/>4.1 Procurement strategy<text:s/>and timescales<text:bookmark-end text:name="_Toc49441415"/></text:h>
      <text:p text:style-name="Normal"><text:bookmark-start text:name="_Toc430866530"/>[<text:bookmark-end text:name="_Toc430866530"/>Explain the approach to procurement and how it demonstrates value for money and the benefits over the alternatives considered. Describe the form of contract proposed and how contractual risk will be shared. Confirm compliance with the Public Contract Regulations (if they apply to this procurement) and confirm compliance with your organisations procurement procedures. Provide the completion date for specific events in the schedule. Refer to the appendices for the main schedule chart. ]</text:p>
      <text:h text:style-name="Blockheading" text:outline-level="4">4.1.1 [Write the name of your block heading here]</text:h>
      <text:p text:style-name="Normal"><text:span text:style-name="Text">[Write your block here]</text:span></text:p>
      <text:p text:style-name="BlockLine"/>
      <text:h text:style-name="Topictitle" text:outline-level="2"><text:bookmark-start text:name="_Toc49441416"/>4.2 Efficiencies and commercial arrangements<text:bookmark-end text:name="_Toc49441416"/></text:h>
      <text:p text:style-name="Normal"><text:bookmark-start text:name="_Toc430866534"/>[<text:bookmark-end text:name="_Toc430866534"/>All schemes spending grant are expected to demonstrate potential efficiency savings over the initial budget estimate and will be collected by the Environment Agency national programming team. Summarise the plan for delivering value for money, what has been done to date and future expectation. Refer to the appendix for the project efficiency register.]</text:p>
      <text:p text:style-name="BlockLine"/>
      <text:h text:style-name="Sectiontitle" text:outline-level="1"><text:bookmark-start text:name="_Toc49441417"/>5.0 Financial Case<text:bookmark-end text:name="_Toc49441417"/></text:h>
      <text:p text:style-name="BlockLine"/>
      <text:h text:style-name="Topictitle" text:outline-level="2"><text:bookmark-start text:name="_Toc49441418"/>5.1 Summary of financial appraisal<text:bookmark-end text:name="_Toc49441418"/></text:h>
      <text:p text:style-name="Normal">[Summarise the project costs. Explain how the costs have been derived and how the risk contingency has been calculated.]</text:p>
      <text:p text:style-name="P459">Table<text:s/>5<text:s/>showing the<text:s/>Whole Life Cash Cost.</text:p>
      <table:table table:style-name="Table460">
        <table:table-columns>
          <table:table-column table:style-name="TableColumn461"/>
          <table:table-column table:style-name="TableColumn462"/>
        </table:table-columns>
        <table:table-header-rows>
          <table:table-row table:style-name="TableRow463">
            <table:table-cell table:style-name="TableCell464">
              <text:p text:style-name="P465"><text:bookmark-start text:name="_Toc430866538"/>Cost Heading</text:p>
            </table:table-cell>
            <table:table-cell table:style-name="TableCell466">
              <text:p text:style-name="P467">Whole-life<text:s/></text:p>
              <text:p text:style-name="P468">cash cost</text:p>
              <text:p text:style-name="P469">See note 1</text:p>
            </table:table-cell>
          </table:table-row>
        </table:table-header-rows>
        <table:table-row table:style-name="TableRow470">
          <table:table-cell table:style-name="TableCell471">
            <text:p text:style-name="P472">Cost up to OBC. See note 3<text:s/></text:p>
          </table:table-cell>
          <table:table-cell table:style-name="TableCell473">
            <text:p text:style-name="P474">     </text:p>
          </table:table-cell>
        </table:table-row>
        <table:table-row table:style-name="TableRow475">
          <table:table-cell table:style-name="TableCell476">
            <text:p text:style-name="P477">Salary costs</text:p>
          </table:table-cell>
          <table:table-cell table:style-name="TableCell478">
            <text:p text:style-name="P479">     </text:p>
          </table:table-cell>
        </table:table-row>
        <table:table-row table:style-name="TableRow480">
          <table:table-cell table:style-name="TableCell481">
            <text:p text:style-name="P482">Cost of Professional Advice</text:p>
          </table:table-cell>
          <table:table-cell table:style-name="TableCell483">
            <text:p text:style-name="P484">     </text:p>
          </table:table-cell>
        </table:table-row>
        <table:table-row table:style-name="TableRow485">
          <table:table-cell table:style-name="TableCell486">
            <text:p text:style-name="P487">Site investigation and survey</text:p>
          </table:table-cell>
          <table:table-cell table:style-name="TableCell488">
            <text:p text:style-name="P489">     </text:p>
          </table:table-cell>
        </table:table-row>
        <table:table-row table:style-name="TableRow490">
          <table:table-cell table:style-name="TableCell491">
            <text:p text:style-name="P492">Construction</text:p>
          </table:table-cell>
          <table:table-cell table:style-name="TableCell493">
            <text:p text:style-name="P494">     </text:p>
          </table:table-cell>
        </table:table-row>
        <table:table-row table:style-name="TableRow495">
          <table:table-cell table:style-name="TableCell496">
            <text:p text:style-name="P497">Supervision</text:p>
          </table:table-cell>
          <table:table-cell table:style-name="TableCell498">
            <text:p text:style-name="P499">     </text:p>
          </table:table-cell>
        </table:table-row>
        <table:table-row table:style-name="TableRow500">
          <table:table-cell table:style-name="TableCell501">
            <text:p text:style-name="P502">Environmental mitigation. See note 4</text:p>
          </table:table-cell>
          <table:table-cell table:style-name="TableCell503">
            <text:p text:style-name="P504">     </text:p>
          </table:table-cell>
        </table:table-row>
        <table:table-row table:style-name="TableRow505">
          <table:table-cell table:style-name="TableCell506">
            <text:p text:style-name="P507">Land purchase &amp; compensation</text:p>
          </table:table-cell>
          <table:table-cell table:style-name="TableCell508">
            <text:p text:style-name="P509">     </text:p>
          </table:table-cell>
        </table:table-row>
        <table:table-row table:style-name="TableRow510">
          <table:table-cell table:style-name="TableCell511">
            <text:p text:style-name="P512">Other. See note 5<text:s/>     </text:p>
          </table:table-cell>
          <table:table-cell table:style-name="TableCell513">
            <text:p text:style-name="P514">     </text:p>
          </table:table-cell>
        </table:table-row>
        <table:table-row table:style-name="TableRow515">
          <table:table-cell table:style-name="TableCell516">
            <text:p text:style-name="P517">Risk or Optimism Bias. See note 6</text:p>
          </table:table-cell>
          <table:table-cell table:style-name="TableCell518">
            <text:p text:style-name="P519">     </text:p>
          </table:table-cell>
        </table:table-row>
        <table:table-row table:style-name="TableRow520">
          <table:table-cell table:style-name="TableCell521">
            <text:p text:style-name="P522">Future cost<text:line-break/>(construction + maintenance)</text:p>
          </table:table-cell>
          <table:table-cell table:style-name="TableCell523">
            <text:p text:style-name="P524"/>
          </table:table-cell>
        </table:table-row>
        <table:table-row table:style-name="TableRow525">
          <table:table-cell table:style-name="TableCell526">
            <text:p text:style-name="P527">Optimism Bias on future cost. See note 7</text:p>
          </table:table-cell>
          <table:table-cell table:style-name="TableCell528">
            <text:p text:style-name="P529">     </text:p>
          </table:table-cell>
        </table:table-row>
        <table:table-row table:style-name="TableRow530">
          <table:table-cell table:style-name="TableCell531">
            <text:p text:style-name="Blockheading">Total</text:p>
          </table:table-cell>
          <table:table-cell table:style-name="TableCell532">
            <text:p text:style-name="P533">     </text:p>
          </table:table-cell>
        </table:table-row>
      </table:table>
      <text:p text:style-name="Normal"><text:bookmark-end text:name="_Toc430866538"/></text:p>
      <text:p text:style-name="P534">Table<text:s/>6<text:s/>showing the<text:s/>Total Value of the Project.</text:p>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Cost Heading</text:p>
            </table:table-cell>
            <table:table-cell table:style-name="TableCell541">
              <text:p text:style-name="P542">Total value of project</text:p>
              <text:p text:style-name="P543">See note 2</text:p>
              <text:p text:style-name="P544">(For approval)</text:p>
            </table:table-cell>
          </table:table-row>
        </table:table-header-rows>
        <table:table-row table:style-name="TableRow545">
          <table:table-cell table:style-name="TableCell546">
            <text:p text:style-name="P547">Cost up to OBC. See note 3<text:s/></text:p>
          </table:table-cell>
          <table:table-cell table:style-name="TableCell548">
            <text:p text:style-name="P549">Exclude<text:s/>previous applications</text:p>
          </table:table-cell>
        </table:table-row>
        <table:table-row table:style-name="TableRow550">
          <table:table-cell table:style-name="TableCell551">
            <text:p text:style-name="P552">Salary costs</text:p>
          </table:table-cell>
          <table:table-cell table:style-name="TableCell553">
            <text:p text:style-name="P554">     </text:p>
          </table:table-cell>
        </table:table-row>
        <table:table-row table:style-name="TableRow555">
          <table:table-cell table:style-name="TableCell556">
            <text:p text:style-name="P557">Cost of Professional Advice</text:p>
          </table:table-cell>
          <table:table-cell table:style-name="TableCell558">
            <text:p text:style-name="P559">     </text:p>
          </table:table-cell>
        </table:table-row>
        <table:table-row table:style-name="TableRow560">
          <table:table-cell table:style-name="TableCell561">
            <text:p text:style-name="P562">Site investigation and survey</text:p>
          </table:table-cell>
          <table:table-cell table:style-name="TableCell563">
            <text:p text:style-name="P564">     </text:p>
          </table:table-cell>
        </table:table-row>
        <table:table-row table:style-name="TableRow565">
          <table:table-cell table:style-name="TableCell566">
            <text:p text:style-name="P567">Construction</text:p>
          </table:table-cell>
          <table:table-cell table:style-name="TableCell568">
            <text:p text:style-name="P569">     </text:p>
          </table:table-cell>
        </table:table-row>
        <table:table-row table:style-name="TableRow570">
          <table:table-cell table:style-name="TableCell571">
            <text:p text:style-name="P572">Supervision</text:p>
          </table:table-cell>
          <table:table-cell table:style-name="TableCell573">
            <text:p text:style-name="P574">     </text:p>
          </table:table-cell>
        </table:table-row>
        <table:table-row table:style-name="TableRow575">
          <table:table-cell table:style-name="TableCell576">
            <text:p text:style-name="P577">Environmental mitigation. See note 4</text:p>
          </table:table-cell>
          <table:table-cell table:style-name="TableCell578">
            <text:p text:style-name="P579">     </text:p>
          </table:table-cell>
        </table:table-row>
        <table:table-row table:style-name="TableRow580">
          <table:table-cell table:style-name="TableCell581">
            <text:p text:style-name="P582">Land purchase &amp; compensation</text:p>
          </table:table-cell>
          <table:table-cell table:style-name="TableCell583">
            <text:p text:style-name="P584">     </text:p>
          </table:table-cell>
        </table:table-row>
        <table:table-row table:style-name="TableRow585">
          <table:table-cell table:style-name="TableCell586">
            <text:p text:style-name="P587">Other. See note 5<text:s/>     </text:p>
          </table:table-cell>
          <table:table-cell table:style-name="TableCell588">
            <text:p text:style-name="P589">     </text:p>
          </table:table-cell>
        </table:table-row>
        <table:table-row table:style-name="TableRow590">
          <table:table-cell table:style-name="TableCell591">
            <text:p text:style-name="P592">Risk or Optimism Bias. See note 6</text:p>
          </table:table-cell>
          <table:table-cell table:style-name="TableCell593">
            <text:p text:style-name="P594">     </text:p>
          </table:table-cell>
        </table:table-row>
        <table:table-row table:style-name="TableRow595">
          <table:table-cell table:style-name="TableCell596">
            <text:p text:style-name="Blockheading">Total</text:p>
          </table:table-cell>
          <table:table-cell table:style-name="TableCell597">
            <text:p text:style-name="P598">     See note 8</text:p>
          </table:table-cell>
        </table:table-row>
      </table:table>
      <text:p text:style-name="Normal"><text:span text:style-name="Boldtext">[</text:span><text:span text:style-name="Boldtext">Notes</text:span><text:span text:style-name="Boldtext">]</text:span></text:p>
      <text:p text:style-name="Normal">1.<text:s/>This column shows the cash, i.e., undiscounted, values and<text:s/>includes all future costs over the design life including<text:s/>study costs approved under an<text:s/><text:a office:title="Grant in aid forms: flood risk management authorities | GOV.UK [opens in browser]" xlink:href="https://www.gov.uk/government/publications/capital-grants-for-local-authorities-and-internal-drainage-boards" office:target-frame-name="_top" xlink:show="replace"><text:span text:style-name="Hyperlink">FCERM7</text:span></text:a>.</text:p>
      <text:p text:style-name="Normal">2.<text:s/>The costs in this column are cash values.</text:p>
      <text:p text:style-name="Normal">3.<text:s/>The whole life cash cost includes any study costs approved under an FCERM7 and the development cost of the OBC. The Total<text:s/>value of project<text:s/>does not include study costs as these have already been approved under an FCERM7. It does include the OBC development cost.</text:p>
      <text:p text:style-name="Normal">4.<text:s/>The cost of environmental enhancement is contained within<text:s/>the other cost elements and not shown separately.</text:p>
      <text:p text:style-name="Normal">5.<text:s/>Add further rows as necessary for individual headings. A cumulative miscellaneous cost should not be more than 5% of the total.<text:s/></text:p>
      <text:p text:style-name="Normal">6.<text:s/>Note that the allowance for risk and/or optimism bias is part of the project approval but must be claimed separately when needed using the<text:s/><text:a office:title="Grant in aid forms: flood risk management authorities | GOV.UK [opens in browser]" xlink:href="https://www.gov.uk/government/publications/capital-grants-for-local-authorities-and-internal-drainage-boards" office:target-frame-name="_top" xlink:show="replace"><text:span text:style-name="Hyperlink">FCERM4</text:span></text:a><text:s/>application. See supporting information for further explanation<text:s/>and refer to section 12 of the<text:s/><text:a office:title="Grant Memorandum found on page called Flood and coastal defence: develop a project business case {Gov.uk]" xlink:href="https://www.gov.uk/guidance/flood-and-coastal-defence-appraisal-of-projects" office:target-frame-name="_top" xlink:show="replace"><text:span text:style-name="Hyperlink">Grant Memorandum</text:span></text:a><text:s/>found on Gov.uk page: Flood and coastal defence: develop a project business case.</text:p>
      <text:p text:style-name="Normal">7.<text:s/>The allowance for risk and optimism bias applicable to future construction and maintenance is shown separately from current risk and optimism bias to account for uncertainty.</text:p>
      <text:p text:style-name="Normal">8.<text:s/>This is the<text:s/>total<text:s/>estimated costs<text:s/>shown in section A6 of<text:s/>the FCERM2.<text:s/>It is also the Total value of project referred to in section A4 of the Financial Scheme of Delegation.]</text:p>
      <text:p text:style-name="BlockLine"/>
      <text:h text:style-name="Topictitle" text:outline-level="2"><text:bookmark-start text:name="_Toc49441419"/>5.2 Funding sources<text:bookmark-end text:name="_Toc49441419"/></text:h>
      <text:p text:style-name="Normal">[State the partnership funding score and how the total project cost is to be funded. Specify the source of all contributions and any conditions and risks attached. Append the partnership funding calculator and letters of agreement.<text:s/>In the event that the<text:s/>cost<text:s/>of the completed project<text:s/>exceeds<text:s/>the approval,<text:s/>state who will underwrite the full cost.]</text:p>
      <text:p text:style-name="P599">Table<text:s/>7,<text:s/>Sources of Funding.</text:p>
      <table:table table:style-name="Table600">
        <table:table-columns>
          <table:table-column table:style-name="TableColumn601"/>
          <table:table-column table:style-name="TableColumn602"/>
        </table:table-columns>
        <table:table-header-rows>
          <table:table-row table:style-name="TableRow603">
            <table:table-cell table:style-name="TableCell604">
              <text:p text:style-name="P605">Source of Funding</text:p>
            </table:table-cell>
            <table:table-cell table:style-name="TableCell606">
              <text:p text:style-name="P607">£k</text:p>
            </table:table-cell>
          </table:table-row>
        </table:table-header-rows>
        <table:table-row table:style-name="TableRow608">
          <table:table-cell table:style-name="TableCell609">
            <text:p text:style-name="P610">EA contribution (Grant<text:s/>in<text:s/>Aid)</text:p>
          </table:table-cell>
          <table:table-cell table:style-name="TableCell611">
            <text:p text:style-name="P612">£……….k</text:p>
          </table:table-cell>
        </table:table-row>
        <table:table-row table:style-name="TableRow613">
          <table:table-cell table:style-name="TableCell614">
            <text:p text:style-name="P615">Local Levy</text:p>
          </table:table-cell>
          <table:table-cell table:style-name="TableCell616">
            <text:p text:style-name="P617">£……….k</text:p>
          </table:table-cell>
        </table:table-row>
        <table:table-row table:style-name="TableRow618">
          <table:table-cell table:style-name="TableCell619">
            <text:p text:style-name="P620">Contributions 1<text:s/>[add more lines as needed]</text:p>
          </table:table-cell>
          <table:table-cell table:style-name="TableCell621">
            <text:p text:style-name="P622">£……….k</text:p>
          </table:table-cell>
        </table:table-row>
        <table:table-row table:style-name="TableRow623">
          <table:table-cell table:style-name="TableCell624">
            <text:p text:style-name="P625">Total funding</text:p>
          </table:table-cell>
          <table:table-cell table:style-name="TableCell626">
            <text:p text:style-name="P627">£……….k</text:p>
          </table:table-cell>
        </table:table-row>
      </table:table>
      <text:p text:style-name="P628">Table<text:s/>8,<text:s/>Partnership Funding Score</text:p>
      <table:table table:style-name="Table629">
        <table:table-columns>
          <table:table-column table:style-name="TableColumn630"/>
          <table:table-column table:style-name="TableColumn631"/>
        </table:table-columns>
        <table:table-header-rows>
          <table:table-row table:style-name="TableRow632">
            <table:table-cell table:style-name="TableCell633">
              <text:p text:style-name="P634">Source of Funding</text:p>
            </table:table-cell>
            <table:table-cell table:style-name="TableCell635">
              <text:p text:style-name="P636">%</text:p>
            </table:table-cell>
          </table:table-row>
        </table:table-header-rows>
        <table:table-row table:style-name="TableRow637">
          <table:table-cell table:style-name="TableCell638">
            <text:p text:style-name="P639">Raw Partnership Funding score<text:s/></text:p>
          </table:table-cell>
          <table:table-cell table:style-name="TableCell640">
            <text:p text:style-name="P641">     </text:p>
          </table:table-cell>
        </table:table-row>
        <table:table-row table:style-name="TableRow642">
          <table:table-cell table:style-name="TableCell643">
            <text:p text:style-name="P644">Adjusted Partnership Funding score</text:p>
          </table:table-cell>
          <table:table-cell table:style-name="TableCell645">
            <text:p text:style-name="P646">     </text:p>
          </table:table-cell>
        </table:table-row>
      </table:table>
      <text:p text:style-name="BlockLine"/>
      <text:h text:style-name="Topictitle" text:outline-level="2"><text:bookmark-start text:name="_Toc48146340"/><text:bookmark-start text:name="_Toc49441420"/>5.3 Expenditure and income profile<text:bookmark-end text:name="_Toc48146340"/><text:bookmark-end text:name="_Toc49441420"/></text:h>
      <text:p text:style-name="Normal"><text:span text:style-name="Text">[Continue writing your content here]</text:span></text:p>
      <text:p text:style-name="P647"><text:span text:style-name="Text">Table 9, Income and Expenditure Profile</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Income and<text:s/>Expenditure streams<text:s/>£m</text:p>
            </table:table-cell>
            <table:table-cell table:style-name="TableCell659">
              <text:p text:style-name="P660">20/21</text:p>
            </table:table-cell>
            <table:table-cell table:style-name="TableCell661">
              <text:p text:style-name="P662">21/22</text:p>
            </table:table-cell>
            <table:table-cell table:style-name="TableCell663">
              <text:p text:style-name="P664">22/23</text:p>
            </table:table-cell>
            <table:table-cell table:style-name="TableCell665">
              <text:p text:style-name="P666">23/24</text:p>
            </table:table-cell>
            <table:table-cell table:style-name="TableCell667">
              <text:p text:style-name="P668">24/25</text:p>
            </table:table-cell>
            <table:table-cell table:style-name="TableCell669">
              <text:p text:style-name="P670">Total</text:p>
            </table:table-cell>
          </table:table-row>
        </table:table-header-rows>
        <table:table-row table:style-name="TableRow671">
          <table:table-cell table:style-name="TableCell672">
            <text:p text:style-name="P673">Cost less contingency</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Contingency</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otal cost</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Grant in aid</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Contributio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otal income</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BlockLine"/>
      <text:h text:style-name="Sectiontitle" text:outline-level="1"><text:bookmark-start text:name="_Toc49441421"/>6.0 Management Case<text:bookmark-end text:name="_Toc49441421"/></text:h>
      <text:p text:style-name="BlockLine"/>
      <text:h text:style-name="Topictitle" text:outline-level="2"><text:bookmark-start text:name="_Toc49441422"/>6.1 Project management<text:bookmark-end text:name="_Toc49441422"/></text:h>
      <text:p text:style-name="Normal"><text:bookmark-start text:name="_Toc430866545"/>[<text:bookmark-end text:name="_Toc430866545"/>Explain how you will manage the design and construction stages. Define the governance arrangements<text:s/>illustrated<text:s/>with<text:s/>an organisation structure chart and define the roles and responsibilities of key officers.]</text:p>
      <text:p text:style-name="BlockLine"/>
      <text:h text:style-name="Topictitle" text:outline-level="2"><text:bookmark-start text:name="_Toc49441423"/>6.2 Schedule<text:bookmark-end text:name="_Toc49441423"/></text:h>
      <text:p text:style-name="Normal"><text:span text:style-name="Text">[</text:span>Provide a<text:s/>schedule of events that demonstrates the main activities and the associated timescales. This can be a table or a chart<text:s/>that is in proportion to the scale of the project.<text:span text:style-name="Text">]</text:span></text:p>
      <text:p text:style-name="P761">Table<text:s/>10, Main Event<text:s/>Dates.</text:p>
      <table:table table:style-name="Table762">
        <table:table-columns>
          <table:table-column table:style-name="TableColumn763"/>
          <table:table-column table:style-name="TableColumn764"/>
        </table:table-columns>
        <table:table-header-rows>
          <table:table-row table:style-name="TableRow765">
            <table:table-cell table:style-name="TableCell766">
              <text:p text:style-name="P767">Event [examples only included below]</text:p>
            </table:table-cell>
            <table:table-cell table:style-name="TableCell768">
              <text:p text:style-name="P769">Date<text:s/></text:p>
            </table:table-cell>
          </table:table-row>
        </table:table-header-rows>
        <table:table-row table:style-name="TableRow770">
          <table:table-cell table:style-name="TableCell771">
            <text:p text:style-name="P772">[Planning permission received]</text:p>
          </table:table-cell>
          <table:table-cell table:style-name="TableCell773">
            <text:p text:style-name="P774">     </text:p>
          </table:table-cell>
        </table:table-row>
        <table:table-row table:style-name="TableRow775">
          <table:table-cell table:style-name="TableCell776">
            <text:p text:style-name="P777">[Work to be started on site]</text:p>
          </table:table-cell>
          <table:table-cell table:style-name="TableCell778">
            <text:p text:style-name="P779">     </text:p>
          </table:table-cell>
        </table:table-row>
        <table:table-row table:style-name="TableRow780">
          <table:table-cell table:style-name="TableCell781">
            <text:p text:style-name="P782">[Work substantially completed by]</text:p>
          </table:table-cell>
          <table:table-cell table:style-name="TableCell783">
            <text:p text:style-name="P784">     </text:p>
          </table:table-cell>
        </table:table-row>
      </table:table>
      <text:p text:style-name="Normal"/>
      <text:p text:style-name="BlockLine"/>
      <text:h text:style-name="Topictitle" text:outline-level="2"><text:bookmark-start text:name="_Toc49441424"/>6.3 Outcomes<text:bookmark-end text:name="_Toc49441424"/></text:h>
      <text:p text:style-name="Normal"><text:span text:style-name="Text">[</text:span>Summarise the benefits and explain how they will be monitored and reported and when they will be realised. Consider recording the numbers of households that benefit from the project, even if they do not qualify under OM2/3. Add additional sections to the table to record other benefits, e.g., ecosystems services, natural flood management.<text:s/><text:a office:title="Partnership funding supporting documents | GOV.UK [opens in browser]" xlink:href="https://www.gov.uk/government/publications/partnership-funding-supporting-documents" office:target-frame-name="_top" xlink:show="replace"><text:span text:style-name="Hyperlink">Guidance references are taken from “Calculate Grant-in-aid funding for flood and coastal erosion risk management projects; April 2020</text:span></text:a>”.<text:s/>Confirm who will own and maintain any assets built.<text:span text:style-name="Text">]</text:span></text:p>
      <text:p text:style-name="P785">Table<text:s/>11,<text:s/>Outcome Measures delivered by the project</text:p>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text:a xlink:href="https://www.gov.uk/government/publications/partnership-funding-supporting-documents" office:target-frame-name="_top" xlink:show="replace"><text:span text:style-name="T793">Guidance Ref</text:span></text:a></text:p>
            </table:table-cell>
            <table:table-cell table:style-name="TableCell794">
              <text:p text:style-name="P795">Outcome Measures</text:p>
            </table:table-cell>
            <table:table-cell table:style-name="TableCell796">
              <text:p text:style-name="P797">Value</text:p>
            </table:table-cell>
          </table:table-row>
        </table:table-header-rows>
        <table:table-row table:style-name="TableRow798">
          <table:table-cell table:style-name="TableCell799">
            <text:p text:style-name="P800">4.1</text:p>
          </table:table-cell>
          <table:table-cell table:style-name="TableCell801">
            <text:p text:style-name="P802">OM 1 - Ratio of whole-life benefits to whole life costs over the duration of benefits period.</text:p>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ext:p text:style-name="P809">OM 1A – Qualifying benefits over the appraisal period (PVb taken from table 2)</text:p>
          </table:table-cell>
          <table:table-cell table:style-name="TableCell810">
            <text:p text:style-name="P811"/>
          </table:table-cell>
        </table:table-row>
        <table:table-row table:style-name="TableRow812">
          <table:table-cell table:style-name="TableCell813">
            <text:p text:style-name="P814">4.4</text:p>
          </table:table-cell>
          <table:table-cell table:style-name="TableCell815">
            <text:p text:style-name="P816">OM 1B - benefits to people that are not associated with avoiding household damages, eg, less stress/risk to life.</text:p>
          </table:table-cell>
          <table:table-cell table:style-name="TableCell817">
            <text:p text:style-name="P818"/>
          </table:table-cell>
        </table:table-row>
        <table:table-row table:style-name="TableRow819">
          <table:table-cell table:style-name="TableCell820">
            <text:p text:style-name="P821">4.5</text:p>
          </table:table-cell>
          <table:table-cell table:style-name="TableCell822">
            <text:p text:style-name="P823">Duration of benefit period (not the appraisal period)</text:p>
          </table:table-cell>
          <table:table-cell table:style-name="TableCell824">
            <text:p text:style-name="P825"/>
          </table:table-cell>
        </table:table-row>
        <table:table-row table:style-name="TableRow826">
          <table:table-cell table:style-name="TableCell827">
            <text:p text:style-name="P828">5.2</text:p>
          </table:table-cell>
          <table:table-cell table:style-name="TableCell829">
            <text:p text:style-name="P830">OM 2A – Households at risk of flooding before the investment and which are going to benefit from a reduction in flood risk at the end of the duration of benefits period (households at risk today)</text:p>
          </table:table-cell>
          <table:table-cell table:style-name="TableCell831">
            <text:p text:style-name="P832"/>
          </table:table-cell>
        </table:table-row>
        <table:table-row table:style-name="TableRow833">
          <table:table-cell table:style-name="TableCell834">
            <text:p text:style-name="P835">5.3</text:p>
          </table:table-cell>
          <table:table-cell table:style-name="TableCell836">
            <text:p text:style-name="P837">OM2B – Additional households that are at risk from the impacts of climate change before 2040</text:p>
          </table:table-cell>
          <table:table-cell table:style-name="TableCell838">
            <text:p text:style-name="P839"/>
          </table:table-cell>
        </table:table-row>
        <table:table-row table:style-name="TableRow840">
          <table:table-cell table:style-name="TableCell841">
            <text:p text:style-name="P842">6.1.1</text:p>
          </table:table-cell>
          <table:table-cell table:style-name="TableCell843">
            <text:p text:style-name="P844">OM 3 – Households at risk of loss in the medium term</text:p>
          </table:table-cell>
          <table:table-cell table:style-name="TableCell845">
            <text:p text:style-name="P846"/>
          </table:table-cell>
        </table:table-row>
        <table:table-row table:style-name="TableRow847">
          <table:table-cell table:style-name="TableCell848">
            <text:p text:style-name="P849">6.1.1</text:p>
          </table:table-cell>
          <table:table-cell table:style-name="TableCell850">
            <text:p text:style-name="P851">OM 3 – Households at risk of loss in the longer term<text:s/></text:p>
          </table:table-cell>
          <table:table-cell table:style-name="TableCell852">
            <text:p text:style-name="P853"/>
          </table:table-cell>
        </table:table-row>
        <table:table-row table:style-name="TableRow854">
          <table:table-cell table:style-name="TableCell855">
            <text:p text:style-name="P856">7.2</text:p>
          </table:table-cell>
          <table:table-cell table:style-name="TableCell857">
            <text:p text:style-name="P858">OM 4A – Habitat created or improved (ha)</text:p>
          </table:table-cell>
          <table:table-cell table:style-name="TableCell859">
            <text:p text:style-name="P860"/>
          </table:table-cell>
        </table:table-row>
        <table:table-row table:style-name="TableRow861">
          <table:table-cell table:style-name="TableCell862">
            <text:p text:style-name="P863">7.3</text:p>
          </table:table-cell>
          <table:table-cell table:style-name="TableCell864">
            <text:p text:style-name="P865">OM 4B – Rivers enhanced – river habitats and natural processes restored and enhanced (km)</text:p>
          </table:table-cell>
          <table:table-cell table:style-name="TableCell866">
            <text:p text:style-name="P867"/>
          </table:table-cell>
        </table:table-row>
      </table:table>
      <text:p text:style-name="BlockLine"/>
      <text:h text:style-name="Topictitle" text:outline-level="2"><text:bookmark-start text:name="_Toc48146345"/><text:bookmark-start text:name="_Toc49441425"/>6.4 Risk, assumptions, issues and dependencies management<text:bookmark-end text:name="_Toc48146345"/><text:bookmark-end text:name="_Toc49441425"/></text:h>
      <text:p text:style-name="Normal"><text:span text:style-name="Text">[State the main risks, assumptions, issues and dependencies.<text:s/></text:span>Tabulate the risks to the project and append a register of risks. Explain how you calculated the contingency.<text:span text:style-name="Text">]</text:span></text:p>
      <text:h text:style-name="Blockheading" text:outline-level="4">6.4.1 Risks</text:h>
      <text:p text:style-name="Normal"><text:span text:style-name="Text">[Risk name; risk owner; proposed mitigation]</text:span></text:p>
      <text:h text:style-name="Blockheading" text:outline-level="4">6.4.2 Assumptions</text:h>
      <text:p text:style-name="Normal"><text:span text:style-name="Text">[</text:span><text:span text:style-name="Text">Assumption name; proposed management action]</text:span></text:p>
      <text:h text:style-name="Blockheading" text:outline-level="4">6.4.3 Issues</text:h>
      <text:p text:style-name="Normal"><text:span text:style-name="Text">[Issue name; proposed action]</text:span></text:p>
      <text:h text:style-name="Blockheading" text:outline-level="4">6.4.4 Dependencies</text:h>
      <text:p text:style-name="Normal"><text:span text:style-name="Text">[Dependency name; impact on this project]</text:span></text:p>
      <text:p text:style-name="BlockLine"/>
      <text:h text:style-name="Topictitle" text:outline-level="2"><text:bookmark-start text:name="_Toc48146346"/><text:bookmark-start text:name="_Toc49441426"/>6.5 Assurance<text:bookmark-end text:name="_Toc48146346"/><text:bookmark-end text:name="_Toc49441426"/></text:h>
      <text:p text:style-name="Normal"><text:span text:style-name="Text">[</text:span>Explain the checks you have applied, for example a peer review, and the outcome. State the approval given by your organisation. Refer to any external approvals needed such as planning permission, licences and consents.<text:span text:style-name="Text">]</text:span></text:p>
      <text:p text:style-name="BlockLine"/>
      <text:h text:style-name="Topictitle" text:outline-level="2"><text:bookmark-start text:name="_Toc48146347"/><text:bookmark-start text:name="_Toc49441427"/>6.6 Engagement with Stakeholders and compliance with the Equality Act 2010<text:bookmark-end text:name="_Toc48146347"/><text:bookmark-end text:name="_Toc49441427"/></text:h>
      <text:p text:style-name="Normal"><text:span text:style-name="Text">[</text:span>Summarise the process adopted to communicate the scheme to affected stakeholders and note risks and issues, for example opposition to the proposal. List out the roles within the RMA and other organisations who have been asked to comment on the proposals and provide a summary of the responses.<text:s/></text:p>
      <text:p text:style-name="Normal">Describe the steps taken to meet the statutory requirements of the Equality Act 2010 that includes a duty for public sector organisations to show due regard to eliminate unlawful discrimination, advance equality of opportunity and to foster good relations between people who share a protected characteristic and those who do not.<text:span text:style-name="Text">]</text:span></text:p>
      <text:p text:style-name="BlockLine"/>
      <text:h text:style-name="Sectiontitle" text:outline-level="1"><text:bookmark-start text:name="_Toc49441428"/><text:bookmark-start text:name="_Toc48146348"/>7. List of Appendices.<text:bookmark-end text:name="_Toc49441428"/></text:h>
      <text:p text:style-name="Normal"><text:span text:style-name="Boldtext">[D</text:span><text:span text:style-name="Boldtext">elete those not needed</text:span><text:bookmark-end text:name="_Toc48146348"/><text:span text:style-name="Boldtext">]</text:span></text:p>
      <text:p text:style-name="Normal">A<text:tab/>List of reports produced</text:p>
      <text:p text:style-name="Normal">B<text:tab/>Integrated Assurance and Approvals Plan</text:p>
      <text:p text:style-name="Normal">C<text:tab/>Benefits Realisation Plan</text:p>
      <text:p text:style-name="Normal">D<text:tab/>Partnership Funding Calculator</text:p>
      <text:p text:style-name="Normal">E<text:tab/>Photographs</text:p>
      <text:p text:style-name="Normal">F<text:tab/>Figures</text:p>
      <text:p text:style-name="Normal">G<text:tab/>Details of proposed works</text:p>
      <text:p text:style-name="Normal">H<text:tab/>Modelling</text:p>
      <text:p text:style-name="Normal">I<text:tab/>Economic appraisal and sensitivity analysis</text:p>
      <text:p text:style-name="Normal">J<text:tab/>Cost breakdown<text:s/></text:p>
      <text:p text:style-name="Normal">K<text:tab/>Expenditure profile</text:p>
      <text:p text:style-name="Normal">L<text:tab/>Project Schedule</text:p>
      <text:p text:style-name="Normal">M<text:tab/>Technical reports</text:p>
      <text:p text:style-name="Normal">N<text:tab/>Risk, Assumptions, Issues and Dependencies register<text:s/></text:p>
      <text:p text:style-name="Normal">O<text:tab/>Communications Plan</text:p>
      <text:p text:style-name="Normal">P<text:tab/>Environmental reports</text:p>
      <text:p text:style-name="Normal">Q<text:tab/>Natural England letter of support<text:s/></text:p>
      <text:p text:style-name="Normal">R<text:tab/>Procurement strategy<text:s/></text:p>
      <text:p text:style-name="Normal">S<text:tab/>Efficiency</text:p>
      <text:p text:style-name="Normal">T<text:tab/>Carbon Calculator</text:p>
      <text:p text:style-name="Normal">U<text:tab/>Equality Analysis<text:tab/><text:tab/></text:p>
      <text:p text:style-name="Normal">V<text:tab/>Appraisal Summary Tables</text:p>
      <text:p text:style-name="Normal">W<text:tab/>Information Delivery Plan<text:s/></text:p>
      <text:p text:style-name="BlockLine"/>
      <text:h text:style-name="Sectiontitle" text:outline-level="1"><text:bookmark-start text:name="_Toc515027251"/><text:bookmark-start text:name="_Toc49441429"/>8.0 Supporting Information<text:bookmark-end text:name="_Toc515027251"/><text:bookmark-end text:name="_Toc49441429"/></text:h>
      <text:p text:style-name="Normal">[Please delete<text:s/>all supporting information<text:s/>from business case before submission for approval]</text:p>
      <text:p text:style-name="BlockLine"/>
      <text:p text:style-name="Normal"><text:span text:style-name="Boldtext">Introduction</text:span></text:p>
      <text:p text:style-name="Normal">Our experience shows that some aspects of the business case will benefit from further explanation. In the sections that follow we provide additional advice and links to sources of more detailed information that you may find helpful.</text:p>
      <text:p text:style-name="BlockLine"/>
      <text:p text:style-name="Normal"><text:span text:style-name="Boldtext">Selecting the Optimum Economic Option</text:span></text:p>
      <text:p text:style-name="Normal">A small village has suffered flooding on a number of occasions and the source of the flooding is both fluvial and surface water. Modelling indicates that flooding can occur from events with an annual event probability (AEP) as high as 10% from the surface water system but a little lower, at an AEP of 5% from a small watercourse.</text:p>
      <text:p text:style-name="BlockLine"/>
      <text:p text:style-name="Normal"><text:span text:style-name="Boldtext">Assessing the BCR</text:span></text:p>
      <text:p text:style-name="Normal">There are limited options to address the risk due to various constraints as follows:</text:p>
      <text:p text:style-name="Normal">Option 1 – Do Nothing<text:s/></text:p>
      <text:p text:style-name="Normal">Option 2 – Do Minimum</text:p>
      <text:p text:style-name="Normal">Option 3 – a combined surface water / fluvial scheme with an AEP of 2%;</text:p>
      <text:p text:style-name="Normal">Option 4 – a surface<text:s/>water<text:s/>only scheme that provides protection from the 5% AEP event;</text:p>
      <text:p text:style-name="Normal">Option 5 – a fluvial only scheme that provides protection from the 3.3% AEP event;</text:p>
      <text:p text:style-name="Normal">Option 6 – a combined solution that provides protection from the 1% AEP event.</text:p>
      <text:p text:style-name="Normal">Table<text:s/>8.1,<text:s/>assessing the BCR for each option<text: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Option</text:p>
            </table:table-cell>
            <table:table-cell table:style-name="TableCell877">
              <text:p text:style-name="P878">Damage £</text:p>
            </table:table-cell>
            <table:table-cell table:style-name="TableCell879">
              <text:p text:style-name="P880">Damage avoided £</text:p>
            </table:table-cell>
            <table:table-cell table:style-name="TableCell881">
              <text:p text:style-name="P882">Cost £</text:p>
            </table:table-cell>
            <table:table-cell table:style-name="TableCell883">
              <text:p text:style-name="P884">BCR</text:p>
            </table:table-cell>
          </table:table-row>
        </table:table-header-rows>
        <table:table-row table:style-name="TableRow885">
          <table:table-cell table:style-name="TableCell886">
            <text:p text:style-name="P887">Option 1 DN</text:p>
          </table:table-cell>
          <table:table-cell table:style-name="TableCell888">
            <text:p text:style-name="P889">500,000</text:p>
          </table:table-cell>
          <table:table-cell table:style-name="TableCell890">
            <text:p text:style-name="P891">0</text:p>
          </table:table-cell>
          <table:table-cell table:style-name="TableCell892">
            <text:p text:style-name="P893">N/A</text:p>
          </table:table-cell>
          <table:table-cell table:style-name="TableCell894">
            <text:p text:style-name="P895">N/A</text:p>
          </table:table-cell>
        </table:table-row>
        <table:table-row table:style-name="TableRow896">
          <table:table-cell table:style-name="TableCell897">
            <text:p text:style-name="P898">Option 2 DM</text:p>
          </table:table-cell>
          <table:table-cell table:style-name="TableCell899">
            <text:p text:style-name="P900">480,000</text:p>
          </table:table-cell>
          <table:table-cell table:style-name="TableCell901">
            <text:p text:style-name="P902">20,000</text:p>
          </table:table-cell>
          <table:table-cell table:style-name="TableCell903">
            <text:p text:style-name="P904">2,000</text:p>
          </table:table-cell>
          <table:table-cell table:style-name="TableCell905">
            <text:p text:style-name="P906">10.0</text:p>
          </table:table-cell>
        </table:table-row>
        <table:table-row table:style-name="TableRow907">
          <table:table-cell table:style-name="TableCell908">
            <text:p text:style-name="P909">Option 3 (2%)</text:p>
          </table:table-cell>
          <table:table-cell table:style-name="TableCell910">
            <text:p text:style-name="P911">50,000</text:p>
          </table:table-cell>
          <table:table-cell table:style-name="TableCell912">
            <text:p text:style-name="P913">450,000</text:p>
          </table:table-cell>
          <table:table-cell table:style-name="TableCell914">
            <text:p text:style-name="P915">170,000</text:p>
          </table:table-cell>
          <table:table-cell table:style-name="TableCell916">
            <text:p text:style-name="P917">2.6</text:p>
          </table:table-cell>
        </table:table-row>
        <table:table-row table:style-name="TableRow918">
          <table:table-cell table:style-name="TableCell919">
            <text:p text:style-name="P920">Option 4 (5%)</text:p>
          </table:table-cell>
          <table:table-cell table:style-name="TableCell921">
            <text:p text:style-name="P922">200,000</text:p>
          </table:table-cell>
          <table:table-cell table:style-name="TableCell923">
            <text:p text:style-name="P924">300,000</text:p>
          </table:table-cell>
          <table:table-cell table:style-name="TableCell925">
            <text:p text:style-name="P926">50,000</text:p>
          </table:table-cell>
          <table:table-cell table:style-name="TableCell927">
            <text:p text:style-name="P928">4.0</text:p>
          </table:table-cell>
        </table:table-row>
        <table:table-row table:style-name="TableRow929">
          <table:table-cell table:style-name="TableCell930">
            <text:p text:style-name="P931">Option 5 (3.3%)</text:p>
          </table:table-cell>
          <table:table-cell table:style-name="TableCell932">
            <text:p text:style-name="P933">100,000</text:p>
          </table:table-cell>
          <table:table-cell table:style-name="TableCell934">
            <text:p text:style-name="P935">400,000</text:p>
          </table:table-cell>
          <table:table-cell table:style-name="TableCell936">
            <text:p text:style-name="P937">150,000</text:p>
          </table:table-cell>
          <table:table-cell table:style-name="TableCell938">
            <text:p text:style-name="P939">2.7</text:p>
          </table:table-cell>
        </table:table-row>
        <table:table-row table:style-name="TableRow940">
          <table:table-cell table:style-name="TableCell941">
            <text:p text:style-name="P942">Option 6 (1%)</text:p>
          </table:table-cell>
          <table:table-cell table:style-name="TableCell943">
            <text:p text:style-name="P944">0</text:p>
          </table:table-cell>
          <table:table-cell table:style-name="TableCell945">
            <text:p text:style-name="P946">500,000</text:p>
          </table:table-cell>
          <table:table-cell table:style-name="TableCell947">
            <text:p text:style-name="P948">220,000</text:p>
          </table:table-cell>
          <table:table-cell table:style-name="TableCell949">
            <text:p text:style-name="P950">2.3</text:p>
          </table:table-cell>
        </table:table-row>
      </table:table>
      <text:p text:style-name="Normal"/>
      <text:p text:style-name="Normal">It appears that the ‘Do Minimum’ (DM) option, which<text:s/>involves<text:s/>maintaining the current level of risk and preventing the situation deteriorating, is the leading economic option<text:s/>with<text:s/>the highest BCR. However, it delivers very little benefit and doesn’t achieve the objective of protecting the properties. This does<text:s/>not mean the DM is the optimum economic option. The other options are all cost beneficial and<text:s/>deliver far more benefit. To<text:s/>assess the additional benefits of the other options, we calculate the incremental benefit cost ratio.</text:p>
      <text:p text:style-name="Normal"><text:span text:style-name="Boldtext">Calculating the iBCRs</text:span></text:p>
      <text:p text:style-name="Normal">By comparing the iBCR between two options with an incremental increase in benefit, we can determine which option provides the optimum value for money. The options<text:s/>are<text:s/>placed in order<text:s/>of ascending benefit or damage avoided.<text:s/></text:p>
      <text:p text:style-name="P951">Table<text:s/>8.2,<text:s/>ordering the options by<text:s/>increasing benefit.</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Option</text:p>
            </table:table-cell>
            <table:table-cell table:style-name="TableCell961">
              <text:p text:style-name="P962">Damage<text:s/>£</text:p>
            </table:table-cell>
            <table:table-cell table:style-name="TableCell963">
              <text:p text:style-name="P964">Damage avoided<text:s/>£</text:p>
            </table:table-cell>
            <table:table-cell table:style-name="TableCell965">
              <text:p text:style-name="P966">Cost<text:s/>£</text:p>
            </table:table-cell>
            <table:table-cell table:style-name="TableCell967">
              <text:p text:style-name="P968">BCR</text:p>
            </table:table-cell>
          </table:table-row>
        </table:table-header-rows>
        <table:table-row table:style-name="TableRow969">
          <table:table-cell table:style-name="TableCell970">
            <text:p text:style-name="P971">Option 1 DN</text:p>
          </table:table-cell>
          <table:table-cell table:style-name="TableCell972">
            <text:p text:style-name="P973">500,000</text:p>
          </table:table-cell>
          <table:table-cell table:style-name="TableCell974">
            <text:p text:style-name="P975">0</text:p>
          </table:table-cell>
          <table:table-cell table:style-name="TableCell976">
            <text:p text:style-name="P977">N/A</text:p>
          </table:table-cell>
          <table:table-cell table:style-name="TableCell978">
            <text:p text:style-name="P979">N/A</text:p>
          </table:table-cell>
        </table:table-row>
        <table:table-row table:style-name="TableRow980">
          <table:table-cell table:style-name="TableCell981">
            <text:p text:style-name="P982">Option 2 DM</text:p>
          </table:table-cell>
          <table:table-cell table:style-name="TableCell983">
            <text:p text:style-name="P984">480,000</text:p>
          </table:table-cell>
          <table:table-cell table:style-name="TableCell985">
            <text:p text:style-name="P986">20,000</text:p>
          </table:table-cell>
          <table:table-cell table:style-name="TableCell987">
            <text:p text:style-name="P988">2,000</text:p>
          </table:table-cell>
          <table:table-cell table:style-name="TableCell989">
            <text:p text:style-name="P990">10.0</text:p>
          </table:table-cell>
        </table:table-row>
        <table:table-row table:style-name="TableRow991">
          <table:table-cell table:style-name="TableCell992">
            <text:p text:style-name="P993">Option 4 (5%)</text:p>
          </table:table-cell>
          <table:table-cell table:style-name="TableCell994">
            <text:p text:style-name="P995">300,000</text:p>
          </table:table-cell>
          <table:table-cell table:style-name="TableCell996">
            <text:p text:style-name="P997">200,000</text:p>
          </table:table-cell>
          <table:table-cell table:style-name="TableCell998">
            <text:p text:style-name="P999">50,000</text:p>
          </table:table-cell>
          <table:table-cell table:style-name="TableCell1000">
            <text:p text:style-name="P1001">4.0</text:p>
          </table:table-cell>
        </table:table-row>
        <table:table-row table:style-name="TableRow1002">
          <table:table-cell table:style-name="TableCell1003">
            <text:p text:style-name="P1004">Option 5 (3.3%)</text:p>
          </table:table-cell>
          <table:table-cell table:style-name="TableCell1005">
            <text:p text:style-name="P1006">100,000</text:p>
          </table:table-cell>
          <table:table-cell table:style-name="TableCell1007">
            <text:p text:style-name="P1008">400,000</text:p>
          </table:table-cell>
          <table:table-cell table:style-name="TableCell1009">
            <text:p text:style-name="P1010">150,000</text:p>
          </table:table-cell>
          <table:table-cell table:style-name="TableCell1011">
            <text:p text:style-name="P1012">2.7</text:p>
          </table:table-cell>
        </table:table-row>
        <table:table-row table:style-name="TableRow1013">
          <table:table-cell table:style-name="TableCell1014">
            <text:p text:style-name="P1015">Option 3 (2%)</text:p>
          </table:table-cell>
          <table:table-cell table:style-name="TableCell1016">
            <text:p text:style-name="P1017">50,000</text:p>
          </table:table-cell>
          <table:table-cell table:style-name="TableCell1018">
            <text:p text:style-name="P1019">450,000</text:p>
          </table:table-cell>
          <table:table-cell table:style-name="TableCell1020">
            <text:p text:style-name="P1021">170,000</text:p>
          </table:table-cell>
          <table:table-cell table:style-name="TableCell1022">
            <text:p text:style-name="P1023">2.6</text:p>
          </table:table-cell>
        </table:table-row>
        <table:table-row table:style-name="TableRow1024">
          <table:table-cell table:style-name="TableCell1025">
            <text:p text:style-name="P1026">Option 6 (1%)</text:p>
          </table:table-cell>
          <table:table-cell table:style-name="TableCell1027">
            <text:p text:style-name="P1028">0</text:p>
          </table:table-cell>
          <table:table-cell table:style-name="TableCell1029">
            <text:p text:style-name="P1030">500,000</text:p>
          </table:table-cell>
          <table:table-cell table:style-name="TableCell1031">
            <text:p text:style-name="P1032">220,000</text:p>
          </table:table-cell>
          <table:table-cell table:style-name="TableCell1033">
            <text:p text:style-name="P1034">2.3</text:p>
          </table:table-cell>
        </table:table-row>
      </table:table>
      <text:p text:style-name="Normal"/>
      <text:p text:style-name="Normal">Looking at the iBCR of Option 4 i.e. the difference in costs and benefits between it and DM (the option preceding it in the list) gives:<text:s/></text:p>
      <text:p text:style-name="Normal">iBCR = [PVb Option 4 – PVb DM] / [PVc Option 4 – PVc DM]</text:p>
      <text:p text:style-name="Normal">iBCR =[£200,000 - £20,000] / [£50,000 - £2,000] =<text:s/><text:tab/>£180,000/ £48,000 = 3.75</text:p>
      <text:p text:style-name="Normal">Following this through for each pair of options i.e. comparing Option 5 to Option 4, Option 3 to Option 5 and Option 6 to Option 3 gives the following.</text:p>
      <text:p text:style-name="P1035">Table<text:s/>8.3,<text:s/>calculating the iBCR</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Option</text:p>
            </table:table-cell>
            <table:table-cell table:style-name="TableCell1046">
              <text:p text:style-name="P1047">Damage<text:s/>£</text:p>
            </table:table-cell>
            <table:table-cell table:style-name="TableCell1048">
              <text:p text:style-name="P1049">Damage avoided<text:s/>£</text:p>
            </table:table-cell>
            <table:table-cell table:style-name="TableCell1050">
              <text:p text:style-name="P1051">Cost<text:s/>£</text:p>
            </table:table-cell>
            <table:table-cell table:style-name="TableCell1052">
              <text:p text:style-name="P1053">BCR</text:p>
            </table:table-cell>
            <table:table-cell table:style-name="TableCell1054">
              <text:p text:style-name="P1055">iBCR</text:p>
            </table:table-cell>
          </table:table-row>
        </table:table-header-rows>
        <table:table-row table:style-name="TableRow1056">
          <table:table-cell table:style-name="TableCell1057">
            <text:p text:style-name="P1058">Option 1 DN</text:p>
          </table:table-cell>
          <table:table-cell table:style-name="TableCell1059">
            <text:p text:style-name="P1060">500,000</text:p>
          </table:table-cell>
          <table:table-cell table:style-name="TableCell1061">
            <text:p text:style-name="P1062">0</text:p>
          </table:table-cell>
          <table:table-cell table:style-name="TableCell1063">
            <text:p text:style-name="P1064">N/A</text:p>
          </table:table-cell>
          <table:table-cell table:style-name="TableCell1065">
            <text:p text:style-name="P1066">N/A</text:p>
          </table:table-cell>
          <table:table-cell table:style-name="TableCell1067">
            <text:p text:style-name="P1068">N/A</text:p>
          </table:table-cell>
        </table:table-row>
        <table:table-row table:style-name="TableRow1069">
          <table:table-cell table:style-name="TableCell1070">
            <text:p text:style-name="P1071">Option 2 DM</text:p>
          </table:table-cell>
          <table:table-cell table:style-name="TableCell1072">
            <text:p text:style-name="P1073">480,000</text:p>
          </table:table-cell>
          <table:table-cell table:style-name="TableCell1074">
            <text:p text:style-name="P1075">20,000</text:p>
          </table:table-cell>
          <table:table-cell table:style-name="TableCell1076">
            <text:p text:style-name="P1077">2,000</text:p>
          </table:table-cell>
          <table:table-cell table:style-name="TableCell1078">
            <text:p text:style-name="P1079">10.0</text:p>
          </table:table-cell>
          <table:table-cell table:style-name="TableCell1080">
            <text:p text:style-name="P1081">N/A</text:p>
          </table:table-cell>
        </table:table-row>
        <table:table-row table:style-name="TableRow1082">
          <table:table-cell table:style-name="TableCell1083">
            <text:p text:style-name="P1084">Option 4 (5%)</text:p>
          </table:table-cell>
          <table:table-cell table:style-name="TableCell1085">
            <text:p text:style-name="P1086">300,000</text:p>
          </table:table-cell>
          <table:table-cell table:style-name="TableCell1087">
            <text:p text:style-name="P1088">200,000</text:p>
          </table:table-cell>
          <table:table-cell table:style-name="TableCell1089">
            <text:p text:style-name="P1090">50,000</text:p>
          </table:table-cell>
          <table:table-cell table:style-name="TableCell1091">
            <text:p text:style-name="P1092">4.0</text:p>
          </table:table-cell>
          <table:table-cell table:style-name="TableCell1093">
            <text:p text:style-name="P1094">3.75</text:p>
          </table:table-cell>
        </table:table-row>
        <table:table-row table:style-name="TableRow1095">
          <table:table-cell table:style-name="TableCell1096">
            <text:p text:style-name="P1097">Option 5 (3.3%)</text:p>
          </table:table-cell>
          <table:table-cell table:style-name="TableCell1098">
            <text:p text:style-name="P1099">100,000</text:p>
          </table:table-cell>
          <table:table-cell table:style-name="TableCell1100">
            <text:p text:style-name="P1101">400,000</text:p>
          </table:table-cell>
          <table:table-cell table:style-name="TableCell1102">
            <text:p text:style-name="P1103">150,000</text:p>
          </table:table-cell>
          <table:table-cell table:style-name="TableCell1104">
            <text:p text:style-name="P1105">2.7</text:p>
          </table:table-cell>
          <table:table-cell table:style-name="TableCell1106">
            <text:p text:style-name="P1107">1.33</text:p>
          </table:table-cell>
        </table:table-row>
        <table:table-row table:style-name="TableRow1108">
          <table:table-cell table:style-name="TableCell1109">
            <text:p text:style-name="P1110">Option 3 (2%)</text:p>
          </table:table-cell>
          <table:table-cell table:style-name="TableCell1111">
            <text:p text:style-name="P1112">50,000</text:p>
          </table:table-cell>
          <table:table-cell table:style-name="TableCell1113">
            <text:p text:style-name="P1114">450,000</text:p>
          </table:table-cell>
          <table:table-cell table:style-name="TableCell1115">
            <text:p text:style-name="P1116">170,000</text:p>
          </table:table-cell>
          <table:table-cell table:style-name="TableCell1117">
            <text:p text:style-name="P1118">2.6</text:p>
          </table:table-cell>
          <table:table-cell table:style-name="TableCell1119">
            <text:p text:style-name="P1120">2.50</text:p>
          </table:table-cell>
        </table:table-row>
        <table:table-row table:style-name="TableRow1121">
          <table:table-cell table:style-name="TableCell1122">
            <text:p text:style-name="P1123">Option 6 (1%)</text:p>
          </table:table-cell>
          <table:table-cell table:style-name="TableCell1124">
            <text:p text:style-name="P1125">0</text:p>
          </table:table-cell>
          <table:table-cell table:style-name="TableCell1126">
            <text:p text:style-name="P1127">500,000</text:p>
          </table:table-cell>
          <table:table-cell table:style-name="TableCell1128">
            <text:p text:style-name="P1129">220,000</text:p>
          </table:table-cell>
          <table:table-cell table:style-name="TableCell1130">
            <text:p text:style-name="P1131">2.3</text:p>
          </table:table-cell>
          <table:table-cell table:style-name="TableCell1132">
            <text:p text:style-name="P1133">1.00</text:p>
          </table:table-cell>
        </table:table-row>
      </table:table>
      <text:p text:style-name="Normal"/>
      <text:p text:style-name="Normal">This shows that, in each case, the iBCR is<text:s/>greater than<text:s/>1.0 indicating that the additional economic benefits provided by the next option in the list, outweigh the costs of providing these benefits and appear therefore to be justified. It could be argued that Option 6 should therefore be progressed. However, in order to ensure that too much investment is<text:s/>not directed at a single scheme, potentially at the expense of other schemes, iBCR thresholds are used particularly targeting solutions that deliver a high level of protection. In effect, this is aimed at controlling investment in solutions that may increase the level of protection from very rare events.<text:s/></text:p>
      <text:p text:style-name="Normal">Rather than using the investment to achieve a very high SoP, it may be more appropriate to protect a number of communities to a lower standard, spreading the funding available more widely to benefit more people.</text:p>
      <text:p text:style-name="Normal">The thresholds used are:</text:p>
      <text:p text:style-name="Normal">Options delivering protection from floods with an AEP greater than 1.3%, must have an iBCR &gt;1</text:p>
      <text:p text:style-name="Normal">Options delivering protection from floods with an AEP between 1.3% and 0.5%, must have an iBCR &gt;3</text:p>
      <text:p text:style-name="Normal">Options delivering protection from floods with an AEP less than 0.5% must have an iBCR &gt;5</text:p>
      <text:p text:style-name="Normal">This shows how it becomes increasingly difficult to justify providing very high SoP. An option that would provide protection against a flood with an AEP less than 0.5% would need to demonstrate that it was delivering 5 times<text:s/>more benefit than the associated increase in costs. This is one of the reasons why schemes tend to be targeted at achieving protection from events with an AEP of 1% or greater. Applying the thresholds to the options in our example gives the following.</text:p>
      <text:p text:style-name="P1134">Table<text:s/>8.4,<text:s/>applying the probability thresholds</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Option</text:p>
            </table:table-cell>
            <table:table-cell table:style-name="TableCell1144">
              <text:p text:style-name="P1145">BCR</text:p>
            </table:table-cell>
            <table:table-cell table:style-name="TableCell1146">
              <text:p text:style-name="P1147">iBCR</text:p>
            </table:table-cell>
            <table:table-cell table:style-name="TableCell1148">
              <text:p text:style-name="P1149">Threshold iBCR</text:p>
            </table:table-cell>
            <table:table-cell table:style-name="TableCell1150">
              <text:p text:style-name="P1151">Over threshold?</text:p>
            </table:table-cell>
          </table:table-row>
        </table:table-header-rows>
        <table:table-row table:style-name="TableRow1152">
          <table:table-cell table:style-name="TableCell1153">
            <text:p text:style-name="P1154">Option 1 D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Option 2 DM</text:p>
          </table:table-cell>
          <table:table-cell table:style-name="TableCell1166">
            <text:p text:style-name="P1167">10.0</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Option 4 (5%)</text:p>
          </table:table-cell>
          <table:table-cell table:style-name="TableCell1177">
            <text:p text:style-name="P1178">4.0</text:p>
          </table:table-cell>
          <table:table-cell table:style-name="TableCell1179">
            <text:p text:style-name="P1180">3.75</text:p>
          </table:table-cell>
          <table:table-cell table:style-name="TableCell1181">
            <text:p text:style-name="P1182">1</text:p>
          </table:table-cell>
          <table:table-cell table:style-name="TableCell1183">
            <text:p text:style-name="P1184">Yes</text:p>
          </table:table-cell>
        </table:table-row>
        <table:table-row table:style-name="TableRow1185">
          <table:table-cell table:style-name="TableCell1186">
            <text:p text:style-name="P1187">Option 5 (3.3%)</text:p>
          </table:table-cell>
          <table:table-cell table:style-name="TableCell1188">
            <text:p text:style-name="P1189">2.7</text:p>
          </table:table-cell>
          <table:table-cell table:style-name="TableCell1190">
            <text:p text:style-name="P1191">1.33</text:p>
          </table:table-cell>
          <table:table-cell table:style-name="TableCell1192">
            <text:p text:style-name="P1193">1</text:p>
          </table:table-cell>
          <table:table-cell table:style-name="TableCell1194">
            <text:p text:style-name="P1195">Yes</text:p>
          </table:table-cell>
        </table:table-row>
        <table:table-row table:style-name="TableRow1196">
          <table:table-cell table:style-name="TableCell1197">
            <text:p text:style-name="P1198">Option 3 (2%)</text:p>
          </table:table-cell>
          <table:table-cell table:style-name="TableCell1199">
            <text:p text:style-name="P1200">2.6</text:p>
          </table:table-cell>
          <table:table-cell table:style-name="TableCell1201">
            <text:p text:style-name="P1202">2.50</text:p>
          </table:table-cell>
          <table:table-cell table:style-name="TableCell1203">
            <text:p text:style-name="P1204">1</text:p>
          </table:table-cell>
          <table:table-cell table:style-name="TableCell1205">
            <text:p text:style-name="P1206">Yes</text:p>
          </table:table-cell>
        </table:table-row>
        <table:table-row table:style-name="TableRow1207">
          <table:table-cell table:style-name="TableCell1208">
            <text:p text:style-name="P1209">Option 6 (1%)</text:p>
          </table:table-cell>
          <table:table-cell table:style-name="TableCell1210">
            <text:p text:style-name="P1211">2.3</text:p>
          </table:table-cell>
          <table:table-cell table:style-name="TableCell1212">
            <text:p text:style-name="P1213">1.00</text:p>
          </table:table-cell>
          <table:table-cell table:style-name="TableCell1214">
            <text:p text:style-name="P1215">3</text:p>
          </table:table-cell>
          <table:table-cell table:style-name="TableCell1216">
            <text:p text:style-name="P1217">No</text:p>
          </table:table-cell>
        </table:table-row>
      </table:table>
      <text:p text:style-name="Normal"/>
      <text:p text:style-name="Normal">This changes the optimum economic option to Option 3. This is because the increased cost of delivering a scheme to protect from an event with an AEP of 1%, compared to one protecting from an event with an AEP of 2% cannot<text:s/>be justified i.e. the iBCR is less than<text:s/>3, the threshold to justify the higher standard of protection. There is a useful flow-chart, on page 273 of the<text:s/>Flood and coastal erosion risk management:<text:s/><text:a office:title="Location of appraisal guidance on Gov.uk" xlink:href="https://www.gov.uk/guidance/flood-and-coastal-erosion-risk-management-appraisal-guidance--2" office:target-frame-name="_top" xlink:show="replace"><text:span text:style-name="Hyperlink">Appraisal Guidance</text:span></text:a><text:s/>which shows this process.</text:p>
      <text:p text:style-name="Normal">At this point in the process, we check how sensitive the optimum economic option is to various criteria that could affect the cost and benefit values. So for example, were the costs of option 3 to increase by £40,000 or 23%, the iBCR in relation to option 5 will fall from 2.5 to 0.8, which is below unity. Therefore the optimum economic option is more likely to be option 5.</text:p>
      <text:p text:style-name="BlockLine"/>
      <text:p text:style-name="Normal"><text:span text:style-name="Boldtext">Selecting the option</text:span></text:p>
      <text:p text:style-name="Normal">The methodology explained above describes how to use iBCR to identify the optimum economic option. The choice of option will be influenced by the environmentally preferred option and local choices (external contributions). In simple terms, option 6 can become a local choice if a local financial contribution of £50,000 is made towards the cost of the scheme. This is in addition to any external contributions needed under the partnership funding policy.</text:p>
      <text:p text:style-name="BlockLine"/>
      <text:p text:style-name="Normal"><text:span text:style-name="Boldtext">Treatment of Project Risk - Contingency and Optimism Bias.</text:span></text:p>
      <text:p text:style-name="Normal">The OBC includes a contingency to allow for underestimation of cost, time and scope, and for unplanned events that also increases cost. Guidance is provided in the ‘<text:a office:title="Flood and coastal defence: develop a project business case | GOV.UK [opens in browser]" xlink:href="https://www.gov.uk/guidance/flood-and-coastal-defence-appraisal-of-projects" office:target-frame-name="_top" xlink:show="replace"><text:span text:style-name="Hyperlink">Defra Supplementary Note to Operating Authorities March 2003 Revisions to Economic Appraisal Procedures Arising from the New HM Treasury “Green Book”</text:span></text:a>.<text:s/></text:p>
      <text:p text:style-name="Normal">The supplementary note addresses the risk that the assessment of cost, time and benefits are overly optimistic and proposes the application of an Optimism Bias uplift. It is important to note that the Optimum Bias uplift is applied to the “best estimate”.<text:s/></text:p>
      <text:p text:style-name="Normal">The “best estimate” is<text:s/>the appraiser’s assessment of the most likely outturn costs of the project. Cost<text:s/>includes<text:s/>labour, materials, supervision, land<text:s/>purchase, compensation, access costs and contractors’ overheads associated with both temporary and permanent works. Whole life cost includes<text:s/>operation and maintenance<text:s/>costs. Where the judgement of the estimator is that additional sums are likely to be required for particular areas of work, for example dealing with poor ground conditions, these should be included but general contingencies should be estimated as part of the process of deriving the optimism bias adjustment.<text:s/></text:p>
      <text:p text:style-name="Normal">The supplementary note provides an alternative approach in the Environment Agency where the equivalent Optimism Bias uplift factor can be derived from an<text:s/>Environment<text:s/>Agency<text:s/>recommended Monte Carlo<text:s/>type risk valuation approach<text:s/>with 95%ile confidence. <text:s/></text:p>
      <text:p text:style-name="Normal">This advice offers an alternative approach to the Monte Carlo type risk valuation technique that does not need specialist software to calculate. The following is an example of using the<text:s/>Root Mean Square<text:s/>to calculate the residual risks, for which a cost is not included in the best estimate. This is valuable as it gives a better idea of the maximum likely project cost.</text:p>
      <text:p text:style-name="BlockLine"/>
      <text:p text:style-name="Normal"><text:span text:style-name="Boldtext">Example of Root Mean Square calculation in Risk Management</text:span></text:p>
      <text:p text:style-name="Normal">Tabulate the residual risks for which a cost is not included in the best estimate and calculate their most likely and maximum cost. The statistical root mean square approach is applied to the difference between the most likely and maximum values in recognition that not all maximum values will occur at the same time.</text:p>
      <text:p text:style-name="P1218">Table 8.5, example of the application of the root mean square calculatio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Risk</text:p>
            </table:table-cell>
            <table:table-cell table:style-name="TableCell1228">
              <text:p text:style-name="P1229">Most Likely Additional Cost</text:p>
            </table:table-cell>
            <table:table-cell table:style-name="TableCell1230">
              <text:p text:style-name="P1231">Maximum Likely Additional Cost</text:p>
            </table:table-cell>
            <table:table-cell table:style-name="TableCell1232">
              <text:p text:style-name="P1233">Difference</text:p>
            </table:table-cell>
            <table:table-cell table:style-name="TableCell1234">
              <text:p text:style-name="P1235">Difference squared</text:p>
            </table:table-cell>
          </table:table-row>
        </table:table-header-rows>
        <table:table-row table:style-name="TableRow1236">
          <table:table-cell table:style-name="TableCell1237">
            <text:p text:style-name="P1238">Unexpected services</text:p>
          </table:table-cell>
          <table:table-cell table:style-name="TableCell1239">
            <text:p text:style-name="P1240">£500</text:p>
          </table:table-cell>
          <table:table-cell table:style-name="TableCell1241">
            <text:p text:style-name="P1242">£1100</text:p>
          </table:table-cell>
          <table:table-cell table:style-name="TableCell1243">
            <text:p text:style-name="P1244">£600</text:p>
          </table:table-cell>
          <table:table-cell table:style-name="TableCell1245">
            <text:p text:style-name="P1246">360 x 103</text:p>
          </table:table-cell>
        </table:table-row>
        <table:table-row table:style-name="TableRow1247">
          <table:table-cell table:style-name="TableCell1248">
            <text:p text:style-name="P1249">Weather delay</text:p>
          </table:table-cell>
          <table:table-cell table:style-name="TableCell1250">
            <text:p text:style-name="P1251">£700</text:p>
          </table:table-cell>
          <table:table-cell table:style-name="TableCell1252">
            <text:p text:style-name="P1253">£2000</text:p>
          </table:table-cell>
          <table:table-cell table:style-name="TableCell1254">
            <text:p text:style-name="P1255">£1300</text:p>
          </table:table-cell>
          <table:table-cell table:style-name="TableCell1256">
            <text:p text:style-name="P1257">1690 x 103</text:p>
          </table:table-cell>
        </table:table-row>
        <table:table-row table:style-name="TableRow1258">
          <table:table-cell table:style-name="TableCell1259">
            <text:p text:style-name="P1260">Sum</text:p>
          </table:table-cell>
          <table:table-cell table:style-name="TableCell1261">
            <text:p text:style-name="P1262">£1200</text:p>
          </table:table-cell>
          <table:table-cell table:style-name="TableCell1263">
            <text:p text:style-name="P1264"/>
          </table:table-cell>
          <table:table-cell table:style-name="TableCell1265">
            <text:p text:style-name="P1266"/>
          </table:table-cell>
          <table:table-cell table:style-name="TableCell1267">
            <text:p text:style-name="P1268">2050 x 103</text:p>
          </table:table-cell>
        </table:table-row>
        <table:table-row table:style-name="TableRow1269">
          <table:table-cell table:style-name="TableCell1270">
            <text:p text:style-name="P1271">Risk Allowanc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Square root of 2050000=</text:p>
            <text:p text:style-name="P1280">£1430</text:p>
          </table:table-cell>
        </table:table-row>
      </table:table>
      <text:p text:style-name="Normal"/>
      <text:p text:style-name="Normal">Project best estimate<text:s/>is<text:s/>£30,000<text:s/></text:p>
      <text:p text:style-name="Normal">Most likely additional cost<text:s/>is £1,200</text:p>
      <text:p text:style-name="Normal">Maximum likely additional risk<text:s/>is<text:s/>£1,430</text:p>
      <text:p text:style-name="Normal">Maximum likely project cost<text:s/>is<text:s/>£32,630</text:p>
      <text:p text:style-name="Normal">Optimism Bias uplift<text:s/>is<text:s/>£1430/£31,200=4.6%<text:bookmark-start text:name="_Toc515027250"/>]<text:bookmark-end text:name="_Toc515027250"/></text:p>
      <text:p text:style-name="Normal"/>
      <text:h text:style-name="Blockheading"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Bold" svg:font-family="Arial Bold" style:font-family-generic="system"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ntenttitle" style:display-name="Content title" style:family="paragraph" style:parent-style-name="Heading1" style:default-outline-level="1">
      <style:paragraph-properties fo:margin-bottom="0.0416in"/>
      <style:text-properties style:letter-kerning="true" fo:font-size="20pt" style:font-size-asian="20pt" fo:hyphenate="false"/>
    </style:style>
    <style:style style:name="Topictitle" style:display-name="Topic title" style:family="paragraph" style:parent-style-name="Heading3" style:default-outline-level="2">
      <style:paragraph-properties fo:keep-together="auto" fo:margin-top="0in" fo:line-height="115%"/>
      <style:text-properties style:font-name="Arial" style:font-name-asian="Calibri" style:font-name-complex="Times New Roman" fo:font-weight="bold" style:font-weight-asian="bold" style:font-weight-complex="bold" style:font-style-complex="italic" fo:color="#000000" fo:font-size="16pt" style:font-size-asian="16pt" style:font-size-complex="16pt" fo:hyphenate="false"/>
    </style:style>
    <style:style style:name="Blockheading" style:display-name="Block heading" style:family="paragraph" style:parent-style-name="Heading4" style:default-outline-level="4">
      <style:paragraph-properties fo:margin-top="0in" fo:line-height="115%"/>
      <style:text-properties style:font-name="Arial" fo:font-weight="bold" style:font-weight-asian="bold" fo:font-style="normal" style:font-style-asian="normal" style:use-window-font-color="true" fo:font-size="13pt" style:font-size-asian="13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3A5D0F"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588C17"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588C17" fo:hyphenate="false"/>
    </style:style>
    <style:style style:name="DefaultParagraphFont" style:display-name="Default Paragraph Font" style:family="text"/>
    <style:style style:name="BlockLine" style:display-name="Block Line" style:family="paragraph" style:parent-style-name="Normal" style:next-style-name="Normal">
      <style:paragraph-properties fo:border-top="0.0069in solid #000000" fo:border-left="none" fo:border-bottom="none" fo:border-right="none" fo:padding-top="0.0138in" fo:padding-left="0in" fo:padding-bottom="0in" fo:padding-right="0in" style:shadow="none" fo:margin-top="0.0833in" fo:margin-bottom="0in" fo:margin-left="1.1812in">
        <style:tab-stops/>
      </style:paragraph-properties>
      <style:text-properties fo:hyphenate="false"/>
    </style:style>
    <style:style style:name="HeadingChar" style:display-name="Heading Char" style:family="text">
      <style:text-properties fo:font-weight="bold" style:font-weight-asian="bold" fo:font-size="13pt" style:font-size-asian="13pt" style:font-size-complex="13pt"/>
    </style:style>
    <style:style style:name="Heading" style:display-name="Heading" style:family="paragraph" style:parent-style-name="Normal">
      <style:paragraph-properties fo:line-height="115%"/>
      <style:text-properties fo:font-weight="bold" style:font-weight-asian="bold" fo:font-size="13pt" style:font-size-asian="13pt" style:font-size-complex="13pt" fo:hyphenate="false"/>
    </style:style>
    <style:style style:name="TopictitleChar" style:display-name="Topic title Char" style:family="text">
      <style:text-properties fo:font-weight="bold" style:font-weight-asian="bold" style:font-weight-complex="bold" style:font-style-complex="italic" fo:font-size="16pt" style:font-size-asian="16pt" style:font-size-complex="16pt"/>
    </style:style>
    <style:style style:name="TitlebartextChar" style:display-name="Titlebar text Char" style:family="text">
      <style:text-properties style:font-name-asian="Times New Roman" style:font-name-complex="Times New Roman" fo:color="#FFFFFF" style:font-size-complex="10pt" style:language-asian="en" style:country-asian="GB"/>
    </style:style>
    <style:style style:name="Titlebartext" style:display-name="Titlebar text" style:family="paragraph" style:parent-style-name="Normal">
      <style:paragraph-properties fo:margin-top="0.0416in" fo:margin-bottom="0.0416in" fo:line-height="100%"/>
      <style:text-properties style:font-name-asian="Times New Roman" style:font-name-complex="Times New Roman" fo:color="#FFFFFF" style:font-size-complex="10pt" style:language-asian="en" style:country-asian="GB" fo:hyphenate="false"/>
    </style:style>
    <style:style style:name="BlockheadingChar" style:display-name="Block heading Char" style:family="text">
      <style:text-properties style:font-name-asian="Times New Roman" style:font-name-complex="Times New Roman" fo:font-weight="bold" style:font-weight-asian="bold" style:font-style-complex="italic" style:use-window-font-color="true" fo:font-size="13pt" style:font-size-asian="13pt"/>
    </style:style>
    <style:style style:name="Text" style:display-name="Text" style:family="text"/>
    <style:style style:name="Heading3Char" style:display-name="Heading 3 Char" style:family="text" style:parent-style-name="DefaultParagraphFont">
      <style:text-properties style:font-name="Calibri Light" style:font-name-asian="Times New Roman" style:font-name-complex="Times New Roman" fo:color="#3A5D0F"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588C17"/>
    </style:style>
    <style:style style:name="PlaceholderText" style:display-name="Placeholder Text"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ertextChar" style:display-name="Footer text Char" style:family="text">
      <style:text-properties fo:color="#FFFFFF" style:text-position="sub 100%"/>
    </style:style>
    <style:style style:name="Footertext" style:display-name="Footer text" style:family="paragraph" style:parent-style-name="Normal">
      <style:text-properties fo:color="#FFFFFF" style:text-position="-33.3% 100%" fo:hyphenate="false"/>
    </style:style>
    <style:style style:name="BulletText1Char" style:display-name="Bullet Text 1 Char" style:family="text"/>
    <style:style style:name="BulletText1" style:display-name="Bullet Text 1" style:family="paragraph" style:parent-style-name="Normal" style:list-style-name="LFO1">
      <style:paragraph-properties fo:margin-top="0.0416in" fo:margin-bottom="0.0416in"/>
      <style:text-properties fo:hyphenate="false"/>
    </style:style>
    <style:style style:name="BulletText2Char" style:display-name="Bullet Text 2 Char" style:family="text"/>
    <style:style style:name="BulletText2" style:display-name="Bullet Text 2" style:family="paragraph" style:parent-style-name="Normal" style:list-style-name="LFO2">
      <style:paragraph-properties fo:margin-top="0.0416in" fo:margin-bottom="0.0416in"/>
      <style:text-properties fo:hyphenate="false"/>
    </style:style>
    <style:style style:name="SubheadingChar" style:display-name="Sub heading Char" style:family="text">
      <style:text-properties fo:font-weight="bold" style:font-weight-asian="bold" fo:font-size="13pt" style:font-size-asian="13pt" style:font-size-complex="13pt"/>
    </style:style>
    <style:style style:name="Subheading" style:display-name="Sub heading" style:family="paragraph" style:parent-style-name="Normal">
      <style:paragraph-properties fo:line-height="115%"/>
      <style:text-properties fo:font-weight="bold" style:font-weight-asian="bold" fo:font-size="13pt" style:font-size-asian="13pt" style:font-size-complex="13pt" fo:hyphenate="false"/>
    </style:style>
    <style:style style:name="SectiontitleChar" style:display-name="Section title Char" style:family="text">
      <style:text-properties style:font-name-asian="Times New Roman" style:font-name-complex="Times New Roman" fo:font-weight="bold" style:font-weight-asian="bold" style:font-weight-complex="bold" fo:font-size="18pt" style:font-size-asian="18pt" style:font-size-complex="16pt"/>
    </style:style>
    <style:style style:name="Sectiontitle" style:display-name="Section title" style:family="paragraph" style:parent-style-name="Heading2" style:default-outline-level="1">
      <style:paragraph-properties fo:margin-top="0in" fo:line-height="115%"/>
      <style:text-properties style:font-weight-complex="bold" fo:font-size="18pt" style:font-size-asian="18pt" style:font-size-complex="1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ListParagraph" style:display-name="List Paragraph" style:family="paragraph" style:parent-style-name="Normal" style:list-style-name="LFO17">
      <style:paragraph-properties style:contextual-spacing="true" fo:line-height="115%" fo:margin-left="0.7875in" fo:text-indent="-0.2951in">
        <style:tab-stops/>
      </style:paragraph-properties>
      <style:text-properties style:use-window-font-color="true" fo:hyphenate="false"/>
    </style:style>
    <style:style style:name="Important" style:display-name="! Important" style:family="text">
      <style:text-properties style:font-name="Arial" style:font-name-complex="Arial" fo:font-weight="bold" style:font-weight-asian="bold" style:font-weight-complex="normal" fo:font-style="normal" style:font-style-asian="normal" style:font-style-complex="normal" fo:color="#D9262E" fo:font-size="12pt" style:font-size-asian="12pt"/>
    </style:style>
    <style:style style:name="Textsuperscript" style:display-name="Text (superscript)" style:family="text">
      <style:text-properties style:font-name="Arial" style:font-name-complex="Arial" style:text-position="super 66.6%" fo:font-size="12pt" style:font-size-asian="12pt"/>
    </style:style>
    <style:style style:name="Textsubscript" style:display-name="Text (subscript)" style:family="text">
      <style:text-properties style:font-name="Arial" style:font-name-complex="Arial" style:text-position="sub 66.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style:font-name-asian="Times New Roman" style:font-name-complex="Times New Roma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1Char" style:display-name="Heading 1 Char" style:family="text" style:parent-style-name="DefaultParagraphFont">
      <style:text-properties style:font-name-asian="Times New Roman"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paragraph-properties fo:margin-top="0in"/>
      <style:text-properties fo:font-size="14pt" style:font-size-asian="14pt"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0944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Audienceheading" style:display-name="Audience heading" style:family="paragraph" style:parent-style-name="Normal">
      <style:paragraph-properties fo:margin-top="0.1666in"/>
      <style:text-properties fo:font-weight="bold" style:font-weight-asian="bold" fo:hyphenate="false"/>
    </style:style>
    <style:style style:name="AudienceheadingChar" style:display-name="Audience heading Char" style:family="text" style:parent-style-name="BlockheadingChar">
      <style:text-properties style:font-name-asian="Times New Roman" style:font-name-complex="Times New Roman" fo:font-weight="bold" style:font-weight-asian="bold" style:font-style-complex="normal" style:use-window-font-color="true" fo:font-size="13pt" style:font-size-asian="13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Tableheader" style:display-name="Table header" style:family="paragraph" style:parent-style-name="Normal">
      <style:paragraph-properties fo:margin-top="0.0416in" fo:margin-bottom="0.0416in"/>
      <style:text-properties fo:font-weight="bold" style:font-weight-asian="bold" fo:color="#FFFFFF" style:language-asian="en" style:country-asian="GB" fo:hyphenate="false"/>
    </style:style>
    <style:style style:name="TableheaderChar" style:display-name="Table header Char" style:family="text" style:parent-style-name="DefaultParagraphFont">
      <style:text-properties style:font-name="Arial" style:font-name-asian="Times New Roman" style:font-name-complex="Times New Roman" fo:font-weight="bold" style:font-weight-asian="bold" fo:color="#FFFFFF" fo:font-size="12pt" style:font-size-asian="12pt" style:font-size-complex="12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3pt"/>
    </style:style>
    <style:style style:name="Title" style:display-name="Title" style:family="paragraph" style:parent-style-name="Contenttitle" style:next-style-name="Normal" style:default-outline-level="1">
      <style:text-properties fo:hyphenate="false"/>
    </style:style>
    <style:style style:name="TitleChar" style:display-name="Title Char" style:family="text" style:parent-style-name="DefaultParagraphFont">
      <style:text-properties style:font-name-asian="Times New Roman" style:font-name-complex="Times New Roman" fo:font-weight="bold" style:font-weight-asian="bold" style:letter-kerning="true" fo:font-size="20pt" style:font-size-asian="20pt" style:font-size-complex="16pt"/>
    </style:style>
    <style:style style:name="Emphasis" style:display-name="Emphasis" style:family="text" style:parent-style-name="DefaultParagraphFont">
      <style:text-properties style:font-name="Arial" fo:font-style="italic" style:font-style-asian="italic" style:font-style-complex="italic" fo:font-size="12pt" style:font-size-asian="12pt"/>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2pt" style:font-size-asian="12pt"/>
    </style:style>
    <style:style style:name="Subtitle" style:display-name="Subtitle" style:family="paragraph" style:parent-style-name="Normal" style:next-style-name="Normal">
      <style:paragraph-properties fo:margin-bottom="0.1111in"/>
      <style:text-properties style:font-name-asian="Times New Roman" fo:letter-spacing="0.0104in" fo:hyphenate="false"/>
    </style:style>
    <style:style style:name="SubtitleChar" style:display-name="Subtitle Char" style:family="text" style:parent-style-name="DefaultParagraphFont">
      <style:text-properties style:font-name="Arial" style:font-name-asian="Times New Roman" fo:letter-spacing="0.0104in" fo:font-size="12pt" style:font-size-asian="12pt"/>
    </style:style>
    <style:style style:name="IntenseEmphasis" style:display-name="Intense Emphasis" style:family="text" style:parent-style-name="DefaultParagraphFont">
      <style:text-properties style:font-name="Arial" fo:font-style="italic" style:font-style-asian="italic" style:font-style-complex="italic" style:use-window-font-color="true" fo:font-size="12pt" style:font-size-asian="12pt"/>
    </style:style>
    <style:style style:name="Strong" style:display-name="Strong" style:family="text" style:parent-style-name="DefaultParagraphFont">
      <style:text-properties style:font-name="Arial" fo:font-weight="bold" style:font-weight-asian="bold" style:font-weight-complex="bold"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Arial Bold" fo:font-weight="bold" style:font-weight-asian="bold" style:font-weight-complex="bold" fo:text-transform="none" fo:font-variant="normal" style:use-window-font-color="true" fo:letter-spacing="0.0034in"/>
    </style:style>
    <style:style style:name="SubtleReference" style:display-name="Subtle Reference" style:family="text" style:parent-style-name="DefaultParagraphFont">
      <style:text-properties style:font-name="Arial" fo:text-transform="none" fo:font-variant="normal" style:use-window-font-color="true"/>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hyphenate="false"/>
    </style:style>
    <style:style style:name="IntenseQuoteChar" style:display-name="Intense Quote Char"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ocumenttitle" style:display-name="Document title" style:family="paragraph" style:parent-style-name="Contenttitle" style:default-outline-level="1">
      <style:text-properties fo:hyphenate="false"/>
    </style:style>
    <style:style style:name="Chaptertitle" style:display-name="Chapter title" style:family="paragraph" style:parent-style-name="Sectiontitle" style:default-outline-level="1">
      <style:text-properties fo:hyphenate="false"/>
    </style:style>
    <style:style style:name="ContenttitleChar" style:display-name="Content title Char" style:family="text" style:parent-style-name="DefaultParagraphFont">
      <style:text-properties style:font-name-asian="Times New Roman" style:font-name-complex="Times New Roman" fo:font-weight="bold" style:font-weight-asian="bold" style:letter-kerning="true" fo:font-size="20pt" style:font-size-asian="20pt" style:font-size-complex="16pt"/>
    </style:style>
    <style:style style:name="DocumenttitleChar" style:display-name="Document title Char" style:family="text" style:parent-style-name="ContenttitleChar">
      <style:text-properties style:font-name-asian="Times New Roman" style:font-name-complex="Times New Roman" fo:font-weight="bold" style:font-weight-asian="bold" style:letter-kerning="true" fo:font-size="20pt" style:font-size-asian="20pt" style:font-size-complex="16pt"/>
    </style:style>
    <style:style style:name="ChaptertitleChar" style:display-name="Chapter title Char" style:family="text" style:parent-style-name="SectiontitleChar">
      <style:text-properties style:font-name-asian="Times New Roman" style:font-name-complex="Times New Roman" fo:font-weight="bold" style:font-weight-asian="bold" style:font-weight-complex="bold" fo:font-size="18pt" style:font-size-asian="18pt" style:font-size-complex="16pt"/>
    </style:style>
    <style:style style:name="Principleheader" style:display-name="Principle header" style:family="paragraph" style:parent-style-name="Heading2" style:list-style-name="LFO24" style:default-outline-level="2">
      <style:text-properties fo:font-size="18pt" style:font-size-asian="18pt" style:font-size-complex="18pt" fo:hyphenate="false"/>
    </style:style>
    <style:style style:name="ListParagraphChar" style:display-name="List Paragraph Char" style:family="text" style:parent-style-name="DefaultParagraphFont">
      <style:text-properties style:use-window-font-color="true"/>
    </style:style>
    <style:style style:name="PrincipleheaderChar" style:display-name="Principle header Char" style:family="text" style:parent-style-name="ListParagraphChar">
      <style:text-properties style:font-name-asian="Times New Roman" style:font-name-complex="Times New Roman" fo:font-weight="bold" style:font-weight-asian="bold" style:use-window-font-color="true" fo:font-size="18pt" style:font-size-asian="18pt" style:font-size-complex="1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umberedblockChar" style:display-name="Numbered block Char" style:family="text" style:parent-style-name="DefaultParagraphFont">
      <style:text-properties style:font-name-asian="Times New Roman" style:font-name-complex="Arial" fo:font-weight="bold" style:font-weight-asian="bold" style:font-style-complex="italic" style:use-window-font-color="true" fo:font-size="13pt" style:font-size-asian="13pt" style:font-size-complex="13pt"/>
    </style:style>
    <style:style style:name="Heading5Char" style:display-name="Heading 5 Char" style:family="text" style:parent-style-name="DefaultParagraphFont">
      <style:text-properties style:font-name="Calibri Light" style:font-name-asian="Times New Roman" style:font-name-complex="Times New Roman" fo:color="#588C17"/>
    </style:style>
    <style:style style:name="Numberedblock" style:display-name="Numbered block" style:family="paragraph" style:parent-style-name="Heading4" style:list-style-name="LFO25" style:default-outline-level="4">
      <style:paragraph-properties fo:margin-top="0in" fo:line-height="106%"/>
      <style:text-properties style:font-name="Arial" style:font-name-complex="Arial" fo:font-weight="bold" style:font-weight-asian="bold" fo:font-style="normal" style:font-style-asian="normal" style:use-window-font-color="true" fo:font-size="13pt" style:font-size-asian="13pt" style:font-size-complex="13pt" fo:hyphenate="false"/>
    </style:style>
    <style:style style:name="Italictext" style:display-name="Italic text" style:family="paragraph" style:parent-style-name="Normal">
      <style:paragraph-properties>
        <style:tab-stops>
          <style:tab-stop style:type="left" style:position="3.5756in"/>
        </style:tab-stops>
      </style:paragraph-properties>
      <style:text-properties fo:font-style="italic" style:font-style-asian="italic" fo:hyphenate="false"/>
    </style:style>
    <style:style style:name="ItalictextChar" style:display-name="Italic text Char" style:family="text" style:parent-style-name="DefaultParagraphFont">
      <style:text-properties fo:font-style="italic" style:font-style-asian="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7LVL1" style:family="text">
      <style:text-properties style:use-window-font-color="true"/>
    </style: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77bc1f" draw:opacity="100%" draw:stroke="solid" svg:stroke-width="0.01389in" svg:stroke-color="#568914"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ableColumn4" style:family="table-column">
      <style:table-column-properties style:column-width="2.3625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2.3784in" style:use-optimal-column-width="false"/>
    </style:style>
    <style:style style:name="TableColumn7" style:family="table-column">
      <style:table-column-properties style:column-width="4.7125in" style:use-optimal-column-width="false"/>
    </style:style>
    <style:style style:name="Table3" style:family="table">
      <style:table-properties style:width="10.7333in" fo:margin-left="-0.0034in" table:align="left"/>
    </style:style>
    <style:style style:name="TableRow8" style:family="table-row">
      <style:table-row-properties style:min-row-height="0.1986in" style:use-optimal-row-height="false"/>
    </style:style>
    <style:style style:name="TableCell9" style:family="table-cell">
      <style:table-cell-properties fo:border="0.0069in solid #000000" fo:background-color="#000000" style:writing-mode="lr-tb" fo:padding-top="0in" fo:padding-left="0.075in" fo:padding-bottom="0in" fo:padding-right="0.075in"/>
    </style:style>
    <style:style style:name="P10" style:parent-style-name="Footer" style:family="paragraph">
      <style:paragraph-properties fo:line-height="100%"/>
    </style:style>
    <style:style style:name="T11" style:parent-style-name="DefaultParagraphFont" style:family="text">
      <style:text-properties fo:color="#FFFFFF"/>
    </style:style>
    <style:style style:name="T12" style:parent-style-name="DefaultParagraphFont" style:family="text">
      <style:text-properties fo:color="#FFFFFF"/>
    </style:style>
    <style:style style:name="TableCell13" style:family="table-cell">
      <style:table-cell-properties fo:border="0.0069in solid #000000" fo:background-color="#000000" style:writing-mode="lr-tb" fo:padding-top="0in" fo:padding-left="0.075in" fo:padding-bottom="0in" fo:padding-right="0.075in"/>
    </style:style>
    <style:style style:name="P14" style:parent-style-name="Footer" style:family="paragraph">
      <style:paragraph-properties fo:line-height="100%"/>
    </style:style>
    <style:style style:name="T15" style:parent-style-name="DefaultParagraphFont" style:family="text">
      <style:text-properties fo:color="#FFFFFF"/>
    </style:style>
    <style:style style:name="T16" style:parent-style-name="DefaultParagraphFont" style:family="text">
      <style:text-properties fo:color="#FFFFFF"/>
    </style:style>
    <style:style style:name="TableCell17" style:family="table-cell">
      <style:table-cell-properties fo:border="0.0069in solid #000000" fo:background-color="#000000" style:writing-mode="lr-tb" fo:padding-top="0in" fo:padding-left="0.075in" fo:padding-bottom="0in" fo:padding-right="0.075in"/>
    </style:style>
    <style:style style:name="P18" style:parent-style-name="Footer" style:family="paragraph">
      <style:paragraph-properties fo:line-height="100%"/>
    </style:style>
    <style:style style:name="T19" style:parent-style-name="DefaultParagraphFont" style:family="text">
      <style:text-properties fo:color="#FFFFFF"/>
    </style:style>
    <style:style style:name="T20" style:parent-style-name="DefaultParagraphFont" style:family="text">
      <style:text-properties fo:color="#FFFFFF"/>
    </style:style>
    <style:style style:name="TableCell21" style:family="table-cell">
      <style:table-cell-properties fo:border="0.0069in solid #000000" fo:background-color="#000000" style:writing-mode="lr-tb" fo:padding-top="0in" fo:padding-left="0.075in" fo:padding-bottom="0in" fo:padding-right="0.075in"/>
    </style:style>
    <style:style style:name="P22" style:parent-style-name="Footer" style:family="paragraph">
      <style:paragraph-properties fo:line-height="100%"/>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color="#FFFFFF"/>
    </style:style>
    <style:style style:name="P27" style:parent-style-name="Normal" style:family="paragraph">
      <style:paragraph-properties fo:text-align="end" fo:margin-bottom="0in"/>
    </style:style>
    <number:date-style style:name="N28" number:language="en" number:country="GB">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style:style style:name="P29" style:parent-style-name="Header" style:family="paragraph">
      <style:paragraph-properties fo:text-align="end"/>
      <style:text-properties fo:font-weight="bold" style:font-weight-asian="bold" style:use-window-font-color="true" fo:font-size="16pt" style:font-size-asian="16pt" style:font-size-complex="16pt"/>
    </style:style>
    <style:style style:name="TableColumn31" style:family="table-column">
      <style:table-column-properties style:column-width="2.362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2.3784in" style:use-optimal-column-width="false"/>
    </style:style>
    <style:style style:name="TableColumn34" style:family="table-column">
      <style:table-column-properties style:column-width="4.7125in" style:use-optimal-column-width="false"/>
    </style:style>
    <style:style style:name="Table30" style:family="table">
      <style:table-properties style:width="10.7333in" fo:margin-left="-0.0034in" table:align="left"/>
    </style:style>
    <style:style style:name="TableRow35" style:family="table-row">
      <style:table-row-properties style:min-row-height="0.1986in" style:use-optimal-row-height="false"/>
    </style:style>
    <style:style style:name="TableCell36" style:family="table-cell">
      <style:table-cell-properties fo:border="0.0069in solid #000000" fo:background-color="#000000" style:writing-mode="lr-tb" fo:padding-top="0in" fo:padding-left="0.075in" fo:padding-bottom="0in" fo:padding-right="0.075in"/>
    </style:style>
    <style:style style:name="P37" style:parent-style-name="Footer" style:family="paragraph">
      <style:paragraph-properties fo:line-height="100%"/>
    </style:style>
    <style:style style:name="T38" style:parent-style-name="DefaultParagraphFont" style:family="text">
      <style:text-properties fo:color="#FFFFFF"/>
    </style:style>
    <style:style style:name="T39" style:parent-style-name="DefaultParagraphFont" style:family="text">
      <style:text-properties fo:color="#FFFFFF"/>
    </style:style>
    <style:style style:name="TableCell40" style:family="table-cell">
      <style:table-cell-properties fo:border="0.0069in solid #000000" fo:background-color="#000000" style:writing-mode="lr-tb" fo:padding-top="0in" fo:padding-left="0.075in" fo:padding-bottom="0in" fo:padding-right="0.075in"/>
    </style:style>
    <style:style style:name="P41" style:parent-style-name="Footer" style:family="paragraph">
      <style:paragraph-properties fo:line-height="100%"/>
    </style:style>
    <style:style style:name="T42" style:parent-style-name="DefaultParagraphFont" style:family="text">
      <style:text-properties fo:color="#FFFFFF"/>
    </style:style>
    <style:style style:name="T43" style:parent-style-name="DefaultParagraphFont" style:family="text">
      <style:text-properties fo:color="#FFFFFF"/>
    </style:style>
    <style:style style:name="TableCell44" style:family="table-cell">
      <style:table-cell-properties fo:border="0.0069in solid #000000" fo:background-color="#000000" style:writing-mode="lr-tb" fo:padding-top="0in" fo:padding-left="0.075in" fo:padding-bottom="0in" fo:padding-right="0.075in"/>
    </style:style>
    <style:style style:name="P45" style:parent-style-name="Footer" style:family="paragraph">
      <style:paragraph-properties fo:line-height="100%"/>
    </style:style>
    <style:style style:name="T46" style:parent-style-name="DefaultParagraphFont" style:family="text">
      <style:text-properties fo:color="#FFFFFF"/>
    </style:style>
    <style:style style:name="T47" style:parent-style-name="DefaultParagraphFont" style:family="text">
      <style:text-properties fo:color="#FFFFFF"/>
    </style:style>
    <style:style style:name="TableCell48" style:family="table-cell">
      <style:table-cell-properties fo:border="0.0069in solid #000000" fo:background-color="#000000" style:writing-mode="lr-tb" fo:padding-top="0in" fo:padding-left="0.075in" fo:padding-bottom="0in" fo:padding-right="0.075in"/>
    </style:style>
    <style:style style:name="P49" style:parent-style-name="Footer" style:family="paragraph">
      <style:paragraph-properties fo:line-height="100%"/>
    </style:style>
    <style:style style:name="T50" style:parent-style-name="DefaultParagraphFont" style:family="text">
      <style:text-properties fo:color="#FFFFFF"/>
    </style:style>
    <style:style style:name="T51" style:parent-style-name="DefaultParagraphFont" style:family="text">
      <style:text-properties fo:color="#FFFFFF"/>
    </style:style>
    <style:style style:name="T52" style:parent-style-name="DefaultParagraphFont" style:family="text">
      <style:text-properties fo:color="#FFFFFF"/>
    </style:style>
    <style:style style:name="T53" style:parent-style-name="DefaultParagraphFont" style:family="text">
      <style:text-properties fo:color="#FFFFFF"/>
    </style:style>
    <style:style style:name="P54" style:parent-style-name="Normal" style:family="paragraph">
      <style:paragraph-properties fo:text-align="end" fo:margin-bottom="0in" fo:margin-left="-0.5909in">
        <style:tab-stops/>
      </style:paragraph-properties>
    </style:style>
    <number:date-style style:name="N55" number:language="en" number:country="GB">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office:automatic-styles>
  <office:master-styles>
    <style:master-page style:name="MPF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Reference:<text:s/></text:span><text:span text:style-name="T12">LIT 55372</text:span></text:p>
              </table:table-cell>
              <table:table-cell table:style-name="TableCell13">
                <text:p text:style-name="P14"><text:span text:style-name="T15">Version:<text:s/></text:span><text:span text:style-name="T16">1.9</text:span></text:p>
              </table:table-cell>
              <table:table-cell table:style-name="TableCell17">
                <text:p text:style-name="P18"><text:span text:style-name="T19">Security marking:<text:s/></text:span><text:span text:style-name="T20"><text:drop-down text:name="Security marking">OFFICIAL</text:drop-down></text:span></text:p>
              </table:table-cell>
              <table:table-cell table:style-name="TableCell21">
                <text:p text:style-name="P22"><text:span text:style-name="T23">Page<text:s/></text:span><text:span text:style-name="T24"><text:page-number text:fixed="false">29</text:page-number></text:span><text:span text:style-name="T25"><text:s/>of<text:s/></text:span><text:span text:style-name="T26"><text:page-count>30</text:page-count></text:span></text:p>
              </table:table-cell>
            </table:table-row>
          </table:table-header-rows>
        </table:table>
        <text:p text:style-name="P27"><text:span text:style-name="Text">Uncontrolled when printed</text:span><text:span text:style-name="Text"><text:s/>-<text:s/></text:span><text:span text:style-name="Text"><text:date style:data-style-name="N28">23/02/2022 10:25</text:date></text:span></text:p>
      </style:footer>
      <style:header-first>
        <text:p text:style-name="P29">CONTROLLED CONTENT</text:p>
      </style:header-first>
      <style:footer-first>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Reference:<text:s/></text:span><text:span text:style-name="T39">LIT 55372</text:span></text:p>
              </table:table-cell>
              <table:table-cell table:style-name="TableCell40">
                <text:p text:style-name="P41"><text:span text:style-name="T42">Version:<text:s/></text:span><text:span text:style-name="T43">1.9</text:span></text:p>
              </table:table-cell>
              <table:table-cell table:style-name="TableCell44">
                <text:p text:style-name="P45"><text:span text:style-name="T46">Security marking:<text:s/></text:span><text:span text:style-name="T47"><text:drop-down text:name="Security marking">OFFICIAL</text:drop-down></text:span></text:p>
              </table:table-cell>
              <table:table-cell table:style-name="TableCell48">
                <text:p text:style-name="P49"><text:span text:style-name="T50">Page<text:s/></text:span><text:span text:style-name="T51"><text:page-number text:fixed="false">1</text:page-number></text:span><text:span text:style-name="T52"><text:s/>of<text:s/></text:span><text:span text:style-name="T53"><text:page-count>30</text:page-count></text:span></text:p>
              </table:table-cell>
            </table:table-row>
          </table:table-header-rows>
        </table:table>
        <text:p text:style-name="P54"><text:span text:style-name="Text">Uncontrolled when printed</text:span><text:span text:style-name="Text"><text:s/>-<text:s/></text:span><text:span text:style-name="Text"><text:date style:data-style-name="N55">23/02/2022 10:25</text:dat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utline Business Case Template for non EA Risk Management Authorities</dc:title>
    <meta:initial-creator>Lilwall, James</meta:initial-creator>
    <dc:creator>Read, Diane</dc:creator>
    <meta:creation-date>2022-02-23T10:25:00Z</meta:creation-date>
    <dc:date>2022-02-23T10:25:00Z</dc:date>
    <meta:template xlink:href="LIT%2010964%20-%20Controlled%20content-%20Word%20template%20(black)" xlink:type="simple"/>
    <meta:editing-cycles>2</meta:editing-cycles>
    <meta:editing-duration>PT0S</meta:editing-duration>
    <meta:user-defined meta:name="ContentTypeId">0x010100D5A45896ADA143F9BF5F69E7D3C3FE4B00D98EFE89D44D4E4FABF3388FF6AD820A00409A154CE5C7A7458BC442F2F39A6D90</meta:user-defined>
    <meta:user-defined meta:name="_dlc_DocIdItemGuid">807589de-a3bc-42b7-8cea-dd2152081fe0</meta:user-defined>
    <meta:user-defined meta:name="AuthorIds_UIVersion_513">9</meta:user-defined>
    <meta:user-defined meta:name="AuthorIds_UIVersion_514">9</meta:user-defined>
    <meta:user-defined meta:name="AuthorIds_UIVersion_515">9</meta:user-defined>
    <meta:user-defined meta:name="ContentCloudCreatedByRER" meta:value-type="boolean">true</meta:user-defined>
    <meta:document-statistic meta:page-count="30" meta:paragraph-count="93" meta:word-count="7017" meta:character-count="46922" meta:row-count="333" meta:non-whitespace-character-count="39998"/>
  </office:meta>
</office:document-meta>
</file>

<file path=customUI/customUI14.xml><?xml version="1.0" encoding="utf-8"?>
<customUI xmlns="http://schemas.microsoft.com/office/2009/07/customui">
  <ribbon startFromScratch="false">
    <tabs>
      <tab id="RIBBON" label="TEMPLATE MENU" insertBeforeMso="TabInsert">
        <group id="SaveUndoRedo" label="Save, Undo Or Redo">
          <button idMso="SaveAll" size="normal"/>
          <gallery idMso="Redo" size="normal"/>
          <gallery idMso="Undo" size="normal"/>
        </group>
        <group id="QuickPartsGallery" label="Insert">
          <gallery idMso="QuickPartsInsertGallery" size="large"/>
        </group>
        <group idMso="GroupStyles" label="change styles"/>
        <group id="Other" label="Other">
          <toggleButton idMso="TableShowGridlines" size="large" supertip="Display gridlines, they help to separate your content correctly"/>
          <toggleButton idMso="ParagraphMarks" size="large"/>
          <button idMso="ZoomPageWidth" size="normal" supertip="Save your document at page width for easy reading"/>
          <gallery idMso="PageOrientationGallery" size="normal"/>
          <button idMso="PageBreakInsertWord" size="normal"/>
          <button idMso="ClearFormatting" size="large" supertip="If you have a difficulty with a style. Clear the formatting and apply it again"/>
          <gallery idMso="SymbolInsertGallery" size="normal"/>
          <button idMso="HyperlinkInsert" size="normal"/>
          <gallery idMso="GroupViewShowHide" size="large"/>
        </group>
        <group id="Review" label="Review">
          <button idMso="SpellingAndGrammar" size="normal" supertip="Always check your spelling before submitting your content"/>
          <button idMso="WordCount" size="normal"/>
          <button idMso="CompareAndCombine" size="normal"/>
          <splitButton idMso="ReviewTrackChangesMenu"/>
          <dropDown idMso="ReviewDisplayForReview"/>
          <splitButton idMso="ReviewAcceptChangeMenu"/>
          <splitButton idMso="ReviewRejectChangeMenu"/>
          <button idMso="ReviewNewComment"/>
          <button idMso="ReviewShowAllComments"/>
          <button idMso="ReviewPreviousComment"/>
          <button idMso="ReviewNextComment"/>
          <button idMso="ReviewDeleteComment"/>
        </group>
        <group idMso="GroupEditing"/>
      </tab>
    </tabs>
  </ribbon>
</customUI>
</file>