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tyle="italic" style:font-style-asian="italic"/>
    </style:style>
    <style:style style:name="P25" style:parent-style-name="Normal" style:family="paragraph">
      <style:text-properties fo:color="#FF0000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color="#FF0000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olumn101" style:family="table-column">
      <style:table-column-properties style:column-width="2.777in" style:use-optimal-column-width="false"/>
    </style:style>
    <style:style style:name="TableColumn102" style:family="table-column">
      <style:table-column-properties style:column-width="7.2638in" style:use-optimal-column-width="false"/>
    </style:style>
    <style:style style:name="Table100" style:family="table">
      <style:table-properties style:width="10.0409in" fo:margin-left="-0.122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6" style:family="table-column">
      <style:table-column-properties style:column-width="2.6381in" style:use-optimal-column-width="false"/>
    </style:style>
    <style:style style:name="TableColumn137" style:family="table-column">
      <style:table-column-properties style:column-width="0.020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4611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3.0513in" style:use-optimal-column-width="false"/>
    </style:style>
    <style:style style:name="Table135" style:family="table">
      <style:table-properties style:width="10.2375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P167" style:parent-style-name="Normal" style:family="paragraph"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4" style:parent-style-name="Normal" style:family="paragraph">
      <style:text-properties fo:font-weight="bold" style:font-weight-asian="bold"/>
    </style:style>
    <style:style style:name="TableColumn226" style:family="table-column">
      <style:table-column-properties style:column-width="2.6548in"/>
    </style:style>
    <style:style style:name="TableColumn227" style:family="table-column">
      <style:table-column-properties style:column-width="7.609in"/>
    </style:style>
    <style:style style:name="Table225" style:family="table">
      <style:table-properties style:width="10.2638in" fo:margin-left="0in" table:align="left"/>
    </style:style>
    <style:style style:name="TableRow228" style:family="table-row">
      <style:table-row-properties style:min-row-height="1.022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6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9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0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1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2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Row246" style:family="table-row">
      <style:table-row-properties style:min-row-height="0.1937in"/>
    </style:style>
    <style:style style:name="TableCell2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1" style:family="table-row">
      <style:table-row-properties style:min-row-height="0.379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7" style:family="table-row">
      <style:table-row-properties style:min-row-height="0.38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63" style:family="table-row">
      <style:table-row-properties style:min-row-height="0.38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9" style:parent-style-name="Normal" style:master-page-name="MP1" style:family="paragraph">
      <style:paragraph-properties fo:break-before="page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fo:color="#FF0000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olumn293" style:family="table-column">
      <style:table-column-properties style:column-width="3.15in" style:use-optimal-column-width="false"/>
    </style:style>
    <style:style style:name="TableColumn294" style:family="table-column">
      <style:table-column-properties style:column-width="7.0875in" style:use-optimal-column-width="false"/>
    </style:style>
    <style:style style:name="Table292" style:family="table">
      <style:table-properties style:width="10.2375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FF0000" fo:font-size="10pt" style:font-size-asian="10pt" style:font-size-complex="10pt"/>
    </style:style>
    <style:style style:name="TableRow300" style:family="table-row">
      <style:table-row-properties style:min-row-height="0.26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FF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FF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Cell3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FF0000" fo:font-size="10pt" style:font-size-asian="10pt" style:font-size-complex="10pt"/>
    </style:style>
    <style:style style:name="P326" style:parent-style-name="Normal" style:family="paragraph">
      <style:text-properties fo:color="#FF0000" fo:font-size="10pt" style:font-size-asian="10pt" style:font-size-complex="10pt"/>
    </style:style>
    <style:style style:name="P327" style:parent-style-name="Normal" style:family="paragraph">
      <style:text-properties fo:color="#FF0000"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FF0000" fo:font-size="10pt" style:font-size-asian="10pt" style:font-size-complex="10pt"/>
    </style:style>
    <style:style style:name="P336" style:parent-style-name="Normal" style:family="paragraph">
      <style:text-properties fo:color="#FF0000" fo:font-size="10pt" style:font-size-asian="10pt" style:font-size-complex="10pt"/>
    </style:style>
    <style:style style:name="P337" style:parent-style-name="Normal" style:family="paragraph">
      <style:text-properties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FF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FF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55" style:parent-style-name="Normal" style:master-page-name="MP2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PROJECT<text:s/>CONCEPT<text:s/>FORM</text:p>
      <text:p text:style-name="P24">Not to be used for funding applications</text:p>
      <text:p text:style-name="P25"/>
      <text:p text:style-name="Normal"><text:span text:style-name="T26">This form should be</text:span><text:span text:style-name="T27"><text:s/>used to describe a project concept</text:span><text:span text:style-name="T28"><text:s/></text:span><text:span text:style-name="T29">prior</text:span><text:span text:style-name="T30"><text:s/>to</text:span><text:span text:style-name="T31"><text:s/>submitting</text:span><text:span text:style-name="T32"><text:s/>a fu</text:span><text:span text:style-name="T33">ll p</text:span><text:span text:style-name="T34">roject<text:s/></text:span><text:span text:style-name="T35">p</text:span><text:span text:style-name="T36">roposal. <text:s/>The</text:span><text:span text:style-name="T37"><text:s/></text:span><text:span text:style-name="T38">FCDO</text:span><text:span text:style-name="T39"><text:s/>Post</text:span><text:span text:style-name="T40">/Department may approve or reject</text:span><text:span text:style-name="T41"><text:s/></text:span><text:span text:style-name="T42">a c</text:span><text:span text:style-name="T43">oncept</text:span><text:span text:style-name="T44"><text:s/>for development into a full proposal</text:span><text:span text:style-name="T45">.</text:span></text:p>
      <text:p text:style-name="P46"/>
      <text:p text:style-name="Normal"><text:span text:style-name="T47">When<text:s/></text:span><text:span text:style-name="T48">an<text:s/></text:span><text:span text:style-name="T49">FCDO</text:span><text:span text:style-name="T50"><text:s/>Post</text:span><text:span text:style-name="T51">/Department</text:span><text:span text:style-name="T52"><text:s/></text:span><text:span text:style-name="T53">approves</text:span><text:span text:style-name="T54"><text:s/>a<text:s/></text:span><text:span text:style-name="T55">c</text:span><text:span text:style-name="T56">oncept and invites</text:span><text:span text:style-name="T57"><text:s/>an</text:span><text:span text:style-name="T58"><text:s/>implementer to</text:span><text:span text:style-name="T59"><text:s/>submit a full project p</text:span><text:span text:style-name="T60">roposal, it is<text:s/></text:span><text:span text:style-name="T61">not a guarantee</text:span><text:span text:style-name="T62"><text:s/>that the full<text:s/></text:span><text:span text:style-name="T63">p</text:span><text:span text:style-name="T64">roject<text:s/></text:span><text:span text:style-name="T65">p</text:span><text:span text:style-name="T66">roposal will be approved for funding.<text:s/></text:span><text:span text:style-name="T67">Approval of a concept</text:span><text:span text:style-name="T68"><text:s/>signals the<text:s/></text:span><text:span text:style-name="T69">FCDO</text:span><text:span text:style-name="T70">’s</text:span><text:span text:style-name="T71"><text:s/>interest in receiving<text:s/></text:span><text:span text:style-name="T72">further</text:span><text:span text:style-name="T73"><text:s/>details about the proposed project.</text:span><text:span text:style-name="T74"><text:s/></text:span><text:span text:style-name="T75">Before you complete this form, check the</text:span><text:span text:style-name="T76"><text:s/></text:span><text:span text:style-name="T77">relevant</text:span><text:span text:style-name="T78"><text:s/>British Embassy/High Commission</text:span><text:span text:style-name="T79">/Consulate General</text:span><text:span text:style-name="T80"><text:s/>website</text:span><text:span text:style-name="T81"><text:s/>in the country you are proposing to<text:s/></text:span><text:span text:style-name="T82">deliver the project,</text:span><text:span text:style-name="T83"><text:s/>and/or speak to the<text:s/></text:span><text:span text:style-name="T84">relevant<text:s/></text:span><text:span text:style-name="T85">FCDO</text:span><text:span text:style-name="T86"><text:s/>p</text:span><text:span text:style-name="T87">roject<text:s/></text:span><text:span text:style-name="T88">o</text:span><text:span text:style-name="T89">fficer to find out</text:span><text:span text:style-name="T90"><text:s/>more</text:span><text:span text:style-name="T91"><text:s/>about the Programme Strategy<text:s/></text:span><text:span text:style-name="T92">that applies to this concept</text:span><text:span text:style-name="T93">, and to check</text:span><text:span text:style-name="T94"><text:s/>strategic alignment and</text:span><text:span text:style-name="T95"><text:s/>viability</text:span><text:span text:style-name="T96"><text:s/>of the concept.</text:span></text:p>
      <text:p text:style-name="P97"/>
      <text:p text:style-name="P98">Cover Page: To be completed by<text:s/>FCDO<text:s/>Post / Department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me of<text:s/>FCDO<text:s/>Post / Department</text:p>
          </table:table-cell>
          <table:table-cell table:style-name="TableCell106">
            <text:p text:style-name="Normal"/>
            <text:p text:style-name="Normal">British Embassy Manila</text:p>
            <text:p text:style-name="Normal"/>
          </table:table-cell>
        </table:table-row>
        <table:table-row table:style-name="TableRow107">
          <table:table-cell table:style-name="TableCell108">
            <text:p text:style-name="P109">Name of organisation<text:s/>submitting this Concept</text:p>
          </table:table-cell>
          <table:table-cell table:style-name="TableCell110">
            <text:p text:style-name="Normal"/>
            <text:p text:style-name="Normal"/>
            <text:p text:style-name="Normal"/>
          </table:table-cell>
        </table:table-row>
        <table:table-row table:style-name="TableRow111">
          <table:table-cell table:style-name="TableCell112">
            <text:p text:style-name="P113">Project Title</text:p>
            <text:p text:style-name="P114"/>
          </table:table-cell>
          <table:table-cell table:style-name="TableCell115">
            <text:p text:style-name="P116"/>
            <text:p text:style-name="P117"><text:s/></text:p>
            <text:p text:style-name="P118"/>
          </table:table-cell>
        </table:table-row>
        <table:table-row table:style-name="TableRow119">
          <table:table-cell table:style-name="TableCell120">
            <text:p text:style-name="P121">Which Programme<text:s/>would provide<text:s/>funding?</text:p>
            <text:p text:style-name="P122">Insert<text:s/>Programme<text:s/>name</text:p>
          </table:table-cell>
          <table:table-cell table:style-name="TableCell123">
            <text:p text:style-name="Normal"/>
            <text:p text:style-name="Normal">CSSF Programme<text:s/></text:p>
          </table:table-cell>
        </table:table-row>
        <table:table-row table:style-name="TableRow124">
          <table:table-cell table:style-name="TableCell125">
            <text:p text:style-name="Normal"><text:span text:style-name="T126">Would</text:span><text:span text:style-name="T127"><text:s/>the Project ODA eligible</text:span><text:span text:style-name="T128">?</text:span><text:span text:style-name="T129"><text:s/></text:span><text:s text:c="6"/></text:p>
            <text:p text:style-name="P130"/>
          </table:table-cell>
          <table:table-cell table:style-name="TableCell131">
            <text:p text:style-name="Normal">Yes / No</text:p>
          </table:table-cell>
        </table:table-row>
      </table:table>
      <text:p text:style-name="P132"/>
      <text:soft-page-break/>
      <text:p text:style-name="P133">Part A: <text:s/>To be completed by the<text:s/>project<text:s/>Implementing<text:s/>Agency<text:s/>(expand boxes as required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Implementing Agency’s Details</text:span><text:s/></text:p>
            <text:p text:style-name="Normal"><text:span text:style-name="T145">Your organisation’s name; address; telephone Numbers; contact name(s); email; website; other</text:span></text:p>
            <text:p text:style-name="P146"/>
          </table:table-cell>
          <table:table-cell table:style-name="TableCell1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oject Title</text:p>
            <text:p text:style-name="P151"/>
          </table:table-cell>
          <table:table-cell table:style-name="TableCell15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oject<text:s/>Purpose</text:p>
            <text:p text:style-name="P156">Explain<text:s/>the aim of the project,<text:s/>identifying the key beneficiaries and<text:s/>reflecting the “change” it will help bring about</text:p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Project Summary</text:span></text:p>
            <text:p text:style-name="P163">In no more than 400 words explain:</text:p>
            <text:p text:style-name="P164"/>
            <text:p text:style-name="P165">how<text:s/>the project<text:s/>will<text:s/>help bring about the project<text:s/>purpose,</text:p>
            <text:p text:style-name="P166"/>
            <text:p text:style-name="P167">how the project is aligned with<text:s/>FCDO<text:s/>programme strategy and objectives,<text:s/></text:p>
            <text:p text:style-name="P168"/>
            <text:p text:style-name="P169">and why the UK should provide funding for it.<text:s/><text:s/></text:p>
            <text:p text:style-name="P170"/>
            <text:p text:style-name="P171"/>
            <text:p text:style-name="P172"/>
            <text:p text:style-name="Normal"/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Cost</text:p>
            <text:p text:style-name="Normal"><text:span text:style-name="T192">What is the<text:s/></text:span><text:span text:style-name="T193">TOTAL</text:span><text:span text:style-name="T194"><text:s/>cost of the Project (to be delivered in this FY)</text:span></text:p>
            <text:p text:style-name="P195"/>
          </table:table-cell>
          <table:covered-table-cell/>
          <table:table-cell table:style-name="TableCell196">
            <text:p text:style-name="P197"/>
            <text:p text:style-name="P198"><text:s text:c="4"/>FY 22/23</text:p>
            <text:p text:style-name="P199"/>
          </table:table-cell>
          <table:table-cell table:style-name="TableCell200" table:number-columns-spanned="3">
            <text:p text:style-name="P201"/>
            <text:p text:style-name="P202">£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Timing</text:p>
          </table:table-cell>
          <table:covered-table-cell/>
          <table:table-cell table:style-name="TableCell206">
            <text:p text:style-name="P207">Anticipated <text:s text:c="2"/>start date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Anticipated end dat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Risks</text:p>
            <text:p text:style-name="P231">List key risks of implementing this project and how are you going to manage them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uthorise signatory for the Implementing Organisation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int name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ate</text:p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80">Part B: To be completed by<text:s/></text:span><text:span text:style-name="T281">FCDO</text:span><text:span text:style-name="T282"><text:s/></text:span><text:span text:style-name="T283">Post</text:span><text:span text:style-name="T284"><text:s/>or Department</text:span><text:span text:style-name="T285"><text:s/></text:span><text:span text:style-name="T286">(</text:span><text:span text:style-name="T287">overwrite</text:span><text:span text:style-name="T288"><text:s/>text in<text:s/></text:span><text:span text:style-name="T289">Red</text:span><text:span text:style-name="T290">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 of project and project code</text:p>
          </table:table-cell>
          <table:table-cell table:style-name="TableCell298">
            <text:p text:style-name="P299">Add here</text:p>
          </table:table-cell>
        </table:table-row>
        <table:table-row table:style-name="TableRow300">
          <table:table-cell table:style-name="TableCell301">
            <text:p text:style-name="P302">Name of Programme funding the project</text:p>
          </table:table-cell>
          <table:table-cell table:style-name="TableCell303">
            <text:p text:style-name="P304">Add here</text:p>
          </table:table-cell>
        </table:table-row>
        <table:table-row table:style-name="TableRow305">
          <table:table-cell table:style-name="TableCell306">
            <text:p text:style-name="P307">Contact name<text:s/>and details<text:s/>of project<text:s/>lead<text:s/>at Post/Department</text:p>
            <text:p text:style-name="P308"/>
          </table:table-cell>
          <table:table-cell table:style-name="TableCell309">
            <text:p text:style-name="Normal"><text:span text:style-name="T310">Add here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><text:span text:style-name="T317">Comments from<text:s/></text:span><text:span text:style-name="T318">relevant policy lead</text:span><text:span text:style-name="T319"><text:s/></text:span></text:p>
            <text:p text:style-name="Normal"><text:span text:style-name="T320">Does the<text:s/></text:span><text:span text:style-name="T321">concept</text:span><text:span text:style-name="T322"><text:s/>have your support?<text:s/></text:span><text:span text:style-name="T323">Explain why.</text:span></text:p>
          </table:table-cell>
          <table:table-cell table:style-name="TableCell324">
            <text:p text:style-name="P325"/>
            <text:p text:style-name="P326">Yes / No</text:p>
            <text:p text:style-name="P327">Briefly explain<text:s/>why / why not</text:p>
            <text:p text:style-name="P328"/>
          </table:table-cell>
        </table:table-row>
        <table:table-row table:style-name="TableRow329">
          <table:table-cell table:style-name="TableCell330">
            <text:p text:style-name="P331">Should this concept be worked up into a full proposal?</text:p>
            <text:p text:style-name="Normal"><text:span text:style-name="T332"><text:s/></text:span></text:p>
            <text:p text:style-name="P333"/>
          </table:table-cell>
          <table:table-cell table:style-name="TableCell334">
            <text:p text:style-name="P335">Yes / No</text:p>
            <text:p text:style-name="P336"/>
            <text:p text:style-name="P337">If no, explain why</text:p>
          </table:table-cell>
        </table:table-row>
        <table:table-row table:style-name="TableRow338">
          <table:table-cell table:style-name="TableCell339">
            <text:p text:style-name="P340">Signature of<text:s/>Programme Manager<text:s/></text:p>
          </table:table-cell>
          <table:table-cell table:style-name="TableCell341">
            <text:p text:style-name="P342">Add here</text:p>
          </table:table-cell>
        </table:table-row>
        <table:table-row table:style-name="TableRow343">
          <table:table-cell table:style-name="TableCell344">
            <text:p text:style-name="P345">Print name</text:p>
          </table:table-cell>
          <table:table-cell table:style-name="TableCell346">
            <text:p text:style-name="P347">Add here</text:p>
          </table:table-cell>
        </table:table-row>
        <table:table-row table:style-name="TableRow348">
          <table:table-cell table:style-name="TableCell349">
            <text:p text:style-name="P350">Date</text:p>
          </table:table-cell>
          <table:table-cell table:style-name="TableCell351">
            <text:p text:style-name="P352">Add here</text:p>
          </table:table-cell>
        </table:table-row>
        <table:table-row table:style-name="TableRow353">
          <table:table-cell table:style-name="TableCell354" table:number-columns-spanned="2">
            <text:p text:style-name="Normal"/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0" style:parent-style-name="Footer" style:family="paragraph">
      <style:paragraph-properties fo:text-align="end"/>
    </style:style>
    <style:style style:name="T2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5" style:parent-style-name="Footer" style:family="paragraph">
      <style:paragraph-properties fo:text-align="end"/>
    </style:style>
    <style:style style:name="T27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Footer" style:family="paragraph">
      <style:paragraph-properties fo:text-align="end"/>
    </style:style>
    <style:style style:name="T3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5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61" style:parent-style-name="Footer" style:family="paragraph">
      <style:paragraph-properties fo:text-align="end"/>
    </style:style>
    <style:style style:name="T36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6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5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  <style:master-page style:next-style-name="MP0" style:name="MPF0" style:page-layout-name="PL0">
      <style:footer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5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270"><text:span text:style-name="T271">Page<text:s/></text:span><text:span text:style-name="T272"><text:page-number text:fixed="false">5</text:page-number></text:span><text:span text:style-name="T273"><text:s/>of<text:s/></text:span><text:span text:style-name="T274"><text:page-count>5</text:page-count></text:span></text:p>
        <text:p text:style-name="P275"><text:span text:style-name="T276">Version<text:s/></text:span><text:span text:style-name="T277">3.0</text:span><text:span text:style-name="T278"><text:s/>/<text:s/></text:span><text:span text:style-name="T279">2 September 2020</text:span></text:p>
      </style:footer>
    </style:master-page>
    <style:master-page style:name="MP2" style:page-layout-name="PL2">
      <style:header>
        <text:p text:style-name="Header"/>
      </style:header>
      <style:footer>
        <text:p text:style-name="P356"><text:span text:style-name="T357">Page<text:s/></text:span><text:span text:style-name="T358"><text:page-number text:fixed="false">5</text:page-number></text:span><text:span text:style-name="T359"><text:s/>of<text:s/></text:span><text:span text:style-name="T360"><text:page-count>5</text:page-count></text:span></text:p>
        <text:p text:style-name="P361"><text:span text:style-name="T362">Version<text:s/></text:span><text:span text:style-name="T363">3.0</text:span><text:span text:style-name="T364"><text:s/>/<text:s/></text:span><text:span text:style-name="T365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ariel Cunanan</dc:creator>
    <meta:creation-date>2022-02-23T04:51:00Z</meta:creation-date>
    <dc:date>2022-02-23T04:51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511D3924AC0D14393210F9BC4AB499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5" meta:paragraph-count="5" meta:word-count="407" meta:character-count="2724" meta:row-count="19" meta:non-whitespace-character-count="2322"/>
  </office:meta>
</office:document-meta>
</file>