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top"/>
      <style:text-properties fo:color="#44546A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9"/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1"/>
    <style:style style:name="co1" style:family="table-column">
      <style:table-column-properties fo:break-before="auto" style:column-width="4.960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82812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7.3421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7.0511458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K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Ofsted transparency report - January 2022 - Spend over £25k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Department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o</text:p>
          </table:table-cell>
          <table:table-cell office:value-type="string" table:style-name="ce5">
            <text:p>Total Gross Value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float" office:value="839913" table:style-name="ce10">
            <text:p>839913</text:p>
          </table:table-cell>
          <table:table-cell office:value-type="currency" office:value="263530.12" table:style-name="ce3">
            <text:p>£263,530.12</text:p>
          </table:table-cell>
          <table:table-cell office:value-type="string" table:style-name="ce7">
            <text:p>Accommodation, Rent and Service Charg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07T00:00:00" table:style-name="ce6">
            <text:p>07/01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float" office:value="840167" table:style-name="ce10">
            <text:p>840167</text:p>
          </table:table-cell>
          <table:table-cell office:value-type="currency" office:value="102497.8" table:style-name="ce3">
            <text:p>£102,497.80</text:p>
          </table:table-cell>
          <table:table-cell office:value-type="string" table:style-name="ce7">
            <text:p>Travel and Overnight Accommodation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8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oxxe Ltd</text:p>
          </table:table-cell>
          <table:table-cell office:value-type="float" office:value="840226" table:style-name="ce10">
            <text:p>840226</text:p>
          </table:table-cell>
          <table:table-cell office:value-type="currency" office:value="99465.73" table:style-name="ce3">
            <text:p>£99,465.73</text:p>
          </table:table-cell>
          <table:table-cell office:value-type="string" table:style-name="ce9">
            <text:p>IT Peripheral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8">
            <text:p>IS Licen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mputacenter (Uk) Ltd.</text:p>
          </table:table-cell>
          <table:table-cell office:value-type="float" office:value="840217" table:style-name="ce10">
            <text:p>840217</text:p>
          </table:table-cell>
          <table:table-cell office:value-type="currency" office:value="88842.239999999991" table:style-name="ce3">
            <text:p>£88,842.24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8">
            <text:p>Managed Servi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Informed Solutions Ltd</text:p>
          </table:table-cell>
          <table:table-cell office:value-type="float" office:value="840350" table:style-name="ce10">
            <text:p>840350</text:p>
          </table:table-cell>
          <table:table-cell office:value-type="currency" office:value="63775" table:style-name="ce3">
            <text:p>£63,775.00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04T00:00:00" table:style-name="ce6">
            <text:p>04/01/2022</text:p>
          </table:table-cell>
          <table:table-cell office:value-type="string" table:style-name="ce8">
            <text:p>Managed Servi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Informed Solutions Ltd</text:p>
          </table:table-cell>
          <table:table-cell office:value-type="float" office:value="840142" table:style-name="ce10">
            <text:p>840142</text:p>
          </table:table-cell>
          <table:table-cell office:value-type="currency" office:value="59750" table:style-name="ce3">
            <text:p>£59,750.00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27T00:00:00" table:style-name="ce6">
            <text:p>27/01/2022</text:p>
          </table:table-cell>
          <table:table-cell office:value-type="string" table:style-name="ce8">
            <text:p>IS Licen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float" office:value="840370" table:style-name="ce10">
            <text:p>840370</text:p>
          </table:table-cell>
          <table:table-cell office:value-type="currency" office:value="51514.75" table:style-name="ce3">
            <text:p>£51,514.75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8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oxxe Ltd</text:p>
          </table:table-cell>
          <table:table-cell office:value-type="float" office:value="840227" table:style-name="ce10">
            <text:p>840227</text:p>
          </table:table-cell>
          <table:table-cell office:value-type="currency" office:value="48834.039999999994" table:style-name="ce3">
            <text:p>£48,834.04</text:p>
          </table:table-cell>
          <table:table-cell office:value-type="string" table:style-name="ce9">
            <text:p>IT Peripheral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8">
            <text:p>Building Maintenanc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float" office:value="840298" table:style-name="ce10">
            <text:p>840298</text:p>
          </table:table-cell>
          <table:table-cell office:value-type="currency" office:value="47662.98" table:style-name="ce3">
            <text:p>£47,662.98</text:p>
          </table:table-cell>
          <table:table-cell office:value-type="string" table:style-name="ce7">
            <text:p>Building Maintenanc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07T00:00:00" table:style-name="ce6">
            <text:p>07/01/2022</text:p>
          </table:table-cell>
          <table:table-cell office:value-type="string" table:style-name="ce8">
            <text:p>Legal Fees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Lexisnexis Uk</text:p>
          </table:table-cell>
          <table:table-cell office:value-type="float" office:value="840163" table:style-name="ce10">
            <text:p>840163</text:p>
          </table:table-cell>
          <table:table-cell office:value-type="currency" office:value="39156.92" table:style-name="ce3">
            <text:p>£39,156.92</text:p>
          </table:table-cell>
          <table:table-cell office:value-type="string" table:style-name="ce7">
            <text:p>Legal Servic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07T00:00:00" table:style-name="ce6">
            <text:p>07/01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float" office:value="840170" table:style-name="ce10">
            <text:p>840170</text:p>
          </table:table-cell>
          <table:table-cell office:value-type="currency" office:value="39073.440000000002" table:style-name="ce3">
            <text:p>£39,073.44</text:p>
          </table:table-cell>
          <table:table-cell office:value-type="string" table:style-name="ce7">
            <text:p>Meeting and Conferencing Servic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8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GI IT UK Ltd</text:p>
          </table:table-cell>
          <table:table-cell office:value-type="float" office:value="840150" table:style-name="ce10">
            <text:p>840150</text:p>
          </table:table-cell>
          <table:table-cell office:value-type="currency" office:value="38022.32" table:style-name="ce3">
            <text:p>£38,022.32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11T00:00:00" table:style-name="ce6">
            <text:p>11/01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float" office:value="840205" table:style-name="ce10">
            <text:p>840205</text:p>
          </table:table-cell>
          <table:table-cell office:value-type="currency" office:value="35819.5" table:style-name="ce3">
            <text:p>£35,819.50</text:p>
          </table:table-cell>
          <table:table-cell office:value-type="string" table:style-name="ce7">
            <text:p>Meeting and Conferencing Servic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06T00:00:00" table:style-name="ce6">
            <text:p>06/01/2022</text:p>
          </table:table-cell>
          <table:table-cell office:value-type="string" table:style-name="ce8">
            <text:p>Professional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KCloud Ltd</text:p>
          </table:table-cell>
          <table:table-cell office:value-type="float" office:value="840157" table:style-name="ce10">
            <text:p>840157</text:p>
          </table:table-cell>
          <table:table-cell office:value-type="currency" office:value="35525" table:style-name="ce3">
            <text:p>£35,525.00</text:p>
          </table:table-cell>
          <table:table-cell office:value-type="string" table:style-name="ce7">
            <text:p>Cloud Assessment Servic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float" office:value="840360" table:style-name="ce10">
            <text:p>840360</text:p>
          </table:table-cell>
          <table:table-cell office:value-type="currency" office:value="34363.519999999997" table:style-name="ce3">
            <text:p>£34,363.52</text:p>
          </table:table-cell>
          <table:table-cell office:value-type="string" table:style-name="ce7">
            <text:p>Meeting and Conferencing Servic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27T00:00:00" table:style-name="ce6">
            <text:p>27/01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float" office:value="840373" table:style-name="ce10">
            <text:p>840373</text:p>
          </table:table-cell>
          <table:table-cell office:value-type="currency" office:value="32627.88" table:style-name="ce3">
            <text:p>£32,627.88</text:p>
          </table:table-cell>
          <table:table-cell office:value-type="string" table:style-name="ce7">
            <text:p>Contingent Labour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float" office:value="840154" table:style-name="ce10">
            <text:p>840154</text:p>
          </table:table-cell>
          <table:table-cell office:value-type="currency" office:value="32374.609999999997" table:style-name="ce3">
            <text:p>£32,374.61</text:p>
          </table:table-cell>
          <table:table-cell office:value-type="string" table:style-name="ce7">
            <text:p>Contingent Labour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27T00:00:00" table:style-name="ce6">
            <text:p>27/01/2022</text:p>
          </table:table-cell>
          <table:table-cell office:value-type="string" table:style-name="ce8">
            <text:p>IS Licen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</text:p>
          </table:table-cell>
          <table:table-cell office:value-type="float" office:value="840400" table:style-name="ce11">
            <text:p>840400</text:p>
          </table:table-cell>
          <table:table-cell office:value-type="currency" office:value="30564.880000000001" table:style-name="ce3">
            <text:p>£30,564.88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8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float" office:value="840328" table:style-name="ce10">
            <text:p>840328</text:p>
          </table:table-cell>
          <table:table-cell office:value-type="currency" office:value="29972" table:style-name="ce3">
            <text:p>£29,972.00</text:p>
          </table:table-cell>
          <table:table-cell office:value-type="string" table:style-name="ce7">
            <text:p>Audit Servic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1-27T00:00:00" table:style-name="ce6">
            <text:p>27/01/2022</text:p>
          </table:table-cell>
          <table:table-cell office:value-type="string" table:style-name="ce8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The Dextrous Web Ltd t/a dxw digital</text:p>
          </table:table-cell>
          <table:table-cell office:value-type="float" office:value="840368" table:style-name="ce10">
            <text:p>840368</text:p>
          </table:table-cell>
          <table:table-cell office:value-type="currency" office:value="26100" table:style-name="ce3">
            <text:p>£26,100.00</text:p>
          </table:table-cell>
          <table:table-cell office:value-type="string" table:style-name="ce7">
            <text:p>ICT Support</text:p>
          </table:table-cell>
          <table:table-cell table:number-columns-repeated="16375"/>
        </table:table-row>
        <table:table-row table:number-rows-repeated="1048554" table:style-name="ro3">
          <table:table-cell table:number-columns-repeated="16384"/>
        </table:table-row>
      </table:table>
      <table:database-ranges>
        <table:database-range table:target-range-address="25K_report.A2:25K_report.I2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avid Paul</meta:initial-creator>
    <dc:creator>Emily Da Costa</dc:creator>
    <meta:creation-date>2022-02-03T15:39:54Z</meta:creation-date>
    <dc:date>2022-02-22T16:26:58Z</dc:date>
    <meta:user-defined meta:name="ContentTypeId">0x0101009C2B7C2BCED2CC498D2131C55000F42700723848985A940445819FADC3A8F99F56</meta:user-defined>
  </office:meta>
</office:document-meta>
</file>