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fo:line-height="107%"/>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margin-bottom="0in" fo:line-height="107%"/>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margin-bottom="0in" fo:line-height="107%"/>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margin-bottom="0in" fo:line-height="107%"/>
    </style:style>
    <style:style style:name="T22" style:parent-style-name="DefaultParagraphFont" style:family="text">
      <style:text-properties style:font-name="Calibri" style:font-name-asian="Calibri" style:font-name-complex="Calibri"/>
    </style:style>
    <style:style style:name="P23" style:parent-style-name="Normal" style:family="paragraph">
      <style:paragraph-properties fo:margin-bottom="0in" fo:line-height="107%"/>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margin-bottom="0in" fo:line-height="107%"/>
    </style:style>
    <style:style style:name="T26" style:parent-style-name="DefaultParagraphFont" style:family="text">
      <style:text-properties style:font-name="Calibri" style:font-name-asian="Calibri" style:font-name-complex="Calibri"/>
    </style:style>
    <style:style style:name="P27" style:parent-style-name="Normal" style:family="paragraph">
      <style:paragraph-properties fo:margin-bottom="0in" fo:line-height="107%"/>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margin-bottom="0in" fo:line-height="107%"/>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margin-bottom="0in" fo:line-height="107%"/>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margin-bottom="0in" fo:line-height="107%"/>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ListParagraph" style:list-style-name="LFO1" style:family="paragraph"/>
    <style:style style:name="P45" style:parent-style-name="ListParagraph" style:list-style-name="LFO1" style:family="paragraph"/>
    <style:style style:name="P46" style:parent-style-name="ListParagraph" style:list-style-name="LFO1" style:family="paragraph"/>
  </office:automatic-styles>
  <office:body>
    <office:text text:use-soft-page-breaks="true">
      <text:p text:style-name="P1">Tax Credits Consultation Forum<text:s/>26 January 2022</text:p>
      <text:p text:style-name="Normal">Attendees</text:p>
      <text:p text:style-name="Normal">HMRC</text:p>
      <text:p text:style-name="P3">Marina Bradshaw</text:p>
      <text:p text:style-name="P4">Jack Nixon<text:s/></text:p>
      <text:p text:style-name="P5">Deborah Hill<text:s/></text:p>
      <text:p text:style-name="P6">Phil Gore</text:p>
      <text:p text:style-name="P7">Angela Adey<text:s/></text:p>
      <text:p text:style-name="P8">Christian Drew</text:p>
      <text:p text:style-name="P9">Beatrice Fannon</text:p>
      <text:p text:style-name="P10">Chris Howarth<text:s/></text:p>
      <text:p text:style-name="P11">Mick Ney</text:p>
      <text:p text:style-name="P12">Dave Brookes</text:p>
      <text:p text:style-name="P13">Christopher Pickup</text:p>
      <text:p text:style-name="P14">David O’Connor</text:p>
      <text:p text:style-name="Normal">Tamar Wayne-Smith</text:p>
      <text:p text:style-name="Normal"/>
      <text:p text:style-name="Normal">External<text:s/></text:p>
      <text:p text:style-name="P15"><text:span text:style-name="T16">Victoria Todd (LITRG)</text:span></text:p>
      <text:p text:style-name="P17"><text:span text:style-name="T18">Mark Willis (CPAG Scotland)</text:span></text:p>
      <text:p text:style-name="P19"><text:span text:style-name="T20">Alan Lean (Equity)</text:span></text:p>
      <text:p text:style-name="P21"><text:span text:style-name="T22">Anna Rattlidge (Gingerbread)</text:span></text:p>
      <text:p text:style-name="P23"><text:span text:style-name="T24">Louise Clark Martin (DWP)</text:span></text:p>
      <text:p text:style-name="P25"><text:span text:style-name="T26">Judith Clarke (Communities NI)</text:span></text:p>
      <text:p text:style-name="P27"><text:span text:style-name="T28">Ian Thompson (Citizen’s Advice Bureau South Tyneside)</text:span></text:p>
      <text:p text:style-name="P29"><text:span text:style-name="T30">Maureen Arthur (Peabody Trust)</text:span></text:p>
      <text:p text:style-name="P31"><text:span text:style-name="T32">Robbie Ferguson (Advice NI)</text:span></text:p>
      <text:p text:style-name="P33"><text:span text:style-name="T34">Amy McParland (Advice NI)</text:span></text:p>
      <text:p text:style-name="P35"/>
      <text:p text:style-name="P36"/>
      <text:p text:style-name="P37"/>
      <text:p text:style-name="P38">Agenda Item – Welcome and Introductions</text:p>
      <text:p text:style-name="P39"/>
      <text:p text:style-name="Normal">Agenda Item - Tax Credits and Child Benefit performance headlines</text:p>
      <text:p text:style-name="Normal">Adjusted ways of working:</text:p>
      <text:p text:style-name="Normal">Since<text:s/>mid-October we have adjusted our deployment model across<text:s/>benefits and credits, moving from blending between phones and post<text:s/>during the day to concentrating<text:s/>an advisor’s full day on either post or phones<text:s/>to support<text:s/>post recovery. As a result<text:s/>we have seen a dip in telephony performance,<text:s/>call<text:s/>attempts handled has been approximately 70% across both tax credits and child benefit lines<text:s/>which is below our<text:s/>Customer<text:s/>Service<text:s/>Group (CSG)<text:s/>aim<text:s/>of<text:s/>80%. We are keen to improve on this and hoping that resource absences<text:s/>due to the omicron variant<text:s/>are now on the decrease.<text:s/></text:p>
      <text:p text:style-name="Normal">In that time we have reduced<text:s/>550k post stock<text:s/>to<text:s/>390k.<text:s/>Tax credits: 375k<text:s/>down to 300k, child benefit: 175k down to 90k. Changes of circumstances that drive the bulk of progress chasing into the<text:s/><text:soft-page-break/>helplines were recovered in 2 weeks<text:s/>for tax credits<text:s/>and 4 weeks<text:s/>for child benefit. Following this<text:s/>the focus has shifted to reducing down our<text:s/>repair stocks<text:s/>including complaints,<text:s/>mandatory reconsiderations and disputed overpayments.<text:s/>Progress across the<text:s/>repair tasks is currently in line with<text:s/>planned recovery. Complaints<text:s/>backlog has reduced from<text:s/>1.8k down to 900,<text:s/>mandatory reconsideration backlog has reduced from<text:s/>8.2k down to 5.3k.</text:p>
      <text:p text:style-name="Normal">Renewals priority cases</text:p>
      <text:p text:style-name="Normal">For the last 2 weeks of<text:s/>January,<text:s/>we have shifted our deployment focus slightly to prioritise around 16k<text:s/>renewals cases that have links to the<text:s/>welfare<text:s/>households one off payment. These need to be finalised by 31 January 2022<text:s/>to support the next phase of this project, we have reduced these down to approximately<text:s/>5k cases and look set to clear them by the deadline.<text:s/></text:p>
      <text:p text:style-name="Normal">Post meeting note:<text:s/>Service Level Agreements (SLA)<text:s/>– Child benefit<text:s/>claims and<text:s/>international claims</text:p>
      <text:p text:style-name="Normal">On the call<text:s/>there was a question<text:s/>regarding<text:s/>SLA’s on<text:s/>child benefit<text:s/>claims and<text:s/>international<text:s/>child benefit<text:s/>claims, these are as follows:</text:p>
      <text:p text:style-name="Normal">Child benefit<text:s/>claims – 21 days</text:p>
      <text:p text:style-name="P40">Child benefit<text:s/>international<text:s/>claims – 92 days</text:p>
      <text:p text:style-name="Normal"/>
      <text:p text:style-name="Normal">Agenda item - Compliance approach to tax credits<text:s/>and impact of COVID<text:s/>easements</text:p>
      <text:p text:style-name="Normal">Overview given<text:s/>of<text:s/>returning to normal compliance activity.<text:s/></text:p>
      <text:p text:style-name="Normal">Q: We have been concerned about the reporting of different grants throughout the pandemic. There is already confusion about SEISS returns but guessing this will be picked up.</text:p>
      <text:p text:style-name="Normal">A: We are trying to provide updates to ops and guidance regarding all of the new types of income that could be reported. If anyone does notice a gap in the guidance please do flag these up to us.<text:s/>As part of the work we do we look at what could have gone better and how the guidance can better reflect the process and provide our advisers with the right systems when customers call us.<text:s/></text:p>
      <text:p text:style-name="Normal">Q: I have 2 clients in my day job who are confused as they say they never applied for SEISS grant, doesn’t count as profit but I think this has to count as income. Customer is worried about losing her tax credits due to this income being declared. I could not find anything in the guidance to back this up or provide clarity on this.<text:s/></text:p>
      <text:p text:style-name="Normal">A: If you send us the details, we would be happy to look into that for you</text:p>
      <text:p text:style-name="Normal">Q: We came across a test and trace £500 payments, but it has to be declared as self-employed income but not an income for tax credits, not sure that the guidance is clear that this does not need to be declared for tax credits.<text:s/></text:p>
      <text:p text:style-name="Normal">A:<text:s/>Pretty sure it’s in there but will advise where<text:s/>We<text:s/>have put disregards in place for this.<text:s/></text:p>
      <text:p text:style-name="Normal">Q: More people just take the figures off their self-employed tax return.<text:s/></text:p>
      <text:p text:style-name="Normal">A: We have a list of all income sources to use for<text:s/>Tax<text:s/>Credits, we are trying to keep this as up to date as possible. We are trying to provide clarity on this so people can use the guidance to help them with their income report. It is on gov.uk and we will share this page with you.<text:s/></text:p>
      <text:p text:style-name="Normal">Q: Anything that is taxable for income tax purposes<text:s/></text:p>
      <text:p text:style-name="Normal"/>
      <text:p text:style-name="Normal"/>
      <text:p text:style-name="Normal">Agenda item -<text:s/>Guidance update</text:p>
      <text:p text:style-name="Normal">We have two main places for our internal guidance, our<text:s/>guidance<text:s/>hub for adviser and caseworker operational processes, and HMRC’s manuals for technical content. We have been migrating content from the Tax Credit Manual<text:s/>(TCM)<text:s/>to the<text:s/>guidance<text:s/>hub as that is our strategic guidance platform for operational process guidance.<text:s/></text:p>
      <text:p text:style-name="Normal">We are working with the various content owners of the different types of guidance (manuals, GOV.UK and internal<text:s/>guidance<text:s/>hub) to establish where content is best suited to meet users’ needs and review our plans for this content and our manuals. We are still reviewing final responses about this and have a follow-up call with CPAG and LITRG on Friday.</text:p>
      <text:p text:style-name="Normal">Q: A concern that if content is migrated from manuals to the<text:s/>guidance<text:s/>hub, it is not publicly available anymore and a<text:s/>freedom of<text:s/>information request needs to be submitted to gain this info. The technical manual just repeats legislation and does not provide info on how the decisions have been made.</text:p>
      <text:p text:style-name="Normal">A: Our aims are still to give users what they need. We’re still not quite there on the content strategy and plans for the Tax Credit Manual but we are working on this and will keep the group updated.</text:p>
      <text:p text:style-name="Normal"/>
      <text:p text:style-name="Normal">Agenda item - Debt workshop follow up</text:p>
      <text:p text:style-name="Normal">The workshop was less about general debt and transfer to DWP and more about notifying customers of their debt as many customers state that they were surprised when DWP started to collect an historic HMRC debt. <text:s/>We all agreed that there are improvements that can be made.<text:s/></text:p>
      <text:p text:style-name="Normal">We have a table of potential actions working through these one at a time so that we can<text:s/>decide<text:s/>what is feasible.<text:s/>Holding<text:s/>response<text:s/>issued<text:s/>setting out what we know to date,<text:s/>and will follow up<text:s/>with answers on the things we need to look into.</text:p>
      <text:p text:style-name="Normal">We have our own customer insight teams and want to speak to these areas<text:s/>at the<text:s/>end of February to find out what the customer complaints are/ external complaints and to gain feedback from customers. Meeting with DWP colleagues to see what they are hearing on the matter if this is the same or not.<text:s/></text:p>
      <text:p text:style-name="Normal">Reviewing the DWP letters to see if they are following best practices or if we can learn anything from these letters to make the message clearer. Once we have done this, we will add to our log and work through as normal. We will be talking through all of the issues and answers at the end of February.<text:s/></text:p>
      <text:p text:style-name="Normal">Other than those who are in the meeting, if there is anyone else who would like to attend or see the outputs so far, please just ask. We can also potentially have some cases sent into us, probably better if any cases come through<text:s/>the Stakeholder Engagement team<text:s/>to ensure that the cases go through the correct channels and reach our subject matter experts.<text:s/></text:p>
      <text:p text:style-name="Normal">Q: Really interested in any outputs from the workshop, it is a pity that we did not know about this.as would have liked to be involved in that. About 50% of our customers contact with debt issues. What is the process when someone claims for universal credits, is there a process of how long we hold debt on our systems and how does a universal credits claim trigger these debts?<text:s/></text:p>
      <text:soft-page-break/>
      <text:p text:style-name="Normal">A: We know there are instances where customers are aware, but we recognise there are areas to improve. There are 2 approaches, those who claim straight from tax credits, so their tax credits end and their debt transfers to universal credits. We do have some instances where customers state that they did not know that a debt was being recovered from the live award. Some go back to 2010 and this is because we recover at legally set rates so not to cause hardship. The award notices can sometimes be hard to understand which<text:s/>can<text:s/>cause confusion<text:s/>for<text:s/>some customers.<text:s/></text:p>
      <text:p text:style-name="Normal">The other group is from a debt where customers have left tax credits and are asked to repay debts directly. We write out to these customers to try to set up a<text:s/>Time To Pay arrangement (TTP), though they do not always recognise they had a debt. Some say that they have not received notification, we are looking at these cases to<text:s/>gather more insight. When customers leave TC we send<text:s/>letters asking for repayment. If they do not respond and are not on the priority list, then we<text:s/>send<text:s/>yearly reminder.<text:s/></text:p>
      <text:p text:style-name="Normal">We are aware<text:s/>of some older cases<text:s/>where this did not<text:s/>happen,<text:s/>and we paused letters during the pandemic. I do have a flow chart outlining the life cycle of a debt and can share this if needed.<text:s/></text:p>
      <text:p text:style-name="Normal"/>
      <text:p text:style-name="Normal">Agenda Item - Easements</text:p>
      <text:p text:style-name="Normal">General Register Office (GRO)<text:s/>easement where customers did not need a birth certificate to claim child benefit. Not aware of any problems following the ending of the easement. Registrars<text:s/>are<text:s/>prioritising these cases over the last 2-3 months and continue to prioritise these where welfare is involved.<text:s/></text:p>
      <text:p text:style-name="Normal">The WTC hours easement ended with the ending of the JRS. A lot of media pressure to consider whether lockdown would be reintroduced and whether that would lead to the reintroduction of the JRS (and the hours easement).<text:s/>As that didn’t happen the hours easement wasn’t<text:s/>reintroduced. At this point in time, there are no plans to reintroduce.<text:s/></text:p>
      <text:p text:style-name="Normal">Q: We are still in gradual recovery, so finding many members who are active and doing normal self-employed activity, but their hours are not back to normal, so they are in a predicament with the easement being ceased.</text:p>
      <text:p text:style-name="Normal">A: HMRC advice is to consider universal credit to see if they are financially better off. But this is just for consideration as if a claim is made, their tax credits award will end,<text:s/>and they will not be able subsequently return to tax credits. UC is not necessarily the better option for everyone. With the ending of the hours<text:s/>easement,<text:s/>we have returned to business as usual considerations of remunerative work to be entitled to WTC.<text:s/></text:p>
      <text:p text:style-name="Normal">HMRC announced via a press notice that it would not issue a penalty charge for late filing of SA if Covid is the reason for the delay. 2SD in tax credits legislation remains 31 Jan<text:s/>2022, but if someone files late, as last year and to align with the easement of the Self<text:s/>Assessment<text:s/>filing easement we can use our discretionary power to re-finalise last tax credits decisions where Covid is the reason for the late declaration. We are hoping that less people will be affected by COVID than last year in terms of late filing.<text:s/></text:p>
      <text:p text:style-name="Normal">Regarding the one off £500 payment: we made 1.4million payments to working households at the start of<text:s/>the<text:s/>2021<text:s/>to 2022<text:s/>tax year. The scheme was extended to allow for post finalisation entitlement we are expecting to issue approximately 1000 further payments from 14 February<text:s/>2022<text:s/>to those who become entitled for the first time following the tax credits second specified date.<text:s/></text:p>
      <text:soft-page-break/>
      <text:p text:style-name="Normal">Q:<text:s/>We are getting into some questions around whether SEISS grants that are having to be repaid how this affects the tax position.<text:s/></text:p>
      <text:p text:style-name="Normal">A HMRC will check the guidance to make it as clear as possible.</text:p>
      <text:p text:style-name="Normal">Q. Upper tribunal decision, around whether it’s possible to make a new claim for tax credits. Will HMRC be<text:s/>appealing that<text:s/>decision? The judge has stated that it is possible in some circumstances but has not decided whether the exception only applies to renewal claims.<text:s/>The tribunal is saying that no new claims may not be the position.<text:s/></text:p>
      <text:p text:style-name="Normal">A: Our policy intent remains the same: there are no new claims for tax credits. HMRC will check the case referenced and respond.<text:s/></text:p>
      <text:p text:style-name="P41">Post meeting note: in reference to the<text:s/><text:a xlink:href="https://www.gov.uk/administrative-appeals-tribunal-decisions/her-majestys-revenue-and-customs-v-rs-tc-2021-ukut-310-aac" office:target-frame-name="_top" xlink:show="replace"><text:span text:style-name="Hyperlink">judgement</text:span></text:a>: the court found in favour of HMRC’s position so we will not be appealing it.</text:p>
      <text:p text:style-name="P42"/>
      <text:p text:style-name="P43"/>
      <text:p text:style-name="Normal">Agenda item<text:s/>–<text:s/>Move to Universal Credit (UC)</text:p>
      <text:p text:style-name="Normal">From HMRC’s perspective things have moved on significantly over the last few months. We have started to get back into BAU activity with<text:s/>Tax<text:s/>Credits (TC) 1.5m claimants making up 60% of the legacy benefit group who still need to migrate to<text:s/>UC. The DWP delivery plan is in 4 phases, the first phase is voluntary moves, the second phase is discovery for the managed moves, the third phase is scaling up the volumes and the fourth phase is completion and closure of legacy benefits.<text:s/></text:p>
      <text:p text:style-name="Normal">There is increased involvement and engagement at a senior level in HMRC and a real drive to progress this further with more<text:s/>focus on the<text:s/>plan and how it will be implemented. The voluntary aspect is focussing on those who are likely to be better-off following the change to the UC taper rate. A large proportion of claimants could be better off on UC, especially now the taper has reduced.<text:s/>We have to exercise caution<text:s/>as we don’t want to misadvise<text:s/>claimants that they would be better off on UC.</text:p>
      <text:p text:style-name="Normal">We are adding 3 lines on UC migration in the renewal letters for 2022 which will go out towards end of April. We can share the details with you when they have been formally signed-off. HMRC are sampling TC cases within various customer segments so we can consider which segments may be better off financially on UC. <text:s/>Phase 2 started 3 weeks ago with 30 new and experienced people from both DWP and HMRC now involved in the managed move to UC testing. <text:s/>It starts with a 3-month discovery phase and we won’t see any cases moved as part of this phase until May.</text:p>
      <text:p text:style-name="Normal">Martin Lewis signposted the latest position on the UC migration process offering good advice for legacy benefit claimants to keep checking their potential entitlement to see what works best for them. The GOV.UK calculators have all seen increases in traffic since that programme aired on 20th January.<text:s/></text:p>
      <text:p text:style-name="Normal">Q: People are currently going into UC blindly and those with a second property have the capital value taken into account as capital they move to UC. Disregarded income on TC differs to that on UC, so when they make the UC claim savings and capital are taken into account. Some of these claimants may not be aware of this, so could the messaging be improved for these circumstances?<text:s/></text:p>
      <text:p text:style-name="Normal">A: DWP is keen to inform people who may be better off to have a look and consider it based on their individual circumstances. We will be tailoring any messages for those whose circumstances may make them worse off on UC, informing them to wait until their claim is picked up as part of the<text:s/><text:soft-page-break/>move to UC process. The Transitional Protection (TP) process will prevent these customers from losing financially for the first 12 months.<text:s/></text:p>
      <text:p text:style-name="Normal">Q: We are also concerned for families with disabled children, the element on UC is about half the amount on TC. And students, TC does not count their income, but UC does so these customer groups would be worse off.<text:s/></text:p>
      <text:p text:style-name="Normal">A: This is for DWP to lead on as part of the first two phases, but we are working closely with them on this. We will feed into the discovery activity as we understand there are different elements where it would be advantageous to stay. We will air on the side of caution but encourage people to at least have a look based on their circumstances.<text:s/></text:p>
      <text:p text:style-name="Normal">Q: Are there any details on the TP and what it will look like?<text:s/></text:p>
      <text:p text:style-name="Normal">A: DWP will have more details on this, but when claimants are invited to make a UC claim (and they make that claim), HMRC will calculate the daily rate of TC and send this to DWP. DWP will then calculate any other legacy benefit entitlement so they can calculate the pre &amp; post UC claim amounts and add any difference onto the UC entitlement for the duration of the TP period.</text:p>
      <text:p text:style-name="Normal"/>
      <text:p text:style-name="Normal">AOB<text:s/></text:p>
      <text:p text:style-name="Normal">Tax free childcare will be issued tomorrow, grateful if you could share via your channels when this lands.<text:s/></text:p>
      <text:p text:style-name="Normal">We will arrange a bespoke meeting regarding renewals sometime in February and invite you all to this to share the process.<text:s/></text:p>
      <text:p text:style-name="Normal"/>
      <text:p text:style-name="Normal">ACTIONS</text:p>
      <text:list text:style-name="LFO1" text:continue-numbering="true">
        <text:list-item>
          <text:p text:style-name="P44">HMRC to share outcomes of follow-up meeting regarding guidance with stakeholders</text:p>
        </text:list-item>
        <text:list-item>
          <text:p text:style-name="P45">HMRC to share flowcharts and outputs of debt workshop with stakeholders</text:p>
        </text:list-item>
        <text:list-item>
          <text:p text:style-name="P46">MB to meet with LCM regarding money helper</text:p>
        </text:list-item>
      </text:list>
      <text:p text:style-name="Normal"/>
      <text:p text:style-name="Normal">Next meeting: 28 April 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4ad4329bc8b8dd7336b776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xon, Jack (CS&amp;TD Intermediaries)</meta:initial-creator>
    <dc:creator>Hallchurch, Adrian (HMRC Comms Campaigns)</dc:creator>
    <meta:creation-date>2022-02-22T09:03:00Z</meta:creation-date>
    <dc:date>2022-02-22T09:03: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1-26T16:56: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23c063-66f9-427a-8ba7-1238ac4aaafa</meta:user-defined>
    <meta:user-defined meta:name="MSIP_Label_f9af038e-07b4-4369-a678-c835687cb272_ContentBits">2</meta:user-defined>
    <meta:document-statistic meta:page-count="6" meta:paragraph-count="32" meta:word-count="2401" meta:character-count="16058" meta:row-count="114" meta:non-whitespace-character-count="13689"/>
  </office:meta>
</office:document-meta>
</file>